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language-asian="lt" style:country-asian="LT"/>
    </style:style>
    <style:style style:name="T5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tyle-complex="italic" style:language-asian="lt" style:country-asian="LT"/>
    </style:style>
    <style:style style:name="T5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17</text:span></text:p>
      <text:p text:style-name="P8"/>
      <text:p text:style-name="P9"><text:span text:style-name="T10">Nutarimas paskelbtas: TAR 2016-11-11, i. k. 2016-26723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KAINŲ IR ENERGETIKOS KONTROLĖS KOMISIJA</text:p>
      <text:p text:style-name="P16"/>
      <text:p text:style-name="P17">NUTARIMAS</text:p>
      <text:p text:style-name="P18">DĖL AB „Energijos skirstymo operatorius“ elektros energijos visuomeniNĖS kainos viršutinės ribos<text:s/>2017 metams nustatymo buitiniams vartotojams, perkantiems elektros energiją iš vidutinės ir žemos įtampos tinklų</text:p>
      <text:p text:style-name="P19"/>
      <text:p text:style-name="P20">2016 m. lapkričio 11 d. Nr. O3-365</text:p>
      <text:p text:style-name="P21">Vilnius</text:p>
      <text:p text:style-name="P22"/>
      <text:p text:style-name="P23"/>
      <text:p text:style-name="P24"><text:span text:style-name="T25">Vadovaudamasi Lietuvos Respublikos elektros energetikos įstatymo<text:s/></text:span><text:span text:style-name="T26">67 straipsnio 2 dalimi bei<text:s/></text:span><text:span text:style-name="T27">Elekt</text:span><text:span text:style-name="T28">ros energijos perdavimo, skirstymo ir visuomeninio tiekimo paslaugų bei visuomeninės kainos viršutinės ribos nustatymo metodika, patvirtinta<text:s/></text:span><text:span text:style-name="T29">Valstybinės kainų ir energetikos kontrolės komisijos (toliau<text:s/></text:span><text:span text:style-name="T30">–</text:span><text:span text:style-name="T31"><text:s/>Komisija) 2015 m. sausio 15 d. nutarimu Nr. O3-3 „Dė</text:span><text:span text:style-name="T32">l Elektros energijos perdavimo, skirstymo ir visuomeninio tiekimo paslaugų bei visuomeninės kainos viršutinės ribos nustatymo metodikos patvirtinimo“</text:span><text:span text:style-name="T33">,</text:span><text:span text:style-name="T34"><text:s/>atsižvelgdama į<text:s/></text:span><text:span text:style-name="T35">AB „Energijos skirstymo operatorius“<text:s/></text:span>2016 m. spalio 31 d. raštą Nr. 12400-1960 bei<text:s/><text:span text:style-name="T36">Komisi</text:span><text:span text:style-name="T37">jos Dujų ir elektros departamento Elektros skyriaus 2016 m. lapkričio 2 d. pažymą Nr. O5-286 „Dėl AB</text:span><text:span text:style-name="T38"><text:s/></text:span><text:span text:style-name="T39">„Energijos skirstymo operatorius“</text:span><text:span text:style-name="T40"><text:s/></text:span><text:span text:style-name="T41">elektros energijos visuomeninės kainos viršutinės ribos 2017 metams nustatymo buitiniams vartotojams, perkantiems elektro</text:span><text:span text:style-name="T42">s energiją iš vidutinės ir žemos įtampos tinklų</text:span><text:span text:style-name="T43">“</text:span><text:span text:style-name="T44">,<text:s/></text:span><text:span text:style-name="T45"><text:line-break/>Komisija n u t a r i a:</text:span></text:p>
      <text:p text:style-name="P46"><text:span text:style-name="T47">Nustatyti AB „Energijos skirstymo operatorius“ elektros energijos visuomeninės kainos viršutinę ribą 2017 metams buitiniams vartotojams, perkantiems elektros energiją iš vidutinės</text:span><text:span text:style-name="T48"><text:s/>įtampos tinklų<text:s/></text:span><text:span text:style-name="T49">–<text:s/></text:span><text:span text:style-name="T50">7,102</text:span><text:span text:style-name="T51"><text:s/>ct/kWh (be PVM), iš žemos įtampos tinklų</text:span><text:span text:style-name="T52"><text:s/>–<text:s/></text:span><text:span text:style-name="T53">9,088<text:s/></text:span><text:span text:style-name="T54">ct/kWh (be PVM).</text:span><text:s/></text:p>
      <text:p text:style-name="P55">Pastraipos pakeitimai:</text:p>
      <text:p text:style-name="P56"><text:span text:style-name="T57">Nr.<text:s/></text:span><text:a xlink:href="https://www.e-tar.lt/portal/legalAct.html?documentId=ee311bf0c37311e69dec860c1f4a5372" office:target-frame-name="_top" xlink:show="replace"><text:span text:style-name="T58">O3-433</text:span></text:a><text:span text:style-name="T59">, 2016-12-16, paskelbta TAR<text:s/></text:span><text:span text:style-name="T60">2016-12-16, i. k. 2016-29029</text:span></text:p>
      <text:p text:style-name="Normal"/>
      <text:p text:style-name="P61"><text:span text:style-name="T62">Šis nutarimas gali būti skundžiamas Lietuvos Respublikos administracinių bylų teisenos įstatymo nustatyta tvarka ir sąlygomis.</text:span></text:p>
      <text:p text:style-name="P63"/>
      <text:p text:style-name="P64"/>
      <text:p text:style-name="P65"/>
      <text:p text:style-name="P66"><text:span text:style-name="T67">Komisijos pirmininkė</text:span><text:span text:style-name="T68"><text:tab/>Inga Žilien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inė kainų ir energetikos<text:s/></text:span><text:span text:style-name="T78">kontrolės komisija, Nutarimas</text:span></text:p>
      <text:p text:style-name="P79"><text:span text:style-name="T80">Nr.<text:s/></text:span><text:a xlink:href="https://www.e-tar.lt/portal/legalAct.html?documentId=ee311bf0c37311e69dec860c1f4a5372" office:target-frame-name="_top" xlink:show="replace"><text:span text:style-name="T81">O3-433</text:span></text:a><text:span text:style-name="T82">, 2016-12-16, paskelbta TAR 2016-12-16, i. k. 2016-29029</text:span></text:p>
      <text:p text:style-name="P83"><text:span text:style-name="T84">Dėl Valstybinės kainų ir energetikos kontrolės komisijos 2016</text:span><text:span text:style-name="T85"><text:s/>m. lapkričio 11 d. nutarimo Nr. O3-365 „Dėl AB „Energijos skirstymo operatorius“ elektros energijos visuomeninės kainos viršutinės ribos 2017 metams nustatymo buitiniams vartotojams, perkantiems elektros energiją iš vidutinės ir žemos įtampos tinklų“ pake</text:span><text:span text:style-name="T86">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 Rakauskaite</meta:initial-creator>
    <dc:creator>adlibuser</dc:creator>
    <meta:creation-date>2017-01-04T07:52:00Z</meta:creation-date>
    <dc:date>2017-01-04T07:52:00Z</dc:date>
    <meta:template xlink:href="Normal.dotm" xlink:type="simple"/>
    <meta:editing-cycles>2</meta:editing-cycles>
    <meta:editing-duration>PT0S</meta:editing-duration>
    <meta:document-statistic meta:page-count="2" meta:paragraph-count="29" meta:word-count="335" meta:character-count="2527" meta:row-count="65" meta:non-whitespace-character-count="2221"/>
  </office:meta>
</office:document-meta>
</file>