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fo:text-indent="-0.0986in"/>
      <style:text-properties fo:hyphenate="false"/>
    </style:style>
    <style:style style:name="T24" style:parent-style-name="DefaultParagraphFont" style:family="text">
      <style:text-properties fo:font-weight="bold" style:font-weight-asian="bold" style:font-size-complex="12pt" fo:language="en" fo:country="US"/>
    </style:style>
    <style:style style:name="P25" style:parent-style-name="Normal" style:family="paragraph">
      <style:paragraph-properties fo:text-align="center"/>
      <style:text-properties fo:font-weight="bold" style:font-weight-asian="bold" style:font-size-complex="12pt" style:language-asian="ar" style:country-asian="SA" fo:hyphenate="false"/>
    </style:style>
    <style:style style:name="P26"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27" style:parent-style-name="Normal" style:family="paragraph">
      <style:paragraph-properties fo:keep-with-next="always"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8"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9" style:parent-style-name="Normal" style:family="paragraph">
      <style:paragraph-properties fo:text-align="center"/>
      <style:text-properties fo:font-weight="bold" style:font-weight-asian="bold" style:font-size-complex="12pt" style:language-asian="ar" style:country-asian="SA" fo:hyphenate="false"/>
    </style:style>
    <style:style style:name="P30" style:parent-style-name="Normal" style:family="paragraph">
      <style:paragraph-properties fo:text-align="center" fo:background-color="#FFFFFF"/>
      <style:text-properties style:font-size-complex="12pt" style:language-asian="ar" style:country-asian="SA" fo:hyphenate="false"/>
    </style:style>
    <style:style style:name="P31" style:parent-style-name="Normal" style:family="paragraph">
      <style:paragraph-properties fo:text-align="center" fo:background-color="#FFFFFF"/>
      <style:text-properties style:font-size-complex="12pt" style:language-asian="ar" style:country-asian="SA" fo:hyphenate="false"/>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text-align="center"/>
      <style:text-properties style:font-size-complex="12pt" style:language-asian="ar" style:country-asian="SA" fo:hyphenate="false"/>
    </style:style>
    <style:style style:name="P35" style:parent-style-name="Normal" style:family="paragraph">
      <style:paragraph-properties style:punctuation-wrap="simple" fo:text-align="justify" fo:text-indent="0.5909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letter-spacing="0.0208in" style:font-size-complex="12pt" style:language-asian="ar" style:country-asian="SA"/>
    </style:style>
    <style:style style:name="P41" style:parent-style-name="Normal" style:family="paragraph">
      <style:paragraph-properties style:punctuation-wrap="simple"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weight-complex="bold" style:font-size-complex="12pt" style:language-asian="ar" style:country-asian="SA"/>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style:font-weight-complex="bold" style:font-size-complex="12pt" style:language-asian="ar" style:country-asian="SA" fo:hyphenate="false"/>
    </style:style>
    <style:style style:name="P55" style:parent-style-name="Normal" style:family="paragraph">
      <style:paragraph-properties style:snap-to-layout-grid="false" fo:margin-right="-1.3576in"/>
      <style:text-properties style:font-size-complex="12pt" style:language-asian="ar" style:country-asian="SA" fo:hyphenate="false"/>
    </style:style>
    <style:style style:name="P56" style:parent-style-name="Normal" style:family="paragraph">
      <style:paragraph-properties style:snap-to-layout-grid="false" fo:margin-right="-1.3576in"/>
      <style:text-properties style:font-size-complex="12pt" style:language-asian="ar" style:country-asian="SA" fo:hyphenate="false"/>
    </style:style>
    <style:style style:name="P57" style:parent-style-name="Normal" style:master-page-name="MPF1" style:family="paragraph">
      <style:paragraph-properties fo:break-before="page" fo:margin-left="3.6in" style:page-number="1">
        <style:tab-stops/>
      </style:paragraph-properties>
      <style:text-properties fo:color="#000000" style:font-size-complex="12pt"/>
    </style:style>
    <style:style style:name="P62" style:parent-style-name="Normal" style:family="paragraph">
      <style:paragraph-properties fo:margin-left="3.6in">
        <style:tab-stops/>
      </style:paragraph-properties>
      <style:text-properties fo:color="#000000" style:font-size-complex="12pt"/>
    </style:style>
    <style:style style:name="P63" style:parent-style-name="Normal" style:family="paragraph">
      <style:paragraph-properties fo:margin-left="3.6423in">
        <style:tab-stops/>
      </style:paragraph-properties>
      <style:text-properties fo:color="#000000" style:font-size-complex="12pt"/>
    </style:style>
    <style:style style:name="P64" style:parent-style-name="Normal" style:family="paragraph">
      <style:paragraph-properties fo:margin-left="3.6423in">
        <style:tab-stops/>
      </style:paragraph-properties>
      <style:text-properties fo:color="#000000" style:font-size-complex="12pt"/>
    </style:style>
    <style:style style:name="P65" style:parent-style-name="Normal" style:family="paragraph">
      <style:paragraph-properties fo:margin-left="3.6423in" fo:text-indent="-0.0423in">
        <style:tab-stops/>
      </style:paragraph-properties>
      <style:text-properties fo:color="#000000" style:font-size-complex="12pt"/>
    </style:style>
    <style:style style:name="P66" style:parent-style-name="Normal" style:family="paragraph">
      <style:paragraph-properties fo:margin-left="3.6423in" fo:text-indent="-0.0423in">
        <style:tab-stops/>
      </style:paragraph-properties>
      <style:text-properties fo:color="#000000" style:font-size-complex="12pt"/>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text-properties fo:color="#000000" style:font-size-complex="12pt"/>
    </style:style>
    <style:style style:name="P77" style:parent-style-name="Normal" style:family="paragraph">
      <style:paragraph-properties fo:text-align="justify" fo:text-indent="0.3034in">
        <style:tab-stops>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034in">
        <style:tab-stops>
          <style:tab-stop style:type="left" style:position="0.590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text-indent="0.2951in">
        <style:tab-stops>
          <style:tab-stop style:type="left" style:position="0.5909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2951in">
        <style:tab-stops>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2951in">
        <style:tab-stops>
          <style:tab-stop style:type="left" style:position="0.590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2951in">
        <style:tab-stops>
          <style:tab-stop style:type="left" style:position="0.59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2951in">
        <style:tab-stops>
          <style:tab-stop style:type="left" style:position="0.590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034in">
        <style:tab-stops>
          <style:tab-stop style:type="left" style:position="0.5909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034in">
        <style:tab-stops>
          <style:tab-stop style:type="left" style:position="0.5909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2951in">
        <style:tab-stops>
          <style:tab-stop style:type="left" style:position="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2951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2951in">
        <style:tab-stops>
          <style:tab-stop style:type="left" style:position="0.5909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center" fo:text-indent="0.5in"/>
      <style:text-properties fo:font-weight="bold" style:font-weight-asian="bold" fo:color="#000000" style:font-size-complex="12pt"/>
    </style:style>
    <style:style style:name="P165" style:parent-style-name="Normal" style:family="paragraph">
      <style:paragraph-properties fo:text-align="justify" fo:text-indent="0.2958in">
        <style:tab-stops>
          <style:tab-stop style:type="left" style:position="0.5909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2958in">
        <style:tab-stops>
          <style:tab-stop style:type="left" style:position="0.5909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fo:color="#000000" style:font-size-complex="12pt"/>
    </style:style>
    <style:style style:name="P176" style:parent-style-name="Normal" style:family="paragraph">
      <style:paragraph-properties fo:text-align="justify" fo:text-indent="0.2958in">
        <style:tab-stops>
          <style:tab-stop style:type="left" style:position="0.5909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style="italic" style:font-style-asian="italic"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2958in">
        <style:tab-stops>
          <style:tab-stop style:type="left" style:position="0.5909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2951in">
        <style:tab-stops>
          <style:tab-stop style:type="left" style:position="0.5909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2958in">
        <style:tab-stops>
          <style:tab-stop style:type="left" style:position="0.590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2958in">
        <style:tab-stops>
          <style:tab-stop style:type="left" style:position="0.5909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2958in">
        <style:tab-stops>
          <style:tab-stop style:type="left" style:position="0.5909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2958in">
        <style:tab-stops>
          <style:tab-stop style:type="left" style:position="0.5909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2958in">
        <style:tab-stops>
          <style:tab-stop style:type="left" style:position="0.5909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2951in">
        <style:tab-stops>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2951in">
        <style:tab-stops>
          <style:tab-stop style:type="left" style:position="0.689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2951in">
        <style:tab-stops>
          <style:tab-stop style:type="left" style:position="0.689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2951in">
        <style:tab-stops>
          <style:tab-stop style:type="left" style:position="0.689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2951in">
        <style:tab-stops>
          <style:tab-stop style:type="left" style:position="0.689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2951in">
        <style:tab-stops>
          <style:tab-stop style:type="left" style:position="0.6895in"/>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2951in">
        <style:tab-stops>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2951in">
        <style:tab-stops>
          <style:tab-stop style:type="left" style:position="0.689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2951in">
        <style:tab-stops>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2951in">
        <style:tab-stops>
          <style:tab-stop style:type="left" style:position="0.68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0833in"/>
        </style:tab-stops>
      </style:paragraph-properties>
    </style:style>
    <style:style style:name="P31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style:style>
    <style:style style:name="P316" style:parent-style-name="Normal" style:family="paragraph">
      <style:paragraph-properties fo:text-align="justify" fo:text-indent="0.3944in">
        <style:tab-stops>
          <style:tab-stop style:type="left" style:position="0.5909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44in">
        <style:tab-stops>
          <style:tab-stop style:type="left" style:position="0.5909in"/>
          <style:tab-stop style:type="left" style:position="0.9847in"/>
          <style:tab-stop style:type="left" style:position="1.083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44in">
        <style:tab-stops>
          <style:tab-stop style:type="left" style:position="0.5909in"/>
          <style:tab-stop style:type="left" style:position="0.9847in"/>
          <style:tab-stop style:type="left" style:position="1.083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44in">
        <style:tab-stops>
          <style:tab-stop style:type="left" style:position="0.689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4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4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2951in">
        <style:tab-stops>
          <style:tab-stop style:type="left" style:position="0.5909in"/>
          <style:tab-stop style:type="left" style:position="0.7875in"/>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2951in">
        <style:tab-stops>
          <style:tab-stop style:type="left" style:position="0in"/>
          <style:tab-stop style:type="left" style:position="0.5909in"/>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4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4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4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ab-stops>
          <style:tab-stop style:type="left" style:position="0.6895in"/>
          <style:tab-stop style:type="left" style:position="0.75in"/>
          <style:tab-stop style:type="left" style:position="1.083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75in">
        <style:tab-stops>
          <style:tab-stop style:type="left" style:position="0.6895in"/>
          <style:tab-stop style:type="left" style:position="0.75in"/>
          <style:tab-stop style:type="left" style:position="1.083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812in">
        <style:tab-stops>
          <style:tab-stop style:type="left" style:position="0.5909in"/>
          <style:tab-stop style:type="left" style:position="0.6895in"/>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812in">
        <style:tab-stops>
          <style:tab-stop style:type="left" style:position="0.5909in"/>
          <style:tab-stop style:type="left" style:position="0.6895in"/>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812in">
        <style:tab-stops>
          <style:tab-stop style:type="left" style:position="0.5909in"/>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tab-stops>
          <style:tab-stop style:type="left" style:position="0.5909in"/>
        </style:tab-stops>
      </style:paragraph-properties>
    </style:style>
    <style:style style:name="P466" style:parent-style-name="Normal" style:family="paragraph">
      <style:paragraph-properties fo:text-align="center">
        <style:tab-stops>
          <style:tab-stop style:type="left" style:position="0.5909in"/>
        </style:tab-stops>
      </style:paragraph-properties>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center">
        <style:tab-stops>
          <style:tab-stop style:type="left" style:position="0.5909in"/>
        </style:tab-stops>
      </style:paragraph-properties>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473" style:parent-style-name="Normal" style:family="paragraph">
      <style:paragraph-properties fo:text-align="justify" fo:text-indent="0.3444in">
        <style:tab-stops>
          <style:tab-stop style:type="left" style:position="0.5909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fo:text-indent="0.3937in">
        <style:tab-stops>
          <style:tab-stop style:type="left" style:position="0.8861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style="italic" style:font-style-asian="italic"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style="italic" style:font-style-asian="italic"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tab-stops>
          <style:tab-stop style:type="left" style:position="0.6895in"/>
        </style:tab-stops>
      </style:paragraph-properties>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P6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tab-stops>
          <style:tab-stop style:type="left" style:position="0.6895in"/>
          <style:tab-stop style:type="left" style:position="0.7875in"/>
        </style:tab-stops>
      </style:paragraph-properties>
    </style:style>
    <style:style style:name="P719" style:parent-style-name="Normal" style:family="paragraph">
      <style:paragraph-properties fo:text-align="center">
        <style:tab-stops>
          <style:tab-stop style:type="left" style:position="0.5909in"/>
        </style:tab-stops>
      </style:paragraph-properties>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style:tab-stops>
          <style:tab-stop style:type="left" style:position="0.5909in"/>
        </style:tab-stops>
      </style:paragraph-properties>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75in">
        <style:tab-stops>
          <style:tab-stop style:type="left" style:position="0.5909in"/>
          <style:tab-stop style:type="left" style:position="0.78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375in">
        <style:tab-stops>
          <style:tab-stop style:type="left" style:position="0.625in"/>
          <style:tab-stop style:type="left" style:position="0.6895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75in">
        <style:tab-stops>
          <style:tab-stop style:type="left" style:position="0.37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tab-stops>
          <style:tab-stop style:type="left" style:position="0.6895in"/>
        </style:tab-stops>
      </style:paragraph-properties>
    </style:style>
    <style:style style:name="P825" style:parent-style-name="Normal" style:family="paragraph">
      <style:paragraph-properties fo:text-align="center">
        <style:tab-stops>
          <style:tab-stop style:type="left" style:position="0.5909in"/>
        </style:tab-stops>
      </style:paragraph-properties>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text-align="center">
        <style:tab-stops>
          <style:tab-stop style:type="left" style:position="0.5909in"/>
        </style:tab-stops>
      </style:paragraph-properties>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83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75in">
        <style:tab-stops>
          <style:tab-stop style:type="left" style:position="0in"/>
          <style:tab-stop style:type="left" style:position="0.689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900"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901" style:parent-style-name="DefaultParagraphFont" style:family="text">
      <style:text-properties fo:font-weight="bold" style:font-weight-asian="bold" fo:color="#000000" style:font-size-complex="12pt"/>
    </style:style>
    <style:style style:name="T902" style:parent-style-name="DefaultParagraphFont" style:family="text">
      <style:text-properties fo:font-weight="bold" style:font-weight-asian="bold" fo:color="#000000" style:font-size-complex="12pt"/>
    </style:style>
    <style:style style:name="P903"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fo:color="#000000" style:font-size-complex="12pt"/>
    </style:style>
    <style:style style:name="P9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4-11-08:</text:span></text:p>
      <text:p text:style-name="P7"><text:span text:style-name="T8">Pakruojo rajono savivaldybės taryba, Sprendimas</text:span></text:p>
      <text:p text:style-name="P9"><text:span text:style-name="T10">Nr.<text:s/></text:span><text:a xlink:href="https://www.e-tar.lt/portal/legalAct.html?documentId=72ab64529cea11efa605b9842742bf37" office:target-frame-name="_top" xlink:show="replace"><text:span text:style-name="T11">T-336</text:span></text:a><text:span text:style-name="T12">, 2024-10-31, paskelbta TAR 2024-11-07, i. k. 2024-19392</text:span></text:p>
      <text:p text:style-name="P13"><text:span text:style-name="T14">Dėl<text:s/></text:span><text:span text:style-name="T15">Atlygio mokėjimo budintiems ir nuolatiniams globotojams Pakruojo rajono savivaldybėje tvarkos aprašo patvirtinimo</text:span></text:p>
      <text:p text:style-name="P16"/>
      <text:p text:style-name="P17"><text:span text:style-name="T18">Suvestinė redakcija nuo 2019-11-06 iki 2024-11-07</text:span></text:p>
      <text:p text:style-name="P19"/>
      <text:p text:style-name="P20"><text:span text:style-name="T21">Sprendimas paskelbtas: TAR 2018-06-04, i. k. 2018-09169</text:span></text:p>
      <text:p text:style-name="P22"/>
      <text:p text:style-name="P23"><text:span text:style-name="T24"><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25"/>
      <text:p text:style-name="P26">PAKRUOJO RAJONO SAVIVALDYBĖS TARYBA</text:p>
      <text:p text:style-name="P27"/>
      <text:h text:style-name="P28" text:outline-level="2">SPRENDIMAS</text:h>
      <text:p text:style-name="P29">DĖL GLOBOS CENTRO VEIKLOS IR VAIKO BUDINČIO GLOBOTOJO VYKDOMOS PRIEŽIŪROS ORGANIZAVIMO IR KOKYBĖS PRIEŽIŪROS PAKRUOJO RAJONO SAVIVALDYBĖJE TVARKOS APRAŠO PATVIRTINIMO</text:p>
      <text:p text:style-name="P30"/>
      <text:p text:style-name="P31">2018 m. gegužės 31 d. Nr. T-146</text:p>
      <text:p text:style-name="P32">Pakruojis</text:p>
      <text:p text:style-name="P33"/>
      <text:p text:style-name="P34"/>
      <text:p text:style-name="P35"><text:span text:style-name="T36">Vadovaudamasi Lietuvos Respublikos vietos savivaldos įstatymo 9 straipsnio 1 dalimi, 16 straipsnio 4 dalimi ir Perėjimo nuo institucinės globos prie šeimoje ir bendruomenėje teikiamų paslaugų neįgaliesiems ir likusiems be tėvų globos vaikams 2014–2020 metų</text:span><text:span text:style-name="T37"><text:s/>veiksmų planu, patvirtintu Lietuvos Respublikos socialinės apsaugos ir darbo ministro 2014 m. vasario 14 d. įsakymu Nr. A1-83 „Dėl Perėjimo nuo institucinės globos prie šeimoje ir bendruomenėje teikiamų paslaugų neįgaliesiems ir likusiems be tėvų globos v</text:span><text:span text:style-name="T38">aikams 2014–2020 metų veiksmų plano patvirtinimo“, 2006 m. sausio 19 d. Lietuvos Respublikos socialinių paslaugų įstatymu Nr. X-493 ir 2018 m. sausio 19 d. Lietuvos Respublikos socialinės apsaugos ir darbo ministro įsakymu Nr. A1-28 „Dėl Globos centro veik</text:span><text:span text:style-name="T39">los ir vaiko budinčio globotojo vykdomos priežiūros organizavimo ir kokybės priežiūros tvarkos aprašo patvirtinimo“, Pakruojo rajono savivaldybės taryba<text:s/></text:span><text:span text:style-name="T40">nusprendžia :</text:span></text:p>
      <text:p text:style-name="P41"><text:span text:style-name="T42">1</text:span><text:span text:style-name="T43">.</text:span><text:span text:style-name="T44"><text:tab/>Patvirtinti Globos centro veiklos ir vaiko budinčio globotojo vykdomos priežiūros<text:s/></text:span><text:span text:style-name="T45">organizavimo ir kokybės priežiūros Pakruojo rajono savivaldybėje tvarkos aprašą (pridedama).</text:span></text:p>
      <text:p text:style-name="P46"><text:span text:style-name="T47">2</text:span><text:span text:style-name="T48">.</text:span><text:span text:style-name="T49"><text:tab/>Pripažinti netekusiu galios Pakruojo rajono savivaldybės tarybos 2017 m. rugpjūčio 24 d. sprendimą T-256 „Dėl Budinčio globotojo veiklos organizavimo Pakruo</text:span><text:span text:style-name="T50">jo rajono savivaldybėje tvarkos aprašo patvirtinimo“.</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Savivaldybės meras<text:s/><text:tab/><text:tab/><text:tab/><text:tab/><text:tab/><text:s text:c="3"/>Saulius Gegieckas</text:p>
      <text:p text:style-name="Normal"/>
      <text:soft-page-break/>
      <text:p text:style-name="P57">PATVIRTINTA</text:p>
      <text:p text:style-name="P62">Pakruojo rajono savivaldybės tarybos</text:p>
      <text:p text:style-name="P63">2018 m. gegužės 31 d. sprendimu Nr. T-146</text:p>
      <text:p text:style-name="P64">(Pakruojo rajono savivaldybės tarybos</text:p>
      <text:p text:style-name="P65">2019 m. spalio 31 d.<text:s/>sprendimo Nr. T-276</text:p>
      <text:p text:style-name="P66">redakcija)</text:p>
      <text:p text:style-name="P67"/>
      <text:p text:style-name="P68"><text:span text:style-name="T69">GLOBOS CENTRO VEIKLOS IR VAIKO BUDINČIO GLOBOTOJO VYKDOMOS PRIEŽIŪROS ORGANIZAVIMO IR KOKYBĖS PRIEŽIŪROS PAKRUOJO RAJONO SAVIVALDYBĖJE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Globos centro veiklos ir vaiko budinčio globotojo vykdomos priežiūros organizavimo ir kokybės priežiūros Pakruojo rajono savivaldybėje tvarkos aprašas (toliau – Aprašas) nustato Pakruojo<text:s/></text:span><text:soft-page-break/><text:span text:style-name="T82">nestacionarių socialinių paslaugų centro Globos centro (toliau – Glob</text:span><text:span text:style-name="T83">os centras) veiklos tikslą ir funkcijas, budinčio globotojo, fizinio asmens, globojančio (rūpinančio) su juo giminystės ryšiais nesusijusius vaikus (toliau – globėjas, nesusijęs giminystės ryšiais), veiklą, pagalbos budintiems globotojams, globėjams, nesus</text:span><text:span text:style-name="T84">ijusiems giminystės ryšiais, fiziniam asmeniui, globojančiam (rūpinančiam) su juo giminystės ryšiais susijusius vaikus (toliau – globėjas giminaitis), įtėviams, šeimynų dalyviams, bendruomeninių vaikų globos namų darbuotojams koordinavimą ir teikimą, Globo</text:span><text:span text:style-name="T85">s centro ir budinčio globotojo veiklos finansavimą, Globos centro veiklos kokybės priežiūrą.<text:s/></text:span></text:p>
      <text:p text:style-name="P86"><text:span text:style-name="T87">2</text:span><text:span text:style-name="T88">.</text:span><text:span text:style-name="T89"><text:tab/>Apraše vartojamos sąvokos:</text:span><text:span text:style-name="T90"><text:s/></text:span></text:p>
      <text:p text:style-name="P91"><text:span text:style-name="T92">2.1</text:span><text:span text:style-name="T93">.</text:span><text:span text:style-name="T94"><text:tab/></text:span><text:span text:style-name="T95">individualus pagalbos vaikui planas<text:s/></text:span><text:span text:style-name="T96">–</text:span><text:span text:style-name="T97"><text:s/>pagalbos priemonių, kuriomis užtikrinamas<text:s/></text:span><text:span text:style-name="T98">globojamo (rūpinamo), prižiūrimo vaiko (</text:span><text:span text:style-name="T99">toliau – vaikas)<text:s/></text:span><text:span text:style-name="T100">poreikių tenkinimas, sudaromos sąlygos visaverčiam vaiko fiziniam, emociniam, protiniam, dvasiniam, socialiniam vystymuisi ir teikiama pagalba vaiką prižiūrintiems, globojantiems (rūpinantiems) asmenims, visuma;<text:s/></text:span></text:p>
      <text:p text:style-name="P101"><text:span text:style-name="T102">2.2</text:span><text:span text:style-name="T103">.</text:span><text:span text:style-name="T104"><text:tab/></text:span><text:span text:style-name="T105">intensyvi pagalba</text:span><text:span text:style-name="T106"><text:s/>– Globos centro specialistų teikiama ar organizuojama pagalba vaikui ir budinčiam globotojui, globėjui, nesusijusiam giminystės ryšiais, globėjui giminaičiui, šeimynos dalyviams, įtėviams kriziniais atvejais vaiko adaptacijos naujoje šeimoje laikotarpiu a</text:span><text:span text:style-name="T107">rba vaiko priežiūros ar globos (rūpybos) metu;<text:s/></text:span></text:p>
      <text:p text:style-name="P108"><text:span text:style-name="T109">2.3</text:span><text:span text:style-name="T110">.</text:span><text:span text:style-name="T111"><text:tab/></text:span><text:span text:style-name="T112">kriziniai atvejai<text:s/></text:span><text:span text:style-name="T113">–</text:span><text:span text:style-name="T114"><text:s/></text:span><text:span text:style-name="T115">pasikeitusios vaiko (šeimos) situacijos, kurios sukelia vaikui (šeimai) neigiamų išgyvenimų, emocinę įtampą ir kurių vaikas (šeima) negali įveikti savarankiškai, tam reikalingi na</text:span><text:span text:style-name="T116">uji įgūdžiai ir priemonės;</text:span></text:p>
      <text:p text:style-name="P117"><text:span text:style-name="T118">2.4</text:span><text:span text:style-name="T119">.</text:span><text:span text:style-name="T120"><text:tab/></text:span><text:span text:style-name="T121">globos koordinatorius<text:s/></text:span><text:span text:style-name="T122">–</text:span><text:span text:style-name="T123"><text:s/></text:span><text:span text:style-name="T124">Globos centro specialistas, turintis socialinio darbo ir (ar) socialinės pedagogikos, ir (ar) psichologijos išsilavinimą, ir (ar) Valstybės vaiko teisių apsaugos ir įvaikinimo tarnybos prie Social</text:span><text:span text:style-name="T125">inės apsaugos ir darbo ministerijos (toliau – VVTAĮT) atestuotas asmuo (toliau – atestuotas asmuo), koordinuojantis pagalbą budinčiam globotojui, globėjui, nesusijusiam giminystės ryšiais, globėjui giminaičiui, šeimynos dalyviams, įtėviams. Rekomenduotina<text:s/></text:span><text:span text:style-name="T126">specialistams, kurie vykdys globos koordinatoriaus funkcijas (išskyrus atestuotus asmenis), per pirmuosius darbo metus išklausyti mokymus Asmenų, siekiančių įgyti teisę vykdyti asmenų pasirengimo globoti (rūpintis) ar įvaikinti vaiką patikrinimą, atestacij</text:span><text:span text:style-name="T127">os tvarkos aprašo, patvirtinto Valstybės vaiko teisių apsaugos ir įvaikinimo tarnybos prie Socialinės apsaugos ir darbo ministerijos direktoriaus 2013 m. birželio 6 d. įsakymu Nr. BV-30 „Dėl Asmenų, siekiančių įgyti teisę vykdyti asmenų pasirengimo globoti</text:span><text:span text:style-name="T128"><text:s/>(rūpintis) ar įvaikinti vaiką patikrinimą, atestacijos tvarkos aprašo patvirtinimo“, nustatyta tvarka;</text:span></text:p>
      <text:p text:style-name="P129"><text:span text:style-name="T130">2.5</text:span><text:span text:style-name="T131">.</text:span><text:span text:style-name="T132"><text:tab/>kitos Apraše vartojamos sąvokos atitinka Lietuvos Respublikos civiliniame kodekse (toliau – Civilinis kodeksas), Lietuvos Respublikos socialini</text:span><text:span text:style-name="T133">ų paslaugų įstatyme (toliau – socialinių paslaugų įstatymas), Lietuvos Respublikos vaiko teisių apsaugos pagrindų įstatyme, Lietuvos Respublikos šeimynų įstatyme, Lietuvos Respublikos išmokų vaikams įstatyme, Vaiko laikinosios globos (rūpybos) nuostatuose,</text:span><text:span text:style-name="T134"><text:s/>patvirtintuose socialinės apsaugos ir darbo ministro 2002 m. balandžio 18 d. įsakymu Nr. 56 „Dėl Vaiko laikinosios globos (rūpybos) nuostatų patvirtinimo“ (toliau – Vaiko laikinosios globos (rūpybos) nuostatai), vartojamas sąvokas.</text:span></text:p>
      <text:p text:style-name="P135"><text:span text:style-name="T136">3</text:span><text:span text:style-name="T137">.</text:span><text:span text:style-name="T138"><text:tab/>Globos centro<text:s/></text:span><text:span text:style-name="T139">funkcijas vykdo – Pakruojo nestacionarių socialinių paslaugų centras. <text:s text:c="2"/></text:span></text:p>
      <text:p text:style-name="P140"><text:span text:style-name="T141">4</text:span><text:span text:style-name="T142">.</text:span><text:span text:style-name="T143"><text:tab/>Pakruojo rajono savivaldybė, siekdama sudaryti sąlygas vaikams augti saugioje ir jų raidai palankioje šeimai artimoje aplinkoje, jei laikinai ar nuolat nėra galimybės jiems aug</text:span><text:span text:style-name="T144">ti biologinėje šeimoje ar būti įvaikintiems, per Globos centrą organizuoja:</text:span></text:p>
      <text:p text:style-name="P145"><text:span text:style-name="T146">4.1</text:span><text:span text:style-name="T147">.</text:span><text:span text:style-name="T148"><text:tab/>vaikų priežiūrą pas budinčius globotojus ir (ar)</text:span></text:p>
      <text:p text:style-name="P149"><text:span text:style-name="T150">4.2</text:span><text:span text:style-name="T151">.</text:span><text:span text:style-name="T152"><text:tab/>vaikų laikinąją ar nuolatinę globą (rūpybą) pas globėjus, nesusijusius giminystės ryšiais ir (ar)</text:span></text:p>
      <text:p text:style-name="P153"><text:span text:style-name="T154">4.3</text:span><text:span text:style-name="T155">.</text:span><text:span text:style-name="T156"><text:tab/></text:span><text:span text:style-name="T157">vaikų laikinąją ar nuolatinę globą (rūpybą) pas globėjus giminaičius.<text:s/></text:span></text:p>
      <text:p text:style-name="P158"/>
      <text:p text:style-name="P159"><text:span text:style-name="T160">II</text:span><text:span text:style-name="T161"><text:s/>SKYRIUS</text:span></text:p>
      <text:p text:style-name="P162"><text:span text:style-name="T163">GLOBOS CENTRO VEIKLOS TIKSLAS IR FUNKCIJOS<text:s/></text:span></text:p>
      <text:p text:style-name="P164"/>
      <text:p text:style-name="P165"><text:span text:style-name="T166">5</text:span><text:span text:style-name="T167">.</text:span><text:span text:style-name="T168"><text:tab/>Globos centro veiklos tikslas – užtikrinti, kad visiems įvaikintiems vaikams, globėjų, nesusijusių giminystės ryš</text:span><text:span text:style-name="T169">iais, globėjų giminaičių globojamiems (rūpinamiems) vaikams, budinčių globotojų prižiūrimiems vaikams bei budintiems globotojams, globėjams, nesusijusiems giminystės ryšiais, globėjams giminaičiams, įtėviams ar asmenims, ketinantiems jais tapti, būtų priei</text:span><text:span text:style-name="T170">nama ir suteikiama reikalinga konsultacinė, psichosocialinė, teisinė ir kita pagalba, siekiant vaiką, įvaikį tinkamai ugdyti ir auklėti šeimai artimoje aplinkoje.<text:s/></text:span></text:p>
      <text:p text:style-name="P171"><text:span text:style-name="T172">6</text:span><text:span text:style-name="T173">.</text:span><text:span text:style-name="T174"><text:tab/>Globos centro funkcijos:</text:span><text:span text:style-name="T175"><text:s/></text:span></text:p>
      <text:p text:style-name="P176"><text:span text:style-name="T177">6.1</text:span><text:span text:style-name="T178">.</text:span><text:span text:style-name="T179"><text:tab/>organizuoja budinčių globotojų, globėjų, nesusijusių</text:span><text:span text:style-name="T180"><text:s/>giminystės ryšiais, globėjų giminaičių</text:span><text:span text:style-name="T181">,</text:span><text:span text:style-name="T182"><text:s/>įtėvių paiešką;</text:span></text:p>
      <text:p text:style-name="P183"><text:span text:style-name="T184">6.2</text:span><text:span text:style-name="T185">.</text:span><text:span text:style-name="T186"><text:tab/>konsultuoja asmenis, pageidaujančius globoti (rūpintis) vaikus, įvaikinti ar tapti budinčiais globotojais, asmenis, siekiančius steigti šeimynas ir (ar) tapti šeimynos dalyviais;<text:s/></text:span></text:p>
      <text:p text:style-name="P187"><text:span text:style-name="T188">6.3</text:span><text:span text:style-name="T189">.</text:span><text:span text:style-name="T190"><text:tab/>v</text:span><text:span text:style-name="T191">ykdo budinčių globotojų, globėjų, nesusijusių giminystės ryšiais, globėjų giminaičių, įtėvių, šeimynų dalyvių pasirengimo globoti (rūpintis), prižiūrėti vaikus, įvaikinti bei bendruomeninių vaikų globos namų darbuotojų pasirengimo dirbti šiose įstaigose mo</text:span><text:span text:style-name="T192">kymus pagal Globėjų <text:s/>(rūpintojų), budinčių globotojų, įtėvių, bendruomeninių vaikų globos namų darbuotojų mokymo ir konsultavimo programą, patvirtintą Valstybės vaiko teisių apsaugos ir įvaikinimo tarnybos prie Socialinės apsaugos ir darbo ministerijos dir</text:span><text:span text:style-name="T193">ektoriaus 2018 m. birželio 1 d. įsakymu Nr. BV-66 „Dėl Globėjų (rūpintojų), budinčių globotojų, įtėvių, bendruomeninių vaikų globos namų darbuotojų mokymo ir konsultavimo programos patvirtinimo“ (toliau – GIMK programa);</text:span></text:p>
      <text:p text:style-name="P194"><text:span text:style-name="T195">6.4</text:span><text:span text:style-name="T196">.</text:span><text:span text:style-name="T197"><text:tab/>vertina budinčių globotojų</text:span><text:span text:style-name="T198">, globėjų, nesusijusių giminystės ryšiais, globėjų giminaičių, įtėvių pasirengimą globoti (rūpinti), prižiūrėti vaikus, įvaikinti pagal GIMK programą ir teikia išvados dėl jų tinkamumo globoti (rūpinti), prižiūrėti vaikus kopiją VVTAĮT įgaliotam teritorini</text:span><text:span text:style-name="T199">am skyriui. Taip pat teikia informaciją apie budinčių globotojų, globėjų, nesusijusių giminystės ryšiais, globėjų giminaičių tinkamumą globoti (rūpinti), prižiūrėti vaikus Pakruojo rajono savivaldybės (toliau – savivaldybė) administracijai, nurodydamas bud</text:span><text:span text:style-name="T200">inčio globotojo, globėjo, nesusijusio giminystės ryšiais, globėjo giminaičio vardą, pavardę, gyvenamosios vietos adresą ir kontaktinius duomenis;</text:span></text:p>
      <text:p text:style-name="P201"><text:span text:style-name="T202">6.5</text:span><text:span text:style-name="T203">. informuoja Pakruojo rajono savivaldybės administraciją (toliau – savivaldybės administracija) ir VVTA</text:span><text:span text:style-name="T204">ĮT įgaliotą teritorinį skyrių apie bendradarbiavimo ir paslaugų teikimo sutarčių su budinčiais globotojais sudarymą, nutraukimą;<text:s/></text:span></text:p>
      <text:p text:style-name="P205"><text:span text:style-name="T206">6.6</text:span><text:span text:style-name="T207">.</text:span><text:span text:style-name="T208"><text:tab/></text:span><text:span text:style-name="T209">nagrinėja ir vertina fizinio asmens, norinčio steigti šeimyną arba tapti šeimynos dalyviu, pasirengimą steigti šeimyną socialinės apsaugos ir darbo ministro įsakymu patvirtintų Šeimynų nuostatų nustatyta tvarka;<text:s/></text:span></text:p>
      <text:p text:style-name="P210"><text:span text:style-name="T211">6.7</text:span><text:span text:style-name="T212">.</text:span><text:span text:style-name="T213"><text:tab/>parenka vaikui budintį globotoją,<text:s/></text:span><text:span text:style-name="T214">globėją, nesusijusį giminystės ryšiais, globėją giminaitį pagal GIMK programą ir teikia jo kandidatūrą savivaldybės administracijai, jei vaikui nustatyta laikinoji globa. Teikia globėjo (rūpintojo), nesusijusio giminystės ryšiais, globėjo giminaičio kandid</text:span><text:span text:style-name="T215">atūrą VVTAĮT įgaliotam teritoriniam skyriui pagal GIMK programą, jei vaikui, kuriam anksčiau buvo nustatyta laikinoji globa (rūpyba) Globos centre, nustatyta nuolatinė globa;</text:span></text:p>
      <text:p text:style-name="P216"><text:span text:style-name="T217">6.8</text:span><text:span text:style-name="T218">. ne rečiau kaip 1 kartą per tris mėnesius informuoja VVTAĮT įgaliotą teri</text:span><text:span text:style-name="T219">torinį skyrių apie asmenis, pasirengusius globoti (rūpinti) vaikus;</text:span></text:p>
      <text:p text:style-name="P220"><text:span text:style-name="T221">6.9</text:span><text:span text:style-name="T222">.</text:span><text:span text:style-name="T223"><text:tab/>vykdo tęstinius periodinius budinčių globotojų, globėjų, nesusijusių giminystės ryšiais, globėjų giminaičių, įtėvių, šeimynų dalyvių, bendruomeninių vaikų globos namų darbuotojų m</text:span><text:span text:style-name="T224">okymus pagal GIMK programą;</text:span></text:p>
      <text:p text:style-name="P225"><text:span text:style-name="T226">6.10</text:span><text:span text:style-name="T227">.</text:span><text:span text:style-name="T228"><text:tab/>teikia rekomendacijas pagal GIMK programą VVTAĮT įgaliotam teritoriniam skyriui, vadovaudamasis Socialinės globos įstaigoje ar šeimynoje globojamo (rūpinamo) vaiko išleidimo laikinai svečiuotis tvarkos aprašu, patvirti</text:span><text:span text:style-name="T229">ntu Valstybės vaiko teisių apsaugos ir įvaikinimo tarnybos prie Socialinės apsaugos ir darbo ministerijos direktoriaus 2018 m. rugsėjo 11 d. įsakymu Nr. BV-148 „Dėl Socialinės globos įstaigoje ar šeimynoje globojamo (rūpinamo) vaiko išleidimo laikinai sveč</text:span><text:span text:style-name="T230">iuotis tvarkos aprašo patvirtinimo“;<text:s/></text:span></text:p>
      <text:p text:style-name="P231"><text:span text:style-name="T232">6.11</text:span><text:span text:style-name="T233">.</text:span><text:span text:style-name="T234"><text:tab/>dalyvauja vaiko laikinos globos (rūpybos) peržiūrose, vadovaudamasis Vaiko laikinosios globos (rūpybos) nuostatais, ir atvejo nagrinėjimo posėdžiuose, vadovaudamasis Atvejo vadybos tvarkos aprašu, patvirtintu</text:span><text:span text:style-name="T235"><text:s/>socialinės apsaugos ir darbo ministro 2018 m. kovo 29 d. įsakymu Nr. A1-141 „Dėl Atvejo vadybos tvarkos aprašo patvirtinimo“ (toliau – Atvejo vadybos tvarkos aprašas). VVTAĮT įgalioto teritorinio skyriaus prašymu dalyvauja vaiko nuolatinės globos (rūpybos</text:span><text:span text:style-name="T236">) peržiūrose tais atvejais, kai Globos centras teikia paslaugas globėjams, nesusijusiems giminystės ryšiais, globėjams giminaičiams ar jų globojamiems (rūpinamiems) vaikams, kuriems nustatyta nuolatinė globa (rūpyba);<text:s/></text:span></text:p>
      <text:p text:style-name="P237"><text:span text:style-name="T238">6.12</text:span><text:span text:style-name="T239">.</text:span><text:span text:style-name="T240"><text:tab/></text:span><text:span text:style-name="T241">koordinuoja pagalbos teikimą vaikams, prižiūrimiems budinčių globotojų, bei budintiems globotojams ir teikia ar organizuoja šiems vaikams ir budintiems globotojams reikiamą pagalbą (socialinę, psichosocialinę, konsultacinę, teisinę ir kt.);<text:s/></text:span></text:p>
      <text:p text:style-name="P242"><text:span text:style-name="T243">6.13</text:span><text:span text:style-name="T244">.</text:span><text:span text:style-name="T245"><text:tab/>koor</text:span><text:span text:style-name="T246">dinuoja pagalbos teikimą vaikams, globojamiems (rūpinamiems) globėjų, nesusijusių giminystės ryšiais, globėjų giminaičių, šeimynų, bei globėjams, nesusijusiems giminystės ryšiais, globėjams giminaičiams, šeimynų dalyviams ir teikia jiems psichosocialinę, k</text:span><text:span text:style-name="T247">onsultacinę ar kitą pagalbą. Šios paslaugos gali būti teikiamos ir įtėviams, jų pačių prašymu;<text:s/></text:span></text:p>
      <text:p text:style-name="P248"><text:span text:style-name="T249">6.14</text:span><text:span text:style-name="T250">.</text:span><text:span text:style-name="T251"><text:tab/>teikia budintiems globotojams, globėjams, nesusijusiems giminystės ryšiais, globėjams giminaičiams intensyvią pagalbą. Įtėviams, šeimynų dalyviams, be</text:span><text:span text:style-name="T252">ndruomeninių vaikų globos namų darbuotojams ši pagalba teikiama jų prašymu;<text:s/></text:span></text:p>
      <text:p text:style-name="P253"><text:span text:style-name="T254">6.15</text:span><text:span text:style-name="T255">.</text:span><text:span text:style-name="T256"><text:tab/>organizuoja ir (ar) teikia laikino atokvėpio paslaugas budintiems globotojams, esant poreikiui bei galimybėms – ir globėjams, nesusijusiems giminystės ryšiais, globėjams</text:span><text:span text:style-name="T257"><text:s/>giminaičiams, šeimynos dalyviams;<text:s/></text:span></text:p>
      <text:p text:style-name="P258"><text:span text:style-name="T259">6.16</text:span><text:span text:style-name="T260">.</text:span><text:span text:style-name="T261"><text:tab/>įgyvendina vaiko, kurį prižiūri budintis globotojas, globėjo (rūpintojo) ir vaiko atstovo pagal įstatymą teises bei pareigas. Globos centras gali suteikti įgaliojimus budinčiam globotojui atstovauti vaikui svei</text:span><text:span text:style-name="T262">katos priežiūros, socialinių paslaugų, švietimo ar kitose įstaigose, institucijose bei organizacijose;<text:s/></text:span></text:p>
      <text:p text:style-name="P263"><text:span text:style-name="T264">6.17</text:span><text:span text:style-name="T265">.</text:span><text:span text:style-name="T266"><text:tab/>kiekvieną mėnesį moka budinčiam globotojui pinigines lėšas vaikui išlaikyti ir atlygį už vaiko priežiūrą (toliau – atlygis budinčiam globotoju</text:span><text:span text:style-name="T267">i);<text:s/></text:span></text:p>
      <text:p text:style-name="P268"><text:span text:style-name="T269">6.18</text:span><text:span text:style-name="T270">.</text:span><text:span text:style-name="T271"><text:tab/>vertina budinčio globotojo, globėjo, nesusijusio giminystės ryšiais, globėjo giminaičio vykdomos veiklos kokybę;<text:s/></text:span></text:p>
      <text:p text:style-name="P272"><text:span text:style-name="T273">6.19</text:span><text:span text:style-name="T274">. bendradarbiauja su savivaldybės administracija (tarpinstitucinio bendradarbiavimo koordinatoriumi ir kitais specialis</text:span><text:span text:style-name="T275">tais), VVTAĮT ir jos įgaliotu teritoriniu skyriumi, kitomis socialinių paslaugų, švietimo, sveikatos priežiūros įstaigomis, teisėsaugos institucijomis, nevyriausybinėmis organizacijomis;<text:s/></text:span></text:p>
      <text:p text:style-name="P276"><text:span text:style-name="T277">6.20</text:span><text:span text:style-name="T278">. bendradarbiauja su socialiniais darbuotojais, dirbančiais<text:s/></text:span><text:span text:style-name="T279">su šeimomis, atvejo vadybininkais;<text:s/></text:span></text:p>
      <text:p text:style-name="P280"><text:span text:style-name="T281">6.21</text:span><text:span text:style-name="T282">. pagal poreikį bendradarbiauja su vaiko (jei tai neprieštarauja jo interesams) biologiniais tėvais, paruošia vaiką susitikimams su jais, dalyvauja vaiką grąžinant biologiniams tėvams. Globos centras sudaro tinka</text:span><text:span text:style-name="T283">mas sąlygas vaiko biologinei šeimai ir vaikui susitikti Globos centre ar kitoje sutartoje vietoje, jei tai neprieštarauja vaiko interesams;<text:s/></text:span></text:p>
      <text:p text:style-name="P284"><text:span text:style-name="T285">6.22</text:span><text:span text:style-name="T286">. dalijasi gerąja patirtimi su kitomis socialinių paslaugų įstaigomis, šeimynomis, taip pat bendruomeninių<text:s/></text:span><text:span text:style-name="T287">vaikų globos namų darbuotojais;</text:span></text:p>
      <text:p text:style-name="P288"><text:span text:style-name="T289">6.23</text:span><text:span text:style-name="T290">. renka, analizuoja duomenis apie budinčius globotojus, globėjus, nesusijusius giminystės ryšiais, globėjus giminaičius, įtėvius ir keičiasi informacija su savivaldybės administracija, socialinių paslaugų įstaigomis,</text:span><text:span text:style-name="T291"><text:s/>VVTAĮT įgaliotu teritoriniu skyriumi;</text:span></text:p>
      <text:p text:style-name="P292"><text:span text:style-name="T293">6.24</text:span><text:span text:style-name="T294">. organizuoja profesinės kompetencijos tobulinimą ir supervizijas Globos centro specialistams, budintiems globotojams, prireikus – ir globėjams, nesusijusiems giminystės ryšiais;<text:s/></text:span></text:p>
      <text:p text:style-name="P295"><text:span text:style-name="T296">6.25</text:span><text:span text:style-name="T297">. organizuoja ar inic</text:span><text:span text:style-name="T298">ijuoja globėjų giminaičių, įtėvių, budinčių globotojų, globėjų, nesusijusių giminystės ryšiais, šeimynų dalyvių savitarpio pagalbos grupes;</text:span></text:p>
      <text:p text:style-name="P299"><text:span text:style-name="T300">6.26</text:span><text:span text:style-name="T301">. viešina savo veiklą globos (rūpybos), priežiūros, įvaikinimo srityse ir įvaikinimo, globos (rūpybos) šeimo</text:span><text:span text:style-name="T302">je galimybes;<text:s/></text:span></text:p>
      <text:p text:style-name="P303"><text:span text:style-name="T304">6.27</text:span><text:span text:style-name="T305">. viešai skelbia informaciją apie planuojamus vykdyti mokymus pagal GIMK programą;</text:span></text:p>
      <text:p text:style-name="P306"><text:span text:style-name="T307">6.28</text:span><text:span text:style-name="T308">. atlieka kitas funkcijas, susijusias su pagalba vaikams, įvaikiams, globėjams <text:s/>giminaičiams, įtėviams, budintiems globotojams, globėjams, nesusijusiems giminystės ryšiais, šeimynų dalyviams. <text:s/></text:span></text:p>
      <text:p text:style-name="P309"/>
      <text:p text:style-name="P310"><text:span text:style-name="T311">III</text:span><text:span text:style-name="T312"><text:s/>SKYRIUS</text:span></text:p>
      <text:p text:style-name="P313"><text:span text:style-name="T314">BUDINČIO GLOBOTOJO, GLOBĖJO, NESUSIJUSIO GIMINYSTĖS RYŠIAIS, VEIKLA<text:s/></text:span></text:p>
      <text:p text:style-name="P315"/>
      <text:p text:style-name="P316"><text:span text:style-name="T317">7</text:span><text:span text:style-name="T318">.</text:span><text:span text:style-name="T319"><text:tab/>Budinčiais globotojais, globėjais, nesusijusiais giminystės ryšiais, gali tapti asmenys, atitinkantys Civiliniame kodekse globėjui (rūpintojui) keliamus reikalavimus, taip pat Soc</text:span><text:span text:style-name="T320">ialinių paslaugų įstatyme numatytus reikalavimus budinčiam globotojui, vaikus globojančiai (rūpinančiai) šeimai.<text:s/></text:span></text:p>
      <text:p text:style-name="P321"><text:span text:style-name="T322">8</text:span><text:span text:style-name="T323">.</text:span><text:span text:style-name="T324"><text:tab/>Budintis globotojas prižiūri vaiką, nesusijusį giminystės ryšiais, savo gyvenamojoje vietoje ir natūralioje šeimos aplinkoje, užtikrind</text:span><text:span text:style-name="T325">amas jam emocinį bei fizinį saugumą, visavertį vaiko poreikius atitinkantį ugdymą, auklėjimą ir kasdienę priežiūrą, vykdo kitas teises ir pareigas, numatytas Socialinių paslaugų įstatyme.</text:span></text:p>
      <text:p text:style-name="P326"><text:span text:style-name="T327">9</text:span><text:span text:style-name="T328">.</text:span><text:span text:style-name="T329"><text:tab/>Budintis globotojas prižiūri vaiką pagal Globos centro ir bud</text:span><text:span text:style-name="T330">inčio globotojo tarpusavio bendradarbiavimo ir paslaugų teikimo sutartį. Veiklą budintis globotojas vykdo pagal individualios veiklos pažymą.</text:span></text:p>
      <text:p text:style-name="P331"><text:span text:style-name="T332">10</text:span><text:span text:style-name="T333">.</text:span><text:span text:style-name="T334"><text:tab/>Budintis globotojas prižiūri vaiką:</text:span></text:p>
      <text:p text:style-name="P335"><text:span text:style-name="T336">10.1</text:span><text:span text:style-name="T337">.</text:span><text:span text:style-name="T338"><text:tab/>kriziniais atvejais (iki 3 mėnesių), kai vaiką reikia skubiai<text:s/></text:span><text:span text:style-name="T339">bet kuriuo paros metu apgyvendinti saugioje aplinkoje;</text:span></text:p>
      <text:p text:style-name="P340"><text:span text:style-name="T341">10.2</text:span><text:span text:style-name="T342">.</text:span><text:span text:style-name="T343"><text:tab/>siekdamas suteikti laikiną atokvėpį kitiems budintiems globotojams, globėjams, nesusijusiems giminystės ryšiais, globėjams giminaičiams, šeimynos dalyviams (iki 1 mėnesio per kalendorinius me</text:span><text:span text:style-name="T344">tus, išimtiniais atvejais, pvz., susirgus kitam budinčiam globotojui, mirus artimajam – iki 3 mėnesių per kalendorinius metus);</text:span></text:p>
      <text:p text:style-name="P345"><text:span text:style-name="T346">10.3</text:span><text:span text:style-name="T347">.</text:span><text:span text:style-name="T348"><text:tab/>tol, kol baigsis vaiko laikinoji globa (rūpyba) ir vaikas bus grąžintas biologiniams tėvams ar jam bus nustatyta nuola</text:span><text:span text:style-name="T349">tinė globa (rūpyba), ar jis bus įvaikintas.</text:span></text:p>
      <text:p text:style-name="P350"><text:span text:style-name="T351">11</text:span><text:span text:style-name="T352">.</text:span><text:span text:style-name="T353"><text:tab/>Budintis globotojas gali vykdyti kelių Aprašo 10 punkte numatytų rūšių priežiūrą. Aprašo 10.1 papunktyje numatyta priežiūra gali būti keičiama į Aprašo 10.3 papunktyje numatytą priežiūrą, jei vaikui<text:s/></text:span><text:span text:style-name="T354">reikia ilgesnės nei 3 mėnesių priežiūros.</text:span></text:p>
      <text:p text:style-name="P355"><text:span text:style-name="T356">12</text:span><text:span text:style-name="T357">.</text:span><text:span text:style-name="T358"><text:tab/>Budintis globotojas vienu metu negali prižiūrėti daugiau kaip 3 vaikų.<text:s/></text:span><text:span text:style-name="T359">Bendras vaikų (su savais vaikais) skaičius budinčio globotojo šeimoje – ne daugiau kaip 6.</text:span><text:span text:style-name="T360"><text:s/></text:span><text:span text:style-name="T361">Prižiūrimų vaikų<text:s/></text:span><text:span text:style-name="T362">skaičius gali būti didesnis</text:span><text:span text:style-name="T363"><text:s/>išimtiniais atvejais, kai neišskiriami broliai bei seserys ir tai raštu suderinta su Globos centru bei budinčiu globotoju. Globos centro ir budinčio globotojo tarpusavio bendradarbiavimo ir paslaugų teikimo sutartyje konkrečiai nurodoma, kiek ir kokio amž</text:span><text:span text:style-name="T364">iaus, kokių poreikių vaikų budintis globotojas vienu metu įsipareigoja prižiūrėti.</text:span></text:p>
      <text:p text:style-name="P365"><text:span text:style-name="T366">13</text:span><text:span text:style-name="T367">. Globėjas, nesusijęs giminystės ryšiais, globoja (rūpina) vaiką savo gyvenamojoje vietoje, natūralioje šeimos aplinkoje ir įgyvendina Civiliniame kodekse numatytas gl</text:span><text:span text:style-name="T368">obėjo (rūpintojo) teises bei pareigas. Globėjas, nesusijęs giminystės ryšiais, taip pat gali prižiūrėti vaiką, kuriam reikalinga globa (rūpyba) ir laikinoji globa (rūpyba) dar nenustatyta, tol, kol jam ši globa (rūpyba) bus nustatyta, taip pat neįgalų vaik</text:span><text:span text:style-name="T369">ą, siekdamas vaiko tėvams, globėjams (rūpintojams) suteikti laikiną atokvėpį. <text:s/></text:span></text:p>
      <text:p text:style-name="P370"><text:span text:style-name="T371">14</text:span><text:span text:style-name="T372">. Globėjas, nesusijęs giminystės ryšiais, gali globoti (rūpintis) vaiką:</text:span></text:p>
      <text:p text:style-name="P373"><text:span text:style-name="T374">14.1</text:span><text:span text:style-name="T375">. kriziniais atvejais (iki 3 mėnesių), kai vaiką reikia skubiai bet kuriuo paros metu apgyv</text:span><text:span text:style-name="T376">endinti saugioje aplinkoje;</text:span></text:p>
      <text:p text:style-name="P377"><text:span text:style-name="T378">14.2</text:span><text:span text:style-name="T379">. siekdamas suteikti laikiną atokvėpį kitiems globėjams, nesusijusiems giminystės ryšiais, globėjams giminaičiams, budintiems globotojams, šeimynos dalyviams (iki 1 mėnesio per kalendorinius metus, išimtiniais atvejais,<text:s/></text:span><text:span text:style-name="T380">pvz., susirgus kitam globėjui, nesusijusiam giminystės ryšiais, mirus artimajam – iki 3 mėnesių per kalendorinius metus);</text:span></text:p>
      <text:p text:style-name="P381"><text:span text:style-name="T382">14.3</text:span><text:span text:style-name="T383">.</text:span><text:span text:style-name="T384"><text:tab/>tol, kol baigsis vaiko laikinoji globa (rūpyba) ir jis bus grąžintas biologiniams tėvams, jam bus nustatyta nuolatinė globa<text:s/></text:span><text:span text:style-name="T385">(rūpyba) ar jis bus įvaikintas;</text:span></text:p>
      <text:p text:style-name="P386"><text:span text:style-name="T387">14.4</text:span><text:span text:style-name="T388">.</text:span><text:span text:style-name="T389"><text:tab/>nustačius jam nuolatinę globą (rūpybą).</text:span></text:p>
      <text:p text:style-name="P390"><text:span text:style-name="T391">15</text:span><text:span text:style-name="T392">.</text:span><text:span text:style-name="T393"><text:tab/>Globėjas, nesusijęs giminystės ryšiais, gali vykdyti kelių Aprašo 14 punkte numatytų rūšių globą (rūpybą). Globėjas, nesusijęs giminystės ryšiais, vaiko globėju (rū</text:span><text:span text:style-name="T394">pintoju) skiriamas Civilinio kodekso ir Lietuvos Respublikos civilinio proceso kodekso (toliau – Civilinio proceso kodeksas) nustatyta tvarka.<text:s/></text:span></text:p>
      <text:p text:style-name="P395"><text:span text:style-name="T396">16</text:span><text:span text:style-name="T397">.</text:span><text:span text:style-name="T398"><text:tab/>Globėjas, nesusijęs giminystės ryšiais, vienu metu negali globoti (rūpinti), prižiūrėti daugiau kaip 3 v</text:span><text:span text:style-name="T399">aikų.<text:s/></text:span><text:span text:style-name="T400">Bendras vaikų (su savais vaikais) skaičius<text:s/></text:span><text:span text:style-name="T401">globėjo, nesusijusio giminystės ryšiais,</text:span><text:span text:style-name="T402"><text:s/>šeimoje – ne daugiau kaip 6.</text:span><text:span text:style-name="T403"><text:s/></text:span><text:span text:style-name="T404">Globojamų (rūpinamų), prižiūrimų vaikų<text:s/></text:span><text:span text:style-name="T405">skaičius gali būti didesnis išimtiniais atvejais, kai neišskiriami broliai bei seserys.</text:span></text:p>
      <text:p text:style-name="P406"><text:span text:style-name="T407">17</text:span><text:span text:style-name="T408">.</text:span><text:span text:style-name="T409"><text:tab/>Gl</text:span><text:span text:style-name="T410">obėjas, nesusijęs giminystės ryšiais (išskyrus atvejus, kai globoja (rūpina) vaikais, kuriems nustatyta nuolatinė globa (rūpyba), papildomai gali būti įdarbintas Globos centre pagal darbo sutartį. Globėjas, nesusijęs giminystės ryšiais, negali teikti sau p</text:span><text:span text:style-name="T411">aslaugų ar būti savo globos koordinatoriumi. Globėjas, nesusijęs giminystės ryšiais, gali vykdyti veiklą ir pagal individualios veiklos pažymą - prižiūrėti, globoti (rūpinti) vaikus pagal Globos centro ir globėjo, nesusijusio giminystės ryšiais, sudarytą t</text:span><text:span text:style-name="T412">arpusavio bendradarbiavimo ir paslaugų teikimo sutartį.</text:span></text:p>
      <text:p text:style-name="P413"><text:span text:style-name="T414">18</text:span><text:span text:style-name="T415">.</text:span><text:span text:style-name="T416"><text:tab/>Budintis globotojas, globėjas, nesusijęs giminystės ryšiais, prižiūrėdamas, globodamas (rūpindamas) vaiką:</text:span></text:p>
      <text:p text:style-name="P417"><text:span text:style-name="T418">18.1</text:span><text:span text:style-name="T419">.</text:span><text:span text:style-name="T420"><text:tab/>užtikrina vaiko saugumą ir pasitikėjimą skatinančius santykius;</text:span></text:p>
      <text:p text:style-name="P421"><text:span text:style-name="T422">18.2</text:span><text:span text:style-name="T423">.</text:span><text:span text:style-name="T424"><text:tab/></text:span><text:span text:style-name="T425">skatina dvasinį ir moralinį vaiko tobulėjimą, stiprina jo savivertę, ugdo jo pareigingumą;<text:s/></text:span></text:p>
      <text:p text:style-name="P426"><text:span text:style-name="T427">18.3</text:span><text:span text:style-name="T428">.</text:span><text:span text:style-name="T429"><text:tab/>užtikrina reikiamą paramą vaiko gerovei;</text:span></text:p>
      <text:p text:style-name="P430"><text:span text:style-name="T431">18.4</text:span><text:span text:style-name="T432">.</text:span><text:span text:style-name="T433"><text:tab/>skatina vaiką kurti ir palaikyti ryšius su bendraamžiais, šeima, kitais vaikui svarbiais asmenimis;<text:s/></text:span></text:p>
      <text:p text:style-name="P434"><text:span text:style-name="T435">18.5</text:span><text:span text:style-name="T436">.</text:span><text:span text:style-name="T437"><text:tab/>atsako už individualaus pagalbos vaikui plano įgyvendinimą;</text:span></text:p>
      <text:p text:style-name="P438"><text:span text:style-name="T439">18.6</text:span><text:span text:style-name="T440">.</text:span><text:span text:style-name="T441"><text:tab/>konsultuojasi su Globos centro specialistais dėl reikiamos pagalbos vaikui;</text:span></text:p>
      <text:p text:style-name="P442"><text:span text:style-name="T443">18.7</text:span><text:span text:style-name="T444">.</text:span><text:span text:style-name="T445"><text:tab/>užtikrina vaiko saugumą, nepalieka jo be tinkamos priežiūros;</text:span></text:p>
      <text:p text:style-name="P446"><text:span text:style-name="T447">18.8</text:span><text:span text:style-name="T448">.</text:span><text:span text:style-name="T449"><text:tab/>bendradarbiauja su s</text:span><text:span text:style-name="T450">veikatos priežiūros įstaigų, švietimo ir ugdymo, socialinių paslaugų įstaigų specialistais, rūpinasi vaiko ugdymu, sveikatos priežiūra ir kt.;</text:span></text:p>
      <text:p text:style-name="P451"><text:span text:style-name="T452">18.9</text:span><text:span text:style-name="T453">.</text:span><text:span text:style-name="T454"><text:tab/>naudojasi Globos centro siūloma pagalba, analizuoja ir vertina savo veiklą, tobulina savo profesinę kom</text:span><text:span text:style-name="T455">petenciją ir dalyvauja supervizijose;</text:span></text:p>
      <text:p text:style-name="P456"><text:span text:style-name="T457">18.10</text:span><text:span text:style-name="T458">.</text:span><text:span text:style-name="T459"><text:tab/>vykdo kitas funkcijas, reikalingas vaiko fizinei, emocinei, socialinei gerovei užtikrinti;</text:span></text:p>
      <text:p text:style-name="P460"><text:span text:style-name="T461">19</text:span><text:span text:style-name="T462">.</text:span><text:span text:style-name="T463"><text:tab/>Vaiko, kuriam Civilinio kodekso ir Civilinio proceso kodekso nustatyta tvarka globa (rūpyba) nustatyta Glo</text:span><text:span text:style-name="T464">bos centre, priežiūros ir gyvenamoji vieta negali būti Globos centro buveinės ar socialinės globos įstaigos (padalinio) vieta.</text:span></text:p>
      <text:p text:style-name="P465"/>
      <text:p text:style-name="P466"><text:span text:style-name="T467">IV</text:span><text:span text:style-name="T468"><text:s/>SKYRIUS</text:span></text:p>
      <text:p text:style-name="P469"><text:span text:style-name="T470">PAGALBOS BUDINTIEMS GLOBOTOJAMS, GLOBĖJAMS, NESUSIJUSIEMS GIMINYSTĖS RYŠIAIS, GLOBĖJAMS GIMINAIČIAMS, ĮTĖVIAMS,</text:span><text:span text:style-name="T471"><text:s/>ŠEIMYNŲ DALYVIAMS, BENDRUOMENINIŲ VAIKŲ GLOBOS NAMŲ DARBUOTOJAMS KOORDINAVIMAS IR TEIKIMAS</text:span></text:p>
      <text:p text:style-name="P472"/>
      <text:p text:style-name="P473"><text:span text:style-name="T474">20</text:span><text:span text:style-name="T475">.</text:span><text:span text:style-name="T476"><text:tab/>Globos centras teikia pagalbą budinčiam globotojui, globėjui, nesusijusiam giminystės<text:s/></text:span></text:p>
      <text:p text:style-name="P477"><text:span text:style-name="T478">ryšiais, globėjui giminaičiui, šeimynos dalyviui tiek prieš vaiko ap</text:span><text:span text:style-name="T479">gyvendinimą pas budintį globotoją, globėją, nesusijusį giminystės ryšiais, globėją giminaitį, šeimynos dalyvį, tiek priežiūros ar globos (rūpybos) metu.</text:span></text:p>
      <text:p text:style-name="P480"><text:span text:style-name="T481">21</text:span><text:span text:style-name="T482">.</text:span><text:span text:style-name="T483"><text:tab/>Globos centro teikiama ir (ar) organizuojama pagalba – budinčių globotojų, globėjų, nesusijusių</text:span><text:span text:style-name="T484"><text:s/>giminystės ryšiais, globėjų giminaičių, šeimynos dalyvių, įtėvių atrankos, konsultavimo ir mokymo, tarpininkavimo paslaugos, psichosocialinė pagalba, psichoterapija, intensyvi pagalba, laikino atokvėpio paslaugos, budinčių globotojų, globėjų, nesusijusių<text:s/></text:span><text:span text:style-name="T485">giminystės ryšiais, globėjų, globėjų giminaičių vykdomos veiklos kokybės vertinimas, teisinė, sociokultūrinė ar kita pagalba.</text:span></text:p>
      <text:p text:style-name="P486"><text:span text:style-name="T487">22</text:span><text:span text:style-name="T488">.</text:span><text:span text:style-name="T489"><text:tab/>Pagalbą budintiems globotojams, globėjams, nesusijusiems giminystės ryšiais, globėjams giminaičiams, šeimynų dalyviams, įt</text:span><text:span text:style-name="T490">ėviams teikia ir (ar) organizuoja globos centro specialistai: atestuoti asmenys, socialiniai darbuotojai, socialiniai pedagogai, psichologai, teisininkai, psichoterapeutai ir kiti specialistai.</text:span></text:p>
      <text:p text:style-name="P491"><text:span text:style-name="T492">23</text:span><text:span text:style-name="T493">.</text:span><text:span text:style-name="T494"><text:tab/>Globos centras organizuoja pagalbos teikimą, vadovauda</text:span><text:span text:style-name="T495">masis atvejo vadybos metodu, kurio esmė – vaiko ir budinčio globotojo, globėjo, nesusijusio giminystės ryšiais, globėjo giminaičio, šeimynos dalyvių, įtėvių poreikių įvertinimas, pagalbos vaikui, prižiūrimam budinčio globotojo, ar vaikui, globojamam (rūpin</text:span><text:span text:style-name="T496">amam) globėjo, nesusijusio giminystės ryšiais, globėjo giminaičio, plano sudarymas, įgyvendinimas, stebėsena, vertinimas, koregavimas.</text:span></text:p>
      <text:p text:style-name="P497"><text:span text:style-name="T498">24</text:span><text:span text:style-name="T499">.</text:span><text:span text:style-name="T500"><text:tab/>Pagalbai budinčiam globotojui, globėjui, nesusijusiam giminystės ryšiais, globėjui giminaičiui, prireikus – ir še</text:span><text:span text:style-name="T501">imynų dalyviams, įtėviams, koordinuoti Globos centro vadovas ar jo įgaliotas asmuo paskiria globos koordinatorių. Globos koordinatorius paskiriamas per 5 darbo dienas nuo Globos centro ir budinčio globotojo tarpusavio bendradarbiavimo ir paslaugų teikimo s</text:span><text:span text:style-name="T502">utarties pasirašymo dienos ar nuo globėjo, nesusijusio giminystės ryšiais, globėjo giminaičio paskyrimo dienos, ar nuo šeimynos įsteigimo dienos, ar nuo įtėvių rašytinio prašymo teikti pagalbą gavimo dienos. Globos koordinatorius yra ir kontaktinis Globos<text:s/></text:span><text:span text:style-name="T503">centro asmuo, su kuriuo budintis globotojas, globėjas, nesusijęs giminystės ryšiais, globėjas giminaitis, šeimynos dalyviai, prireikus – įtėviai nuolat palaiko ryšį.</text:span></text:p>
      <text:p text:style-name="P504"><text:span text:style-name="T505">25</text:span><text:span text:style-name="T506">.</text:span><text:span text:style-name="T507"><text:tab/>Globos koordinatorius organizuoja pagalbą budinčiam globotojui, globėjui, nesusiju</text:span><text:span text:style-name="T508">siam giminystės ryšiais, globėjui giminaičiui, šeimynos dalyviams, įtėviams ir jų prižiūrimiems, globojamiems (rūpinamiems) vaikams, įvaikiams, bendradarbiaudamas su kitomis socialinių paslaugų, švietimo, sveikatos priežiūros įstaigomis, kitais Globos cent</text:span><text:span text:style-name="T509">ro specialistais, dalyvaudamas sudarant pagalbos šeimai planą Vaiko teisių apsaugos pagrindų įstatymo ir Atvejo vadybos tvarkos aprašo nustatyta tvarka, sudarydamas sąlygas vaikui palaikyti ryšį su broliais, seserimis, biologiniais tėvais, derindamas teiki</text:span><text:span text:style-name="T510">amas paslaugas ir pagalbą biologinei vaiko šeimai su socialiniais darbuotojais, teikiančias paslaugas šeimai.</text:span></text:p>
      <text:p text:style-name="P511"><text:span text:style-name="T512">26</text:span><text:span text:style-name="T513">.</text:span><text:span text:style-name="T514"><text:tab/>Globos koordinatorius tvarko kiekvieno budinčio globotojo, globėjo, nesusijusio giminystės ryšiais, globėjo giminaičio, šeimynos dalyvių,<text:s/></text:span><text:span text:style-name="T515">įtėvių, bylą, kurioje fiksuojami (protokoluojami) susitikimai, dalyvavusieji susitikime asmenys, data, susitikimų turinys, susitarimai, jei jie buvo sudaryti, susitarimų vykdymo terminai, įsivertinimai ir kita darbui svarbi informacija.</text:span></text:p>
      <text:p text:style-name="P516"><text:span text:style-name="T517">27</text:span><text:span text:style-name="T518">.</text:span><text:span text:style-name="T519"><text:tab/>Globos koor</text:span><text:span text:style-name="T520">dinatorius, koordinuodamas pagalbą budintiems globotojams:<text:s/></text:span></text:p>
      <text:p text:style-name="P521"><text:span text:style-name="T522">27.1</text:span><text:span text:style-name="T523">.</text:span><text:span text:style-name="T524"><text:tab/>kartu su budinčiu globotoju sudaro individualios pagalbos vaikui planą. Individualus pagalbos planas vaikui sudaromas ne vėliau kaip per 30 kalendorinių dienų nuo vaiko apgyvendinimo budin</text:span><text:span text:style-name="T525">čio globotojo šeimoje. Per 30 kalendorinių dienų nuo vaiko apgyvendinimo budinčio globotojo šeimoje stebima vaiko situacija, atliekamas vaiko poreikių vertinimas, nustatomas paslaugų poreikis, aptariamas pagalbos teikimas. Naudojantis surinkta informacija,</text:span><text:span text:style-name="T526"><text:s/>įvertinus poreikius, sudaromas individualus pagalbos vaikui planas;</text:span></text:p>
      <text:p text:style-name="P527"><text:span text:style-name="T528">27.2</text:span><text:span text:style-name="T529">.</text:span><text:span text:style-name="T530"><text:tab/>reguliariai (ne rečiau kaip vieną kartą per dvi savaites, intensyvios pagalbos atvejais – ne rečiau kaip 1–2 kartus per savaitę) teikia individualias konsultacijas budinčiam glo</text:span><text:span text:style-name="T531">botojui. Prireikus individualios konsultacijos gali būti organizuojamas dažniau;</text:span></text:p>
      <text:p text:style-name="P532"><text:span text:style-name="T533">27.3</text:span><text:span text:style-name="T534">.</text:span><text:span text:style-name="T535"><text:tab/>palaiko ryšį su budinčiu globotoju ir jo prižiūrimais vaikais tiesiogiai ir (ar) elektroninio ryšio priemonėmis;</text:span></text:p>
      <text:p text:style-name="P536"><text:span text:style-name="T537">27.4</text:span><text:span text:style-name="T538">.</text:span><text:span text:style-name="T539"><text:tab/>reguliariai organizuoja psichologo konsult</text:span><text:span text:style-name="T540">acijas vaikui ir budinčiam globotojui. Vaiką grąžinus į biologinę šeimą, nustačius vaikui nuolatinę globą (rūpybą) ir (ar) pakeitus budintį globotoją, per pirmas 2 savaites po šio fakto budinčiam globotojui rekomenduojama suteikti 2–5 papildomas psichologo</text:span><text:span text:style-name="T541"><text:s/>konsultacijas; <text:s/></text:span></text:p>
      <text:p text:style-name="P542"><text:span text:style-name="T543">27.5</text:span><text:span text:style-name="T544">.</text:span><text:span text:style-name="T545"><text:tab/>organizuoja kitų specialistų pagalbą, atsižvelgdamas į atsirandančius vaiko poreikius (pvz.: logopedų, specialiųjų pedagogų, teisininkų, psichoterapeutų paslaugas, vaiko neformaliojo ugdymo ar užimtumo paslaugas), kartu su budin</text:span><text:span text:style-name="T546">čiu globotoju užtikrina švietimo pagalbos, sveikatos priežiūros ar kitų paslaugų teikimą budinčio globotojo prižiūrimiems vaikams;</text:span></text:p>
      <text:p text:style-name="P547"><text:span text:style-name="T548">27.6</text:span><text:span text:style-name="T549">.</text:span><text:span text:style-name="T550"><text:tab/>atsižvelgdamas į budinčio globotojo ir (ar) individualius vaiko poreikius, tarpininkauja jam ir vaikui kitose<text:s/></text:span><text:span text:style-name="T551">institucijose;</text:span></text:p>
      <text:p text:style-name="P552"><text:span text:style-name="T553">27.7</text:span><text:span text:style-name="T554">.</text:span><text:span text:style-name="T555"><text:tab/>organizuoja profesinės kompetencijos tobulinimą ir supervizijas budintiems globotojams;</text:span></text:p>
      <text:p text:style-name="P556"><text:span text:style-name="T557">27.8</text:span><text:span text:style-name="T558">.</text:span><text:span text:style-name="T559"><text:tab/>teikia informaciją budinčiam globotojui apie darbą su biologine vaiko šeima ir padeda vaikui pasiruošti susitikimui su biologine šeim</text:span><text:span text:style-name="T560">a.</text:span></text:p>
      <text:p text:style-name="P561"><text:span text:style-name="T562">28</text:span><text:span text:style-name="T563">.</text:span><text:span text:style-name="T564"><text:tab/>Globos koordinatorius, koordinuodamas pagalbą globėjams, nesusijusiems giminystės ryšiais:</text:span></text:p>
      <text:p text:style-name="P565"><text:span text:style-name="T566">28.1</text:span><text:span text:style-name="T567">.</text:span><text:span text:style-name="T568"><text:tab/>kartu su globėju, nesusijusiu giminystės ryšiais, sudaro individualios pagalbos vaikui planą ne vėliau kaip per 30 kalendorinių dienų nuo vaiko<text:s/></text:span><text:span text:style-name="T569">apgyvendinimo globėjo, nesusijusio giminystės ryšiais, šeimoje dienos (jei vaikui nustatyta nuolatinė globa (rūpyba), individualios pagalbos vaikui planas sudaromas tik esant intensyvios pagalbos poreikiui arba bendru globos koordinatoriaus ir globėjo, nes</text:span><text:span text:style-name="T570">usijusio giminystės ryšiais, sutarimu). Per 30 kalendorinių dienų nuo vaiko apgyvendinimo globėjo, nesusijusio giminystės ryšiais, šeimoje dienos stebima vaiko situacija, atliekamas vaiko poreikių vertinimas, nustatomas paslaugų poreikis, aptariamas pagalb</text:span><text:span text:style-name="T571">os teikimas. Naudojantis surinkta informacija, įvertinus poreikius sudaromas individualios pagalbos vaikui planas;</text:span></text:p>
      <text:p text:style-name="P572"><text:span text:style-name="T573">28.2</text:span><text:span text:style-name="T574">.</text:span><text:span text:style-name="T575"><text:tab/>reguliariai, ne rečiau kaip 1 kartą per 3 savaites (kriziniais atvejais – ne rečiau kaip 1-2 kartus per savaitę), <text:s/>teikia individua</text:span><text:span text:style-name="T576">lias konsultacijas globėjui, nesusijusiam giminystės ryšiais, o jei vaikui nustatyta nuolatinė globa (rūpyba) – ne rečiau kaip 1 kartą per mėnesį. Prireikus individualios konsultacijos gali būti organizuojamos dažniau;</text:span></text:p>
      <text:p text:style-name="P577"><text:span text:style-name="T578">28.3</text:span><text:span text:style-name="T579">.</text:span><text:span text:style-name="T580"><text:tab/>palaiko ryšį su globėjais,<text:s/></text:span><text:span text:style-name="T581">nesusijusiais giminystės ryšiais, ir jų globojamais (rūpinamais) vaikais tiesiogiai ir (ar) elektroninio ryšio priemonėmis;</text:span></text:p>
      <text:p text:style-name="P582"><text:span text:style-name="T583">28.4</text:span><text:span text:style-name="T584">.</text:span><text:span text:style-name="T585"><text:tab/>reguliariai organizuoja ar teikia psichologo konsultacijas giminystės ryšiais nesusijusiam vaikui ir globėjui. Vaiką grąži</text:span><text:span text:style-name="T586">nus į biologinę šeimą, pakeitus globėją (rūpintoją), per pirmas 2 savaites, įvykus šiam faktui, globėjui, nesusijusiam giminystės ryšiais, rekomenduojama suteikti 2–5 papildomas psichologo konsultacijas;<text:s/></text:span></text:p>
      <text:p text:style-name="P587"><text:span text:style-name="T588">28.5</text:span><text:span text:style-name="T589">.</text:span><text:span text:style-name="T590"><text:tab/>teikia informaciją globėjui, nesusijusiam</text:span><text:span text:style-name="T591"><text:s/>giminystės ryšiais, apie darbą, vykstantį su biologine vaiko šeima, ir esant poreikiui padeda vaikui pasiruošti susitikimui su biologine šeima;</text:span></text:p>
      <text:p text:style-name="P592"><text:span text:style-name="T593">28.6</text:span><text:span text:style-name="T594">.</text:span><text:span text:style-name="T595"><text:tab/>prireikus padeda globėjui, nesusijusiam giminystės ryšiais, pasiruošti atstovauti vaikui teisėsaugos<text:s/></text:span><text:span text:style-name="T596">ar kitose institucijose;</text:span></text:p>
      <text:p text:style-name="P597"><text:span text:style-name="T598">28.7</text:span><text:span text:style-name="T599">.</text:span><text:span text:style-name="T600"><text:tab/>atsižvelgdamas į individualius globėjo, nesusijusio giminystės ryšiais, ir (ar) vaiko poreikius, tarpininkauja jam ir vaikui kitose institucijose.</text:span></text:p>
      <text:p text:style-name="P601"><text:span text:style-name="T602">29</text:span><text:span text:style-name="T603">.</text:span><text:span text:style-name="T604"><text:tab/>Globos koordinatorius, koordinuodamas pagalbą globėjams giminaič</text:span><text:span text:style-name="T605">iams, šeimynų dalyviams:</text:span></text:p>
      <text:p text:style-name="P606"><text:span text:style-name="T607">29.1</text:span><text:span text:style-name="T608">.</text:span><text:span text:style-name="T609"><text:tab/>reguliariai, ne rečiau kaip vieną kartą per mėnesį, teikia individualias konsultacijas, o jei vaikui nustatyta nuolatinė globa (rūpyba) – ne rečiau kaip 1 kartą per 2 mėnesius. Prireikus individualios konsultacijos gali būt</text:span><text:span text:style-name="T610">i organizuojamas dažniau;</text:span></text:p>
      <text:p text:style-name="P611"><text:span text:style-name="T612">29.2</text:span><text:span text:style-name="T613">.</text:span><text:span text:style-name="T614"><text:tab/>palaiko ryšį su globėjais giminaičiais, šeimynų dalyviais ir jų globojamais (rūpinamais) vaikais (pvz.: telefonu, elektoriniu paštu);</text:span></text:p>
      <text:p text:style-name="P615"><text:span text:style-name="T616">29.3</text:span><text:span text:style-name="T617">.</text:span><text:span text:style-name="T618"><text:tab/>jei reikalinga intensyvi pagalba, sudaro individualios pagalbos vaikui planą</text:span><text:span text:style-name="T619">, padeda parinkti, suplanuoti ir organizuoti reikalingų paslaugų globėjui giminaičiui, šeimynos dalyviui ir globojamam (rūpinamam) vaikui teikimą, prižiūri paslaugų teikimo eigą ir nuolat vertina jų poveikį. Individualus pagalbos vaikui planas sudaromas at</text:span><text:span text:style-name="T620">siradus poreikiui, bet ne vėliau, kaip per 30 kalendorinių dienų;</text:span></text:p>
      <text:p text:style-name="P621"><text:span text:style-name="T622">29.4</text:span><text:span text:style-name="T623">.</text:span><text:span text:style-name="T624"><text:tab/>esant poreikiui ir galimybei, gali organizuoti ar teikti psichologo konsultacijas globėjui giminaičiui, šeimynos dalyviui.<text:s/></text:span></text:p>
      <text:p text:style-name="P625"><text:span text:style-name="T626">30</text:span><text:span text:style-name="T627">.</text:span><text:span text:style-name="T628"><text:tab/>Globos koordinatorius, koordinuodamas pagalbą<text:s/></text:span><text:span text:style-name="T629">įtėviams - jų prašymu konsultuoja juos, organizuoja individualią ir grupinę psichosocialinę pagalbą.</text:span></text:p>
      <text:p text:style-name="P630"><text:span text:style-name="T631">31</text:span><text:span text:style-name="T632">.</text:span><text:span text:style-name="T633"><text:tab/>Didžiausias</text:span><text:span text:style-name="T634"><text:s/></text:span><text:span text:style-name="T635">vaikų,</text:span><text:span text:style-name="T636"><text:s/></text:span><text:span text:style-name="T637">prižiūrimų budinčių globotojų, globojamų (rūpinamų) globėjų, nesusijusių giminystės ryšiais, globėjų giminaičių, atvejų<text:s/></text:span><text:span text:style-name="T638">skaičius, tenkantis vienam globos koordinatoriui, yra 30–40, iš jų rekomenduojami ne daugiau kaip 5 intensyvios pagalbos koordinavimo atvejai. Jei globos koordinatorius teikia paslaugas tik budintiems globotojams, didžiausias vaikų, prižiūrimų budinčių glo</text:span><text:span text:style-name="T639">botojų, atvejų skaičius, tenkantis vienam globos koordinatoriui, yra 10–20, iš jų rekomenduojami ne daugiau kaip 3 intensyvios pagalbos koordinavimo atvejai.</text:span></text:p>
      <text:p text:style-name="P640"><text:span text:style-name="T641">32</text:span><text:span text:style-name="T642">.</text:span><text:span text:style-name="T643"><text:tab/>Rekomenduojama, kad vienas psichologas per dieną teiktų ne daugiau kaip 4 individualias ko</text:span><text:span text:style-name="T644">nsultacijas, o psichologinę pagalbą budinčiam globotojui, globėjui, nesusijusiam giminystės ryšiais, ir jo prižiūrimam, globojamam (rūpinamam) vaikui teiktų skirtingi psichologai.</text:span></text:p>
      <text:p text:style-name="P645"><text:span text:style-name="T646">33</text:span><text:span text:style-name="T647">.</text:span><text:span text:style-name="T648"><text:tab/>Globos centras gali teikti paslaugas bendruomeninių vaikų globos nam</text:span><text:span text:style-name="T649">ų darbuotojams, jei šių institucijų administracijos ar steigėjai raštu kreipiasi dėl paslaugų teikimo.</text:span></text:p>
      <text:p text:style-name="P650"><text:span text:style-name="T651">34</text:span><text:span text:style-name="T652">.</text:span><text:span text:style-name="T653"><text:tab/>Globos centras, teikdamas ar organizuodamas paslaugas bendruomeninių globos namų darbuotojams, gali teikti ir (ar) organizuoti:</text:span></text:p>
      <text:p text:style-name="P654"><text:span text:style-name="T655">34.1</text:span><text:span text:style-name="T656">.</text:span><text:span text:style-name="T657"><text:tab/>individua</text:span><text:span text:style-name="T658">lias ir (ar) grupines konsultacijas darbuotojams;</text:span></text:p>
      <text:p text:style-name="P659"><text:span text:style-name="T660">34.2</text:span><text:span text:style-name="T661">.</text:span><text:span text:style-name="T662"><text:tab/>periodinius tęstinius mokymus, savitarpio pagalbos grupes, grupinius užsiėmimus, dalijimosi patirtimi susitikimus, seminarus, atsižvelgdamas į bendruomeninių vaikų globos namų darbuotojų poreikius</text:span><text:span text:style-name="T663">.</text:span></text:p>
      <text:p text:style-name="P664"><text:span text:style-name="T665">35</text:span><text:span text:style-name="T666">.</text:span><text:span text:style-name="T667"><text:tab/></text:span><text:span text:style-name="T668">Globos centras<text:s/></text:span><text:span text:style-name="T669">budintiems globotojams, globėjams, nesusijusiems giminystės ryšiais, prireikus – globėjams giminaičiams, šeimynų dalyviams, įtėviams<text:s/></text:span><text:span text:style-name="T670">teikia ar organizuoja intensyvią pagalbą</text:span><text:span text:style-name="T671">:</text:span></text:p>
      <text:p text:style-name="P672"><text:span text:style-name="T673">35.1</text:span><text:span text:style-name="T674">.</text:span><text:span text:style-name="T675"><text:tab/></text:span><text:span text:style-name="T676">naujai apgyvendinus vaiką, įvaikį (iki 30 kalendorinių dienų nuo vaiko, įvaikio apgyvendinimo dienos) budinčio globotojo, globėjo, nesusijusio giminystės ryšiais, globėjo giminaičio, įtėvių šeimoje, šeimynoje;<text:s/></text:span></text:p>
      <text:p text:style-name="P677"><text:span text:style-name="T678">35.2</text:span><text:span text:style-name="T679">.</text:span><text:span text:style-name="T680"><text:tab/>kriziniais atvejais (kol krizė bus<text:s/></text:span><text:span text:style-name="T681">įveikta) – vaiko, įvaikio priežiūros, globos (rūpybos) metu.</text:span></text:p>
      <text:p text:style-name="P682"><text:span text:style-name="T683">36</text:span><text:span text:style-name="T684">.</text:span><text:span text:style-name="T685"><text:tab/>Intensyvią pagalbą pagal poreikį gali teikti Globos centro specialistai: socialiniai darbuotojai, socialiniai pedagogai, psichologai, VVTAĮT atestuoti asmenys, kiti specialistai.</text:span></text:p>
      <text:p text:style-name="P686"><text:span text:style-name="T687">37</text:span><text:span text:style-name="T688">.</text:span><text:span text:style-name="T689"><text:tab/>Globos centro specialistai, teikdami intensyvią pagalbą, derina savo veiksmus, konsultuoja budinčius globotojus, globėjus, nesusijusius giminystės ryšiais, globėjus giminaičius, šeimynos dalyvius, įtėvius ne rečiau kaip 1-2 kartus per savaitę. Prireikus<text:s/></text:span><text:span text:style-name="T690">individualios konsultacijos gali būti organizuojamos dažniau ar derinamos su kitų specialistų teikiama pagalba, atsižvelgiant į individualius budinčio globotojo, globėjo, nesusijusio giminystės ryšiais, globėjo giminaičio, šeimynos dalyvio, įtėvio ir (ar)<text:s/></text:span><text:span text:style-name="T691">vaiko, įvaikio poreikius.</text:span></text:p>
      <text:p text:style-name="P692"><text:span text:style-name="T693">38</text:span><text:span text:style-name="T694">.</text:span><text:span text:style-name="T695"><text:tab/>Budintiems globotojams, esant poreikiui ir galimybėms, globėjams, nesusijusiems giminystės ryšiais, globėjams giminaičiams, šeimynos dalyviams Globos centras organizuoja laikino atokvėpio paslaugas, kurios teikiamos budinč</text:span><text:span text:style-name="T696">io globotojo, globėjo, nesusijusio giminystės ryšiais, globėjo giminaičio, šeimynos dalyvio ir globos centro rašytiniu susitarimu. Laikino atokvėpio paslaugos trukmė – iki 30 kalendorinių dienų per metus, išskyrus nenumatytus atvejus (pvz.: budinčio globot</text:span><text:span text:style-name="T697">ojo, globėjo, nesusijusio giminystės ryšiais, globėjo giminaičio, šeimynos dalyvio liga, artimojo mirtis).</text:span></text:p>
      <text:p text:style-name="P698"><text:span text:style-name="T699">39</text:span><text:span text:style-name="T700">.</text:span><text:span text:style-name="T701"><text:tab/>Laikino atokvėpio paslaugų budinčiam globotojui suteikimo tvarka nustatoma Globos centro ir budinčio globotojo tarpusavio bendradarbiavimo ir</text:span><text:span text:style-name="T702"><text:s/>paslaugų teikimo sutartyje. Budintis globotojas, globėjas, nesusijęs giminystės ryšiais, globėjas giminaitis, šeimynos dalyvis, pageidaujantis gauti laikino atokvėpio paslaugą (išskyrus nenumatytus atvejus, pvz.: budinčio globotojo, globėjo, nesusijusio g</text:span><text:span text:style-name="T703">iminystės ryšiais, globėjo giminaičio liga, šeimynos dalyvio ligą, artimojo mirtį), pateikia Globos centrui prašymą raštu ne vėliau kaip likus 60 kalendorinių dienų iki prašyme nurodytos laikino atokvėpio paslaugos teikimo pradžios. Globos centras, gavęs p</text:span><text:span text:style-name="T704">rašymą dėl laikino atokvėpio paslaugos, per 14 kalendorinių dienų nuo prašymo gavimo dienos įvertina prašymą ir raštu informuoja budintį globotoją, globėją, nesusijusį giminystės ryšiais, globėją giminaitį, šeimynos dalyvį apie galimybę suteikti laikino at</text:span><text:span text:style-name="T705">okvėpio paslaugą. Jei laikino atokvėpio paslauga nesuteikiama, nurodomos nesuteikimo priežastys. Budinčiam globotojui laikino atokvėpio paslauga negali būti nesuteikta dėl Globos centro finansinių išteklių ar paslaugų trūkumo savivaldybėje.<text:s/></text:span></text:p>
      <text:p text:style-name="P706"><text:span text:style-name="T707">40</text:span><text:span text:style-name="T708">.</text:span><text:span text:style-name="T709"><text:tab/>Budinč</text:span><text:span text:style-name="T710">ių globotojų, globėjų, nesusijusių giminystės ryšiais, globėjų giminaičių, šeimynos dalyvių, įtėvių ar pageidaujančiųjų jais tapti atranką, pasirengimą, tęstinius mokymus pagal GIMK programą vykdo Globos centro specialistai – VVTAĮT parengti atestuoti asme</text:span><text:span text:style-name="T711">nys. Globos centre turi dirbti ne mažiau kaip 2 VVTAĮT atestuoti asmenys. Globos centras gali užtikrinti VVTAĮT atestuotų asmenų paslaugas, organizuodamas jas pagal sutartis su kitomis įstaigomis dėl šių paslaugų teikimo.</text:span></text:p>
      <text:p text:style-name="P712"><text:span text:style-name="T713">41</text:span><text:span text:style-name="T714">.</text:span><text:span text:style-name="T715"><text:tab/>Globos centras organizuoja</text:span><text:span text:style-name="T716"><text:s/>budinčių globotojų, globėjų, nesusijusių giminystės ryšiais, globėjų giminaičių, šeimynų dalyvių, įtėvių savitarpio pagalbos grupes. Rekomenduojama jas organizuoti ne rečiau kaip kartą per du mėnesius. Savitarpio pagalbos grupės gali būti organizuojamos i</text:span><text:span text:style-name="T717">r dažniau, atsižvelgiant į jų narių poreikius.</text:span></text:p>
      <text:p text:style-name="P718"/>
      <text:p text:style-name="P719"><text:span text:style-name="T720">V</text:span><text:span text:style-name="T721"><text:s/>SKYRIUS</text:span></text:p>
      <text:p text:style-name="P722"><text:span text:style-name="T723">GLOBOS CENTRO IR BUDINČIO GLOBOTOJO VEIKLOS FINANSAVIMAS</text:span></text:p>
      <text:p text:style-name="P724"/>
      <text:p text:style-name="P725"><text:span text:style-name="T726">42</text:span><text:span text:style-name="T727">.</text:span><text:span text:style-name="T728"><text:tab/>Globos centras teikia informaciją savivaldybės administracijai dėl lėšų poreikio ir planuojamų paslaugų teikimo savivaldybės n</text:span><text:span text:style-name="T729">ustatyta tvarka.<text:s/></text:span></text:p>
      <text:p text:style-name="P730"><text:span text:style-name="T731">43</text:span><text:span text:style-name="T732">.</text:span><text:span text:style-name="T733"><text:tab/>Globos centro teikiamos paslaugos budintiems globotojams, globėjams, nesusijusiems giminystės ryšiais, globėjams giminaičiams, įtėviams, šeimynų dalyviams, bendruomeninių vaikų globos namų darbuotojams finansuojamos iš savivaldybė</text:span><text:span text:style-name="T734">s biudžeto lėšų. Budinčio globotojo veiklą per Globos centrą finansuoja ta savivaldybė, kurios iniciatyva vaikui nustatyta globa (rūpyba) globos centre. Globos centro teikiamas paslaugas globėjams, nesusijusiems giminystės ryšiais, globėjams giminaičiams,<text:s/></text:span><text:span text:style-name="T735">šeimynų dalyviams finansuoja ta savivaldybė, kurios savivaldybės teritorijoje nustatytas likęs be tėvų globos vaikas ir inicijuotas vaiko laikinosios globos (rūpybos) ar nuolatinės globos (rūpybos) nustatymas.</text:span></text:p>
      <text:p text:style-name="P736"><text:span text:style-name="T737">Asmeniui, kuris siekia tapti budinčiu<text:s/></text:span><text:span text:style-name="T738">globotoju, globėju, nesusijusiu giminystės ryšiais, globėju giminaičiu ir kuriam siūloma GIMK programa kitoje savivaldybėje, kompensuojamos kelionės į kitą savivaldybę išlaidos ar organizuojama transporto paslauga.</text:span></text:p>
      <text:p text:style-name="P739"><text:span text:style-name="T740">44</text:span><text:span text:style-name="T741">.</text:span><text:span text:style-name="T742"><text:tab/>Savivaldybės administracija skiri</text:span><text:span text:style-name="T743">a ir moka vaiko globėjo (rūpintojo) teises ir pareigas įgyvendinančiam globos centrui už budinčio globotojo, kuris yra sudaręs tarpusavio bendradarbiavimo ir paslaugų teikimo sutartį su globos centru, prižiūrimą vaiką:</text:span></text:p>
      <text:p text:style-name="P744"><text:span text:style-name="T745">44.1</text:span><text:span text:style-name="T746">.</text:span><text:span text:style-name="T747"><text:tab/>vaiko globos (rūpybos) išmoka</text:span><text:span text:style-name="T748">s, mokamas Išmokų vaikams įstatymo nustatyta tvarka;</text:span></text:p>
      <text:p text:style-name="P749"><text:span text:style-name="T750">44.2</text:span><text:span text:style-name="T751">.</text:span><text:span text:style-name="T752"><text:tab/>globos (rūpybos) išmokų tikslinius priedus, mokamus Išmokų vaikams įstatymo nustatyta tvarka;</text:span></text:p>
      <text:p text:style-name="P753"><text:span text:style-name="T754">44.3</text:span><text:span text:style-name="T755">.</text:span><text:span text:style-name="T756"><text:tab/>išmokas vaikui, mokamas Išmokų vaikams įstatymo nustatyta tvarka, vaikui skirtą slaugos i</text:span><text:span text:style-name="T757">r priežiūros (pagalbos) išlaidų tikslinę kompensaciją, mokamą pagal Lietuvos Respublikos tikslinių kompensacijų įstatymą, ir kitas išmokas, jei teisė gauti šias išmokas vaikui ir globėjui (rūpintojui) numatyta įstatymuose.</text:span></text:p>
      <text:p text:style-name="P758"><text:span text:style-name="T759">44.4</text:span><text:span text:style-name="T760">. atlygį budinčiam globot</text:span><text:span text:style-name="T761">ojui.</text:span></text:p>
      <text:p text:style-name="P762"><text:span text:style-name="T763">45</text:span><text:span text:style-name="T764">.</text:span><text:span text:style-name="T765"><text:tab/>Globos centras kas mėnesį perveda Aprašo 44.1, 44.3 ir 44.4. papunkčiuose numatytas ir iš savivaldybės gautas lėšas budinčiam globotojui tarpusavio bendradarbiavimo ir paslaugų teikimo sutartyje nustatytomis sąlygomis.</text:span></text:p>
      <text:p text:style-name="P766"><text:span text:style-name="T767">46</text:span><text:span text:style-name="T768">.</text:span><text:span text:style-name="T769"><text:tab/>Atlygis budin</text:span><text:span text:style-name="T770">čiam globotojui mokamas Globos centro ir budinčio globotojo tarpusavio bendradarbiavimo ir paslaugų teikimo sutartyje nustatytomis sąlygomis.</text:span></text:p>
      <text:p text:style-name="P771"><text:span text:style-name="T772">47</text:span><text:span text:style-name="T773">.</text:span><text:span text:style-name="T774"><text:tab/>Atlygis budinčiam globotojui mokamas Globos centro ir budinčio globotojo tarpusavio bendradarbiavimo ir pa</text:span><text:span text:style-name="T775">slaugų teikimo laikotarpiu net ir tais atvejais, kai Globos centras neperduoda budinčiam globotojui prižiūrėti vaiko.</text:span></text:p>
      <text:p text:style-name="P776"><text:span text:style-name="T777">48</text:span><text:span text:style-name="T778">.</text:span><text:span text:style-name="T779"><text:tab/>Minimalus atlygio budinčiam globotojui dydis, nepriklausomai nuo faktiškai prižiūrimų vaikų skaičiaus, – ne mažesnis kaip 1,5 mini</text:span><text:span text:style-name="T780">malios mėnesinės algos dydžio per mėnesį.</text:span></text:p>
      <text:p text:style-name="P781"><text:span text:style-name="T782">49</text:span><text:span text:style-name="T783">.</text:span><text:span text:style-name="T784"><text:tab/>Atlygis budinčiam globotojui didinamas po 0,25 minimalios mėnesinės algos dydžio per mėnesį už kiekvieną faktiškai prižiūrimą vaiką (už kūdikį ar neįgalų vaiką arba už vaiko priežiūrą kriziniais atvejais –<text:s/></text:span><text:span text:style-name="T785">po 0,5 minimalios mėnesinės algos dydžio per mėnesį) tuo laikotarpiu, kai vaikas (-ai) yra perduotas (-i) prižiūrėti budinčiam globotojui.</text:span></text:p>
      <text:p text:style-name="P786"><text:span text:style-name="T787">50</text:span><text:span text:style-name="T788">.</text:span><text:span text:style-name="T789"><text:tab/>Aprašo 44.2 papunktyje numatytą išmoką Globos centras naudoja papildomai pagalbai vaikui (pvz., logopedo, psi</text:span><text:span text:style-name="T790">chiatro, vaiko neformaliojo ugdymo ar užimtumo paslaugoms) ir (ar) pagalbai budinčiam globotojui (pvz.: psichoterapijai, supervizijai, profesinės kompetencijos ugdymui) teikti, jos neperduodamas budinčiam globotojui, jei tarpusavio bendradarbiavimo ir pasl</text:span><text:span text:style-name="T791">augų teikimo sutartyje nenumatyta kitaip.</text:span></text:p>
      <text:p text:style-name="P792"><text:span text:style-name="T793">51</text:span><text:span text:style-name="T794">.</text:span><text:span text:style-name="T795"><text:tab/></text:span><text:span text:style-name="T796">Budintys globotojai, siekdami patenkinti vaiko pagrindinius ir saviraiškos poreikius, įsipareigoja Aprašo<text:s/></text:span><text:span text:style-name="T797">44.1, 44.3 papunkčiuose numatytas gaunamas išmokas skirti vaiko išlaikymui, (pvz.: maistui, drabužiams, kanceliarinėms prekėms, higienos prekėms, laisvalaikiui ir ugdymui, kišenpinigiams, medikamentams ir pan.).<text:s/></text:span><text:span text:style-name="T798">Globos centras turi teisę prašyti budinčių g</text:span><text:span text:style-name="T799">lobotojų pateikti išlaidas pagrindžiančius dokumentus tarpusavio bendradarbiavimo ir paslaugų teikimo sutartyje nustatyta tvarka.</text:span></text:p>
      <text:p text:style-name="P800"><text:span text:style-name="T801">52</text:span><text:span text:style-name="T802">.</text:span><text:span text:style-name="T803"><text:tab/>Globėjas, nesusijęs giminystės ryšiais, globėjas giminaitis, įgyvendindamas vaiko globėjo (rūpintojo) teises ir pareig</text:span><text:span text:style-name="T804">as, gauna vaiko globos (rūpybos) išmokas, globos (rūpybos) išmokų tikslinius priedus, išmokas vaikui, mokamas Išmokų vaikams įstatymo nustatyta tvarka, vaikui skirtą slaugos ir priežiūros (pagalbos) išlaidų tikslinę kompensaciją, mokamą pagal Tikslinių kom</text:span><text:span text:style-name="T805">pensacijų įstatymą, ar kitas išmokas, jei teisė gauti šias išmokas vaikui ir globėjui (rūpintojui) numatyta įstatymuose.</text:span></text:p>
      <text:p text:style-name="P806"><text:span text:style-name="T807">53</text:span><text:span text:style-name="T808">.</text:span><text:span text:style-name="T809"><text:tab/>Savivaldybė globėjui, nesusijusiam giminystės ryšiais, savivaldybės gyventojui, paėmusiam globoti vaiką (-us), gyvenantį (-ius)</text:span><text:span text:style-name="T810"><text:s/>savivaldybėje ir įstatymų nustatyta tvarka paskirtam vaiko (-ų) globėju (rūpintoju), tiesiogiai skiria ir moka – 8 BSI dydžio vienkartinę išmoką, kiekvienam vaikui šeimoje įsikurti. Išmoką socialiniam globėjui skiria savivaldybės administracija, pagal soc</text:span><text:span text:style-name="T811">ialinio globėjo pateiktą prašymą.</text:span></text:p>
      <text:p text:style-name="P812"><text:span text:style-name="T813">54</text:span><text:span text:style-name="T814">. Globos centras budinčiam globotojui moka pagalbos pinigus Socialinių paslaugų įstatymo nustatyta tvarka, atsižvelgiant į budinčio globotojo tarpusavio bendradarbiavimo ir paslaugų teikimo sutartyje su Globos centru</text:span><text:span text:style-name="T815"><text:s/>įsipareigojamų vienu metu prižiūrėti vaikų skaičių ir amžių. Pagalbos pinigų suma: už vieną vaiką iki 18 metų ir vyresnių, jeigu jis mokosi pagal bendrojo ugdymo programą (įskaitant ir profesinio mokymo įstaigose besimokančius pagal bendrojo ugdymo progra</text:span><text:span text:style-name="T816">mą ir pagal <text:s/>bendrojo ugdymo programą kartu su profesinio mokymo programa), bet ne ilgiau, iki jam sukaks 21 metai, <text:s/>3 bazinių socialinių išmokų (toliau – BSI) dydžio per mėnesį, už du vaikus – 5 BSI dydžio per mėnesį, už tris ir daugiau vaikų – 8 BSI dydž</text:span><text:span text:style-name="T817">io per mėnesį. Už kiekvieną prižiūrimą ar globojamą (rūpinamą) vaiką iki 3 metų pagalbos pinigų suma didinama papildomai 1 BSI dydžiu per mėnesį.</text:span></text:p>
      <text:p text:style-name="P818"><text:span text:style-name="T819">55</text:span><text:span text:style-name="T820">.</text:span><text:span text:style-name="T821"><text:tab/>Vaiko, kuriam reikalinga globa (rūpyba), bet laikinoji globa (rūpyba) dar nenustatyta, išlaikymo<text:s/></text:span><text:span text:style-name="T822">budinčio globotojo, socialinio globėjo šeimoje, kol bus nustatyta laikinoji globa (rūpyba), neįgalaus vaiko priežiūros socialinio globėjo šeimoje, siekiant suteikti laikiną atokvėpį vaiko tėvams, globėjams (rūpintojams), išlaidas finansuoja savivaldybė ir<text:s/></text:span><text:span text:style-name="T823">moka – 0,5 BSI už vaiko faktiškai gyventą dieną budinčio globotojo ar socialinio globėjo šeimoje.</text:span></text:p>
      <text:p text:style-name="P824"/>
      <text:p text:style-name="P825"><text:span text:style-name="T826">VI</text:span><text:span text:style-name="T827"><text:s/>SKYRIUS</text:span></text:p>
      <text:p text:style-name="P828"><text:span text:style-name="T829">GLOBOS CENTRO VEIKLOS KOKYBĖS PRIEŽIŪRA</text:span></text:p>
      <text:p text:style-name="P830"/>
      <text:p text:style-name="P831"><text:span text:style-name="T832">56</text:span><text:span text:style-name="T833">.</text:span><text:span text:style-name="T834"><text:tab/>Globos centras periodiškai ne rečiau kaip 1 kartą kas 6 mėnesius vykdo budinčio globotojo,<text:s/></text:span><text:span text:style-name="T835">vykdomos veiklos kokybės vertinimą (vyksta pas budinčius globotojus, organizuoja grupinius aptarimus, dalijimosi patirtimi susitikimus, įsivertinimus ir pan.) (toliau – budinčio globotojo veiklos vertinimas). Budinčio globotojo veiklos vertinimas atliekama</text:span><text:span text:style-name="T836">s Globos centro direktoriaus nustatyta tvarka. Pirmasis budinčio globotojo veiklos vertinimas atliekamas praėjus 6 mėnesiams nuo budinčio globotojo veiklos ir Globos centro paslaugų teikimo pradžios. Globos centras, atlikdamas budinčio globotojo veiklos ve</text:span><text:span text:style-name="T837">rtinimą, su budinčiu globotoju įvertina bendradarbiavimo procesus, stipriąsias veiklos sritis, kylančius sunkumus. Globos centras prireikus, bet ne rečiau kaip 1 kartą per kalendorinius metus, atlieka globėjo, nesusijusio giminystės ryšiais, globėjo gimina</text:span><text:span text:style-name="T838">ičio veiklos kokybės vertinimą. Atsižvelgdamas į gautus budinčio globotojo ir (ar) globėjo, nesusijusio giminystės ryšiais, globėjo giminaičio veiklos vertinimo rezultatus, Globos centras planuoja budinčių globotojų ir (ar) globėjų, nesusijusių giminystės<text:s/></text:span><text:span text:style-name="T839">ryšiais, globėjų giminaičių, bendradarbiavimo tobulinimo priemones, sutaria dėl šių priemonių įgyvendinimo ir pan. Nuasmeninti ir apibendrinti budinčio globotojo ir (ar) globėjo, nesusijusio giminystės ryšiais, globėjo giminaičio veiklos vertinimo rezultat</text:span><text:span text:style-name="T840">ai gali būti naudojami globos centro paslaugų kokybės analizei atlikti ir veiklos kokybei gerinti.</text:span></text:p>
      <text:p text:style-name="P841"><text:span text:style-name="T842">57</text:span><text:span text:style-name="T843">.</text:span><text:span text:style-name="T844"><text:tab/>Globos centrui rekomenduojama atlikti specializuotus vidinius veiklos ir paslaugų kokybės įsivertinimus pagal Europos socialinių paslaugų kokybės ser</text:span><text:span text:style-name="T845">tifikavimo sistemą (EQUASS) ar kitą sertifikuotą viešųjų paslaugų kokybės sistemą, kuri padėtų jam įvertinti veiklos rezultatus, efektyvumą, numatyti veiklos tobulinimo tikslus, kryptis ir taip užtikrinti paslaugų kokybę bei socialinių paslaugų gavėjų pasi</text:span><text:span text:style-name="T846">tenkinimą teikiamomis paslaugomis.</text:span></text:p>
      <text:p text:style-name="P847"><text:span text:style-name="T848">58</text:span><text:span text:style-name="T849">.</text:span><text:span text:style-name="T850"><text:tab/>Kilus įtarimui dėl budinčio globotojo, globėjo, nesusijusio giminystės ryšiais, globėjo, globėjo giminaičio, šeimynos dalyvių veiklos, galimai neatitinkančios geriausių vaiko interesų, globos koordinatorius nedels</text:span><text:span text:style-name="T851">damas, ne vėliau kaip per 2 darbo dienas nuo įtarimo dienos, imasi aktyvių veiksmų dėl jų veiklos kokybės užtikrinimo. Globos koordinatorius ar kitas Globos centro specialistas privalo per 2 darbo dienas nuo įtarimo dienos raštu informuoti VVTAĮT įgaliotą<text:s/></text:span><text:span text:style-name="T852">teritorinį skyrių, savivaldybės administraciją apie budinčio globotojo, globėjo, nesusijusio giminystės ryšiais, globėjo giminaičio netinkamumą vykdyti veiklą. Apie šeimynos veiklą, galimai neatitinkančią geriausių vaiko interesų, Globos centras privalo in</text:span><text:span text:style-name="T853">formuoti VVTAĮT įgaliotą teritorinį skyrių ir Socialinių paslaugų priežiūros departamentą prie Socialinės apsaugos ir darbo ministerijos (toliau – SPPD). Jei budintis globotojas nesilaiko įsipareigojimų ar pažeidžia vaiko teises, Globos centras turi teisę<text:s/></text:span><text:span text:style-name="T854">nutraukti tarpusavio bendradarbiavimo ir paslaugų teikimo sutartį su juo. Nutraukęs tarpusavio bendradarbiavimo ir paslaugų sutartį su budinčiu globotoju dėl netinkamo budinčio globotojo pareigų vykdymo prižiūrint vaiką, Globos centras informuoja VVTAĮT įg</text:span><text:span text:style-name="T855">aliotą teritorinį <text:s/>skyrių, savivaldybės administraciją, kad sutartis nutraukta, nurodo sutarties nutraukimo priežastis. <text:s/></text:span></text:p>
      <text:p text:style-name="P856"><text:span text:style-name="T857">59</text:span><text:span text:style-name="T858">.</text:span><text:span text:style-name="T859"><text:tab/>Globos centrų veiklos kokybės priežiūrą atlieka VVTAĮT kartu su SPPD. VVTAĮT ne rečiau kaip kartą per 3 metus inicijuoja ir ka</text:span><text:span text:style-name="T860">rtu su SPPD atlieka Globos centro veiklos kokybės įvertinimą.<text:s/></text:span><text:span text:style-name="T861">Globos centro veiklos kokybės vertinimas atliekamas pagal Globos centro veiklos kokybės vertinimo tvarkos aprašą, patvirtiną Valstybės vaiko teisių apsaugos ir įvaikinimo tarnybos prie Socialinė</text:span><text:span text:style-name="T862">s apsaugos ir darbo ministerijos direktoriaus ir Socialinių paslaugų ir priežiūros departamento prie Socialinės apsaugos ir darbo ministerijos direktoriaus 2018 m. rugpjūčio 23 d. įsakymu Nr. BV134/V1-426 „Dėl Globos centro veiklos kokybės vertinimo tvarko</text:span><text:span text:style-name="T863">s aprašo patvirtinimo“.</text:span></text:p>
      <text:p text:style-name="P864"><text:span text:style-name="T865">60</text:span><text:span text:style-name="T866">.</text:span><text:span text:style-name="T867"><text:tab/>VVTAĮT teikia globos centrui metodinę pagalbą, taip pat konsultacijas dėl Globos centro veiklos, prižiūri, ar Globos centras tinkamai vykdo GIMK programą ir įgyvendina vaiko globėjo (rūpintojo) teises, pareigas (kai vaiko pr</text:span><text:span text:style-name="T868">iežiūrą atlieka budintys globotojai), užtikrina tinkamą vaiko globą (rūpybą) globėjų, nesusijusių giminystės ryšiais, globėjų giminaičių šeimose.</text:span></text:p>
      <text:p text:style-name="P869"><text:span text:style-name="T870">61</text:span><text:span text:style-name="T871">.</text:span><text:span text:style-name="T872"><text:tab/>SPPD teikia Globos centrui metodinę pagalbą dėl socialinių paslaugų teikimo, bendradarbiavimo su kitom</text:span><text:span text:style-name="T873">is socialinių paslaugų įstaigomis teikiant socialines paslaugas šeimoms, Globos centro socialinių darbuotojų profesinės kompetencijos tobulinimo.</text:span></text:p>
      <text:p text:style-name="P874"><text:span text:style-name="T875">62</text:span><text:span text:style-name="T876">.</text:span><text:span text:style-name="T877"><text:tab/>Globos centras iki einamųjų metų kovo 1 d. teikia praėjusių metų veiklos ataskaitas VVTAĮT, SPPD ir sa</text:span><text:span text:style-name="T878">vivaldybės administracijai. VVTAĮT, SPPD apibendrina ataskaitas ir pateikia išvadas bei metodines rekomendacijas Globos centrui, savivaldybės administracijai.</text:span></text:p>
      <text:p text:style-name="P879"><text:span text:style-name="T880">63</text:span><text:span text:style-name="T881">.</text:span><text:span text:style-name="T882"><text:tab/>Su VVTAĮT išvadomis dėl globos centro veiklos turi teisę susipažinti budintys globotojai,</text:span><text:span text:style-name="T883"><text:s/>globėjai, nesusiję giminystės ryšiais, globėjai giminaičiai, šeimynos dalyviai, įtėviai, savivaldybės administracija.</text:span></text:p>
      <text:p text:style-name="P884"><text:span text:style-name="T885">64</text:span><text:span text:style-name="T886">.</text:span><text:span text:style-name="T887"><text:tab/>VVTAĮT, SPPD, nustatę, kad Globos centras neužtikrina veiklos kokybės, apie tai informuoja Globos centrą ir nustato terminą (ne<text:s/></text:span><text:span text:style-name="T888">ilgesnį kaip 60 kalendorinių dienų), per kurį šie pažeidimai turi būti pašalinti. Nustatytu terminu VVTAĮT ir SPPD užtikrina metodinės pagalbos Globos centrui teikimą.</text:span></text:p>
      <text:p text:style-name="P889"><text:span text:style-name="T890">65</text:span><text:span text:style-name="T891">.</text:span><text:span text:style-name="T892"><text:tab/>VVTAĮT, SPPD apie Globos centro veiklos kokybės neatitikimą pateikia išvados kop</text:span><text:span text:style-name="T893">iją raštu ar elektroninėmis ryšio priemonėmis Globos centro steigėjui, savivaldybės administracijai ne vėliau kaip po 14 darbo dienų nuo išvadų parengimo dienos.</text:span></text:p>
      <text:p text:style-name="P894"><text:span text:style-name="T895">66</text:span><text:span text:style-name="T896">.</text:span><text:span text:style-name="T897"><text:tab/>Jei Globos centras neatsižvelgia į gautas rekomendacijas ir nepašalina pažeidimų per n</text:span><text:span text:style-name="T898">ustatytą terminą, VVTAĮT, SPPD savivaldybės administracijai teikia siūlymą nutraukti finansavimą Globos centrui ir spręsti klausimus dėl jo funkcijų perėmimo, kad būtų įgyvendinti savivaldybės gyventojų interesai.</text:span></text:p>
      <text:p text:style-name="P899"/>
      <text:p text:style-name="P900"><text:span text:style-name="T901">VII</text:span><text:span text:style-name="T902"><text:s/>SKYRIUS</text:span></text:p>
      <text:p text:style-name="P903"><text:span text:style-name="T904">BAIGIAMOSIOS NUOSTATOS</text:span></text:p>
      <text:p text:style-name="P905"/>
      <text:p text:style-name="P906"><text:span text:style-name="T907">67</text:span><text:span text:style-name="T908">. Atsakingi subjektai privalo užtikrinti, kad asmens duomenų tvarkymas atitiktų 2016 m. balandžio 27 d. Europos Parlamento ir Tarybos reglamento (ES) 2016/679 dėl fizinių asmenų apsaugos tvarkant asmens duomenis ir dėl laisvo tokių duomenų judėjimo<text:s/></text:span><text:span text:style-name="T909">ir kuriuo panaikinama Direktyva 95/46/EB (Bendrasis duomenų apsaugos reglamentas) (OL 2016 L 119, p. 1), Lietuvos Respublikos asmens duomenų teisinės apsaugos įstatymo nuostatas.</text:span></text:p>
      <text:p text:style-name="P910"><text:span text:style-name="T911">68</text:span><text:span text:style-name="T912">. Dokumentai saugomi subjekto pagal kompetenciją Dokumentų saugojimo ta</text:span><text:span text:style-name="T913">isyklių, patvirtintų Lietuvos vyriausiojo archyvaro 2011 m. gruodžio 28 d. įsakymu Nr. V-157 „Dėl Dokumentų saugojimo taisyklių patvirtinimo“, nustatyta tvarka ir Bendrųjų dokumentų saugojimo terminų rodyklėje, patvirtintoje Lietuvos vyriausiojo archyvaro<text:s/></text:span><text:span text:style-name="T914">2011 m. kovo 9 d. įsakymu Nr. V-100 „Dėl Bendrųjų dokumentų saugojimo terminų rodyklės patvirtinimo“, nustatytais terminais.</text:span></text:p>
      <text:p text:style-name="P915"><text:span text:style-name="T916">69</text:span><text:span text:style-name="T917">. Aprašas keičiamas, papildomas ar pripažįstamas netekusiu galios Pakruojo rajono savivaldybės tarybos sprendimu.<text:s/></text:span></text:p>
      <text:p text:style-name="P918"><text:span text:style-name="T919">______</text:span><text:span text:style-name="T920">____________________</text:span></text:p>
      <text:p text:style-name="P921">Priedo pakeitimai:</text:p>
      <text:p text:style-name="P922"><text:span text:style-name="T923">Nr.<text:s/></text:span><text:a xlink:href="https://www.e-tar.lt/portal/legalAct.html?documentId=e8bcf400ff9811e99681cd81dcdca52c" office:target-frame-name="_top" xlink:show="replace"><text:span text:style-name="T924">T-276</text:span></text:a><text:span text:style-name="T925">, 2019-10-31, paskelbta TAR 2019-11-05, i. k. 2019-17606</text:span></text:p>
      <text:p text:style-name="Normal"/>
      <text:p text:style-name="P926"/>
      <text:p text:style-name="P927"/>
      <text:p text:style-name="P928"><text:span text:style-name="T929">Pakeitimai:</text:span></text:p>
      <text:p text:style-name="P930"/>
      <text:p text:style-name="P931"><text:span text:style-name="T932">1.</text:span></text:p>
      <text:p text:style-name="P933"><text:span text:style-name="T934">Pakruojo rajono savivaldybės<text:s/></text:span><text:span text:style-name="T935">taryba, Sprendimas</text:span></text:p>
      <text:p text:style-name="P936"><text:span text:style-name="T937">Nr.<text:s/></text:span><text:a xlink:href="https://www.e-tar.lt/portal/legalAct.html?documentId=e8bcf400ff9811e99681cd81dcdca52c" office:target-frame-name="_top" xlink:show="replace"><text:span text:style-name="T938">T-276</text:span></text:a><text:span text:style-name="T939">, 2019-10-31, paskelbta TAR 2019-11-05, i. k. 2019-17606</text:span></text:p>
      <text:p text:style-name="P940"><text:span text:style-name="T941">Dėl Pakruojo rajono savivaldybės tarybos 2018 m. gegužės 31 d. sprendimo<text:s/></text:span><text:span text:style-name="T942">Nr. T-146 „Dėl Globos centro veiklos ir vaiko budinčio globotojo vykdomos priežiūros organizavimo ir kokybės priežiūros Pakruojo rajono savivaldybėje tvarkos aprašo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12</text:page-number></text:p>
        <text:p text:style-name="Header"/>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11T15:27:00Z</meta:creation-date>
    <dc:date>2024-11-11T15:27:00Z</dc:date>
    <meta:print-date>2018-05-11T04:47:00Z</meta:print-date>
    <meta:template xlink:href="Normal.dotm" xlink:type="simple"/>
    <meta:editing-cycles>2</meta:editing-cycles>
    <meta:editing-duration>PT0S</meta:editing-duration>
    <meta:user-defined meta:name="_NewReviewCycle"/>
    <meta:document-statistic meta:page-count="5" meta:paragraph-count="311" meta:word-count="6584" meta:character-count="49862" meta:row-count="1210" meta:non-whitespace-character-count="43589"/>
  </office:meta>
</office:document-meta>
</file>