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8861in"/>
    </style:style>
    <style:style style:name="T21" style:parent-style-name="DefaultParagraphFont" style:family="text">
      <style:text-properties style:font-name-asian="Courier New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fo:language="en" fo:country="GB"/>
    </style:style>
    <style:style style:name="T35" style:parent-style-name="DefaultParagraphFont" style:family="text">
      <style:text-properties style:font-weight-complex="bold" style:font-size-complex="12pt" fo:language="en" fo:country="GB"/>
    </style:style>
    <style:style style:name="T36" style:parent-style-name="DefaultParagraphFont" style:family="text">
      <style:text-properties style:font-weight-complex="bold" style:font-size-complex="12pt" fo:language="en" fo:country="GB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master-page-name="MPF1" style:family="paragraph">
      <style:paragraph-properties fo:break-before="page" fo:text-align="justify" fo:text-indent="3.15in" style:page-number="1"/>
      <style:text-properties style:font-size-complex="12pt"/>
    </style:style>
    <style:style style:name="P56" style:parent-style-name="Normal" style:family="paragraph">
      <style:paragraph-properties fo:text-align="justify" fo:text-indent="3.15in"/>
      <style:text-properties style:font-size-complex="12pt"/>
    </style:style>
    <style:style style:name="P57" style:parent-style-name="Normal" style:family="paragraph">
      <style:paragraph-properties fo:text-align="justify" fo:text-indent="3.15in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 fo:margin-left="0.75in" fo:text-indent="-0.75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7916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7916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P84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P8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P90" style:parent-style-name="Normal" style:family="paragraph">
      <style:paragraph-properties fo:text-align="justify" fo:line-height="150%" fo:text-indent="0.7916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7916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left="1.0416in" fo:text-indent="-0.25in">
        <style:tab-stops>
          <style:tab-stop style:type="left" style:position="-0.2541in"/>
          <style:tab-stop style:type="left" style:position="-0.1555in"/>
          <style:tab-stop style:type="left" style:position="0.0416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margin-left="1.0416in" fo:text-indent="-0.25in">
        <style:tab-stops>
          <style:tab-stop style:type="left" style:position="-0.2541in"/>
          <style:tab-stop style:type="left" style:position="-0.1555in"/>
          <style:tab-stop style:type="left" style:position="0.0416in"/>
          <style:tab-stop style:type="left" style:position="0.2381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787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keep-with-next="always" fo:text-align="justify" fo:line-height="150%" fo:text-indent="0.787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7875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 fo:line-height="150%" fo:margin-left="1.0416in" fo:text-indent="-1.0416in">
        <style:tab-stops>
          <style:tab-stop style:type="left" style:position="-1.0416in"/>
          <style:tab-stop style:type="left" style:position="-0.2541in"/>
          <style:tab-stop style:type="left" style:position="-0.1555in"/>
          <style:tab-stop style:type="left" style:position="0.0416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2-30 iki 2023-09-27</text:span></text:p>
      <text:p text:style-name="P5"/>
      <text:p text:style-name="P6"><text:span text:style-name="T7">Sprendimas paskelbtas: TAR 2021-01-06, i. k. 2021-00200</text:span></text:p>
      <text:p text:style-name="P8"/>
      <text:p text:style-name="P9"><text:span text:style-name="T10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1">VARĖNOS RAJONO SAVIVALDYBĖS TARYBA</text:p>
      <text:p text:style-name="P12"/>
      <text:p text:style-name="P13">SPRENDIMAS</text:p>
      <text:p text:style-name="P14">DĖL VARĖNOS RAJONO SAVIVALDYBĖS SPECIALIOSIOS TIKSLINĖS DOTACIJOS MOKYMO LĖŠŲ DALIES, TENKANČIOS<text:s/>SAVIVALDYBEI, PASKIRSTYMO IR NAUDOJIMO TVARKOS APRAŠO PATVIRTINIMO</text:p>
      <text:p text:style-name="P15"/>
      <text:p text:style-name="P16">2020 m. gruodžio 29 d. Nr. T-IX-496</text:p>
      <text:p text:style-name="P17">Varėna</text:p>
      <text:p text:style-name="P18"/>
      <text:p text:style-name="P19"/>
      <text:h text:style-name="P20" text:outline-level="2"><text:span text:style-name="T21">Vadovaudamasi Lietuvos Respublikos vietos savivaldos įstatymo<text:s/></text:span><text:span text:style-name="T22">7 straipsnio 7 punktu,</text:span><text:span text:style-name="T23"><text:s/>16 straipsnio 4 dalimi,</text:span><text:span text:style-name="T24"><text:s/>18 straipsnio 1 dalimi,</text:span><text:span text:style-name="T25"><text:s/>Mokymo lėš</text:span><text:span text:style-name="T26">ų apskaičiavimo, paskirstymo ir panaudojimo tvarkos aprašu, patvirtintu Lietuvos Respublikos Vyriausybės 2018 m. liepos 11 d.<text:s/></text:span><text:soft-page-break/><text:span text:style-name="T27">nutarimu Nr. 679 „Dėl Mokymo lėšų apskaičiavimo, paskirstymo ir panaudojimo tvarkos aprašo patvirtinimo“, Varėnos rajono savivaldy</text:span><text:span text:style-name="T28">bės taryba n u s p r e n d ž i a:</text:span></text:h>
      <text:h text:style-name="P29" text:outline-level="2"><text:span text:style-name="T30">1</text:span><text:span text:style-name="T31">.</text:span><text:span text:style-name="T32"><text:tab/>Patvirtinti Varėnos rajono savivaldybės specialiosios tikslinės dotacijos mokymo lėšų dalies, tenkančios savivaldybei, paskirstymo ir naudojimo tvarkos aprašą (pridedama).<text:s/></text:span></text:h>
      <text:h text:style-name="P33" text:outline-level="2"><text:span text:style-name="T34">2</text:span><text:span text:style-name="T35">.</text:span><text:span text:style-name="T36"><text:tab/></text:span>Pripažinti netekusiu galios Varėnos<text:s/>rajono savivaldybės tarybos 2018 m. rugsėjo 25 d. sprendimą Nr. T-VIII-1046 „Dėl Varėnos rajono savivaldybės specialiosios tikslinės dotacijos mokymo lėšų dalies, tenkančios savivaldybei, paskirstymo ir naudojimo tvarkos aprašo tvirtinimo<text:span text:style-name="T37">“</text:span>.</text:h>
      <text:h text:style-name="P38" text:outline-level="2"/>
      <text:h text:style-name="P39" text:outline-level="2"/>
      <text:h text:style-name="P40" text:outline-level="2"/>
      <text:h text:style-name="P41" text:outline-level="2"><text:span text:style-name="T42">Savivaldy</text:span><text:span text:style-name="T43">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lgis Kašėta</text:span></text:h>
      <text:soft-page-break/>
      <text:p text:style-name="P53">PATVIRTINTA</text:p>
      <text:p text:style-name="P56">Varėnos rajono savivaldybės tarybos</text:p>
      <text:p text:style-name="P57">2020 m. gruodžio 29 d. sprendimu Nr. T-IX-496</text:p>
      <text:p text:style-name="Normal"/>
      <text:p text:style-name="P58"><text:span text:style-name="T59">VARĖNOS RAJONO SAVIVALDYBĖS SPECIALIOSIOS TIKSLINĖS DOTACIJOS MOKYMO LĖŠŲ DALIES, TENKANČIOS SAVIVALDYBEI, PASKIRSTYMO IR NAUDOJIMO TVARKOS APRAŠAS</text:span></text:p>
      <text:p text:style-name="Normal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Normal"/>
      <text:p text:style-name="P65">1.<text:tab/>Varėnos rajono savivaldybės specialiosios tikslinės dotacijos mokymo lėšų dalies, tenkančios savivaldybei, paskirstymo ir naudojimo tvarkos aprašas (toliau – Tvarkos aprašas) reglamentuoja<text:s/><text:span text:style-name="T66">iš Lietuvos Respublikos valstybės biudžeto skiriamų Varėnos rajono<text:s/></text:span><text:span text:style-name="T67">savivaldybės<text:s/></text:span>(toliau – Savivaldybė)<text:s/><text:span text:style-name="T68">biudžetui specialiosios tikslinės dotacijos mokymo lėšų dalies paskirstymą Savivaldybės mokykloms, teikiančioms ikimokyklinį, priešmokyklinį ir bendrąjį ugdymą, formalųjį švietimą papildančio ugdymo programas vykdančioms</text:span><text:span text:style-name="T69"><text:s/>bei pedagoginę psichologinę pagalbą mokiniui teikiančioms švietimo įstaigoms ir tų lėšų naudojimą.</text:span></text:p>
      <text:p text:style-name="P70"><text:span text:style-name="T71">2</text:span><text:span text:style-name="T72">.</text:span><text:span text:style-name="T73"><text:tab/>Tvarkos apraše vartojamos sąvokos atitinka Mokymo lėšų apskaičiavimo, paskirstymo ir panaudojimo tvarkos apraše, patvirtintame Lietuvos Respublikos V</text:span><text:span text:style-name="T74">yriausybės 2018 m. liepos 11 d. nutarimu Nr. 679 „</text:span>Dėl Mokymo lėšų apskaičiavimo, paskirstymo ir panaudojimo tvarkos aprašo patvirtinimo“<text:span text:style-name="T75">, ir kituose teisės aktuose apibrėžtas sąvoka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MOKYMO LĖŠŲ DALIES, TENKANČIOS SAVIVALDYBEI, PASKIRSTY</text:span><text:span text:style-name="T82">MAS IR NAUDOJIMAS</text:span></text:p>
      <text:p text:style-name="P83"/>
      <text:p text:style-name="P84">3.<text:tab/>Mokymo lėšų dalis, tenkanti Savivaldybei, asignavimų valdytojams paskirstoma Savivaldybės tarybos sprendimu<text:span text:style-name="T85">.</text:span></text:p>
      <text:p text:style-name="P86">4.<text:tab/>Savivaldybė atitinkamiems metams jai skirtą mokymo lėšų dalį naudoja šioms ugdymo reikmėms tenkinti:</text:p>
      <text:p text:style-name="P87">4.1.<text:tab/>Ugdymo<text:s/>procesui organizuoti ir valdyti. Ikimokyklinį, priešmokyklinį ir bendrąjį ugdymą vykdančios mokyklos joms skirtas lėšas gali naudoti: 1) mokyklos direktoriaus, direktoriaus pavaduotojo ugdymui, ugdymą organizuojančio skyriaus vedėjo darbo užmokesčiui, neformaliojo švietimo organizatoriaus darbo užmokesčiui<text:s/><text:span text:style-name="T88">ir su juo susijusioms socialinio draudimo įmokoms, išmokoms ir kompensacijoms mokėti</text:span>; 2) priemokoms, kai nustatyta apimtimi ugdymo proceso organizavimo ir <text:s/>valdymo funkcijas vykdo kiti darbuotojai; 3) daliai ugdymo proceso organizavimo ir valdymo darbų atlikimo paslaugoms pirkti (pamokų tvarkaraščiui sudaryti ir kt., kurios tiesiogiai susiję su ugdymo procesu).</text:p>
      <text:p text:style-name="P89">4.2.<text:tab/>Švietimo pagalbai mokyklose ir pedagoginę psichologinę pagalbą teikiančiose įstaigose:</text:p>
      <text:p text:style-name="P90"><text:span text:style-name="T91">4.2.1</text:span><text:span text:style-name="T92">.</text:span><text:span text:style-name="T93"><text:tab/></text:span>Lėšos švietimo pagalbai mokyklose gali būti naudojamos: 1) socialinių pedagogų, psichologų, specialiųjų pedagogų, logopedų, tiflopedagogų, surdopedagogų, mokytojų padėjėjų, gestų kalbos vertėjų pareigybių, įsteigtų mokyklose, darbo užmokesčiui<text:s/><text:span text:style-name="T94">ir</text:span><text:span text:style-name="T95"><text:s/>su juo susijusioms socialinio draudimo įmokoms, išmokoms ir kompensacijoms mokėti; 2) mokyklos bibliotekos darbuotojų darbo užmokesčiui ir su juo susijusioms socialinio draudimo įmokoms, išmokoms ir kompensacijoms mokėti; 3) švietimo pagalbos paslaugoms p</text:span><text:span text:style-name="T96">irkti, užtikrinant švietimo pagalbos teikimą mokiniui, mokytojui, šeimai ir mokyklai; 4) prevencinėms programoms įgyvendinti.</text:span></text:p>
      <text:p text:style-name="P97"><text:span text:style-name="T98">4.2.2</text:span><text:span text:style-name="T99">.</text:span><text:span text:style-name="T100"><text:tab/>Lėšos, skirtos pedagoginę psichologinę pagalbą teikiančioms įstaigoms, gali būti naudojamos:<text:s/></text:span>1) specialiojo pedagogo, logopedo, psichologo, socialinio pedagogo darbo užmokesčiui ir su juo<text:s/><text:span text:style-name="T101">susijusioms socialinio draudimo įmokoms, išmokoms ir kompensacijoms mokėti; 2) gydytojo neurologo paslaugoms pirkti; 3) paslaugoms, susijusioms su psichologine, specialiąja pedagogine, sp</text:span><text:span text:style-name="T102">ecialiąja ir socialine pedagogine pagalba, pirkti. Šios lėšos skiriamos Varėnos švietimo centrui pedagoginei psichologinei pagalbai organizuoti.</text:span></text:p>
      <text:p text:style-name="P103"><text:span text:style-name="T104">4.3</text:span><text:span text:style-name="T105">.</text:span><text:span text:style-name="T106"><text:tab/>Mokymosi pasiekimų patikrinimams organizuoti ir vykdyti:<text:s/></text:span></text:p>
      <text:p text:style-name="P107"><text:span text:style-name="T108">4.3.1</text:span><text:span text:style-name="T109">.</text:span><text:span text:style-name="T110"><text:tab/>Lėšos skiriamos apmokėti už<text:s/></text:span><text:span text:style-name="T111">administravimą, pagrindinės sesijos valstybinių ir mokyklinių brandos egzaminų vykdymą, apeliacijų nagrinėjimą, pakartotinės sesijos valstybinių ir mokyklinių brandos egzaminų vykdymą, kandidatų darbų vertinimą, apeliacijų nagrinėjimą ir kanceliarinėms pri</text:span><text:span text:style-name="T112">emonėms, reikalingoms egzaminams administruoti, įsigyti.</text:span></text:p>
      <text:p text:style-name="P113"><text:span text:style-name="T114">4.3.2</text:span><text:span text:style-name="T115">.</text:span><text:span text:style-name="T116"><text:tab/>Lėšų asignavimų valdytoju skiriamas Savivaldybės administracijos direktorius.</text:span></text:p>
      <text:p text:style-name="P117"><text:span text:style-name="T118">4.3.3</text:span><text:span text:style-name="T119">.</text:span><text:span text:style-name="T120"><text:tab/>Lėšos mokykloms paskirstomos Savivaldybės administracijos direktoriaus įsakymu, vadovaujantis Saviv</text:span><text:span text:style-name="T121">aldybės administracijos Švietimo skyriaus pateikta informacija.</text:span></text:p>
      <text:p text:style-name="P122"><text:span text:style-name="T123">4.4</text:span><text:span text:style-name="T124">.</text:span><text:span text:style-name="T125"><text:tab/></text:span><text:span text:style-name="T126">Formalųjį švietimą papildančio ugdymo programoms finansuoti. Lėšos naudojamos pedagogų darbo užmokesčiui ir su juo susijusioms socialinio draudimo įmokoms, išmokoms ir kompensacijoms mokėti, mokymo priemonėms įsigyti. Lėšos skiriamos neformalųjį vaikų švie</text:span><text:span text:style-name="T127">timą vykdančiai įstaigai – Varėnos Jadvygos Čiurlionytės menų mokyklai.<text:s/></text:span></text:p>
      <text:p text:style-name="P128"><text:span text:style-name="T129">4.5</text:span><text:span text:style-name="T130">.</text:span><text:span text:style-name="T131"><text:tab/>Skaitmeninio ugdymo plėtrai:</text:span></text:p>
      <text:p text:style-name="P132"><text:span text:style-name="T133">4.5.1</text:span><text:span text:style-name="T134">.</text:span><text:span text:style-name="T135"><text:tab/>Lėšos skiriamos Lietuvos Respublikos švietimo, mokslo ir sporto ministro nustatytus reikalavimus atitinkantiems skaitmeniniams mokymo(si</text:span><text:span text:style-name="T136">) ištekliams, priemonėms ir informacinių ir komunikacinių technologijų įrangai įsigyti.</text:span></text:p>
      <text:p text:style-name="P137"><text:span text:style-name="T138">4.5.2</text:span><text:span text:style-name="T139">.</text:span><text:span text:style-name="T140"><text:tab/>Lėšos gali būti naudojamos mokytojų skaitmeninio raštingumo kompetencijai tobulinti pagal skaitmeninio raštingumo programas, atitinkančias Lietuvos Respublik</text:span><text:span text:style-name="T141">os švietimo, mokslo ir sporto ministro nustatytus reikalavimus.</text:span></text:p>
      <text:p text:style-name="P142"><text:span text:style-name="T143">4.6</text:span><text:span text:style-name="T144">. Mokyklų bibliotekų darbuotojams išlaikyti. Lėšos apskaičiuojamos pagal mokinių, besimokančių pagal bendrojo ugdymo programas, skaičių.</text:span><text:s/></text:p>
      <text:p text:style-name="P145">Papildyta papunkčiu:</text:p>
      <text:p text:style-name="P146"><text:span text:style-name="T147">Nr.<text:s/></text:span><text:a xlink:href="https://www.e-tar.lt/portal/legalAct.html?documentId=7a73fe3043bf11edbc04912defe897d1" office:target-frame-name="_top" xlink:show="replace"><text:span text:style-name="T148">T-IX-1009</text:span></text:a><text:span text:style-name="T149">, 2022-09-27, paskelbta TAR 2022-10-04, i. k. 2022-20154</text:span></text:p>
      <text:p text:style-name="Normal"/>
      <text:p text:style-name="P150"><text:span text:style-name="T151">4.7</text:span><text:span text:style-name="T152">.</text:span><text:span text:style-name="T153"><text:tab/>Ugdymo finansavimo poreikių skirtumams tarp mokyklų sumažinti:<text:s/></text:span></text:p>
      <text:p text:style-name="P154">Papunkčio numeracijos pakeitimas:</text:p>
      <text:p text:style-name="P155"><text:span text:style-name="T156">Nr.<text:s/></text:span><text:a xlink:href="https://www.e-tar.lt/portal/legalAct.html?documentId=7a73fe3043bf11edbc04912defe897d1" office:target-frame-name="_top" xlink:show="replace"><text:span text:style-name="T157">T-IX-1009</text:span></text:a><text:span text:style-name="T158">, 2022-09-27, paskelbta TAR 2022-10-04, i. k. 2022-20154</text:span></text:p>
      <text:p text:style-name="Normal"/>
      <text:p text:style-name="P159"><text:span text:style-name="T160">4.7.1</text:span><text:span text:style-name="T161">.</text:span><text:span text:style-name="T162"><text:tab/>Lėšos gali būti naudojamos: 1) pedagoginių darbuotojų darbo užmokesčiui (įskaitant</text:span><text:span text:style-name="T163"><text:s/>pareiginės algos pastoviosios dalies koeficientų padidinimą dėl veiklos sudėtingumo), ikimokyklinio, priešmokyklinio ir bendrojo ugdymo kokybei ir prieinamumui užtikrinti (tarp jų ir mokyti namuose), ikimokyklinio ir priešmokyklinio ugdymo formų įvairovei</text:span><text:span text:style-name="T164"><text:s/>diegti; 2) finansuoti užsienio kalbų mokymuisi laikinosiose grupėse, mažesnėse už numatytąsias Švietimo, mokslo ir sporto ministro tvirtinamuose pradinio, pagrindinio ir vidurinio ugdymo programų bendruosiuose ugdymo planuose; 3) finansuoti priemonėms, sk</text:span><text:span text:style-name="T165">irtoms mokinių iš nepalankios socialinės, ekonominės ir kultūrinės aplinkos mokymosi skirtumams sumažinti.</text:span></text:p>
      <text:p text:style-name="P166"><text:span text:style-name="T167">4.7.2</text:span><text:span text:style-name="T168">.</text:span><text:span text:style-name="T169"><text:tab/>Įvertinus lėšų taupymo galimybes, pirmiausia lėšos skiriamos pagal mokyklų pateiktą poreikį darbo užmokesčiui ir socialinio draudimo įmoko</text:span><text:span text:style-name="T170">ms mokėti. Jeigu lėšų ugdymo finansavimo poreikių skirtumams sumažinti pagal pateiktą mokyklų poreikį darbo užmokesčiui ir socialinio draudimo įmokoms neužtenka, lėšos skirstomos mokykloms proporcingai pateiktai lėšų poreikio sumai, bet pirmiausia darbo už</text:span><text:span text:style-name="T171">mokesčiui.</text:span></text:p>
      <text:h text:style-name="P172" text:outline-level="2">5.<text:s/><text:span text:style-name="T173">Šio Tvarkos aprašo 4.1–</text:span><text:span text:style-name="T174">4.6</text:span><text:span text:style-name="T175"><text:s/>papunkčiuose nurodytoms ugdymo reikmėms tenkinti lėšos apskaičiuojamos pagal Lietuvos Respublikos Vyriausybės 2018 m. liepos 11 <text:s/>d. nutarimu Nr. 679 „Dėl Mokymo lėšų apskaičiavimo, paskirstymo ir panaudojimo</text:span><text:span text:style-name="T176"><text:s/>tvarkos aprašo patvirtinimo“ patvirtintą 1 priedą „Ugdymo reikmių koeficientų sąrašas.</text:span><text:s/></text:h>
      <text:p text:style-name="P177">Punkto pakeitimai:</text:p>
      <text:p text:style-name="P178"><text:span text:style-name="T179">Nr.<text:s/></text:span><text:a xlink:href="https://www.e-tar.lt/portal/legalAct.html?documentId=7a73fe3043bf11edbc04912defe897d1" office:target-frame-name="_top" xlink:show="replace"><text:span text:style-name="T180">T-IX-1009</text:span></text:a><text:span text:style-name="T181">, 2022-09-27, paskelbta TAR<text:s/></text:span><text:span text:style-name="T182">2022-10-04, i. k. 2022-20154</text:span></text:p>
      <text:p text:style-name="Normal"/>
      <text:h text:style-name="P183" text:outline-level="2">6<text:span text:style-name="T184">.</text:span><text:span text:style-name="T185"><text:s/>Šio Tvarkos aprašo 4.7</text:span><text:span text:style-name="T186"><text:s/></text:span><text:span text:style-name="T187">papunktyje nurodytų lėšų asignavimų valdytoju skiriamas Savivaldybės administracijos direktorius. Paaiškėjus faktiniam lėšų poreikiui, šios lėšos perskirstomos<text:s/></text:span><text:span text:style-name="T188">per kalendorinius metus</text:span><text:span text:style-name="T189"><text:s/>patikslinant</text:span><text:span text:style-name="T190"><text:s/>Savivaldybės biudžetą.</text:span><text:s/></text:h>
      <text:p text:style-name="P191">Punkto pakeitimai:</text:p>
      <text:p text:style-name="P192"><text:span text:style-name="T193">Nr.<text:s/></text:span><text:a xlink:href="https://www.e-tar.lt/portal/legalAct.html?documentId=7a73fe3043bf11edbc04912defe897d1" office:target-frame-name="_top" xlink:show="replace"><text:span text:style-name="T194">T-IX-1009</text:span></text:a><text:span text:style-name="T195">, 2022-09-27, paskelbta TAR 2022-10-04, i. k. 2022-20154</text:span></text:p>
      <text:p text:style-name="Normal"/>
      <text:p text:style-name="P196"><text:span text:style-name="T197">III</text:span><text:span text:style-name="T198"><text:s/>SKYRIUS</text:span></text:p>
      <text:p text:style-name="P199"><text:span text:style-name="T200">BAIGIAMOSIOS NUOSTATOS</text:span></text:p>
      <text:p text:style-name="P201"/>
      <text:p text:style-name="P202"><text:span text:style-name="T203">7</text:span><text:span text:style-name="T204">.</text:span><text:span text:style-name="T205"><text:tab/>Mokymo lėšos naudojamos laikantis teisės aktų, reglamentuojančių Lietuvos Respublikos valstybės biudžeto ir savivaldybių biudžetų sudarymą ir vykdymą.</text:span></text:p>
      <text:p text:style-name="P206"><text:span text:style-name="T207">8</text:span><text:span text:style-name="T208">. Tais atvejais, kai mokykla nuo einamųjų metų rugsėjo 1 d. iki gruodžio 31 d. visiškai patenk</text:span><text:span text:style-name="T209">ina lėšų poreikį iš jai skirtų ugdymo reikmėms tenkinti mokymo lėšų, tenkančių mokyklai, ir lieka nepanaudotų lėšų, šios lėšos gali būti perskirstytos kitoms mokykloms ugdymo planui finansuoti.</text:span><text:s/></text:p>
      <text:p text:style-name="P210">Papildyta punktu:</text:p>
      <text:p text:style-name="P211"><text:span text:style-name="T212">Nr.<text:s/></text:span><text:a xlink:href="https://www.e-tar.lt/portal/legalAct.html?documentId=56448e50876a11ed8df094f359a60216" office:target-frame-name="_top" xlink:show="replace"><text:span text:style-name="T213">T-IX-1060</text:span></text:a><text:span text:style-name="T214">, 2022-12-27, paskelbta TAR 2022-12-29, i. k. 2022-27319</text:span></text:p>
      <text:p text:style-name="Normal"/>
      <text:p text:style-name="P215"><text:span text:style-name="T216">9</text:span><text:span text:style-name="T217">.</text:span><text:span text:style-name="T218"><text:tab/>Už tikslingą, teisingą, racionalų ir pagrįstą mokymo lėšų naudojimą, teisingą mokymo lėšų apskaitą ir finansinę<text:s/></text:span><text:span text:style-name="T219">atskaitomybę laiku atsakingi asignavimų valdytojai.</text:span></text:p>
      <text:p text:style-name="P220">Punkto numeracijos pakeitimas:</text:p>
      <text:p text:style-name="P221"><text:span text:style-name="T222">Nr.<text:s/></text:span><text:a xlink:href="https://www.e-tar.lt/portal/legalAct.html?documentId=56448e50876a11ed8df094f359a60216" office:target-frame-name="_top" xlink:show="replace"><text:span text:style-name="T223">T-IX-1060</text:span></text:a><text:span text:style-name="T224">, 2022-12-27, paskelbta TAR 2022-12-29, i. k. 2022-27319</text:span></text:p>
      <text:p text:style-name="Normal"/>
      <text:p text:style-name="P225"><text:span text:style-name="T226">10</text:span><text:span text:style-name="T227">.</text:span><text:span text:style-name="T228"><text:tab/>Mokymo lėšų panaudojimo ir finansinės atskaitomybės kontrolę vykdo Savivaldybės administracijos Finansų ir investicijų skyrius.</text:span></text:p>
      <text:p text:style-name="P229">Punkto numeracijos pakeitimas:</text:p>
      <text:p text:style-name="P230"><text:span text:style-name="T231">Nr.<text:s/></text:span><text:a xlink:href="https://www.e-tar.lt/portal/legalAct.html?documentId=56448e50876a11ed8df094f359a60216" office:target-frame-name="_top" xlink:show="replace"><text:span text:style-name="T232">T-IX-1060</text:span></text:a><text:span text:style-name="T233">, 2022-12-27, paskelbta TAR 2022-12-29, i. k. 2022-27319</text:span></text:p>
      <text:p text:style-name="Normal"/>
      <text:p text:style-name="P234"><text:span text:style-name="T235">_________________</text:span></text:p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Varėnos rajono savivaldybės taryba, Sprendimas</text:span></text:p>
      <text:p text:style-name="P245"><text:span text:style-name="T246">Nr.<text:s/></text:span><text:a xlink:href="https://www.e-tar.lt/portal/legalAct.html?documentId=7a73fe3043bf11edbc04912defe897d1" office:target-frame-name="_top" xlink:show="replace"><text:span text:style-name="T247">T-IX-1009</text:span></text:a><text:span text:style-name="T248">, 2022-09-27, paskelbta TAR 2022-10-04, i. k. 2022-20154</text:span></text:p>
      <text:p text:style-name="P249"><text:span text:style-name="T250">Dėl Varėnos rajono savivaldybės tarybos 2020 metų gruodžio 29 d. sprendimo Nr. T-IX-496 „Dėl Varėnos rajono savivaldybės specialiosios tikslinės dotacijos mokymo lėšų dalies,<text:s/></text:span><text:span text:style-name="T251">tenkančios savivaldybei, paskirstymo ir naudojimo tvarkos aprašo patvirtinimo“ pakeitimo</text:span></text:p>
      <text:p text:style-name="P252"/>
      <text:p text:style-name="P253"><text:span text:style-name="T254">2.</text:span></text:p>
      <text:p text:style-name="P255"><text:span text:style-name="T256">Varėnos rajono savivaldybės taryba, Sprendimas</text:span></text:p>
      <text:p text:style-name="P257"><text:span text:style-name="T258">Nr.<text:s/></text:span><text:a xlink:href="https://www.e-tar.lt/portal/legalAct.html?documentId=56448e50876a11ed8df094f359a60216" office:target-frame-name="_top" xlink:show="replace"><text:span text:style-name="T259">T-IX-1060</text:span></text:a><text:span text:style-name="T260">, 202</text:span><text:span text:style-name="T261">2-12-27, paskelbta TAR 2022-12-29, i. k. 2022-27319</text:span></text:p>
      <text:p text:style-name="P262"><text:span text:style-name="T263">Dėl Varėnos rajono savivaldybės tarybos 2020 metų gruodžio 29 d. sprendimo Nr. T-IX-496 „Dėl Varėnos rajono savivaldybės specialiosios tikslinės dotacijos mokymo lėšų dalies, tenkančios savivaldybei, pask</text:span><text:span text:style-name="T264">irstymo ir naudojimo tvarkos aprašo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4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3-09-28T12:12:00Z</meta:creation-date>
    <dc:date>2023-09-28T12:1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1401" meta:character-count="11361" meta:row-count="286" meta:non-whitespace-character-count="10039"/>
  </office:meta>
</office:document-meta>
</file>