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keep-with-next="always" fo:text-align="justify" fo:line-height="150%" fo:text-indent="0.8861in"/>
    </style:style>
    <style:style style:name="T21" style:parent-style-name="DefaultParagraphFont" style:family="text">
      <style:text-properties style:font-name-asian="Courier New"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name-asian="Courier New"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keep-with-next="always" fo:text-align="justify" fo:line-height="150%" fo:text-indent="0.7875in">
        <style:tab-stops>
          <style:tab-stop style:type="left" style:position="0.7875in"/>
          <style:tab-stop style:type="left" style:position="0.9847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keep-with-next="always" fo:text-align="justify" fo:line-height="150%" fo:text-indent="0.7875in">
        <style:tab-stops>
          <style:tab-stop style:type="left" style:position="0.7875in"/>
          <style:tab-stop style:type="left" style:position="0.9847in"/>
        </style:tab-stops>
      </style:paragraph-properties>
    </style:style>
    <style:style style:name="T34" style:parent-style-name="DefaultParagraphFont" style:family="text">
      <style:text-properties style:font-weight-complex="bold" style:font-size-complex="12pt" fo:language="en" fo:country="GB"/>
    </style:style>
    <style:style style:name="T35" style:parent-style-name="DefaultParagraphFont" style:family="text">
      <style:text-properties style:font-weight-complex="bold" style:font-size-complex="12pt" fo:language="en" fo:country="GB"/>
    </style:style>
    <style:style style:name="T36" style:parent-style-name="DefaultParagraphFont" style:family="text">
      <style:text-properties style:font-weight-complex="bold" style:font-size-complex="12pt" fo:language="en" fo:country="GB"/>
    </style:style>
    <style:style style:name="T37" style:parent-style-name="DefaultParagraphFont" style:family="text">
      <style:text-properties style:font-weight-complex="bold" style:font-size-complex="12pt"/>
    </style:style>
    <style:style style:name="P38" style:parent-style-name="Normal" style:family="paragraph">
      <style:paragraph-properties fo:keep-with-next="always"/>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master-page-name="MPF1" style:family="paragraph">
      <style:paragraph-properties fo:break-before="page" fo:text-align="justify" fo:text-indent="3.15in" style:page-number="1"/>
      <style:text-properties style:font-size-complex="12pt"/>
    </style:style>
    <style:style style:name="P55" style:parent-style-name="Normal" style:family="paragraph">
      <style:paragraph-properties fo:text-align="justify" fo:text-indent="3.15in"/>
      <style:text-properties style:font-size-complex="12pt"/>
    </style:style>
    <style:style style:name="P56" style:parent-style-name="Normal" style:family="paragraph">
      <style:paragraph-properties fo:text-align="justify" fo:text-indent="3.15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margin-left="0.75in" fo:text-indent="-0.75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7916in">
        <style:tab-stops>
          <style:tab-stop style:type="left" style:position="0.7875in"/>
          <style:tab-stop style:type="left" style:position="0.8861in"/>
          <style:tab-stop style:type="left" style:position="1.0833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7916in">
        <style:tab-stops>
          <style:tab-stop style:type="left" style:position="0.7875in"/>
          <style:tab-stop style:type="left" style:position="0.8861in"/>
          <style:tab-stop style:type="left" style:position="1.0833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P7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84" style:parent-style-name="Normal" style:family="paragraph">
      <style:paragraph-properties fo:text-align="justify" fo:line-height="150%" fo:text-indent="0.7916in">
        <style:tab-stops>
          <style:tab-stop style:type="left" style:position="0in"/>
          <style:tab-stop style:type="left" style:position="0.7875in"/>
          <style:tab-stop style:type="left" style:position="0.8861in"/>
          <style:tab-stop style:type="left" style:position="1.0833in"/>
        </style:tab-stops>
      </style:paragraph-properties>
    </style:style>
    <style:style style:name="T85" style:parent-style-name="DefaultParagraphFont" style:family="text">
      <style:text-properties style:font-weight-complex="bold"/>
    </style:style>
    <style:style style:name="P86" style:parent-style-name="Normal" style:family="paragraph">
      <style:paragraph-properties fo:text-align="justify" fo:line-height="150%" fo:text-indent="0.7916in">
        <style:tab-stops>
          <style:tab-stop style:type="left" style:position="0in"/>
          <style:tab-stop style:type="left" style:position="0.7875in"/>
          <style:tab-stop style:type="left" style:position="0.8861in"/>
          <style:tab-stop style:type="left" style:position="1.0833in"/>
        </style:tab-stops>
      </style:paragraph-properties>
    </style:style>
    <style:style style:name="P87" style:parent-style-name="Normal" style:family="paragraph">
      <style:paragraph-properties fo:text-align="justify" fo:line-height="150%" fo:text-indent="0.7875in">
        <style:tab-stops>
          <style:tab-stop style:type="left" style:position="0in"/>
          <style:tab-stop style:type="left" style:position="0.7875in"/>
          <style:tab-stop style:type="left" style:position="0.8861in"/>
          <style:tab-stop style:type="left" style:position="1.0833in"/>
        </style:tab-stops>
      </style:paragraph-properties>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7875in">
        <style:tab-stops>
          <style:tab-stop style:type="left" style:position="0in"/>
          <style:tab-stop style:type="left" style:position="0.7875in"/>
          <style:tab-stop style:type="left" style:position="0.8861in"/>
          <style:tab-stop style:type="left" style:position="1.0833in"/>
        </style:tab-stops>
      </style:paragraph-properties>
    </style:style>
    <style:style style:name="P90" style:parent-style-name="Normal" style:family="paragraph">
      <style:paragraph-properties fo:text-align="justify" fo:line-height="150%" fo:text-indent="0.7916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7916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margin-left="1.0416in" fo:text-indent="-0.25in">
        <style:tab-stops>
          <style:tab-stop style:type="left" style:position="-0.2541in"/>
          <style:tab-stop style:type="left" style:position="-0.1555in"/>
          <style:tab-stop style:type="left" style:position="0.0416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margin-left="1.0416in" fo:text-indent="-0.25in">
        <style:tab-stops>
          <style:tab-stop style:type="left" style:position="-0.2541in"/>
          <style:tab-stop style:type="left" style:position="-0.1555in"/>
          <style:tab-stop style:type="left" style:position="0.0416in"/>
          <style:tab-stop style:type="left" style:position="0.2381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7875in">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7875in">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keep-with-next="always" fo:text-align="justify" fo:line-height="150%" fo:text-indent="0.787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7875in">
        <style:tab-stops>
          <style:tab-stop style:type="left" style:position="0in"/>
          <style:tab-stop style:type="left" style:position="0.8861in"/>
          <style:tab-stop style:type="left" style:position="1.0833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1.0833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1.0833in"/>
        </style:tab-stops>
      </style:paragraph-propertie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line-height="150%">
        <style:tab-stops>
          <style:tab-stop style:type="left" style:position="0in"/>
          <style:tab-stop style:type="left" style:position="0.7875in"/>
          <style:tab-stop style:type="left" style:position="0.8861in"/>
          <style:tab-stop style:type="left" style:position="1.0833in"/>
        </style:tab-stops>
      </style:paragraph-properties>
      <style:text-properties style:font-weight-complex="bold" style:font-size-complex="12pt" style:language-asian="lt" style:country-asian="LT"/>
    </style:style>
    <style:style style:name="P235" style:parent-style-name="Normal" style:family="paragraph">
      <style:paragraph-properties fo:text-align="justify" fo:line-height="150%" fo:text-indent="0.7875in">
        <style:tab-stops>
          <style:tab-stop style:type="left" style:position="0in"/>
          <style:tab-stop style:type="left" style:position="0.7875in"/>
          <style:tab-stop style:type="left" style:position="0.8861in"/>
          <style:tab-stop style:type="left" style:position="1.0833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7875in">
        <style:tab-stops>
          <style:tab-stop style:type="left" style:position="0in"/>
          <style:tab-stop style:type="left" style:position="0.7875in"/>
          <style:tab-stop style:type="left" style:position="0.8861in"/>
          <style:tab-stop style:type="left" style:position="1.0833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7875in">
        <style:tab-stops>
          <style:tab-stop style:type="left" style:position="0in"/>
          <style:tab-stop style:type="left" style:position="0.7875in"/>
          <style:tab-stop style:type="left" style:position="0.8861in"/>
          <style:tab-stop style:type="left" style:position="1.0833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fo:line-height="150%" fo:margin-left="1.0416in" fo:text-indent="-1.0416in">
        <style:tab-stops>
          <style:tab-stop style:type="left" style:position="-1.0416in"/>
          <style:tab-stop style:type="left" style:position="-0.2541in"/>
          <style:tab-stop style:type="left" style:position="-0.1555in"/>
          <style:tab-stop style:type="left" style:position="0.0416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9-28</text:span></text:p>
      <text:p text:style-name="P5"/>
      <text:p text:style-name="P6"><text:span text:style-name="T7">Sprendimas paskelbtas: TAR 2021-01-06, i. k. 2021-00200</text:span></text:p>
      <text:p text:style-name="P8"/>
      <text:p text:style-name="P9"><text:span text:style-name="T10"><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11">VARĖNOS RAJONO SAVIVALDYBĖS TARYBA</text:p>
      <text:p text:style-name="P12"/>
      <text:p text:style-name="P13">SPRENDIMAS</text:p>
      <text:p text:style-name="P14">DĖL VARĖNOS RAJONO SAVIVALDYBĖS SPECIALIOSIOS TIKSLINĖS DOTACIJOS MOKYMO LĖŠŲ DALIES, TENKANČIOS SAVIVALDYBEI,<text:s/>PASKIRSTYMO IR NAUDOJIMO TVARKOS APRAŠO PATVIRTINIMO</text:p>
      <text:p text:style-name="P15"/>
      <text:p text:style-name="P16">2020 m. gruodžio 29 d. Nr. T-IX-496</text:p>
      <text:p text:style-name="P17">Varėna</text:p>
      <text:p text:style-name="P18"/>
      <text:p text:style-name="P19"/>
      <text:h text:style-name="P20" text:outline-level="2"><text:span text:style-name="T21">Vadovaudamasi Lietuvos Respublikos vietos savivaldos įstatymo<text:s/></text:span><text:span text:style-name="T22">7 straipsnio 7 punktu,</text:span><text:span text:style-name="T23"><text:s/>16 straipsnio 4 dalimi,</text:span><text:span text:style-name="T24"><text:s/>18 straipsnio 1 dalimi,</text:span><text:span text:style-name="T25"><text:s/>Mokymo lėšų apskaičiavim</text:span><text:span text:style-name="T26">o, paskirstymo ir panaudojimo tvarkos aprašu, patvirtintu Lietuvos Respublikos Vyriausybės 2018 m. liepos 11 d.<text:s/></text:span><text:soft-page-break/><text:span text:style-name="T27">nutarimu Nr. 679 „Dėl Mokymo lėšų apskaičiavimo, paskirstymo ir panaudojimo tvarkos aprašo patvirtinimo“, Varėnos rajono savivaldybės taryba n u</text:span><text:span text:style-name="T28"><text:s/>s p r e n d ž i a:</text:span></text:h>
      <text:h text:style-name="P29" text:outline-level="2"><text:span text:style-name="T30">1</text:span><text:span text:style-name="T31">.</text:span><text:span text:style-name="T32"><text:tab/>Patvirtinti Varėnos rajono savivaldybės specialiosios tikslinės dotacijos mokymo lėšų dalies, tenkančios savivaldybei, paskirstymo ir naudojimo tvarkos aprašą (pridedama).<text:s/></text:span></text:h>
      <text:h text:style-name="P33" text:outline-level="2"><text:span text:style-name="T34">2</text:span><text:span text:style-name="T35">.</text:span><text:span text:style-name="T36"><text:tab/></text:span>Pripažinti netekusiu galios Varėnos rajono savivaldybės tarybos 2018 m. rugsėjo 25 d. sprendimą Nr. T-VIII-1046 „Dėl Varėnos rajono savivaldybės specialiosios tikslinės dotacijos mokymo lėšų dalies, tenkančios savivaldybei, paskirstymo ir naudojimo tvarkos aprašo tvirtinimo<text:span text:style-name="T37">“</text:span>.</text:h>
      <text:h text:style-name="P38" text:outline-level="2"/>
      <text:h text:style-name="P39" text:outline-level="2"/>
      <text:h text:style-name="P40" text:outline-level="2"/>
      <text:h text:style-name="P41" text:outline-level="2"><text:span text:style-name="T42">Savivaldybės me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lgis Kašėta</text:span></text:h>
      <text:soft-page-break/>
      <text:p text:style-name="P52">PATVIRTINTA</text:p>
      <text:p text:style-name="P55">Varėnos rajono savivaldybės tarybos</text:p>
      <text:p text:style-name="P56">2020 m. gruodžio 29 d. sprendimu Nr. T-IX-496</text:p>
      <text:p text:style-name="Normal"/>
      <text:p text:style-name="P57"><text:span text:style-name="T58">VARĖNOS RAJONO<text:s/></text:span><text:span text:style-name="T59">SAVIVALDYBĖS SPECIALIOSIOS TIKSLINĖS DOTACIJOS MOKYMO LĖŠŲ DALIES, TENKANČIOS SAVIVALDYBEI, PASKIRSTYMO IR NAUDOJIMO TVARKOS APRAŠAS</text:span></text:p>
      <text:p text:style-name="Normal"/>
      <text:p text:style-name="P60"><text:span text:style-name="T61">I</text:span><text:span text:style-name="T62"><text:s/>SKYRIUS</text:span></text:p>
      <text:p text:style-name="P63"><text:span text:style-name="T64">BENDROSIOS NUOSTATOS</text:span></text:p>
      <text:p text:style-name="Normal"/>
      <text:p text:style-name="P65">1.<text:tab/>Varėnos rajono savivaldybės specialiosios tikslinės dotacijos mokymo lėšų dalies, tenkančios savivaldybei, paskirstymo ir naudojimo tvarkos aprašas (toliau – Tvarkos aprašas) reglamentuoja<text:s/><text:span text:style-name="T66">iš Lietuvos Respublikos valstybės biudžeto skiriamų Varėnos rajono<text:s/></text:span><text:span text:style-name="T67">savivaldybės<text:s/></text:span>(toliau – Savivaldybė)<text:s/><text:span text:style-name="T68">biudžetui specialiosios tikslinės dotacijos mokymo lėšų dalies paskirstymą Savivaldybės mokykloms, teikiančioms ikimokyklinį, priešmokyklinį ir bendrąjį ugdymą, formalųjį švietimą papildančio ugdymo programas vykdančioms</text:span><text:span text:style-name="T69"><text:s/>bei pedagoginę psichologinę pagalbą mokiniui teikiančioms švietimo įstaigoms ir tų lėšų naudojimą.</text:span></text:p>
      <text:p text:style-name="P70"><text:span text:style-name="T71">2</text:span><text:span text:style-name="T72">.</text:span><text:span text:style-name="T73"><text:tab/>Tvarkos apraše vartojamos sąvokos atitinka Mokymo lėšų apskaičiavimo, paskirstymo ir panaudojimo tvarkos apraše, patvirtintame Lietuvos Respublikos V</text:span><text:span text:style-name="T74">yriausybės 2018 m. liepos 11 d. nutarimu Nr. 679 „</text:span>Dėl Mokymo lėšų apskaičiavimo, paskirstymo ir panaudojimo tvarkos aprašo patvirtinimo“<text:span text:style-name="T75">, ir kituose teisės aktuose apibrėžtas sąvokas.</text:span></text:p>
      <text:p text:style-name="P76"/>
      <text:p text:style-name="P77"><text:span text:style-name="T78">II</text:span><text:span text:style-name="T79"><text:s/>SKYRIUS</text:span></text:p>
      <text:p text:style-name="P80"><text:span text:style-name="T81">MOKYMO LĖŠŲ DALIES, TENKANČIOS SAVIVALDYBEI, PASKIRSTY</text:span><text:span text:style-name="T82">MAS IR NAUDOJIMAS</text:span></text:p>
      <text:p text:style-name="P83"/>
      <text:p text:style-name="P84">3.<text:tab/>Mokymo lėšų dalis, tenkanti Savivaldybei, asignavimų valdytojams paskirstoma Savivaldybės tarybos sprendimu<text:span text:style-name="T85">.</text:span></text:p>
      <text:p text:style-name="P86">4.<text:tab/>Savivaldybė atitinkamiems metams jai skirtą mokymo lėšų dalį naudoja šioms ugdymo reikmėms tenkinti:</text:p>
      <text:p text:style-name="P87">4.1.<text:tab/>Ugdymo<text:s/>procesui organizuoti ir valdyti. Ikimokyklinį, priešmokyklinį ir bendrąjį ugdymą vykdančios mokyklos joms skirtas lėšas gali naudoti: 1) mokyklos direktoriaus, direktoriaus pavaduotojo ugdymui, ugdymą organizuojančio skyriaus vedėjo darbo užmokesčiui, neformaliojo švietimo organizatoriaus darbo užmokesčiui<text:s/><text:span text:style-name="T88">ir su juo susijusioms socialinio draudimo įmokoms, išmokoms ir kompensacijoms mokėti</text:span>; 2) priemokoms, kai nustatyta apimtimi ugdymo proceso organizavimo ir <text:s/>valdymo funkcijas vykdo kiti darbuotojai; 3) daliai ugdymo proceso organizavimo ir valdymo darbų atlikimo paslaugoms pirkti (pamokų tvarkaraščiui sudaryti ir kt., kurios tiesiogiai susiję su ugdymo procesu).</text:p>
      <text:p text:style-name="P89">4.2.<text:tab/>Švietimo pagalbai mokyklose ir pedagoginę psichologinę pagalbą teikiančiose įstaigose:</text:p>
      <text:p text:style-name="P90"><text:span text:style-name="T91">4.2.1</text:span><text:span text:style-name="T92">.</text:span><text:span text:style-name="T93"><text:tab/></text:span>Lėšos švietimo pagalbai mokyklose gali būti naudojamos: 1) socialinių pedagogų, psichologų, specialiųjų pedagogų, logopedų, tiflopedagogų, surdopedagogų, mokytojų padėjėjų, gestų kalbos vertėjų pareigybių, įsteigtų mokyklose, darbo užmokesčiui<text:s/><text:span text:style-name="T94">ir</text:span><text:span text:style-name="T95"><text:s/>su juo susijusioms socialinio draudimo įmokoms, išmokoms ir kompensacijoms mokėti; 2) mokyklos bibliotekos darbuotojų darbo užmokesčiui ir su juo susijusioms socialinio draudimo įmokoms, išmokoms ir kompensacijoms mokėti; 3) švietimo pagalbos paslaugoms p</text:span><text:span text:style-name="T96">irkti, užtikrinant švietimo pagalbos teikimą mokiniui, mokytojui, šeimai ir mokyklai; 4) prevencinėms programoms įgyvendinti.</text:span></text:p>
      <text:p text:style-name="P97"><text:span text:style-name="T98">4.2.2</text:span><text:span text:style-name="T99">.</text:span><text:span text:style-name="T100"><text:tab/>Lėšos, skirtos pedagoginę psichologinę pagalbą teikiančioms įstaigoms, gali būti naudojamos:<text:s/></text:span>1) specialiojo pedagogo, logopedo, psichologo, socialinio pedagogo darbo užmokesčiui ir su juo<text:s/><text:span text:style-name="T101">susijusioms socialinio draudimo įmokoms, išmokoms ir kompensacijoms mokėti; 2) gydytojo neurologo paslaugoms pirkti; 3) paslaugoms, susijusioms su psichologine, specialiąja pedagogine, sp</text:span><text:span text:style-name="T102">ecialiąja ir socialine pedagogine pagalba, pirkti. Šios lėšos skiriamos Varėnos švietimo centrui pedagoginei psichologinei pagalbai organizuoti.</text:span></text:p>
      <text:p text:style-name="P103"><text:span text:style-name="T104">4.3</text:span><text:span text:style-name="T105">. Mokymosi pagalbai (mokinių, įgijusių pradinį ar pagrindinį išsilavinimą arba baigusių pagrindinio ug</text:span><text:span text:style-name="T106">dymo programos pirmąją dalį ir nepasiekusių vertinto dalyko patenkinamo pasiekimų lygmens pagal nacionalinių mokinių pasiekimų patikrinimų ar pagrindinio ugdymo pasiekimų patikrinimų rezultatus, konsultacijų išlaidoms padengti: mokytojų, teikiančių konsult</text:span><text:span text:style-name="T107">acijas, darbo užmokesčiui mokėti, apmokėti už konsultacijų teikimo paslaugas).</text:span><text:s/></text:p>
      <text:p text:style-name="P108">Papildyta papunkčiu:</text:p>
      <text:p text:style-name="P109"><text:span text:style-name="T110">Nr.<text:s/></text:span><text:a xlink:href="https://www.e-tar.lt/portal/legalAct.html?documentId=75d2e4405d3111ee81b8b446907f594f" office:target-frame-name="_top" xlink:show="replace"><text:span text:style-name="T111">T-X-128</text:span></text:a><text:span text:style-name="T112">, 2023-09-26, paskelbta TAR 2023-09-27, i. k.<text:s/></text:span><text:span text:style-name="T113">2023-18801</text:span></text:p>
      <text:p text:style-name="Normal"/>
      <text:p text:style-name="P114"><text:span text:style-name="T115">4.4</text:span><text:span text:style-name="T116">.</text:span><text:span text:style-name="T117"><text:tab/>Mokymosi pasiekimų patikrinimams organizuoti ir vykdyti:<text:s/></text:span></text:p>
      <text:p text:style-name="P118">Papunkčio numeracijos pakeitimas:</text:p>
      <text:p text:style-name="P119"><text:span text:style-name="T120">Nr.<text:s/></text:span><text:a xlink:href="https://www.e-tar.lt/portal/legalAct.html?documentId=75d2e4405d3111ee81b8b446907f594f" office:target-frame-name="_top" xlink:show="replace"><text:span text:style-name="T121">T-X-128</text:span></text:a><text:span text:style-name="T122">, 2023-09-26, paskelbta TAR<text:s/></text:span><text:span text:style-name="T123">2023-09-27, i. k. 2023-18801</text:span></text:p>
      <text:p text:style-name="Normal"/>
      <text:p text:style-name="P124"><text:span text:style-name="T125">4.4.1</text:span><text:span text:style-name="T126">.</text:span><text:span text:style-name="T127"><text:tab/>Lėšos skiriamos apmokėti už administravimą, pagrindinės sesijos valstybinių ir mokyklinių brandos egzaminų vykdymą, apeliacijų nagrinėjimą, pakartotinės sesijos valstybinių ir mokyklinių brandos egzaminų vykdymą, kand</text:span><text:span text:style-name="T128">idatų darbų vertinimą, apeliacijų nagrinėjimą ir kanceliarinėms priemonėms, reikalingoms egzaminams administruoti, įsigyti.</text:span></text:p>
      <text:p text:style-name="P129"><text:span text:style-name="T130">4.4.2</text:span><text:span text:style-name="T131">.</text:span><text:span text:style-name="T132"><text:tab/>Lėšų asignavimų valdytoju skiriamas Savivaldybės administracijos direktorius.</text:span></text:p>
      <text:p text:style-name="P133"><text:span text:style-name="T134">4.4.3</text:span><text:span text:style-name="T135">.</text:span><text:span text:style-name="T136"><text:tab/>Lėšos mokykloms paskirstomos Sav</text:span><text:span text:style-name="T137">ivaldybės administracijos direktoriaus įsakymu, vadovaujantis Savivaldybės administracijos Švietimo skyriaus pateikta informacija.</text:span></text:p>
      <text:p text:style-name="P138"><text:span text:style-name="T139">4.5</text:span><text:span text:style-name="T140">.</text:span><text:span text:style-name="T141"><text:tab/>Formalųjį švietimą papildančio ugdymo programoms finansuoti. Lėšos naudojamos pedagogų darbo užmokesčiui ir su juo</text:span><text:span text:style-name="T142"><text:s/>susijusioms socialinio draudimo įmokoms, išmokoms ir kompensacijoms mokėti, mokymo priemonėms įsigyti. Lėšos skiriamos neformalųjį vaikų švietimą vykdančiai įstaigai – Varėnos Jadvygos Čiurlionytės menų mokyklai.<text:s/></text:span></text:p>
      <text:p text:style-name="P143">Papunkčio numeracijos pakeitimas:</text:p>
      <text:p text:style-name="P144"><text:span text:style-name="T145">Nr.<text:s/></text:span><text:a xlink:href="https://www.e-tar.lt/portal/legalAct.html?documentId=75d2e4405d3111ee81b8b446907f594f" office:target-frame-name="_top" xlink:show="replace"><text:span text:style-name="T146">T-X-128</text:span></text:a><text:span text:style-name="T147">, 2023-09-26, paskelbta TAR 2023-09-27, i. k. 2023-18801</text:span></text:p>
      <text:p text:style-name="Normal"/>
      <text:p text:style-name="P148"><text:span text:style-name="T149">4.6</text:span><text:span text:style-name="T150">.</text:span><text:span text:style-name="T151"><text:tab/>Skaitmeninio ugdymo plėtrai:</text:span></text:p>
      <text:p text:style-name="P152">Papunkčio numeracijos pakeitimas:</text:p>
      <text:p text:style-name="P153"><text:span text:style-name="T154">Nr.<text:s/></text:span><text:a xlink:href="https://www.e-tar.lt/portal/legalAct.html?documentId=75d2e4405d3111ee81b8b446907f594f" office:target-frame-name="_top" xlink:show="replace"><text:span text:style-name="T155">T-X-128</text:span></text:a><text:span text:style-name="T156">, 2023-09-26, paskelbta TAR 2023-09-27, i. k. 2023-18801</text:span></text:p>
      <text:p text:style-name="Normal"/>
      <text:p text:style-name="P157"><text:span text:style-name="T158">4.6.1</text:span><text:span text:style-name="T159">.</text:span><text:span text:style-name="T160"><text:tab/>Lėšos skiriamos Lietuvos Respublikos švietimo, mokslo ir sporto ministro nustatytus reikalavimus atitink</text:span><text:span text:style-name="T161">antiems skaitmeniniams mokymo(si) ištekliams, priemonėms ir informacinių ir komunikacinių technologijų įrangai įsigyti.</text:span></text:p>
      <text:p text:style-name="P162"><text:span text:style-name="T163">4.6.2</text:span><text:span text:style-name="T164">.</text:span><text:span text:style-name="T165"><text:tab/>Lėšos gali būti naudojamos mokytojų skaitmeninio raštingumo kompetencijai tobulinti pagal skaitmeninio raštingumo programas,<text:s/></text:span><text:span text:style-name="T166">atitinkančias Lietuvos Respublikos švietimo, mokslo ir sporto ministro nustatytus reikalavimus.</text:span></text:p>
      <text:p text:style-name="P167"><text:span text:style-name="T168">4.7</text:span><text:span text:style-name="T169">. Mokyklų bibliotekų darbuotojams išlaikyti. Lėšos apskaičiuojamos pagal mokinių, besimokančių pagal bendrojo ugdymo programas, skaičių.</text:span><text:s/></text:p>
      <text:p text:style-name="P170">Papildyta<text:s/>papunkčiu:</text:p>
      <text:p text:style-name="P171"><text:span text:style-name="T172">Nr.<text:s/></text:span><text:a xlink:href="https://www.e-tar.lt/portal/legalAct.html?documentId=7a73fe3043bf11edbc04912defe897d1" office:target-frame-name="_top" xlink:show="replace"><text:span text:style-name="T173">T-IX-1009</text:span></text:a><text:span text:style-name="T174">, 2022-09-27, paskelbta TAR 2022-10-04, i. k. 2022-20154</text:span></text:p>
      <text:p text:style-name="P175">Papunkčio numeracijos pakeitimas:</text:p>
      <text:p text:style-name="P176"><text:span text:style-name="T177">Nr.<text:s/></text:span><text:a xlink:href="https://www.e-tar.lt/portal/legalAct.html?documentId=75d2e4405d3111ee81b8b446907f594f" office:target-frame-name="_top" xlink:show="replace"><text:span text:style-name="T178">T-X-128</text:span></text:a><text:span text:style-name="T179">, 2023-09-26, paskelbta TAR 2023-09-27, i. k. 2023-18801</text:span></text:p>
      <text:p text:style-name="Normal"/>
      <text:p text:style-name="P180"><text:span text:style-name="T181">4.8</text:span><text:span text:style-name="T182">.</text:span><text:span text:style-name="T183"><text:tab/>Ugdymo finansavimo poreikių skirtumams tarp mokyklų sumažinti:<text:s/></text:span></text:p>
      <text:p text:style-name="P184">Papunkčio numeracijos pakeitimas:</text:p>
      <text:p text:style-name="P185"><text:span text:style-name="T186">Nr.<text:s/></text:span><text:a xlink:href="https://www.e-tar.lt/portal/legalAct.html?documentId=7a73fe3043bf11edbc04912defe897d1" office:target-frame-name="_top" xlink:show="replace"><text:span text:style-name="T187">T-IX-1009</text:span></text:a><text:span text:style-name="T188">, 2022-09-27, paskelbta TAR 2022-10-04, i. k. 2022-20154</text:span></text:p>
      <text:p text:style-name="P189"><text:span text:style-name="T190">Nr.<text:s/></text:span><text:a xlink:href="https://www.e-tar.lt/portal/legalAct.html?documentId=75d2e4405d3111ee81b8b446907f594f" office:target-frame-name="_top" xlink:show="replace"><text:span text:style-name="T191">T-X-128</text:span></text:a><text:span text:style-name="T192">, 20</text:span><text:span text:style-name="T193">23-09-26, paskelbta TAR 2023-09-27, i. k. 2023-18801</text:span></text:p>
      <text:p text:style-name="Normal"/>
      <text:p text:style-name="P194"><text:span text:style-name="T195">4.8.1</text:span><text:span text:style-name="T196">.</text:span><text:span text:style-name="T197"><text:tab/>Lėšos gali būti naudojamos: 1) pedagoginių darbuotojų darbo užmokesčiui (įskaitant pareiginės algos pastoviosios dalies koeficientų padidinimą dėl veiklos sudėtingumo), ikimokyklinio, priešmoky</text:span><text:span text:style-name="T198">klinio ir bendrojo ugdymo kokybei ir prieinamumui užtikrinti (tarp jų ir mokyti namuose), ikimokyklinio ir priešmokyklinio ugdymo formų įvairovei diegti; 2) finansuoti užsienio kalbų mokymuisi laikinosiose grupėse, mažesnėse už numatytąsias Švietimo, moksl</text:span><text:span text:style-name="T199">o ir sporto ministro tvirtinamuose pradinio, pagrindinio ir vidurinio ugdymo programų bendruosiuose ugdymo planuose; 3) finansuoti priemonėms, skirtoms mokinių iš nepalankios socialinės, ekonominės ir kultūrinės aplinkos mokymosi skirtumams sumažinti.</text:span></text:p>
      <text:p text:style-name="P200"><text:span text:style-name="T201">4.</text:span><text:span text:style-name="T202">8.2</text:span><text:span text:style-name="T203">.</text:span><text:span text:style-name="T204"><text:tab/>Įvertinus lėšų taupymo galimybes, pirmiausia lėšos skiriamos pagal mokyklų pateiktą poreikį darbo užmokesčiui ir socialinio draudimo įmokoms mokėti. Jeigu lėšų ugdymo finansavimo poreikių skirtumams sumažinti pagal pateiktą mokyklų poreikį darbo užm</text:span><text:span text:style-name="T205">okesčiui ir socialinio draudimo įmokoms neužtenka, lėšos skirstomos mokykloms proporcingai pateiktai lėšų poreikio sumai, bet pirmiausia darbo užmokesčiui.</text:span></text:p>
      <text:h text:style-name="P206" text:outline-level="2">5.<text:s/><text:span text:style-name="T207">Šio Tvarkos aprašo 4.1–</text:span><text:span text:style-name="T208">4.6</text:span><text:span text:style-name="T209"><text:s/>papunkčiuose nurodytoms ugdymo reikmėms tenkinti lėšos apskaič</text:span><text:span text:style-name="T210">iuojamos pagal Lietuvos Respublikos Vyriausybės 2018 m. liepos 11 <text:s/>d. nutarimu Nr. 679 „Dėl Mokymo lėšų apskaičiavimo, paskirstymo ir panaudojimo tvarkos aprašo patvirtinimo“ patvirtintą 1 priedą „Ugdymo reikmių koeficientų sąrašas.</text:span><text:s/></text:h>
      <text:p text:style-name="P211">Punkto pakeitimai:</text:p>
      <text:p text:style-name="P212"><text:span text:style-name="T213">Nr.<text:s/></text:span><text:a xlink:href="https://www.e-tar.lt/portal/legalAct.html?documentId=7a73fe3043bf11edbc04912defe897d1" office:target-frame-name="_top" xlink:show="replace"><text:span text:style-name="T214">T-IX-1009</text:span></text:a><text:span text:style-name="T215">, 2022-09-27, paskelbta TAR 2022-10-04, i. k. 2022-20154</text:span></text:p>
      <text:p text:style-name="Normal"/>
      <text:h text:style-name="P216" text:outline-level="2">6<text:span text:style-name="T217">.</text:span><text:span text:style-name="T218"><text:s/>Šio Tvarkos aprašo 4.7</text:span><text:span text:style-name="T219"><text:s/></text:span><text:span text:style-name="T220">papunktyje nurodytų lėšų asignavimų valdytoju skiriamas S</text:span><text:span text:style-name="T221">avivaldybės administracijos direktorius. Paaiškėjus faktiniam lėšų poreikiui, šios lėšos perskirstomos<text:s/></text:span><text:span text:style-name="T222">per kalendorinius metus</text:span><text:span text:style-name="T223"><text:s/>patikslinant Savivaldybės biudžetą.</text:span><text:s/></text:h>
      <text:p text:style-name="P224">Punkto pakeitimai:</text:p>
      <text:p text:style-name="P225"><text:span text:style-name="T226">Nr.<text:s/></text:span><text:a xlink:href="https://www.e-tar.lt/portal/legalAct.html?documentId=7a73fe3043bf11edbc04912defe897d1" office:target-frame-name="_top" xlink:show="replace"><text:span text:style-name="T227">T-IX-1009</text:span></text:a><text:span text:style-name="T228">, 2022-09-27, paskelbta TAR 2022-10-04, i. k. 2022-20154</text:span></text:p>
      <text:p text:style-name="Normal"/>
      <text:p text:style-name="P229"><text:span text:style-name="T230">III</text:span><text:span text:style-name="T231"><text:s/>SKYRIUS</text:span></text:p>
      <text:p text:style-name="P232"><text:span text:style-name="T233">BAIGIAMOSIOS NUOSTATOS</text:span></text:p>
      <text:p text:style-name="P234"/>
      <text:p text:style-name="P235"><text:span text:style-name="T236">7</text:span><text:span text:style-name="T237">.</text:span><text:span text:style-name="T238"><text:tab/>Mokymo lėšos naudojamos laikantis teisės aktų, reglamentuojančių Lietuvos Respublikos valstybės biudžeto ir<text:s/></text:span><text:span text:style-name="T239">savivaldybių biudžetų sudarymą ir vykdymą.</text:span></text:p>
      <text:p text:style-name="P240"><text:span text:style-name="T241">8</text:span><text:span text:style-name="T242">. Tais atvejais, kai mokykla nuo einamųjų metų rugsėjo 1 d. iki gruodžio 31 d. visiškai patenkina lėšų poreikį iš jai skirtų ugdymo reikmėms tenkinti mokymo lėšų, tenkančių mokyklai, ir lieka nepanaudotų lėšų</text:span><text:span text:style-name="T243">, šios lėšos gali būti perskirstytos kitoms mokykloms ugdymo planui finansuoti.</text:span><text:s/></text:p>
      <text:p text:style-name="P244">Papildyta punktu:</text:p>
      <text:p text:style-name="P245"><text:span text:style-name="T246">Nr.<text:s/></text:span><text:a xlink:href="https://www.e-tar.lt/portal/legalAct.html?documentId=56448e50876a11ed8df094f359a60216" office:target-frame-name="_top" xlink:show="replace"><text:span text:style-name="T247">T-IX-1060</text:span></text:a><text:span text:style-name="T248">, 2022-12-27, paskelbta TAR 2022-12-29, i. k.<text:s/></text:span><text:span text:style-name="T249">2022-27319</text:span></text:p>
      <text:p text:style-name="Normal"/>
      <text:p text:style-name="P250"><text:span text:style-name="T251">9</text:span><text:span text:style-name="T252">.</text:span><text:span text:style-name="T253"><text:tab/>Už tikslingą, teisingą, racionalų ir pagrįstą mokymo lėšų naudojimą, teisingą mokymo lėšų apskaitą ir finansinę atskaitomybę laiku atsakingi asignavimų valdytojai.</text:span></text:p>
      <text:p text:style-name="P254">Punkto numeracijos pakeitimas:</text:p>
      <text:p text:style-name="P255"><text:span text:style-name="T256">Nr.<text:s/></text:span><text:a xlink:href="https://www.e-tar.lt/portal/legalAct.html?documentId=56448e50876a11ed8df094f359a60216" office:target-frame-name="_top" xlink:show="replace"><text:span text:style-name="T257">T-IX-1060</text:span></text:a><text:span text:style-name="T258">, 2022-12-27, paskelbta TAR 2022-12-29, i. k. 2022-27319</text:span></text:p>
      <text:p text:style-name="Normal"/>
      <text:p text:style-name="P259"><text:span text:style-name="T260">10</text:span><text:span text:style-name="T261">.</text:span><text:span text:style-name="T262"><text:tab/>Mokymo lėšų panaudojimo ir finansinės atskaitomybės kontrolę vykdo Savivaldybės admin</text:span><text:span text:style-name="T263">istracijos Finansų ir investicijų skyrius.</text:span></text:p>
      <text:p text:style-name="P264">Punkto numeracijos pakeitimas:</text:p>
      <text:p text:style-name="P265"><text:span text:style-name="T266">Nr.<text:s/></text:span><text:a xlink:href="https://www.e-tar.lt/portal/legalAct.html?documentId=56448e50876a11ed8df094f359a60216" office:target-frame-name="_top" xlink:show="replace"><text:span text:style-name="T267">T-IX-1060</text:span></text:a><text:span text:style-name="T268">, 2022-12-27, paskelbta TAR 2022-12-29, i. k. 2022-27319</text:span></text:p>
      <text:p text:style-name="Normal"/>
      <text:p text:style-name="P269"><text:span text:style-name="T270">_________</text:span><text:span text:style-name="T271">________</text:span></text:p>
      <text:p text:style-name="P272"/>
      <text:p text:style-name="P273"/>
      <text:p text:style-name="P274"><text:span text:style-name="T275">Pakeitimai:</text:span></text:p>
      <text:p text:style-name="P276"/>
      <text:p text:style-name="P277"><text:span text:style-name="T278">1.</text:span></text:p>
      <text:p text:style-name="P279"><text:span text:style-name="T280">Varėnos rajono savivaldybės taryba, Sprendimas</text:span></text:p>
      <text:p text:style-name="P281"><text:span text:style-name="T282">Nr.<text:s/></text:span><text:a xlink:href="https://www.e-tar.lt/portal/legalAct.html?documentId=7a73fe3043bf11edbc04912defe897d1" office:target-frame-name="_top" xlink:show="replace"><text:span text:style-name="T283">T-IX-1009</text:span></text:a><text:span text:style-name="T284">, 2022-09-27, paskelbta TAR 2022-10-04, i. k. 2022-20154</text:span></text:p>
      <text:p text:style-name="P285"><text:span text:style-name="T286">Dėl Varėnos<text:s/></text:span><text:span text:style-name="T287">rajono savivaldybės tarybos 2020 metų gruodžio 29 d. sprendimo Nr. T-IX-496 „Dėl Varėnos rajono savivaldybės specialiosios tikslinės dotacijos mokymo lėšų dalies, tenkančios savivaldybei, paskirstymo ir naudojimo tvarkos aprašo patvirtinimo“ pakeitimo</text:span></text:p>
      <text:p text:style-name="P288"/>
      <text:p text:style-name="P289"><text:span text:style-name="T290">2.</text:span></text:p>
      <text:p text:style-name="P291"><text:span text:style-name="T292">Varėnos rajono savivaldybės taryba, Sprendimas</text:span></text:p>
      <text:p text:style-name="P293"><text:span text:style-name="T294">Nr.<text:s/></text:span><text:a xlink:href="https://www.e-tar.lt/portal/legalAct.html?documentId=56448e50876a11ed8df094f359a60216" office:target-frame-name="_top" xlink:show="replace"><text:span text:style-name="T295">T-IX-1060</text:span></text:a><text:span text:style-name="T296">, 2022-12-27, paskelbta TAR 2022-12-29, i. k. 2022-27319</text:span></text:p>
      <text:p text:style-name="P297"><text:span text:style-name="T298">Dėl Varėnos rajono savivaldybės tarybos 2</text:span><text:span text:style-name="T299">020 metų gruodžio 29 d. sprendimo Nr. T-IX-496 „Dėl Varėnos rajono savivaldybės specialiosios tikslinės dotacijos mokymo lėšų dalies, tenkančios savivaldybei, paskirstymo ir naudojimo tvarkos aprašo patvirtinimo“ pakeitimo</text:span></text:p>
      <text:p text:style-name="P300"/>
      <text:p text:style-name="P301"><text:span text:style-name="T302">3.</text:span></text:p>
      <text:p text:style-name="P303"><text:span text:style-name="T304">Varėnos rajono savivaldybės t</text:span><text:span text:style-name="T305">aryba, Sprendimas</text:span></text:p>
      <text:p text:style-name="P306"><text:span text:style-name="T307">Nr.<text:s/></text:span><text:a xlink:href="https://www.e-tar.lt/portal/legalAct.html?documentId=75d2e4405d3111ee81b8b446907f594f" office:target-frame-name="_top" xlink:show="replace"><text:span text:style-name="T308">T-X-128</text:span></text:a><text:span text:style-name="T309">, 2023-09-26, paskelbta TAR 2023-09-27, i. k. 2023-18801</text:span></text:p>
      <text:p text:style-name="P310"><text:span text:style-name="T311">Dėl Varėnos rajono savivaldybės tarybos 2020 m. gruodžio 29 d. sprendimo</text:span><text:span text:style-name="T312"><text:s/>Nr. T-IX-496 „Dėl Varėnos rajono savivaldybės specialiosios tikslinės dotacijos mokymo lėšų dalies, tenkančios savivaldybei, paskirstymo ir naudojimo tvarkos aprašo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3"><text:page-number text:fixed="false">3</text:page-number></text:p>
        <text:p text:style-name="Header"/>
      </style:header>
      <style:footer>
        <text:p text:style-name="P5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3-09-28T12:12:00Z</meta:creation-date>
    <dc:date>2023-09-28T12:12:00Z</dc:date>
    <meta:print-date>2001-05-22T13:30:00Z</meta:print-date>
    <meta:template xlink:href="Normal.dotm" xlink:type="simple"/>
    <meta:editing-cycles>2</meta:editing-cycles>
    <meta:editing-duration>PT0S</meta:editing-duration>
    <meta:document-statistic meta:page-count="3" meta:paragraph-count="177" meta:word-count="1827" meta:character-count="13329" meta:row-count="648" meta:non-whitespace-character-count="11679"/>
  </office:meta>
</office:document-meta>
</file>