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/>
      <style:text-properties style:language-asian="lt" style:country-asian="LT"/>
    </style:style>
    <style:style style:name="P32" style:parent-style-name="Normal" style:family="paragraph">
      <style:paragraph-properties fo:text-indent="0.4923in"/>
      <style:text-properties style:language-asian="lt" style:country-asian="LT"/>
    </style:style>
    <style:style style:name="P33" style:parent-style-name="Normal" style:family="paragraph">
      <style:paragraph-properties fo:text-indent="0.4923in"/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4-03-02</text:span></text:p>
      <text:p text:style-name="P11"/>
      <text:p text:style-name="P12"><text:span text:style-name="T13">Įsakymas paskelbtas: TAR 2023-12-27, i. k. 2023-25415</text:span></text:p>
      <text:p text:style-name="P14"/>
      <text:p text:style-name="P15"/>
      <text:p text:style-name="P16"><text:span text:style-name="T17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8">LIETUVOS RESPUBLIKOS FINANSŲ MINISTRAS</text:p>
      <text:p text:style-name="P19"/>
      <text:p text:style-name="P20">ĮSAKYMAS</text:p>
      <text:p text:style-name="P21"><text:span text:style-name="T22">DĖL OFICIALIOSIOS STATISTIKOS 2024 METŲ PROGRAMOS I DALIES PATVIRTINIMO</text:span></text:p>
      <text:p text:style-name="P23"/>
      <text:p text:style-name="P24">2023 m. gruodžio 27 d. Nr. 1K-416</text:p>
      <text:p text:style-name="P25">Vilnius</text:p>
      <text:p text:style-name="P26"/>
      <text:p text:style-name="P27"><text:span text:style-name="T28">Vadovaudamasi Lietuvos Respublikos oficialiosios statistikos ir valstybės duomenų valdysenos įstatymo 12 straipsnio 1 dalies 1 punktu,<text:s/></text:span></text:p>
      <text:p text:style-name="P29"><text:span text:style-name="T30">t v i r t i n u Oficialiosios statistikos 2024 metų programos I dalį (pridedama).</text:span></text:p>
      <text:p text:style-name="P31"/>
      <text:p text:style-name="P32"/>
      <text:p text:style-name="P33"/>
      <text:p text:style-name="P34"/>
      <text:p text:style-name="Normal"><text:span text:style-name="T35">Finans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Gintarė Skaistė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2024 metų OSP</text:p>
      <text:p text:style-name="P49">Priedo pakeitimai:</text:p>
      <text:p text:style-name="P50"><text:span text:style-name="T51">Nr.<text:s/></text:span><text:a xlink:href="https://www.e-tar.lt/portal/legalAct.html?documentId=632cc3b0d78e11eead77e967e3995264" office:target-frame-name="_top" xlink:show="replace"><text:span text:style-name="T52">1K-75</text:span></text:a><text:span text:style-name="T53">, 2024-03-01, paskelbta TAR 2024-03-01, i. k. 2024-03830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finansų ministerija, Įsakymas</text:span></text:p>
      <text:p text:style-name="P63"><text:span text:style-name="T64">Nr.<text:s/></text:span><text:a xlink:href="https://www.e-tar.lt/portal/legalAct.html?documentId=632cc3b0d78e11eead77e967e3995264" office:target-frame-name="_top" xlink:show="replace"><text:span text:style-name="T65">1K-75</text:span></text:a><text:span text:style-name="T66">, 2024-03-01, paskelbta TAR 2024-03-01, i. k. 2024-03830</text:span></text:p>
      <text:p text:style-name="P67"><text:span text:style-name="T68">Dėl finansų ministro 2023</text:span><text:span text:style-name="T69"><text:s/>m. gruodžio 27 d. įsakymo Nr. 1K-416 „Dėl Oficialiosios statistikos 2024 metų programos I dalies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Baronas</meta:initial-creator>
    <dc:creator>adlibuser</dc:creator>
    <meta:creation-date>2024-03-04T09:07:00Z</meta:creation-date>
    <dc:date>2024-03-04T09:07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54" meta:character-count="1107" meta:row-count="70" meta:non-whitespace-character-count="980"/>
  </office:meta>
</office:document-meta>
</file>