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086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05 iki 2023-10-31</text:span></text:p>
      <text:p text:style-name="P10"/>
      <text:p text:style-name="P11"><text:span text:style-name="T12">Sprendimas paskelbtas: TAR 2023-02-03, i. k. 2023-020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23–2025 METŲ STRATEGINIO VEIKLOS PLANO PATVIRTINIMO</text:p>
      <text:p text:style-name="P22"/>
      <text:p text:style-name="P23">2023 m.<text:s/>vasario 2 d. Nr. T1-2</text:p>
      <text:p text:style-name="P24">Šilalė</text:p>
      <text:p text:style-name="P25"/>
      <text:p text:style-name="P26"><text:span text:style-name="T27">Vadovaudamasi<text:s/></text:span><text:span text:style-name="T28">Lietuvos Respublikos vietos savivaldos įstatymo 10-3 straipsnio 1 ir 3 dalimis, 16 straipsnio 2 dalies 40 punktu,</text:span><text:span text:style-name="T29"><text:s/>Lietuvos Respublikos strateginio valdymo įstatymo 24 straipsniu, įgyvendindama Šilalės rajono savi</text:span><text:span text:style-name="T30">valdybės strateginio planavimo organizavimo tvarkos aprašą, patvirtintą Šilalės rajono savivaldybės tarybos 2022 m. spalio 27 d. sprendimu Nr. T1-240 „Dėl Šilalės rajono savivaldybės strateginio planavimo organizavimo tvarkos aprašo patvirtinimo“, Šilalės<text:s/></text:span><text:span text:style-name="T31">rajono savivaldybės taryba n u s p r e n d ž i a:</text:span></text:p>
      <text:p text:style-name="P32"><text:span text:style-name="T33">1</text:span><text:span text:style-name="T34">. Patvirtinti Šilalės rajono savivaldybės 2023–2025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</text:span><text:span text:style-name="T38">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 per vieną mėnesį nuo šio sprendimo paskelbimo dienos Regionų apygardos a</text:span><text:span text:style-name="T41">dministracinio teismo Klaipėdos rūmams (Galinio Pylimo g. 9, 91230 Klaipėda) arba Lietuvos administracinės ginčų komisijos Klaipėdos apygardos skyriui (H. Manto g. 37, 92236 Klaipėda)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lgirdas Meiženis</text:span></text:p>
      <text:p text:style-name="P54"/>
      <text:p text:style-name="P55"/>
      <text:p text:style-name="Normal"/>
      <text:p text:style-name="Normal"/>
      <text:p text:style-name="Normal"/>
      <text:p text:style-name="P56">Priedų<text:s/>pakeitimai:</text:p>
      <text:p text:style-name="Normal"/>
      <text:p text:style-name="P57">1 programa</text:p>
      <text:p text:style-name="P58">Priedo pakeitimai:</text:p>
      <text:p text:style-name="P59"><text:span text:style-name="T60">Nr.<text:s/></text:span><text:a xlink:href="https://www.e-tar.lt/portal/legalAct.html?documentId=be08f6b0d1f311ed9978886e85107ab2" office:target-frame-name="_top" xlink:show="replace"><text:span text:style-name="T61">T1-29</text:span></text:a><text:span text:style-name="T62">, 2023-03-30, paskelbta TAR 2023-04-03, i. k. 2023-06220</text:span></text:p>
      <text:p text:style-name="P63"><text:span text:style-name="T64">Nr.<text:s/></text:span><text:a xlink:href="https://www.e-tar.lt/portal/legalAct.html?documentId=f0329a30628311eebc77e58877a83c4e" office:target-frame-name="_top" xlink:show="replace"><text:span text:style-name="T65">T1-238</text:span></text:a><text:span text:style-name="T66">, 2023-09-28, paskelbta TAR 2023-10-04, i. k. 2023-19490</text:span></text:p>
      <text:p text:style-name="Normal"/>
      <text:p text:style-name="P67">2 programa</text:p>
      <text:p text:style-name="P68">Priedo pakeitimai:</text:p>
      <text:p text:style-name="P69"><text:span text:style-name="T70">Nr.<text:s/></text:span><text:a xlink:href="https://www.e-tar.lt/portal/legalAct.html?documentId=be08f6b0d1f311ed9978886e85107ab2" office:target-frame-name="_top" xlink:show="replace"><text:span text:style-name="T71">T1-29</text:span></text:a><text:span text:style-name="T72">, 2023-03-30, paskelbta TAR 2023-04-03, i. k. 2023-06220</text:span></text:p>
      <text:p text:style-name="P73"><text:span text:style-name="T74">Nr.<text:s/></text:span><text:a xlink:href="https://www.e-tar.lt/portal/legalAct.html?documentId=f0329a30628311eebc77e58877a83c4e" office:target-frame-name="_top" xlink:show="replace"><text:span text:style-name="T75">T1-238</text:span></text:a><text:span text:style-name="T76">, 2023-09-28, paskelbta TAR 2023-10-04, i. k. 2023</text:span><text:span text:style-name="T77">-19490</text:span></text:p>
      <text:p text:style-name="Normal"/>
      <text:p text:style-name="P78">3 programa</text:p>
      <text:soft-page-break/>
      <text:p text:style-name="P79">Priedo pakeitimai:</text:p>
      <text:p text:style-name="P80"><text:span text:style-name="T81">Nr.<text:s/></text:span><text:a xlink:href="https://www.e-tar.lt/portal/legalAct.html?documentId=be08f6b0d1f311ed9978886e85107ab2" office:target-frame-name="_top" xlink:show="replace"><text:span text:style-name="T82">T1-29</text:span></text:a><text:span text:style-name="T83">, 2023-03-30, paskelbta TAR 2023-04-03, i. k. 2023-06220</text:span></text:p>
      <text:p text:style-name="P84"><text:span text:style-name="T85">Nr.<text:s/></text:span><text:a xlink:href="https://www.e-tar.lt/portal/legalAct.html?documentId=f0329a30628311eebc77e58877a83c4e" office:target-frame-name="_top" xlink:show="replace"><text:span text:style-name="T86">T1-238</text:span></text:a><text:span text:style-name="T87">, 2023-09-28, paskelbta TAR 2023-10-04, i. k. 2023-19490</text:span></text:p>
      <text:p text:style-name="Normal"/>
      <text:p text:style-name="P88">4 programa</text:p>
      <text:p text:style-name="P89">Priedo pakeitimai:</text:p>
      <text:p text:style-name="P90"><text:span text:style-name="T91">Nr.<text:s/></text:span><text:a xlink:href="https://www.e-tar.lt/portal/legalAct.html?documentId=be08f6b0d1f311ed9978886e85107ab2" office:target-frame-name="_top" xlink:show="replace"><text:span text:style-name="T92">T1-29</text:span></text:a><text:span text:style-name="T93">, 2023-</text:span><text:span text:style-name="T94">03-30, paskelbta TAR 2023-04-03, i. k. 2023-06220</text:span></text:p>
      <text:p text:style-name="P95"><text:span text:style-name="T96">Nr.<text:s/></text:span><text:a xlink:href="https://www.e-tar.lt/portal/legalAct.html?documentId=f0329a30628311eebc77e58877a83c4e" office:target-frame-name="_top" xlink:show="replace"><text:span text:style-name="T97">T1-238</text:span></text:a><text:span text:style-name="T98">, 2023-09-28, paskelbta TAR 2023-10-04, i. k. 2023-19490</text:span></text:p>
      <text:p text:style-name="Normal"/>
      <text:p text:style-name="P99">5 programa</text:p>
      <text:p text:style-name="P100">Priedo pakeitimai:</text:p>
      <text:p text:style-name="P101"><text:span text:style-name="T102">Nr.<text:s/></text:span><text:a xlink:href="https://www.e-tar.lt/portal/legalAct.html?documentId=be08f6b0d1f311ed9978886e85107ab2" office:target-frame-name="_top" xlink:show="replace"><text:span text:style-name="T103">T1-29</text:span></text:a><text:span text:style-name="T104">, 2023-03-30, paskelbta TAR 2023-04-03, i. k. 2023-06220</text:span></text:p>
      <text:p text:style-name="P105"><text:span text:style-name="T106">Nr.<text:s/></text:span><text:a xlink:href="https://www.e-tar.lt/portal/legalAct.html?documentId=f0329a30628311eebc77e58877a83c4e" office:target-frame-name="_top" xlink:show="replace"><text:span text:style-name="T107">T1-238</text:span></text:a><text:span text:style-name="T108">, 2023-09-28, paskelbta TAR 2023-10-04, i. k. 2023-19490</text:span></text:p>
      <text:p text:style-name="Normal"/>
      <text:p text:style-name="P109">6 programa</text:p>
      <text:p text:style-name="P110">Priedo pakeitimai:</text:p>
      <text:p text:style-name="P111"><text:span text:style-name="T112">Nr.<text:s/></text:span><text:a xlink:href="https://www.e-tar.lt/portal/legalAct.html?documentId=be08f6b0d1f311ed9978886e85107ab2" office:target-frame-name="_top" xlink:show="replace"><text:span text:style-name="T113">T1-29</text:span></text:a><text:span text:style-name="T114">, 2023-03-30, paskelbta TAR 2023-04-03, i. k. 2023-06220</text:span></text:p>
      <text:p text:style-name="P115"><text:span text:style-name="T116">Nr.<text:s/></text:span><text:a xlink:href="https://www.e-tar.lt/portal/legalAct.html?documentId=f0329a30628311eebc77e58877a83c4e" office:target-frame-name="_top" xlink:show="replace"><text:span text:style-name="T117">T1-238</text:span></text:a><text:span text:style-name="T118">, 2023-09-28, paskelbta TAR 2023-10-04, i. k. 2023</text:span><text:span text:style-name="T119">-19490</text:span></text:p>
      <text:p text:style-name="Normal"/>
      <text:p text:style-name="P120">7 programa</text:p>
      <text:p text:style-name="P121">Priedo pakeitimai:</text:p>
      <text:p text:style-name="P122"><text:span text:style-name="T123">Nr.<text:s/></text:span><text:a xlink:href="https://www.e-tar.lt/portal/legalAct.html?documentId=be08f6b0d1f311ed9978886e85107ab2" office:target-frame-name="_top" xlink:show="replace"><text:span text:style-name="T124">T1-29</text:span></text:a><text:span text:style-name="T125">, 2023-03-30, paskelbta TAR 2023-04-03, i. k. 2023-06220</text:span></text:p>
      <text:p text:style-name="P126"><text:span text:style-name="T127">Nr.<text:s/></text:span><text:a xlink:href="https://www.e-tar.lt/portal/legalAct.html?documentId=f0329a30628311eebc77e58877a83c4e" office:target-frame-name="_top" xlink:show="replace"><text:span text:style-name="T128">T1-238</text:span></text:a><text:span text:style-name="T129">, 2023-09-28, paskelbta TAR 2023-10-04, i. k. 2023-19490</text:span></text:p>
      <text:p text:style-name="Normal"/>
      <text:p text:style-name="P130">8 programa</text:p>
      <text:p text:style-name="P131">Priedo pakeitimai:</text:p>
      <text:p text:style-name="P132"><text:span text:style-name="T133">Nr.<text:s/></text:span><text:a xlink:href="https://www.e-tar.lt/portal/legalAct.html?documentId=be08f6b0d1f311ed9978886e85107ab2" office:target-frame-name="_top" xlink:show="replace"><text:span text:style-name="T134">T1-29</text:span></text:a><text:span text:style-name="T135">, 2023-</text:span><text:span text:style-name="T136">03-30, paskelbta TAR 2023-04-03, i. k. 2023-06220</text:span></text:p>
      <text:p text:style-name="P137"><text:span text:style-name="T138">Nr.<text:s/></text:span><text:a xlink:href="https://www.e-tar.lt/portal/legalAct.html?documentId=f0329a30628311eebc77e58877a83c4e" office:target-frame-name="_top" xlink:show="replace"><text:span text:style-name="T139">T1-238</text:span></text:a><text:span text:style-name="T140">, 2023-09-28, paskelbta TAR 2023-10-04, i. k. 2023-19490</text:span></text:p>
      <text:p text:style-name="Normal"/>
      <text:p text:style-name="P141">9 programa</text:p>
      <text:p text:style-name="P142">Priedo pakeitimai:</text:p>
      <text:p text:style-name="P143"><text:span text:style-name="T144">Nr.<text:s/></text:span><text:a xlink:href="https://www.e-tar.lt/portal/legalAct.html?documentId=be08f6b0d1f311ed9978886e85107ab2" office:target-frame-name="_top" xlink:show="replace"><text:span text:style-name="T145">T1-29</text:span></text:a><text:span text:style-name="T146">, 2023-03-30, paskelbta TAR 2023-04-03, i. k. 2023-06220</text:span></text:p>
      <text:p text:style-name="P147"><text:span text:style-name="T148">Nr.<text:s/></text:span><text:a xlink:href="https://www.e-tar.lt/portal/legalAct.html?documentId=f0329a30628311eebc77e58877a83c4e" office:target-frame-name="_top" xlink:show="replace"><text:span text:style-name="T149">T1-238</text:span></text:a><text:span text:style-name="T150">, 2023-09-28, paskelbta TAR 2023-10-04, i. k. 2023-19490</text:span></text:p>
      <text:p text:style-name="Normal"/>
      <text:p text:style-name="P151">10 programa</text:p>
      <text:p text:style-name="P152">Priedo pakeitimai:</text:p>
      <text:p text:style-name="P153"><text:span text:style-name="T154">Nr.<text:s/></text:span><text:a xlink:href="https://www.e-tar.lt/portal/legalAct.html?documentId=be08f6b0d1f311ed9978886e85107ab2" office:target-frame-name="_top" xlink:show="replace"><text:span text:style-name="T155">T1-29</text:span></text:a><text:span text:style-name="T156">, 2023-03-30, paskelbta TAR 2023-04-03, i. k. 2023</text:span><text:span text:style-name="T157">-06220</text:span></text:p>
      <text:p text:style-name="P158"><text:span text:style-name="T159">Nr.<text:s/></text:span><text:a xlink:href="https://www.e-tar.lt/portal/legalAct.html?documentId=f0329a30628311eebc77e58877a83c4e" office:target-frame-name="_top" xlink:show="replace"><text:span text:style-name="T160">T1-238</text:span></text:a><text:span text:style-name="T161">, 2023-09-28, paskelbta TAR 2023-10-04, i. k. 2023-19490</text:span></text:p>
      <text:p text:style-name="Normal"/>
      <text:p text:style-name="P162">11 programa</text:p>
      <text:p text:style-name="P163">Priedo pakeitimai:</text:p>
      <text:p text:style-name="P164"><text:span text:style-name="T165">Nr.<text:s/></text:span><text:a xlink:href="https://www.e-tar.lt/portal/legalAct.html?documentId=be08f6b0d1f311ed9978886e85107ab2" office:target-frame-name="_top" xlink:show="replace"><text:span text:style-name="T166">T1-29</text:span></text:a><text:span text:style-name="T167">, 2023-03-30, paskelbta TAR 2023-04-03, i. k. 2023-06220</text:span></text:p>
      <text:p text:style-name="P168"><text:span text:style-name="T169">Nr.<text:s/></text:span><text:a xlink:href="https://www.e-tar.lt/portal/legalAct.html?documentId=f0329a30628311eebc77e58877a83c4e" office:target-frame-name="_top" xlink:show="replace"><text:span text:style-name="T170">T1-238</text:span></text:a><text:span text:style-name="T171">, 2023-09-28, paskelbta TAR 2023-10-04, i. k. 2023-19490</text:span></text:p>
      <text:p text:style-name="Normal"/>
      <text:p text:style-name="P172">12 programa</text:p>
      <text:p text:style-name="P173">Priedo pakeitimai:</text:p>
      <text:p text:style-name="P174"><text:span text:style-name="T175">Nr.<text:s/></text:span><text:a xlink:href="https://www.e-tar.lt/portal/legalAct.html?documentId=be08f6b0d1f311ed9978886e85107ab2" office:target-frame-name="_top" xlink:show="replace"><text:span text:style-name="T176">T1-29</text:span></text:a><text:span text:style-name="T177">, 2023-03-30, paskelbta TAR 2023-04-03, i. k.<text:s/></text:span><text:span text:style-name="T178">2023-06220</text:span></text:p>
      <text:p text:style-name="P179"><text:span text:style-name="T180">Nr.<text:s/></text:span><text:a xlink:href="https://www.e-tar.lt/portal/legalAct.html?documentId=f0329a30628311eebc77e58877a83c4e" office:target-frame-name="_top" xlink:show="replace"><text:span text:style-name="T181">T1-238</text:span></text:a><text:span text:style-name="T182">, 2023-09-28, paskelbta TAR 2023-10-04, i. k. 2023-19490</text:span></text:p>
      <text:p text:style-name="Normal"/>
      <text:p text:style-name="P183">13 programa</text:p>
      <text:p text:style-name="P184">Priedo pakeitimai:</text:p>
      <text:p text:style-name="P185"><text:span text:style-name="T186">Nr.<text:s/></text:span><text:a xlink:href="https://www.e-tar.lt/portal/legalAct.html?documentId=be08f6b0d1f311ed9978886e85107ab2" office:target-frame-name="_top" xlink:show="replace"><text:span text:style-name="T187">T1-29</text:span></text:a><text:span text:style-name="T188">, 2023-03-30, paskelbta TAR 2023-04-03, i. k. 2023-06220</text:span></text:p>
      <text:p text:style-name="P189"><text:span text:style-name="T190">Nr.<text:s/></text:span><text:a xlink:href="https://www.e-tar.lt/portal/legalAct.html?documentId=f0329a30628311eebc77e58877a83c4e" office:target-frame-name="_top" xlink:show="replace"><text:span text:style-name="T191">T1-238</text:span></text:a><text:span text:style-name="T192">, 2023-09-28, paskelbta TAR 2023</text:span><text:span text:style-name="T193">-10-04, i. k. 2023-19490</text:span></text:p>
      <text:p text:style-name="Normal"/>
      <text:p text:style-name="P194">14 programa</text:p>
      <text:p text:style-name="P195">Priedo pakeitimai:</text:p>
      <text:p text:style-name="P196"><text:span text:style-name="T197">Nr.<text:s/></text:span><text:a xlink:href="https://www.e-tar.lt/portal/legalAct.html?documentId=f0329a30628311eebc77e58877a83c4e" office:target-frame-name="_top" xlink:show="replace"><text:span text:style-name="T198">T1-238</text:span></text:a><text:span text:style-name="T199">, 2023-09-28, paskelbta TAR 2023-10-04, i. k. 2023-19490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Šilalės rajono<text:s/></text:span><text:span text:style-name="T209">savivaldybės taryba, Sprendimas</text:span></text:p>
      <text:p text:style-name="P210"><text:span text:style-name="T211">Nr.<text:s/></text:span><text:a xlink:href="https://www.e-tar.lt/portal/legalAct.html?documentId=be08f6b0d1f311ed9978886e85107ab2" office:target-frame-name="_top" xlink:show="replace"><text:span text:style-name="T212">T1-29</text:span></text:a><text:span text:style-name="T213">, 2023-03-30, paskelbta TAR 2023-04-03, i. k. 2023-06220</text:span></text:p>
      <text:p text:style-name="P214"><text:span text:style-name="T215">Dėl Šilalės rajono savivaldybės tarybos 2023 m. vasario 2 d.</text:span><text:span text:style-name="T216"><text:s/>sprendimo Nr. T1-2 „Dėl Šilalės rajono savivaldybės 2023- 2025 metų strateginio veiklos plano patvirtinimo“ pakeitimo</text:span></text:p>
      <text:p text:style-name="P217"/>
      <text:p text:style-name="P218"><text:span text:style-name="T219">2.</text:span></text:p>
      <text:p text:style-name="P220"><text:span text:style-name="T221">Šilalės rajono savivaldybės taryba, Sprendimas</text:span></text:p>
      <text:p text:style-name="P222"><text:span text:style-name="T223">Nr.<text:s/></text:span><text:a xlink:href="https://www.e-tar.lt/portal/legalAct.html?documentId=f0329a30628311eebc77e58877a83c4e" office:target-frame-name="_top" xlink:show="replace"><text:span text:style-name="T224">T1-238</text:span></text:a><text:span text:style-name="T225">, 2023-09-28, paskelbta TAR 2023-10-04, i. k. 2023-19490</text:span></text:p>
      <text:p text:style-name="P226"><text:span text:style-name="T227">Dėl Šilalės rajono savivaldybės tarybos 2023 m. vasario 2 d. sprendimo Nr. T1-2 „Dėl Šilalės rajo</text:span><text:span text:style-name="T228">no savivaldybės 2023- 2025 metų strateginio veiklos plano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1-03T12:47:00Z</meta:creation-date>
    <dc:date>2023-11-03T12:47:00Z</dc:date>
    <meta:print-date>2019-03-18T13:02:00Z</meta:print-date>
    <meta:template xlink:href="Normal.dotm" xlink:type="simple"/>
    <meta:editing-cycles>2</meta:editing-cycles>
    <meta:editing-duration>PT0S</meta:editing-duration>
    <meta:document-statistic meta:page-count="3" meta:paragraph-count="147" meta:word-count="891" meta:character-count="7080" meta:row-count="243" meta:non-whitespace-character-count="6336"/>
  </office:meta>
</office:document-meta>
</file>