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7875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347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7875in">
        <style:tab-stops>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97" style:parent-style-name="Normal" style:family="paragraph">
      <style:paragraph-properties style:punctuation-wrap="simple" fo:text-align="justify">
        <style:tab-stops>
          <style:tab-stop style:type="left" style:position="0.5in"/>
          <style:tab-stop style:type="left" style:position="0.8979in"/>
        </style:tab-stops>
      </style:paragraph-properties>
      <style:text-properties style:font-size-complex="12pt"/>
    </style:style>
    <style:style style:name="P98" style:parent-style-name="Normal" style:family="paragraph">
      <style:paragraph-properties style:punctuation-wrap="simple" fo:text-align="justify">
        <style:tab-stops>
          <style:tab-stop style:type="left" style:position="0.5in"/>
          <style:tab-stop style:type="left" style:position="0.8979in"/>
        </style:tab-stops>
      </style:paragraph-properties>
      <style:text-properties style:font-size-complex="12pt"/>
    </style:style>
    <style:style style:name="P99"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8-10-16:</text:span></text:p>
      <text:p text:style-name="P8"><text:span text:style-name="T9">Ignalinos rajono savivaldybės administracija, Įsakymas</text:span></text:p>
      <text:p text:style-name="P10"><text:span text:style-name="T11">Nr.<text:s/></text:span><text:a xlink:href="https://www.e-tar.lt/portal/legalAct.html?documentId=c87c47b0d07111e8bea9885f77677ec1" office:target-frame-name="_top" xlink:show="replace"><text:span text:style-name="T12">VT-81</text:span></text:a><text:span text:style-name="T13">, 2015-09-24, paskelbta TAR 2018-10-15, i. k. 2018-16207</text:span></text:p>
      <text:p text:style-name="P14"><text:span text:style-name="T15">Dėl Nereikalingo arba netinkamo (negalimo) naudoti Ignalinos rajono savivaldybės turto, perduoto Ignalinos rajono savivaldybės administracijai valdyti, naudoti ir disponuoti juo patikėjimo teise, pardavimo viešuose prekių aukcionuose taisyklių patvirtinimo</text:span></text:p>
      <text:p text:style-name="P16"/>
      <text:p text:style-name="P17"><text:span text:style-name="T18">Suvestinė redakcija nuo 2014-05-03 iki 2018-10-15</text:span></text:p>
      <text:p text:style-name="P19"/>
      <text:p text:style-name="P20"><text:span text:style-name="T21">Įsakymas paskelbtas: TAR 2014-04-18, i. k. 2014-04549</text:span></text:p>
      <text:p text:style-name="P22"/>
      <text:p text:style-name="P23"><text:span text:style-name="T24"><draw:frame draw:style-name="a1" draw:name="Picture 1" text:anchor-type="as-char" svg:x="0in" svg:y="0in" svg:width="0.625in" svg:height="0.8in" style:rel-width="scale" style:rel-height="scale"><draw:image xlink:href="media/image1.png" xlink:type="simple" xlink:show="embed" xlink:actuate="onLoad"/><svg:title/><svg:desc/></draw:frame></text:span></text:p>
      <text:p text:style-name="P25">IGNALINOS RAJONO SAVIVALDYBĖS</text:p>
      <text:p text:style-name="P26">ADMINISTRACIJOS DIREKTORIUS</text:p>
      <text:p text:style-name="P27"/>
      <text:p text:style-name="P28">ĮSAKYMAS</text:p>
      <text:p text:style-name="P29"><text:span text:style-name="T30">DĖL<text:s/></text:span><text:span text:style-name="T31">IGNALINOS rajono<text:s/></text:span><text:span text:style-name="T32">savivaldybės administracijos DIREKTORIAUS 2012 M. BALANDŽ</text:span><text:span text:style-name="T33">IO 4 D. ĮSAKYMO NR. V2-225 „</text:span><text:span text:style-name="T34">DĖL<text:s/></text:span><text:span text:style-name="T35">IGNALINOS rajono<text:s/></text:span><text:span text:style-name="T36">savivaldybės administracijos patikėjimo teise valdomo</text:span><text:span text:style-name="T37"><text:s/>NEREIKALINGO ARBA NETINKAMO (NEGALIMO) NAUDOTI TURTO PARDAVIMO VIEŠUOSE PREKIŲ AUKCIONUOSE TAISYKLIŲ PATVIRTINIMO“ PAKEITIMO</text:span></text:p>
      <text:p text:style-name="P38"/>
      <text:p text:style-name="P39">2014 m. balandžio 18 d. <text:s text:c="2"/>Nr. V2-273</text:p>
      <text:p text:style-name="P40">Ignalina</text:p>
      <text:p text:style-name="P41"/>
      <text:p text:style-name="P42"/>
      <text:p text:style-name="P43"><text:span text:style-name="T44">Vadovaudamasis Lietuvos Respublikos vietos savivaldos įstatymo 18 straipsnio 1 dalimi, Lietuvos Respublikos Vyriausybės 2013 m. rugsėjo 4 d. nutarimu Nr. 793 “Dėl Lietuvos Respublikos Vyriausybės 2001 m. gegužės 9 d. nutarimo Nr. 531 “</text:span><text:span text:style-name="T45">Dėl Nereikalingo arba netinkamo (negalimo) naudoti valstybės ir savivaldybių turto pardavimo viešuose prekių aukcionuose tvarkos patvirtinimo” pakeitimo”:</text:span></text:p>
      <text:p text:style-name="P46"><text:span text:style-name="T47">p <text:s/></text:span><text:span text:style-name="T48">a k e i č i u<text:s/></text:span><text:span text:style-name="T49">Nereikalingo arba netinkamo (negalimo) naudoti Ignalinos rajono savivaldybės turto, perduoto Ignalinos rajono savivaldybės administracijai valdyti, naudoti ir disponuoti juo patikėjimo teise, pardavimo viešuose prekių aukcionuose taisyklių (toliau – Taisyk</text:span><text:span text:style-name="T50">lės), patvirtintų<text:s/></text:span><text:span text:style-name="T51">I</text:span><text:span text:style-name="T52">gnalinos <text:s/>rajono <text:s/></text:span><text:span text:style-name="T53">savivaldybės administracijos direktoriaus 2012 m. balandžio 4 d. įsakymu Nr. V2-225 „Dėl Ignalinos rajono savivaldybės administracijos patikėjimo teise valdomo nereikalingo arba netinkamo (negalimo) naudoti turto pardav</text:span><text:span text:style-name="T54">imo viešuose prekių aukcionuose taisyklių patvirtinimo“, 7, 8.6, 22, 33 punktus</text:span><text:span text:style-name="T55">:</text:span></text:p>
      <text:p text:style-name="P56">Pastraipos pakeitimai:</text:p>
      <text:p text:style-name="P57"><text:span text:style-name="T58">Nr.<text:s/></text:span><text:a xlink:href="https://www.e-tar.lt/portal/legalAct.html?documentId=398ebb00d1e811e3a8ded1a0f5aff0a9" office:target-frame-name="_top" xlink:show="replace"><text:span text:style-name="T59">V2-305</text:span></text:a><text:span text:style-name="T60">, 2014-04-30, paskelbta TAR 2014-05-02, i. k</text:span><text:span text:style-name="T61">. 2014-05026</text:span></text:p>
      <text:p text:style-name="Normal"/>
      <text:p text:style-name="P62"><text:span text:style-name="T63">1</text:span><text:span text:style-name="T64">. Išdėstau Taisyklių 7 punktą taip:</text:span></text:p>
      <text:p text:style-name="P65"><text:span text:style-name="T66">„</text:span><text:span text:style-name="T67">7</text:span><text:span text:style-name="T68">. Apie rengiamą aukcioną turto valdytojas turi ne vėliau kaip prieš 15 kalendorinių dienų iki aukciono pradžios paskelbti savo interneto svetainėje, jeigu jis ją turi, ir bent viename iš<text:s/></text:span><text:span text:style-name="T69">nacionalinių Lietuvos Respublikos dienraščių, o prireikus – ir kitose visuomenės informavimo priemonėse. Jeigu aukcioną rengia ne turto valdytojas, ši informacija taip pat gali būti skelbiama aukciono rengėjo interneto svetainėje.“.</text:span></text:p>
      <text:p text:style-name="P70"><text:span text:style-name="T71">2</text:span><text:span text:style-name="T72">. Išdėstau Tai</text:span><text:span text:style-name="T73">syklių 8.6 punktą taip:</text:span></text:p>
      <text:p text:style-name="P74"><text:span text:style-name="T75">„</text:span><text:span text:style-name="T76">8.6</text:span><text:span text:style-name="T77">. aukciono dalyvių ir žiūrovų bilietų kainos (dalyvio bilieto kaina – 10 Lt, žiūrovo bilieto kaina – 20 Lt );“.</text:span></text:p>
      <text:p text:style-name="P78"><text:span text:style-name="T79">3</text:span><text:span text:style-name="T80">. Išdėstau Taisyklių 22 punktą taip:</text:span></text:p>
      <text:p text:style-name="P81"><text:span text:style-name="T82">„</text:span><text:span text:style-name="T83">22</text:span><text:span text:style-name="T84">. Jeigu toms pačioms prekėms parduoti organizuojamas trečias au</text:span><text:span text:style-name="T85">kcionas arba jos įtraukiamos į kitą pripažinto nereikalingu arba netinkamu (negalimu) naudoti turto, parduodamo viešame aukcione, sąrašą, kuriame pardavėjas parduoda tik jam patikėjimo teise priklausantį turtą, aukcionas gali įvykti ir dalyvaujant tik vien</text:span><text:span text:style-name="T86">am pirkėjui, kuris pradinę pardavimo kainą padidina ne mažiau kaip 1 procentu ir ne mažiau kaip 1 litu.“.</text:span></text:p>
      <text:p text:style-name="P87"><text:span text:style-name="T88">4</text:span><text:span text:style-name="T89">. Išdėstau Taisyklių 33 punktą taip:</text:span></text:p>
      <text:p text:style-name="P90"><text:span text:style-name="T91">„</text:span><text:span text:style-name="T92">33</text:span><text:span text:style-name="T93">. Jeigu turtas nebuvo parduotas aukcione, jis gali būti naudojamas kitu Lietuvos Respublikos valsty</text:span><text:span text:style-name="T94">bės ir savivaldybių turto valdymo, naudojimo ir disponavimo juo įstatymo nustatytu būdu, nurašomas arba parduodamas pakartotiniame aukcione, sumažinus pradinę pardavimo kainą ne daugiau kaip 30 procentų ankstesniame aukcione nustatytos pradinės pardavimo k</text:span><text:span text:style-name="T95">ainos, o pradedant ketvirtuoju aukcionu – ne daugiau kaip 50 procentų ankstesniame aukcione nustatytos pradinės pardavimo kainos. Pakartotinių aukcionų skaičius neribojamas.“.</text:span></text:p>
      <text:p text:style-name="P96"/>
      <text:p text:style-name="P97"/>
      <text:p text:style-name="P98"/>
      <text:p text:style-name="P99"><text:span text:style-name="T100">Administracijos direktoriu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Rimantas Mačys</text:span></text:p>
      <text:p text:style-name="P109"/>
      <text:p text:style-name="P110"/>
      <text:p text:style-name="P111"><text:span text:style-name="T112">Pakeitimai:</text:span></text:p>
      <text:p text:style-name="P113"/>
      <text:p text:style-name="P114"><text:span text:style-name="T115">1.</text:span></text:p>
      <text:p text:style-name="P116"><text:span text:style-name="T117">Ignalinos rajono savivaldybės administracija, Įsakymas</text:span></text:p>
      <text:p text:style-name="P118"><text:span text:style-name="T119">Nr.<text:s/></text:span><text:a xlink:href="https://www.e-tar.lt/portal/legalAct.html?documentId=398ebb00d1e811e3a8ded1a0f5aff0a9" office:target-frame-name="_top" xlink:show="replace"><text:span text:style-name="T120">V2-305</text:span></text:a><text:span text:style-name="T121">, 2014-04-30, paskelbta TAR 2014-05-02, i. k. 2014-05026</text:span></text:p>
      <text:p text:style-name="P122"><text:span text:style-name="T123">Dėl Ignalinos rajono savivaldybės ad</text:span><text:span text:style-name="T124">ministracijos direktoriaus 2014 m. balandžio 18 d. įsakymo Nr. V2-273 „Dėl Ignalinos rajono savivaldybės administracijos direktoriaus 2012 m. balandžio 4 d. įsakymo Nr. V2-225 „Dėl Ignalinos rajono savivaldybės administracijos patikėjimo teise valdomo nere</text:span><text:span text:style-name="T125">ikalingo arba netinkamo (negalimo) naudoti turto pardavimo viešuose prekių aukcionuose taisyklių patvirtinimo“ pakeit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166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ta:initial-creator>
    <dc:creator>adlibuser</dc:creator>
    <meta:creation-date>2018-10-16T05:51:00Z</meta:creation-date>
    <dc:date>2018-10-16T05:51:00Z</dc:date>
    <meta:print-date>2014-04-17T08:20:00Z</meta:print-date>
    <meta:template xlink:href="Normal.dotm" xlink:type="simple"/>
    <meta:editing-cycles>2</meta:editing-cycles>
    <meta:editing-duration>PT0S</meta:editing-duration>
    <meta:document-statistic meta:page-count="2" meta:paragraph-count="105" meta:word-count="568" meta:character-count="4546" meta:row-count="291" meta:non-whitespace-character-count="4083"/>
  </office:meta>
</office:document-meta>
</file>