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3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text-position="super 62.5%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416in" style:font-size-complex="12pt" style:language-asian="ar" style:country-asian="SA"/>
    </style:style>
    <style:style style:name="P46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1-10-29</text:span></text:p>
      <text:p text:style-name="P3"/>
      <text:p text:style-name="P4"><text:span text:style-name="T5">Sprendimas paskelbtas: TAR 2021-02-19, i. k. 2021-03219</text:span></text:p>
      <text:p text:style-name="P6"/>
      <text:p text:style-name="P7"><text:span text:style-name="T8">TAR pastaba.</text:span><text:span text:style-name="T9"><text:s/>Sprendimo pakeitimus žiūrėti Anykščių rajono savivaldybės tarybos 2021 m. spalio 28 d. sprendime Nr. 1-TS-291.</text:span></text:p>
      <text:p text:style-name="P10">Anykščių rajono savivaldybės taryba,<text:s/>Sprendimas</text:p>
      <text:p text:style-name="P11"><text:span text:style-name="T12">Nr.<text:s/></text:span><text:a xlink:href="https://www.e-tar.lt/portal/legalAct.html?documentId=1b1de19037ee11ec992fe4cdfceb5666" office:target-frame-name="_top" xlink:show="replace"><text:span text:style-name="T13">1-TS-291</text:span></text:a><text:span text:style-name="T14">, 2021-10-28, paskelbta TAR 2021-10-28, i. k. 2021-22472</text:span></text:p>
      <text:p text:style-name="P15">Dėl Anykščių rajono savivaldybės tarybos 2021 m. vasario 18 d. sprendimo Nr. 1-TS-34 „Dėl Anykščių rajono savivaldybės 2021–2023 metų strateginio veiklos plano patvirtinimo” pakeitimo</text:p>
      <text:p text:style-name="Normal"/>
      <text:p text:style-name="P16"><text:span text:style-name="T17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ANYKŠČIŲ RAJONO SAVIVALDYBĖS</text:p>
      <text:p text:style-name="P20"/>
      <text:p text:style-name="P21">TARYBA</text:p>
      <text:p text:style-name="P22"/>
      <text:p text:style-name="P23">SPRENDIMAS</text:p>
      <text:p text:style-name="P24"><text:span text:style-name="T25">DĖL<text:s/></text:span><text:span text:style-name="T26">ANYKŠČIŲ RAJONO SAVIVALDYBĖS 2021–2023 METŲ STRATEGINIO VEIKLOS PLANO PATVIRTINIMO</text:span></text:p>
      <text:p text:style-name="P27"/>
      <text:p text:style-name="P28">2021 m. vasario 18 d. Nr. 1-TS-34</text:p>
      <text:p text:style-name="P29"><text:span text:style-name="T30">Anykščiai</text:span></text:p>
      <text:p text:style-name="P31"/>
      <text:p text:style-name="P32"/>
      <text:p text:style-name="P33"><text:span text:style-name="T34">Vadovaudamasi Lietuvos Respublikos vietos savivaldos įstatymo 10</text:span><text:span text:style-name="T35">3</text:span><text:span text:style-name="T36"><text:s/>straipsnio 1 ir 3 dalimis, 16 straipsnio 2 dalies 40 punktu, 36 straipsniu, Lietuvos Respublikos strateginio valdymo įstatymo 23 straipsnio 1 ir 2 dalimis bei strateginio planavimo Anykščių rajono savivaldybėje organizavimo tvarkos aprašo, patvirtinto Any</text:span><text:span text:style-name="T37">kščių rajono savivaldybės tarybos 2015 m. birželio 25 d. sprendimu Nr. 1-TS-204 „Dėl Strateginio planavimo Anykščių rajono savivaldybėje organizavimo tvarkos aprašo patvirtinimo“, 33, 42, 52 punktais,<text:s/></text:span><text:span text:style-name="T38">atsižvelgdama į</text:span><text:span text:style-name="T39"><text:s/>Anykščių rajono savivaldybės 2019</text:span><text:span text:style-name="T40">–2025<text:s/></text:span><text:span text:style-name="T41">m. plėtros planą, patvirtintą<text:s/></text:span><text:span text:style-name="T42">Anykščių rajono savivaldybės tarybos 2018 m. gruodžio 20 d. sprendimu Nr. 1-TS-337 „Dėl Anykščių rajono savivaldybės strateginio 2019–2025 metų plėtros plano patvirtinimo“, Anykščių rajono savivaldybės administracijos direktor</text:span><text:span text:style-name="T43">iaus 2015 m. spalio 15 d. įsakymu Nr. 1-AĮ-645 “Dėl Anykščių rajono savivaldybės strateginių veiklos planų ir metinių veiklos planų rengimo bei įgyvendinimo priežiūros formų patvirtinimo“,<text:s/></text:span><text:span text:style-name="T44">Anykščių rajono savivaldybės taryba<text:s/></text:span><text:span text:style-name="T45">nusprendžia:</text:span></text:p>
      <text:p text:style-name="P46"><text:span text:style-name="T47">Patvirtinti Anyk</text:span><text:span text:style-name="T48">ščių rajono savivaldybės 2021–2023 metų strateginį veiklos planą (pridedama).</text:span></text:p>
      <text:p text:style-name="P49"><text:span text:style-name="T50">Šis sprendimas yra skelbiamas Teisės aktų registre ir Anykščių rajono savivaldybės interneto svetainėje www.anyksciai.lt.</text:span></text:p>
      <text:p text:style-name="P51"/>
      <text:p text:style-name="P52"/>
      <text:p text:style-name="P53"/>
      <text:p text:style-name="P54"><text:span text:style-name="T55">Meras</text:span><text:span text:style-name="T56"><text:tab/><text:s text:c="9"/>Sigutis Obelevičius</text:span></text:p>
      <text:p text:style-name="P57"/>
      <text:p text:style-name="P58"/>
      <text:p text:style-name="P59"><text:span text:style-name="T60">Pakeitimai</text:span><text:span text:style-name="T61">:</text:span></text:p>
      <text:p text:style-name="P62"/>
      <text:p text:style-name="P63"><text:span text:style-name="T64">1.</text:span></text:p>
      <text:p text:style-name="P65"><text:span text:style-name="T66">Anykščių rajono savivaldybės taryba, Sprendimas</text:span></text:p>
      <text:p text:style-name="P67"><text:span text:style-name="T68">Nr.<text:s/></text:span><text:a xlink:href="https://www.e-tar.lt/portal/legalAct.html?documentId=1b1de19037ee11ec992fe4cdfceb5666" office:target-frame-name="_top" xlink:show="replace"><text:span text:style-name="T69">1-TS-291</text:span></text:a><text:span text:style-name="T70">, 2021-10-28, paskelbta TAR 2021-10-28, i. k. 2021-22472</text:span></text:p>
      <text:p text:style-name="P71"><text:span text:style-name="T72">Dėl Anykščių rajono savivaldybės<text:s/></text:span><text:span text:style-name="T73">tarybos 2021 m. vasario 18 d. sprendimo Nr. 1-TS-34 „Dėl Anykščių rajono savivaldybės 2021–2023 metų strateginio veiklos plano patvirtinimo”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21-11-04T09:11:00Z</meta:creation-date>
    <dc:date>2021-11-04T09:11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23" meta:character-count="2544" meta:row-count="37" meta:non-whitespace-character-count="2234"/>
  </office:meta>
</office:document-meta>
</file>