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fo:font-weight="bold" style:font-weight-asian="bold"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style:font-size-complex="14pt"/>
    </style:style>
    <style:style style:name="P31" style:parent-style-name="Normal" style:family="paragraph">
      <style:paragraph-properties fo:text-align="center"/>
      <style:text-properties fo:font-weight="bold" style:font-weight-asian="bold" style:font-size-complex="14p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keep-with-next="always" fo:text-align="center"/>
    </style:style>
    <style:style style:name="P36" style:parent-style-name="Normal" style:family="paragraph">
      <style:paragraph-properties fo:keep-with-next="always" fo:text-align="center"/>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519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5194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fo:color="#FF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519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72"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73"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74" style:parent-style-name="Normal" style:family="paragraph">
      <style:paragraph-properties fo:text-align="justify">
        <style:tab-stops>
          <style:tab-stop style:type="left" style:position="4.627in"/>
          <style:tab-stop style:type="left" style:position="5.1187in"/>
          <style:tab-stop style:type="left" style:position="5.67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indent="3.5437in">
        <style:tab-stops>
          <style:tab-stop style:type="left" style:position="4.725in"/>
          <style:tab-stop style:type="left" style:position="5.1201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3.5437in">
        <style:tab-stops/>
      </style:paragraph-properties>
      <style:text-properties style:font-size-complex="12pt" style:language-asian="lt" style:country-asian="LT"/>
    </style:style>
    <style:style style:name="P90" style:parent-style-name="Normal" style:family="paragraph">
      <style:paragraph-properties fo:margin-left="3.5437in">
        <style:tab-stops/>
      </style:paragraph-properties>
      <style:text-properties style:font-size-complex="12pt" style:language-asian="lt" style:country-asian="LT"/>
    </style:style>
    <style:style style:name="P91" style:parent-style-name="Normal" style:family="paragraph">
      <style:paragraph-properties fo:margin-left="3.5437in">
        <style:tab-stops/>
      </style:paragraph-properties>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tab-stops>
          <style:tab-stop style:type="left" style:position="0.5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ab-stops>
          <style:tab-stop style:type="left" style:position="0.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tab-stops>
          <style:tab-stop style:type="left" style:position="0.5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tab-stops>
          <style:tab-stop style:type="left" style:position="0.5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169" style:parent-style-name="Normal" style:family="paragraph">
      <style:paragraph-properties fo:text-align="justify" fo:text-indent="0.5909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tab-stops>
          <style:tab-stop style:type="left" style:position="1.0833in"/>
        </style:tab-stops>
      </style:paragraph-properties>
    </style:style>
    <style:style style:name="P202" style:parent-style-name="Normal" style:family="paragraph">
      <style:paragraph-properties fo:text-align="center">
        <style:tab-stops>
          <style:tab-stop style:type="left" style:position="0.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5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1.0833in"/>
        </style:tab-stops>
      </style:paragraph-properties>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5909in">
        <style:tab-stops>
          <style:tab-stop style:type="left" style:position="0.5in"/>
        </style:tab-stops>
      </style:paragraph-properties>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5in" fo:text-indent="0.0909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5in" fo:text-indent="0.0909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text-indent="0.5909in"/>
      <style:text-properties style:font-name-asian="Calibri" style:font-size-complex="11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center">
        <style:tab-stops>
          <style:tab-stop style:type="left" style:position="0.5in"/>
        </style:tab-stops>
      </style:paragraph-properties>
    </style:style>
    <style:style style:name="P284" style:parent-style-name="Normal" style:family="paragraph">
      <style:paragraph-properties fo:text-align="center">
        <style:tab-stops>
          <style:tab-stop style:type="left" style:position="0.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left" style:position="0.5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master-page-name="MPF2" style:family="paragraph">
      <style:paragraph-properties fo:break-before="page" fo:margin-left="3.5437in">
        <style:tab-stops/>
      </style:paragraph-properties>
      <style:text-properties style:font-size-complex="12pt" style:language-asian="lt" style:country-asian="LT"/>
    </style:style>
    <style:style style:name="P404" style:parent-style-name="Normal" style:family="paragraph">
      <style:paragraph-properties fo:margin-left="3.5437in">
        <style:tab-stops/>
      </style:paragraph-properties>
      <style:text-properties style:font-size-complex="12pt" style:language-asian="lt" style:country-asian="LT"/>
    </style:style>
    <style:style style:name="P405" style:parent-style-name="Normal" style:family="paragraph">
      <style:paragraph-properties fo:margin-left="3.5437in">
        <style:tab-stops/>
      </style:paragraph-properties>
      <style:text-properties style:font-size-complex="12pt" style:language-asian="lt" style:country-asian="LT"/>
    </style:style>
    <style:style style:name="P406" style:parent-style-name="Normal" style:family="paragraph">
      <style:paragraph-properties fo:margin-left="3.5437in">
        <style:tab-stops/>
      </style:paragraph-properties>
      <style:text-properties style:font-size-complex="12pt" style:language-asian="lt" style:country-asian="LT"/>
    </style:style>
    <style:style style:name="P407" style:parent-style-name="Normal" style:family="paragraph">
      <style:paragraph-properties fo:margin-left="3.5437in">
        <style:tab-stops/>
      </style:paragraph-properties>
      <style:text-properties style:font-size-complex="12pt" style:language-asian="lt" style:country-asian="LT"/>
    </style:style>
    <style:style style:name="P408" style:parent-style-name="Normal" style:family="paragraph">
      <style:paragraph-properties fo:margin-left="3.5437in">
        <style:tab-stops/>
      </style:paragraph-properties>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fo:text-indent="0.0201in"/>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fo:margin-left="0.3937in">
        <style:tab-stops>
          <style:tab-stop style:type="left" style:position="2.264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1-07-02:</text:span></text:p>
      <text:p text:style-name="P7"><text:span text:style-name="T8">Panevėžio miesto savivaldybės taryba, Sprendimas</text:span></text:p>
      <text:p text:style-name="P9"><text:span text:style-name="T10">Nr.<text:s/></text:span><text:a xlink:href="https://www.e-tar.lt/portal/legalAct.html?documentId=34d978a0da4811eb9f09e7df20500045" office:target-frame-name="_top" xlink:show="replace"><text:span text:style-name="T11">1-208</text:span></text:a><text:span text:style-name="T12">, 2021-07-01, paskelbta TAR 2021-07-01, i. k. 2021-14988</text:span></text:p>
      <text:p text:style-name="P13"><text:span text:style-name="T14">Dėl<text:s/></text:span><text:span text:style-name="T15">Mokesčių lengvatų juridiniams ir fiziniams asmenims, remiantiems sporto, kultūros ir mokslo veiklas Panevėžio miesto savivaldybėje, teikimo taisyklių patvirtinimo ir Savivaldybės tarybos 2019 m. rugpjūčio 22 d. sprendimo Nr. 1-303 „Dėl Mokesčių lengvatų ju</text:span><text:span text:style-name="T16">ridiniams ir fiziniams asmenims, vykdantiems ūkinę veiklą, remiantiems kultūros, meno, sporto ir mokslo veiklas Panevėžio miesto savivaldybėje, taikymo taisyklių patvirtinimo ir Savivaldybės tarybos 2018 m. lapkričio 29 d. sprendimo Nr. 1-350 pripažinimo n</text:span><text:span text:style-name="T17">etekusiu galios“ pripažinimo netekusiu galios</text:span></text:p>
      <text:p text:style-name="P18"/>
      <text:p text:style-name="P19"><text:span text:style-name="T20">Suvestinė redakcija nuo 2020-08-28 iki 2021-07-01</text:span></text:p>
      <text:p text:style-name="P21"/>
      <text:p text:style-name="P22"><text:span text:style-name="T23">Sprendimas paskelbtas: TAR 2019-08-26, i. k. 2019-13475</text:span></text:p>
      <text:p text:style-name="P24"/>
      <text:p text:style-name="P25"/>
      <text:p text:style-name="P26"><text:span text:style-name="T2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28"/>
      <text:p text:style-name="P29">PANEVĖŽIO MIESTO SAVIVALDYBĖS TARYBA</text:p>
      <text:p text:style-name="P30"/>
      <text:p text:style-name="P31"/>
      <text:p text:style-name="P32">SPRENDIMAS</text:p>
      <text:p text:style-name="P33">DĖL MOKESČIŲ LENGVATŲ JURIDINIAMS IR FIZINIAMS<text:s/>ASMENIMS, VYKDANTIEMS ŪKINĘ VEIKLĄ, REMIANTIEMS KULTŪROS, MENO, SPORTO IR MOKSLO VEIKLAS PANEVĖŽIO MIESTO SAVIVALDYBĖJE, TAIKYMO TAISYKLIŲ PATVIRTINIMO IR SAVIVALDYBĖS TARYBOS 2018 M. LAPKRIČIO 29 D. SPRENDIMO NR. 1-350 PRIPAŽINIMO NETEKUSIU GALIOS</text:p>
      <text:p text:style-name="P34"/>
      <text:p text:style-name="P35">2019 m. rugpjūčio 22 d. Nr. 1-303</text:p>
      <text:p text:style-name="P36">Panevėžys</text:p>
      <text:p text:style-name="P37"/>
      <text:p text:style-name="P38"/>
      <text:p text:style-name="P39"><text:span text:style-name="T40">Vadovaudamasi Lietuvos Respublikos vietos savivaldos įstatymo 6 straipsnio 29, 38 punktais, 16 straipsnio 2 dalies 18 punktu, 18 straipsnio 1 dalimi, Lietuvos Respublikos žemės mokesčio įstatymo 8 straipsnio 3 dalimi</text:span><text:span text:style-name="T41">, Lietuvos Respublikos nekilnojamojo turto mokesčio įstatymo 7 straipsnio 5 dalimi, Lietuvos Respublikos Vyriausybės 2002 m. lapkričio 19 d. nutarimo Nr. 1798 „Dėl nuomos mokesčio už valstybinę žemę“ 1.8 papunkčiu, Lietuvos Respublikos Vyriausybės 2003 m.<text:s/></text:span><text:span text:style-name="T42">lapkričio 10 d. nutarimo Nr. 1387 „Dėl žemės nuomos mokesčio už valstybinės žemės sklypų naudojimą“ 8 punktu ir siekdama skatinti verslo įmones skirti paramą kultūros, meno, sporto ir mokslo veikloms, Panevėžio miesto savivaldybės taryba n u s p r e n d ž<text:s/></text:span><text:span text:style-name="T43">i a:</text:span></text:p>
      <text:p text:style-name="P44"><text:span text:style-name="T45">1</text:span><text:span text:style-name="T46">.</text:span><text:span text:style-name="T47"><text:tab/>Nustatyti, kad juridiniams ir fiziniams asmenims, vykdantiems ūkinę veiklą, remiantiems kultūros, meno, sporto ir mokslo veiklas Panevėžio miesto savivaldybėje, Panevėžio miesto savivaldybės sąskaita gali būti taikomos žemės mokesčio,<text:s/></text:span><text:span text:style-name="T48">valstybinės žemės nuomos mokesčio ir nekilnojamojo turto mokesčio lengvatos.</text:span></text:p>
      <text:p text:style-name="P49"><text:span text:style-name="T50">2</text:span><text:span text:style-name="T51">.</text:span><text:span text:style-name="T52"><text:tab/>Patvirtinti Mokesčių lengvatų juridiniams ir fiziniams asmenims, vykdantiems ūkinę veiklą, remiantiems kultūros, meno, sporto ir mokslo veiklas Panevėžio miesto savivaldybė</text:span><text:span text:style-name="T53">je, taikymo taisykles (pridedama).</text:span></text:p>
      <text:p text:style-name="P54"><text:span text:style-name="T55">3</text:span><text:span text:style-name="T56">.</text:span><text:span text:style-name="T57"><text:tab/>Nustatyti, kad bendras mokesčių lengvatų dydis visiems juridiniams ir fiziniams asmenims, vykdantiems ūkinę veiklą, remiantiems kultūros, meno, sporto ir mokslo veiklas Panevėžio miesto savivaldybėje, negali<text:s/></text:span><text:span text:style-name="T58">viršyti 300 tūkst. eurų per metus.</text:span></text:p>
      <text:p text:style-name="P59"><text:span text:style-name="T60">4</text:span><text:span text:style-name="T61">.</text:span><text:span text:style-name="T62"><text:tab/>Pripažinti netekusiu galios Panevėžio miesto savivaldybės tarybos 2018 m. lapkričio 29 d. sprendimą Nr. 1-350 „Dėl kultūros, meno, sporto ir mokslo veiklų rėmimo skatinimo ir</text:span><text:span text:style-name="T63"><text:s/></text:span><text:span text:style-name="T64">Savivaldybės tarybos 2017 m. lapkričio<text:s/></text:span><text:span text:style-name="T65">23 d. sprendimo Nr. 1-367 pripažinimo netekusiu galios“.</text:span></text:p>
      <text:p text:style-name="P66"><text:span text:style-name="T67">5</text:span><text:span text:style-name="T68">.</text:span><text:span text:style-name="T69"><text:tab/>Paramos teikėjų prašymai dėl mokesčių lengvatų, pateikti Savivaldybės administracijos direktoriui iki šio sprendimo įsigaliojimo, bus nagrinėjami ir svarstomi pagal šiuo sprendimu patvirtintas</text:span><text:span text:style-name="T70"><text:s/>Mokesčių lengvatų juridiniams ir fiziniams asmenims, vykdantiems ūkinę veiklą, remiantiems kultūros, meno, sporto ir mokslo veiklas Panevėžio miesto savivaldybėje, taikymo taisykles.</text:span></text:p>
      <text:p text:style-name="P71"/>
      <text:p text:style-name="P72"/>
      <text:p text:style-name="P73"/>
      <text:p text:style-name="P74"><text:span text:style-name="T75">Savivaldybės meras<text:s/></text:span><text:span text:style-name="T76"><text:tab/>Rytis Mykolas Račkauskas</text:span></text:p>
      <text:soft-page-break/>
      <text:p text:style-name="P77"><text:span text:style-name="T82">PATVIRTINTA</text:span></text:p>
      <text:p text:style-name="P83">Panevėžio miesto savivaldybės tarybos</text:p>
      <text:p text:style-name="P84">2019 m. rugpjūčio 22 d. sprendimu Nr. 1-303</text:p>
      <text:p text:style-name="P85">(Panevėžio miesto savivaldybės tarybos<text:s/></text:p>
      <text:p text:style-name="P86"><text:span text:style-name="T87">2020 m. rugpjūčio 27 d.<text:s/></text:span><text:span text:style-name="T88">sprendimo Nr. 1-252</text:span></text:p>
      <text:p text:style-name="P89">redakcija)</text:p>
      <text:p text:style-name="P90"/>
      <text:p text:style-name="P91"/>
      <text:p text:style-name="P92"><text:span text:style-name="T93">MOKESČIŲ LENGVATŲ JURIDINIAMS IR FIZINIAMS ASMENIMS, VYKDANTIEMS ŪKINĘ VEIKLĄ, REMIANTIEMS KULTŪROS, MENO, SPORTO IR MOKSLO VEIKLAS PANEVĖŽIO MIESTO SAVIVALDYBĖJE,</text:span><text:s/><text:span text:style-name="T94">TAIKYMO</text:span><text:span text:style-name="T95"><text:s/>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Mokesčių lengvatų juridiniams ir fiziniams asmenims, vykdantiems ūkinę veiklą, remiantiems kultūros, meno, sporto ir mokslo veiklas Panevėžio miesto savivaldybėje, taikymo taisyklės (toliau – Taisyklės) nustato žemės mokesčio,<text:s/></text:span><text:span text:style-name="T107">valstybinės žemės nuomos mokesčio ir nekilnojamojo turto mokesčio lengvatų taikymo juridiniams ir fiziniams asmenims, vykdantiems ūkinę veiklą, remiantiems kultūros, meno, sporto ir mokslo veiklas Panevėžio miesto savivaldybėje, teikiantiems paramą (piniga</text:span><text:span text:style-name="T108">is) ar paslaugomis (įvertinta pinigine išraiška) su Panevėžio miesto kultūra, menu, sportu ir mokslu susijusioms veikloms (toliau – Paramos teikėjas), tvarką, lengvatų dydį ir subjektus, turinčius teisę jas gauti.</text:span></text:p>
      <text:p text:style-name="P109"><text:span text:style-name="T110">2</text:span><text:span text:style-name="T111">. Panevėžio miesto savivaldybės taryb</text:span><text:span text:style-name="T112">a (toliau – Savivaldybės taryba) savo<text:s/></text:span><text:span text:style-name="T113">sprendimu<text:s/></text:span><text:span text:style-name="T114">Taisyklėse nurodytiems Paramos teikėjams gali taikyti šias mokesčių lengvatas:</text:span></text:p>
      <text:p text:style-name="P115"><text:span text:style-name="T116">2.1</text:span><text:span text:style-name="T117">. žemės mokesčio;</text:span></text:p>
      <text:p text:style-name="P118"><text:span text:style-name="T119">2.2</text:span><text:span text:style-name="T120">. valstybinės žemės nuomos mokesčio;</text:span></text:p>
      <text:p text:style-name="P121"><text:span text:style-name="T122">2.3</text:span><text:span text:style-name="T123">. nekilnojamojo turto mokesčio.</text:span></text:p>
      <text:p text:style-name="P124"><text:span text:style-name="T125">3</text:span><text:span text:style-name="T126">. Taisyklės pare</text:span><text:span text:style-name="T127">ngtos siekiant:</text:span></text:p>
      <text:p text:style-name="P128"><text:span text:style-name="T129">3.1</text:span><text:span text:style-name="T130">. skatinti socialiai atsakingą verslą Panevėžio mieste;</text:span></text:p>
      <text:p text:style-name="P131"><text:span text:style-name="T132">3.2</text:span><text:span text:style-name="T133">. stiprinti viešojo ir privataus sektorių bendradarbiavimą;</text:span></text:p>
      <text:p text:style-name="P134"><text:span text:style-name="T135">3.3</text:span><text:span text:style-name="T136">. sudaryti geras mokestines sąlygas verslui remti visuomenines kultūros, meno, sporto ir mokslo iniciatyv</text:span><text:span text:style-name="T137">as;</text:span></text:p>
      <text:p text:style-name="P138"><text:span text:style-name="T139">3.4</text:span><text:span text:style-name="T140">. propaguoti Lietuvos Respublikos kultūrą, meną, sportą ir mokslą ir skatinti šių sričių plėtrą.</text:span></text:p>
      <text:p text:style-name="P141"><text:span text:style-name="T142">4</text:span><text:span text:style-name="T143">. Paramos gavėjų (toliau – Paramos gavėjas) sąrašą kultūros, meno, sporto ir mokslo srityse, vadovaujantis šių Taisyklių patvirtintais atrank</text:span><text:span text:style-name="T144">os kriterijais, sudaro Panevėžio miesto savivaldybės (toliau – Savivaldybės) administracijos direktoriaus įsakymu patvirtinta komisija (toliau – Komisija).</text:span></text:p>
      <text:p text:style-name="P145"/>
      <text:p text:style-name="P146"><text:span text:style-name="T147">II</text:span><text:span text:style-name="T148"><text:s/>SKYRIUS</text:span></text:p>
      <text:p text:style-name="P149"><text:span text:style-name="T150">LENGVATŲ DYDIS IR TAIKYMO TERMINAS</text:span></text:p>
      <text:p text:style-name="P151"/>
      <text:p text:style-name="P152"><text:span text:style-name="T153">5</text:span><text:span text:style-name="T154">.<text:s/></text:span><text:span text:style-name="T155">Paramos teikėjui taikomų mokesčių<text:s/></text:span><text:span text:style-name="T156">lengvatų dydis – 50 proc. nuo per einamuosius metus paramai skirtos sumos, bet ne daugiau kaip Paramos teikėjui už einamuosius metus priskaičiuotų valstybinės žemės nuomos, žemės ir nekilnojamojo turto mokesčių sumos</text:span><text:span text:style-name="T157">.</text:span></text:p>
      <text:p text:style-name="P158"><text:span text:style-name="T159">6</text:span><text:span text:style-name="T160">. Mokesčių lengvatos taikomos tik</text:span><text:span text:style-name="T161"><text:s/>einamaisiais metais apskaičiuotiems mokesčiams.</text:span></text:p>
      <text:p text:style-name="P162"/>
      <text:p text:style-name="P163"><text:span text:style-name="T164">III</text:span><text:span text:style-name="T165"><text:s/>SKYRIUS</text:span></text:p>
      <text:p text:style-name="P166"><text:span text:style-name="T167">LENGVATŲ TAIKYMO SĄLYGOS</text:span></text:p>
      <text:p text:style-name="P168"/>
      <text:p text:style-name="P169"><text:span text:style-name="T170">7</text:span><text:span text:style-name="T171">.<text:s/></text:span><text:span text:style-name="T172">Mokesčių lengvatos taikomos, jeigu:</text:span></text:p>
      <text:p text:style-name="P173"><text:span text:style-name="T174">7.1</text:span><text:span text:style-name="T175">. Paramos teikėjas,</text:span><text:span text:style-name="T176"><text:s/>v</text:span><text:span text:style-name="T177">adovaudamasis Lietuvos Respublikos labdaros ir paramos įstatymu, sudarė paramos teikimo sutar</text:span><text:span text:style-name="T178">tį (toliau – Paramos sutartis) su vienu ar keletu Taisyklių 7.3 papunktyje nurodytų Paramos gavėjų ir jei Paramos sutartis atitinka šiose Taisyklėse nurodytas sąlygas.</text:span></text:p>
      <text:p text:style-name="P179"><text:span text:style-name="T180">7.2</text:span><text:span text:style-name="T181">. Paramos teikėjas iki prašymo dėl mokesčių lengvatų teikimo dienos (prašymų teik</text:span><text:span text:style-name="T182">imo datos tvirtinamos Savivaldybės administracijos direktoriaus įsakymu) suteikė paramą. Paramos teikėjui iki prašymo dėl mokesčių lengvatų teikimo dienos neįvykdžius visų sutartyje numatytų įsipareigojimų, mokesčių lengvata gali būti taikoma tik nuo param</text:span><text:span text:style-name="T183">ai skirtos faktinės sumos.</text:span></text:p>
      <text:p text:style-name="P184"><text:span text:style-name="T185">7.3</text:span><text:span text:style-name="T186">.<text:s/></text:span><text:span text:style-name="T187">Pasirašytos sutarties pagrindu parama buvo suteikta</text:span><text:span text:style-name="T188">:</text:span></text:p>
      <text:p text:style-name="P189"><text:span text:style-name="T190">7.3.1</text:span><text:span text:style-name="T191">. Panevėžio miesto nevyriausybinėms sporto organizacijoms;</text:span></text:p>
      <text:p text:style-name="P192"><text:span text:style-name="T193">7.3.2</text:span><text:span text:style-name="T194">. kultūros ir meno įstaigoms, kurių steigėja yra Panevėžio miesto savivaldybė ar Lietuvos Re</text:span><text:span text:style-name="T195">spublikos valstybė; Panevėžio miesto menininkams, kuriems Lietuvos Respublikos meno kūrėjo ir meno kūrėjų organizacijų statuso įstatymo nustatyta tvarka yra suteiktas meno kūrėjo statusas; Panevėžio miesto mėgėjų meno kolektyvams; Panevėžio mieste registru</text:span><text:span text:style-name="T196">otoms ir kultūros srityje veiklą vykdančioms nevyriausybinėms organizacijoms</text:span><text:span text:style-name="T197">;</text:span></text:p>
      <text:p text:style-name="P198"><text:span text:style-name="T199">7.3.3</text:span><text:span text:style-name="T200">. mokslo ir verslo bendradarbiavimo projektų vykdytojams.</text:span></text:p>
      <text:p text:style-name="P201"/>
      <text:p text:style-name="P202"><text:span text:style-name="T203">IV</text:span><text:span text:style-name="T204"><text:s/>SKYRIUS</text:span></text:p>
      <text:p text:style-name="P205"><text:span text:style-name="T206">ATRANKOS KRITERIJAI</text:span></text:p>
      <text:p text:style-name="P207"/>
      <text:p text:style-name="P208"><text:span text:style-name="T209">8</text:span><text:span text:style-name="T210">. Paramos sportui atrankos kriterijai:</text:span></text:p>
      <text:p text:style-name="P211">Paramos teikėjui<text:s/>mokesčių lengvatos taikomos, jei parama teikiama nevyriausybinėms sporto organizacijoms:</text:p>
      <text:p text:style-name="P212"><text:span text:style-name="T213">8.1</text:span><text:span text:style-name="T214">. plėtoti reprezentacinių miesto žaidimų komandų veiklą;</text:span></text:p>
      <text:p text:style-name="P215"><text:span text:style-name="T216">8.2</text:span><text:span text:style-name="T217">. pasirengti ir dalyvauti taurės varžybose, pirmenybėse, oficialiose tarptautinėse varžybose, Euro</text:span><text:span text:style-name="T218">pos olimpinių dienų festivalyje, Europos, pasaulio čempionatuose, olimpinėse ir paralimpinėse žaidynėse;</text:span></text:p>
      <text:p text:style-name="P219"><text:span text:style-name="T220">8.3</text:span><text:span text:style-name="T221">. pasirengti ir dalyvauti šalies taurės varžybose, pirmenybių kompleksiniuose renginiuose, čempionatuose, parengti Lietuvos Respublikos<text:s/></text:span><text:span text:style-name="T222">rinktinių ir olimpinio rezervo kandidatus ir narius;</text:span></text:p>
      <text:p text:style-name="P223"><text:span text:style-name="T224">8.4</text:span><text:span text:style-name="T225">. neįgaliesiems pasirengti ir dalyvauti šalies ir tarptautiniuose sporto renginiuose;</text:span></text:p>
      <text:p text:style-name="P226"><text:span text:style-name="T227">8.5</text:span><text:span text:style-name="T228">. organizuoti Panevėžio mieste tarptautinius, šalies ir miesto sporto renginius;</text:span></text:p>
      <text:p text:style-name="P229"><text:span text:style-name="T230">8.6</text:span><text:span text:style-name="T231">. renovuoti spo</text:span><text:span text:style-name="T232">rto objektus ir skatinti jų plėtrą.</text:span></text:p>
      <text:p text:style-name="P233"><text:span text:style-name="T234">9</text:span><text:span text:style-name="T235">. Paramos kultūrai, menui atrankos kriterijai:</text:span></text:p>
      <text:p text:style-name="P236">Paramos teikėjui mokesčių lengvatos taikomos, jei parama teikiama:</text:p>
      <text:p text:style-name="P237"><text:span text:style-name="T238">9.1</text:span><text:span text:style-name="T239">. propaguoti Panevėžio miesto kultūrą ir kultūrines programas, remti menininkų ir meno kolekty</text:span><text:span text:style-name="T240">vų dalyvavimą tarptautiniuose konkursuose, festivaliuose, parodose;</text:span></text:p>
      <text:p text:style-name="P241"><text:span text:style-name="T242">9.2</text:span><text:span text:style-name="T243">. organizuoti ir įgyvendinti valstybinių švenčių renginius;</text:span></text:p>
      <text:p text:style-name="P244"><text:span text:style-name="T245">9.3</text:span><text:span text:style-name="T246">. renovuoti kultūrinius objektus ir skatinti jų plėtrą;</text:span></text:p>
      <text:p text:style-name="P247"><text:span text:style-name="T248">9.4</text:span><text:span text:style-name="T249">. įamžinti žymius Panevėžio miesto menininkus, moks</text:span><text:span text:style-name="T250">lininkus, visuomenės veikėjus ir istorines datas;</text:span></text:p>
      <text:p text:style-name="P251"><text:span text:style-name="T252">9.5</text:span><text:span text:style-name="T253">. remti geriausius Panevėžio miesto meno kolektyvus ir menininkus;</text:span></text:p>
      <text:p text:style-name="P254"><text:span text:style-name="T255">9.6</text:span><text:span text:style-name="T256">. įgyvendinti ir organizuoti tarptautinius festivalius, simpoziumus, plenerus ir bienales;</text:span></text:p>
      <text:p text:style-name="P257"><text:span text:style-name="T258">9.7</text:span><text:span text:style-name="T259">. pristatyti garsių Lietuvo</text:span><text:span text:style-name="T260">s ir pasaulio režisierių, choreografų, dirigentų ir kitų menininkų kūrybą;</text:span></text:p>
      <text:p text:style-name="P261"><text:span text:style-name="T262">9.8</text:span><text:span text:style-name="T263">. Panevėžio miesto kultūros ir meno įstaigų veiklai;</text:span></text:p>
      <text:p text:style-name="P264"><text:span text:style-name="T265">9.9</text:span><text:span text:style-name="T266">. Panevėžio miesto mėgėjų meno kolektyvų veiklai.</text:span></text:p>
      <text:p text:style-name="P267"><text:span text:style-name="T268">10</text:span><text:span text:style-name="T269">.<text:s/></text:span><text:span text:style-name="T270">Paramos mokslo ir verslo bendradarbiavimui atrankos<text:s/></text:span><text:span text:style-name="T271">kriterijai:</text:span></text:p>
      <text:p text:style-name="P272">Paramos teikėjui mokesčių lengvatos taikomos, jei parama teikiama Panevėžio miesto aukštojo mokslo institucijoms ir mokslinių tyrimų, eksperimentinės plėtros ir inovacijų skatinimo (toliau – MTEPI) veiklas vykdančioms viešosioms įstaigoms, įgyvendinančioms mokslo ir verslo bendradarbiavimo projektus, jei finansuojamos veiklų sritys yra:</text:p>
      <text:p text:style-name="P273"><text:span text:style-name="T274">10.1</text:span><text:span text:style-name="T275">. remiantis darbo rinkos poreikiu, paruošti naujas programas aukštos kvalifikacijos specialistams ruošti, studentams pritraukti į šias studijas;</text:span></text:p>
      <text:p text:style-name="P276"><text:span text:style-name="T277">10.2</text:span><text:span text:style-name="T278">.<text:s/></text:span><text:span text:style-name="T279">parengti aukštos kvalifikacijos specialistus;</text:span></text:p>
      <text:p text:style-name="P280"><text:span text:style-name="T281">10.3</text:span><text:span text:style-name="T282">. vystyti mokslo ir verslo bendradarbiavimą, vykdant robotikos ir skaitmenizavimo, MTEPI veiklas, kuriant atitinkamas inovacijas ir sprendimus.</text:span></text:p>
      <text:p text:style-name="P283"/>
      <text:p text:style-name="P284"><text:span text:style-name="T285">V</text:span><text:span text:style-name="T286"><text:s/>SKYRIUS</text:span></text:p>
      <text:p text:style-name="P287"><text:span text:style-name="T288">PRAŠYMŲ LENGVATOMS GAUTI TEIKIMO TVARKA</text:span></text:p>
      <text:p text:style-name="P289"/>
      <text:p text:style-name="P290"><text:span text:style-name="T291">11</text:span><text:span text:style-name="T292">. Paramos teikėjai prašymus (prašymo forma tvirtinama Savivaldybės administracijos direktoriaus įsakymu) dėl mokesčių lengvatų suteikimo pateikia Savivaldybės administracijos direktoriui. Prašymų dėl žemės mokesčio, valstybinės žemės nuomos mokesči</text:span><text:span text:style-name="T293">o</text:span><text:s/>ir<text:s/><text:span text:style-name="T294">nekilnojamojo turto mokesčio lengvatų teikimo datos tvirtinamos Savivaldybės administracijos direktoriaus įsakymu ir skelbiamos Savivaldybės tinklalapyje www.panevezys.lt.</text:span></text:p>
      <text:p text:style-name="P295"><text:span text:style-name="T296">12</text:span><text:span text:style-name="T297">. Kartu su prašymu, kuriame nurodomos prašomos konkrečių mokesčių lengvat</text:span><text:span text:style-name="T298">ų sumos, pateikiami šie dokumentai:</text:span></text:p>
      <text:p text:style-name="P299"><text:span text:style-name="T300">12.1</text:span><text:span text:style-name="T301">. einamųjų metų<text:s/></text:span>pirminės valstybinės žemės nuomos mokesčio deklaracijos kopija; einamųjų metų<text:s/><text:span text:style-name="T302">žemės mokesčio deklaracijos kopija; einamųjų metų preliminarios nekilnojamojo turto mokesčio deklaracijos kopija;</text:span></text:p>
      <text:p text:style-name="P303"><text:span text:style-name="T304">12.2</text:span><text:span text:style-name="T305">. pažyma apie atsiskaitymą su valstybės ir savivaldybių biudžetais ir fondais<text:s/></text:span>(pažyma turi būti išduota ne vėliau nei 30 kalendorinių dienų iki prašymo pateikimo datos)<text:span text:style-name="T306">;</text:span></text:p>
      <text:p text:style-name="P307"><text:span text:style-name="T308">12.3</text:span><text:span text:style-name="T309">. Paramos gavėjo ir Paramos teikėjo pasirašyta Paramos sutarties patvirtinta</text:span><text:span text:style-name="T310"><text:s/>kopija, kurioje būtų nurodyta informacija apie Paramos gavėją ir konkrečią veiklą, kuriai skirtos lėšos;</text:span></text:p>
      <text:p text:style-name="P311"><text:span text:style-name="T312">12.4</text:span><text:span text:style-name="T313">. pavedimų, aktų ir kitų dokumentų, patvirtinančių suteiktą paramą, patvirtintos kopijos;</text:span></text:p>
      <text:p text:style-name="P314"><text:span text:style-name="T315">12.5</text:span><text:span text:style-name="T316">. individualios veiklos vykdymo pažymos kopi</text:span><text:span text:style-name="T317">ja.</text:span></text:p>
      <text:p text:style-name="P318"/>
      <text:p text:style-name="P319"><text:span text:style-name="T320">VI</text:span><text:span text:style-name="T321"><text:s/>SKYRIUS</text:span></text:p>
      <text:p text:style-name="P322"><text:span text:style-name="T323">PRAŠYMŲ NAGRINĖJIMAS IR SVARSTYMAS</text:span></text:p>
      <text:p text:style-name="P324"/>
      <text:p text:style-name="P325"><text:span text:style-name="T326">13</text:span><text:span text:style-name="T327">.<text:s/></text:span><text:span text:style-name="T328">Prašymus administruoja Savivaldybės administracijos Sporto skyrius.</text:span></text:p>
      <text:p text:style-name="P329"><text:span text:style-name="T330">14</text:span><text:span text:style-name="T331">. Prašymus svarsto Komisija.</text:span></text:p>
      <text:p text:style-name="P332"><text:span text:style-name="T333">15</text:span><text:span text:style-name="T334">. Komisija, išanalizavusi gautus Paramos teikėjų prašymus dėl žemės mokesčio,<text:s/></text:span><text:span text:style-name="T335">valstybinės žemės nuomos mokesčio ir nekilnojamojo turto mokesčio lengvatų suteikimo kartu su pateiktais dokumentais, nurodytais Taisyklių 12 punkte, priima nutarimą dėl atitinkamų mokesčių lengvatų suteikimo (nesuteikimo) konkretiems Paramos teikėjams.</text:span></text:p>
      <text:p text:style-name="P336"><text:span text:style-name="T337">16</text:span><text:span text:style-name="T338">. Sporto skyrius, vadovaudamasis Komisijos nutarimais, rengia Savivaldybės tarybos sprendimo projektą dėl einamųjų metų mokesčių lengvatų suteikimo Paramos teikėjams.</text:span></text:p>
      <text:p text:style-name="P339"><text:span text:style-name="T340">17</text:span><text:span text:style-name="T341">. Komisija ir Sporto skyrius turi teisę prašyti Paramos teikėjo ar Paramos gavė</text:span><text:span text:style-name="T342">jo pateikti kitą papildomą informaciją, reikalingą Savivaldybės tarybos sprendimo projektui parengti, kviestis Paramos teikėją, Paramos gavėją ar jų atstovą pateikti paaiškinimus.</text:span></text:p>
      <text:p text:style-name="P343"><text:span text:style-name="T344">18</text:span><text:span text:style-name="T345">. Savivaldybės taryba priima sprendimą dėl mokesčių lengvatos suteikim</text:span><text:span text:style-name="T346">o, nesuteikimo ar lengvatos panaikinimo. Apie Savivaldybės tarybos priimtus sprendimus Sporto skyrius raštu ar elektroniniu paštu informuoja Paramos teikėją, Valstybinę mokesčių inspekciją prie Lietuvos Respublikos finansų ministerijos ir Panevėžio miesto<text:s/></text:span><text:span text:style-name="T347">savivaldybės administracijos Strateginio planavimo ir finansų skyrių (pateikia Savivaldybės tarybos sprendimo nuorašą arba išrašą).</text:span></text:p>
      <text:p text:style-name="P348"/>
      <text:p text:style-name="P349"><text:span text:style-name="T350">VII</text:span><text:span text:style-name="T351"><text:s/>SKYRIUS</text:span></text:p>
      <text:p text:style-name="P352"><text:span text:style-name="T353">MOKESČIO LENGVATOS PANAIKINIMAS</text:span></text:p>
      <text:p text:style-name="P354"/>
      <text:p text:style-name="P355"><text:span text:style-name="T356">19</text:span><text:span text:style-name="T357">. Jei paaiškėja, kad Paramos teikėjas pateikė neteisingus<text:s/></text:span><text:span text:style-name="T358">duomenis, kurie nulėmė nepagrįstą sprendimą dėl mokesčių lengvatų suteikimo, minimas Savivaldybės tarybos sprendimas pripažįstamas netekusiu galios Savivaldybės tarybos sprendimu</text:span><text:span text:style-name="T359">.</text:span></text:p>
      <text:p text:style-name="P360"/>
      <text:p text:style-name="P361"><text:span text:style-name="T362">VIII</text:span><text:span text:style-name="T363"><text:s/>SKYRIUS</text:span></text:p>
      <text:p text:style-name="P364"><text:span text:style-name="T365">KITOS NUOSTATOS</text:span></text:p>
      <text:p text:style-name="P366"/>
      <text:p text:style-name="P367"><text:span text:style-name="T368">20</text:span><text:span text:style-name="T369">. Tai, kas nereglamentuota šiose<text:s/></text:span><text:span text:style-name="T370">Taisyklėse, sprendžiama taip, kaip numatyta Lietuvos Respublikos teisės aktuose.</text:span></text:p>
      <text:p text:style-name="P371"><text:span text:style-name="T372">21</text:span><text:span text:style-name="T373">. Pagal šias Taisykles Paramos teikėjams suteiktos mokesčių lengvatos nėra laikomos nereikšminga (</text:span><text:span text:style-name="T374">de minimis</text:span><text:span text:style-name="T375">) pagalba.</text:span></text:p>
      <text:p text:style-name="P376"><text:span text:style-name="T377">22</text:span><text:span text:style-name="T378">.</text:span><text:s/>S<text:span text:style-name="T379">avivaldybės administracija fizinių asmenų</text:span><text:span text:style-name="T380"><text:s/>prašymų dėl mokesčio (-ių) lengvatos taikymo tikslais tvarko šiuos asmens duomenis: vardas, pavardė, gimimo data, individualios veiklos pažymos numeris, elektroninio pašto adresas, gyvenamosios vietos adresas, asmens kontaktinio telefono numeris.<text:s/></text:span></text:p>
      <text:p text:style-name="P381"><text:span text:style-name="T382">23</text:span><text:span text:style-name="T383">.</text:span><text:span text:style-name="T384"><text:s/>Asmens duomenys teikiami ir naudojami vadovaujantis 2016 m. balandžio 27 d. Europos Parlamento ir Tarybos reglamentu (ES) 2016/679 dėl fizinių asmenų apsaugos tvarkant asmens duomenis ir dėl laisvo tokių duomenų judėjimo ir kuriuo panaikinama Direktyva 95</text:span><text:span text:style-name="T385">/46/EB (OL 2016 L 119, p. 1) ir Lietuvos Respublikos asmens duomenų teisinės apsaugos įstatymu. Dokumentai, kuriuose yra asmens duomenys, tvarkomi ir saugomi 10 metų po mokesčio lengvatos skyrimo ar neskyrimo vadovaujantis Dokumentų tvarkymo ir apskaitos t</text:span><text:span text:style-name="T386">aisyklėmis, patvirtintomis Lietuvos vyriausiojo archyvaro 2011 m. liepos 4 d. įsakymu Nr. V-118 „Dėl Dokumentų tvarkymo ir apskaitos taisyklių patvirtinimo“. Pasibaigus saugojimo terminui, dokumentai, kuriuose yra asmens duomenų, sunaikinami, išskyrus tuos</text:span><text:span text:style-name="T387">, kurie įstatymų ar kitų teisės aktų, reglamentuojančių duomenų saugojimą, nustatytais atvejais turi būti perduoti saugojimui pagal Lietuvos Respublikos dokumentų ir archyvų įstatymą, jo įgyvendinamuosius ir kitus teisės aktus, reglamentuojančius tokių dok</text:span><text:span text:style-name="T388">umentų saugojimą.</text:span></text:p>
      <text:p text:style-name="P389"><text:span text:style-name="T390">24</text:span><text:span text:style-name="T391">. Taisyklės keičiamos, pildomos, pripažįstamos netekusiomis galios Savivaldybės tarybos sprendimu.</text:span></text:p>
      <text:p text:style-name="P392"><text:span text:style-name="T393">___________________________</text:span></text:p>
      <text:p text:style-name="P394">Priedo pakeitimai:</text:p>
      <text:p text:style-name="P395"><text:span text:style-name="T396">Nr.<text:s/></text:span><text:a xlink:href="https://www.e-tar.lt/portal/legalAct.html?documentId=6ad51980e85b11ea9342c1d4e2ff6ff6" office:target-frame-name="_top" xlink:show="replace"><text:span text:style-name="T397">1-252</text:span></text:a><text:span text:style-name="T398">, 2020-08-27, paskelbta TAR 2020-08-27, i. k. 2020-17932</text:span></text:p>
      <text:p text:style-name="Normal"/>
      <text:soft-page-break/>
      <text:p text:style-name="P399">Mokesčių lengvatų juridiniams ir fiziniams</text:p>
      <text:p text:style-name="P404">asmenims, vykdantiems ūkinę veiklą,</text:p>
      <text:p text:style-name="P405">remiantiems kultūros, meno, sporto ir mokslo<text:s/></text:p>
      <text:p text:style-name="P406">veiklas Panevėžio miesto<text:s/>savivaldybėje,<text:s/></text:p>
      <text:p text:style-name="P407">taikymo taisyklių</text:p>
      <text:p text:style-name="P408">priedas</text:p>
      <text:p text:style-name="P409"/>
      <text:p text:style-name="P410"><text:span text:style-name="T411">(Prašymo forma)</text:span></text:p>
      <text:p text:style-name="P412"/>
      <text:p text:style-name="P413">______________________________________________________________________________</text:p>
      <text:p text:style-name="P414"><text:span text:style-name="T415">(įmonės pavadinimas, kodas)</text:span></text:p>
      <text:p text:style-name="P416"/>
      <text:p text:style-name="P417">______________________________________________________________________________</text:p>
      <text:p text:style-name="P418"><text:span text:style-name="T419">(kontaktiniai duomenys: adresas, telefonas, el. paštas)</text:span></text:p>
      <text:p text:style-name="P420"/>
      <text:p text:style-name="P421">______________________________________________________________________________</text:p>
      <text:p text:style-name="P422"/>
      <text:p text:style-name="P423"/>
      <text:p text:style-name="P424">Panevėžio miesto savivaldybės tarybai</text:p>
      <text:p text:style-name="P425"/>
      <text:p text:style-name="P426"/>
      <text:p text:style-name="P427"><text:span text:style-name="T428">PRAŠYMAS</text:span></text:p>
      <text:p text:style-name="P429"><text:span text:style-name="T430">DĖL ATLEIDIMO NUO __________________________________ MOKESČIO</text:span></text:p>
      <text:p text:style-name="P431"><text:span text:style-name="T432">(moke</text:span><text:span text:style-name="T433">sčio pavadinimas)</text:span></text:p>
      <text:p text:style-name="P434"/>
      <text:p text:style-name="P435"><text:span text:style-name="T436">_________________</text:span></text:p>
      <text:p text:style-name="P437"><text:span text:style-name="T438">(data)</text:span></text:p>
      <text:p text:style-name="P439"/>
      <text:p text:style-name="P440"><text:span text:style-name="T441">Nurodyti konkrečių mokesčių prašomų lengvatų sumas:<text:s/></text:span><text:span text:style-name="T442">______________________________________________________________________________</text:span></text:p>
      <text:p text:style-name="Normal"><text:span text:style-name="T443">______________________________________________________________________________</text:span></text:p>
      <text:p text:style-name="Normal"><text:span text:style-name="T444">______________________________________________________________________________</text:span></text:p>
      <text:p text:style-name="P445">______________________________________________________________________________</text:p>
      <text:p text:style-name="P446">______________________________________________________________________________</text:p>
      <text:p text:style-name="P447">______________________________________________________________________________</text:p>
      <text:p text:style-name="P448"/>
      <text:p text:style-name="P449">PRIDEDAMA:</text:p>
      <text:p text:style-name="Normal"><text:span text:style-name="T450">1</text:span><text:span text:style-name="T451">.</text:span></text:p>
      <text:p text:style-name="Normal"><text:span text:style-name="T452">2</text:span><text:span text:style-name="T453">.</text:span></text:p>
      <text:p text:style-name="Normal"><text:span text:style-name="T454">3</text:span><text:span text:style-name="T455">.</text:span></text:p>
      <text:p text:style-name="Normal"><text:span text:style-name="T456">4</text:span><text:span text:style-name="T457">.</text:span></text:p>
      <text:p text:style-name="P458"/>
      <text:p text:style-name="P459"><text:span text:style-name="T460">Esu informuotas (-a), kad šiame prašyme ir prie jo pridėtuose dokumentuose pateikti ir Lietuvos Respublikos įstatymų nustatyta tvarka iš valstybės ir<text:s/></text:span><text:span text:style-name="T461">savivaldybių institucijų, valstybės registrų, kitų valstybės ir savivaldybių informacinių sistemų, fizinių ar juridinių asmenų gauti duomenys gali būti tvarkomi mokesčio lengvatos taikymo tikslais.</text:span></text:p>
      <text:p text:style-name="P462"/>
      <text:p text:style-name="P463">Patvirtinu, kad šiame prašyme ir prie jo pridėtuose dokumentuose pateikta informacija yra teisinga.</text:p>
      <text:p text:style-name="P464"/>
      <text:p text:style-name="P465"/>
      <text:p text:style-name="P466">______________________<text:tab/>____________<text:tab/>__________________________</text:p>
      <text:p text:style-name="P467"><text:span text:style-name="T468">(Pareigos)</text:span><text:span text:style-name="T469"><text:tab/></text:span><text:span text:style-name="T470"><text:tab/><text:s text:c="4"/>(Parašas)</text:span><text:span text:style-name="T471"><text:tab/></text:span><text:span text:style-name="T472"><text:tab/><text:s text:c="10"/>(Vardas ir pavardė)</text:span></text:p>
      <text:p text:style-name="P473"/>
      <text:p text:style-name="P474"/>
      <text:p text:style-name="P475"><text:span text:style-name="T476">Pakeitimai:</text:span></text:p>
      <text:p text:style-name="P477"/>
      <text:p text:style-name="P478"><text:span text:style-name="T479">1.</text:span></text:p>
      <text:p text:style-name="P480"><text:span text:style-name="T481">Panevėžio miesto savivaldybės taryba, Sprendimas</text:span></text:p>
      <text:p text:style-name="P482"><text:span text:style-name="T483">Nr.<text:s/></text:span><text:a xlink:href="https://www.e-tar.lt/portal/legalAct.html?documentId=6ad51980e85b11ea9342c1d4e2ff6ff6" office:target-frame-name="_top" xlink:show="replace"><text:span text:style-name="T484">1-252</text:span></text:a><text:span text:style-name="T485">, 2020-08-27, paskelbta TAR 2020-08-27, i. k. 2020-17932</text:span></text:p>
      <text:p text:style-name="P486"><text:span text:style-name="T487">Dėl Savivaldybės tarybos 2019 m. rugpjūčio 22 d. sprendimo Nr. 1-303 „Dėl Mokesčių lengvatų juridiniams ir<text:s/></text:span><text:span text:style-name="T488">fiziniams asmenims, vykdantiems ūkinę veiklą, remiantiems kultūros, meno, sporto ir mokslo veiklas Panevėžio miesto savivaldybėje, taikymo taisyklių patvirtinimo ir Savivaldybės tarybos 2018 m. lapkričio 29 d. sprendimo Nr. 1-350 pripažinimo netekusiu gali</text:span><text:span text:style-name="T489">os“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style:tab-stops>
          <style:tab-stop style:type="center" style:position="3in"/>
          <style:tab-stop style:type="right" style:position="6in"/>
        </style:tab-stops>
      </style:paragraph-properties>
    </style:style>
    <style:style style:name="P4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02" style:parent-style-name="Normal" style:family="paragraph">
      <style:paragraph-properties>
        <style:tab-stops>
          <style:tab-stop style:type="center" style:position="3in"/>
          <style:tab-stop style:type="right" style:position="6in"/>
        </style:tab-stops>
      </style:paragraph-properties>
    </style:style>
    <style:style style:name="P4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8</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00"><text:page-number text:fixed="false">8</text:page-number></text:p>
      </style:header>
      <style:footer>
        <text:p text:style-name="P401"/>
      </style:footer>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asauskienė</meta:initial-creator>
    <dc:creator>adlibuser</dc:creator>
    <meta:creation-date>2021-07-02T13:36:00Z</meta:creation-date>
    <dc:date>2021-07-02T13:36:00Z</dc:date>
    <meta:print-date>2019-04-29T10:37:00Z</meta:print-date>
    <meta:template xlink:href="Normal.dotm" xlink:type="simple"/>
    <meta:editing-cycles>2</meta:editing-cycles>
    <meta:editing-duration>PT0S</meta:editing-duration>
    <meta:document-statistic meta:page-count="8" meta:paragraph-count="226" meta:word-count="2136" meta:character-count="17232" meta:row-count="547" meta:non-whitespace-character-count="15322"/>
  </office:meta>
</office:document-meta>
</file>