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indent="0.5in"/>
    </style:style>
    <style:style style:name="P40" style:parent-style-name="Normal" style:master-page-name="MPF1" style:family="paragraph">
      <style:paragraph-properties fo:break-before="page" fo:margin-left="3.9375in" style:page-number="1">
        <style:tab-stops>
          <style:tab-stop style:type="left" style:position="-3.3465in"/>
          <style:tab-stop style:type="left" style:position="1.2798in"/>
        </style:tab-stops>
      </style:paragraph-properties>
      <style:text-properties style:language-asian="ar" style:country-asian="SA"/>
    </style:style>
    <style:style style:name="P48" style:parent-style-name="Normal" style:family="paragraph">
      <style:paragraph-properties fo:margin-left="3.9375in">
        <style:tab-stops>
          <style:tab-stop style:type="left" style:position="-3.3465in"/>
        </style:tab-stops>
      </style:paragraph-properties>
      <style:text-properties style:language-asian="ar" style:country-asian="SA"/>
    </style:style>
    <style:style style:name="P49" style:parent-style-name="Normal" style:family="paragraph">
      <style:paragraph-properties style:line-height-at-least="0.25in" fo:margin-left="3.3472in">
        <style:tab-stops>
          <style:tab-stop style:type="left" style:position="-2.7562in"/>
        </style:tab-stops>
      </style:paragraph-properties>
      <style:text-properties style:language-asian="ar" style:country-asian="SA"/>
    </style:style>
    <style:style style:name="P50" style:parent-style-name="Normal" style:family="paragraph">
      <style:paragraph-properties fo:text-align="end" fo:margin-left="3.6in" fo:text-indent="0.9in">
        <style:tab-stops/>
      </style:paragraph-properties>
      <style:text-properties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ab-stops>
          <style:tab-stop style:type="left" style:position="1.477in"/>
          <style:tab-stop style:type="left" style:position="1.5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line-height-at-least="0.25in">
        <style:tab-stops>
          <style:tab-stop style:type="left" style:position="1.477in"/>
          <style:tab-stop style:type="left" style:position="1.575in"/>
        </style:tab-stops>
      </style:paragraph-properties>
      <style:text-properties fo:font-weight="bold" style:font-weight-asian="bold"/>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0833in"/>
          <style:tab-stop style:type="left" style:position="1.3333in"/>
          <style:tab-stop style:type="left" style:position="1.5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line-height-at-least="0.25in" fo:margin-left="2.075in" fo:text-indent="0.5in">
        <style:tab-stops/>
      </style:paragraph-properties>
      <style:text-properties style:font-size-complex="12pt"/>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 style:type="left" style:position="1.968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P193"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line-height-at-least="0.25in" fo:margin-left="0.8937in" fo:text-indent="0.5in">
        <style:tab-stops>
          <style:tab-stop style:type="left" style:position="-0.8937in"/>
          <style:tab-stop style:type="left" style:position="-0.4013in"/>
          <style:tab-stop style:type="left" style:position="-0.3027in"/>
          <style:tab-stop style:type="left" style:position="0.4395in"/>
        </style:tab-stops>
      </style:paragraph-properties>
      <style:text-properties fo:font-weight="bold" style:font-weight-asian="bold" style:font-size-complex="12pt" fo:hyphenate="false"/>
    </style:style>
    <style:style style:name="P1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166in"/>
          <style:tab-stop style:type="left" style:position="1.3333in"/>
        </style:tab-stops>
      </style:paragraph-properties>
      <style:text-properties fo:hyphenate="false"/>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5.4083in"/>
        </style:tab-stops>
      </style:paragraph-properties>
      <style:text-properties fo:hyphenate="false"/>
    </style:style>
    <style:style style:name="P265"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line-height-at-least="0.25in" fo:margin-left="2.075in" fo:text-indent="0.5in">
        <style:tab-stops>
          <style:tab-stop style:type="left" style:position="-2.075in"/>
          <style:tab-stop style:type="left" style:position="-1.2875in"/>
          <style:tab-stop style:type="left" style:position="-1.1583in"/>
          <style:tab-stop style:type="left" style:position="-0.9916in"/>
        </style:tab-stops>
      </style:paragraph-properties>
      <style:text-properties fo:font-weight="bold" style:font-weight-asian="bold" style:font-size-complex="12pt" fo:hyphenate="false"/>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AFEF" fo:font-size="8.5pt" style:font-size-asian="8.5pt" style:font-size-complex="8.5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P296" style:parent-style-name="Normal" style:family="paragraph">
      <style:paragraph-properties fo:text-align="center" style:line-height-at-least="0.2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0.8861in"/>
        </style:tab-stops>
      </style:paragraph-properties>
      <style:text-properties fo:font-weight="bold" style:font-weight-asian="bold" style:font-weight-complex="bold" style:font-size-complex="12pt" fo:hyphenate="false"/>
    </style:style>
    <style:style style:name="P3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style:line-height-at-least="0.25in"/>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weight="bold" style:font-weight-asian="bold"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2</text:span></text:p>
      <text:p text:style-name="P10"/>
      <text:p text:style-name="P11"><text:span text:style-name="T12">Įsakymas paskelbtas: TAR 2020-11-27, i. k. 2020-2527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TAURIŲJŲ METALŲ IR BRANGAKMENIŲ PRABAVIMO, ĮSPAUDAVIMO IR ŽENKLINIMO TVARKOS APRAŠO PATVIRTINIMO</text:p>
      <text:p text:style-name="P21"/>
      <text:p text:style-name="P22"/>
      <text:p text:style-name="P23">2020 m.<text:s/>lapkričio 26 d. Nr. 1K-387</text:p>
      <text:p text:style-name="P24">Vilnius</text:p>
      <text:p text:style-name="P25"/>
      <text:p text:style-name="P26"><text:span text:style-name="T27">Vadovaudamasis Lietuvos Respublikos tauriųjų metalų ir brangakmenių valstybinės priežiūros įstatymo 6 straipsnio 24 dalimi ir 16 straipsnio 3 dalies 2 punktu</text:span><text:span text:style-name="T28">:</text:span><text:s/></text:p>
      <text:p text:style-name="P29">Preambulės pakeitimai:</text:p>
      <text:p text:style-name="P30"><text:span text:style-name="T31">Nr.<text:s/></text:span><text:a xlink:href="https://www.e-tar.lt/portal/legalAct.html?documentId=536b62702f8f11efbdaea558de59136c" office:target-frame-name="_top" xlink:show="replace"><text:span text:style-name="T32">1K-214</text:span></text:a><text:span text:style-name="T33">, 2024-06-21, paskelbta TAR 2024-06-21, i. k. 2024-11338</text:span></text:p>
      <text:p text:style-name="Normal"/>
      <text:p text:style-name="P34">1. T v i r t i n u Tauriųjų metalų ir brangakmenių prabavimo, įspaudavimo ir ženklinimo tvarkos aprašą (pridedama).</text:p>
      <text:p text:style-name="P35">2.<text:s/>P r i p a ž į s t u netekusiu galios Lietuvos Respublikos finansų ministro 1999 m. birželio 4 d. įsakymą Nr. 146 „Dėl ūkio subjektų, užsiimančių komercine-ūkine veikla, susijusia su<text:s/><text:soft-page-break/>tauriaisiais metalais ir brangakmeniais, veiklos reglamentavimo“<text:s/><text:span text:style-name="T36">su visais</text:span><text:span text:style-name="T37"><text:s/>pakeitimais ir papildymais.</text:span><text:s/></text:p>
      <text:p text:style-name="Normal"/>
      <text:p text:style-name="Normal"/>
      <text:p text:style-name="Normal"/>
      <text:p text:style-name="P38">Laikinai einantis finansų ministro pareigas<text:tab/><text:tab/><text:tab/><text:tab/><text:tab/><text:tab/>Vilius Šapoka</text:p>
      <text:p text:style-name="P39"/>
      <text:soft-page-break/>
      <text:p text:style-name="P40">PATVIRTINTA<text:line-break/>Lietuvos Respublikos<text:s/>finansų<text:line-break/>ministro 2020 m. lapkričio 27 d. .<text:s/></text:p>
      <text:p text:style-name="P48">įsakymu Nr. 1K-387</text:p>
      <text:p text:style-name="P49"/>
      <text:p text:style-name="P50"/>
      <text:p text:style-name="P51"><text:span text:style-name="T52">TAURIŲJŲ METALŲ IR BRANGAKMENIŲ PRABAVIMO, ĮSPAUDAVIMO IR ŽENKL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iųjų metalų ir brangakmenių prabavimo, įspaudavimo ir<text:s/></text:span><text:span text:style-name="T63">ženklinimo tvarkos apraše (toliau – Aprašas) reglamentuojama Lietuvos Respublikos įgaliotos tauriųjų metalų ir brangakmenių prabavimo valstybinės priežiūros institucijos (toliau – Priežiūros institucija) atliekamos tauriųjų metalų, jų gaminių, pusgaminių,<text:s/></text:span><text:span text:style-name="T64">atliekų ir laužo, taip pat brangakmenių, jų gaminių, pusgaminių, atliekų ir laužo (toliau kartu – tauriųjų metalų ir brangakmenių gaminiai) prabavimo, tauriųjų metalų gaminių įspaudavimo ir tauriųjų metalų gaminių ženklinimo procedūros bei ekspertinių tyri</text:span><text:span text:style-name="T65">mų – tauriųjų metalų ir brangakmenių gaminių atrinkimo ir paėmimo ekspertizei, bandymui arba analizei atlikti (toliau kartu – ekspertiniai tyrimai) tvarka.</text:span><text:s/></text:p>
      <text:p text:style-name="P66">Punkto pakeitimai:</text:p>
      <text:p text:style-name="P67"><text:span text:style-name="T68">Nr.<text:s/></text:span><text:a xlink:href="https://www.e-tar.lt/portal/legalAct.html?documentId=536b62702f8f11efbdaea558de59136c" office:target-frame-name="_top" xlink:show="replace"><text:span text:style-name="T69">1K-214</text:span></text:a><text:span text:style-name="T70">, 2024-06-21, paskelbta TAR 2024-06-21, i. k. 2024-11338</text:span></text:p>
      <text:p text:style-name="Normal"/>
      <text:p text:style-name="P71"><text:span text:style-name="T72">2</text:span><text:span text:style-name="T73">. Apraše vartojamos sąvokos suprantamos taip, kaip jos apibrėžtos Lietuvos Respublikos tauriųjų metalų ir brangakmenių valstybinės priežiūros įstatyme (toliau –<text:s/></text:span><text:span text:style-name="T74">Įstatymas).</text:span></text:p>
      <text:p text:style-name="P75"/>
      <text:p text:style-name="P76"><text:span text:style-name="T77">II</text:span><text:span text:style-name="T78"><text:s/>SKYRIUS</text:span></text:p>
      <text:h text:style-name="P79" text:outline-level="2"><text:span text:style-name="T80">PRAŠYMO PATEIKIMAS</text:span><text:span text:style-name="T81"><text:s/></text:span></text:h>
      <text:h text:style-name="P82" text:outline-level="2"/>
      <text:p text:style-name="P83"><text:span text:style-name="T84">3</text:span><text:span text:style-name="T85">. Užsakovas – bet kuris fizinis ar juridinis asmuo, pageidaujantis, kad jo tauriųjų metalų ir brangakmenių gaminiai būtų prabuoti, tauriųjų metalų gaminiai įspauduoti arba paženklinti, privalo juos pa</text:span><text:span text:style-name="T86">teikti Priežiūros institucijai, užpildydamas Priežiūros institucijos nustatytos formos prašymą.</text:span></text:p>
      <text:p text:style-name="P87"><text:span text:style-name="T88">4</text:span><text:span text:style-name="T89">. Tauriųjų metalų ir brangakmenių gaminiai pateikiami Priežiūros institucijai jos nustatytu laiku arba siunčiami per savo nuožiūra pasirinktą siuntų gabeni</text:span><text:span text:style-name="T90">mo tarnybą.</text:span></text:p>
      <text:p text:style-name="P91"><text:span text:style-name="T92">5</text:span><text:span text:style-name="T93">. Tauriųjų metalų ir brangakmenių gaminiai Priežiūros institucijai pateikiami be etikečių, išimti iš pakuočių, surūšiuoti pagal gaminių rūšį, taurųjį metalą ir standartines prabas.</text:span></text:p>
      <text:p text:style-name="P94"><text:span text:style-name="T95">6</text:span><text:span text:style-name="T96">.<text:s/></text:span><text:span text:style-name="T97">Jeigu užsakovas tauriųjų metalų ir brangakmenių<text:s/></text:span><text:span text:style-name="T98">gaminius Priežiūros institucijai pateikia nesilaikydamas Aprašo 5 punkte nustatyto reikalavimo, Priežiūros institucija pati juos išpakuoja ir (ar) išrūšiuoja, užsakovui pritaikydama savo nustatytą įkainį.</text:span><text:span text:style-name="T99"><text:s/></text:span></text:p>
      <text:p text:style-name="P100">Punkto pakeitimai:</text:p>
      <text:p text:style-name="P101"><text:span text:style-name="T102">Nr.<text:s/></text:span><text:a xlink:href="https://www.e-tar.lt/portal/legalAct.html?documentId=536b62702f8f11efbdaea558de59136c" office:target-frame-name="_top" xlink:show="replace"><text:span text:style-name="T103">1K-214</text:span></text:a><text:span text:style-name="T104">, 2024-06-21, paskelbta TAR 2024-06-21, i. k. 2024-11338</text:span></text:p>
      <text:p text:style-name="Normal"/>
      <text:p text:style-name="P105"><text:span text:style-name="T106">7</text:span><text:span text:style-name="T107">.<text:s/></text:span><text:span text:style-name="T108">Priežiūros institucija, gavusi užsakovo prašymą kartu su tauriųjų metalų ir brangakmenių gaminiais:</text:span></text:p>
      <text:p text:style-name="P109"><text:span text:style-name="T110">7.1</text:span><text:span text:style-name="T111">. priima<text:s/></text:span><text:span text:style-name="T112">užsakovo pateiktus tauriųjų metalų ir brangakmenių gaminius;</text:span></text:p>
      <text:p text:style-name="P113"><text:span text:style-name="T114">7.2</text:span><text:span text:style-name="T115">. suskaičiuoja ir pasveria užsakovo pateiktus tauriųjų metalų ir brangakmenių gaminius;</text:span></text:p>
      <text:p text:style-name="P116"><text:span text:style-name="T117">7.3</text:span><text:span text:style-name="T118">. savo nustatyta tvarka išduoda užsakovui užsakymo priėmimo patvirtinimo dokumentą, jame nuro</text:span><text:span text:style-name="T119">dydama užsakymo atlikimo terminą.</text:span><text:s/></text:p>
      <text:p text:style-name="P120">Punkto pakeitimai:</text:p>
      <text:p text:style-name="P121"><text:span text:style-name="T122">Nr.<text:s/></text:span><text:a xlink:href="https://www.e-tar.lt/portal/legalAct.html?documentId=536b62702f8f11efbdaea558de59136c" office:target-frame-name="_top" xlink:show="replace"><text:span text:style-name="T123">1K-214</text:span></text:a><text:span text:style-name="T124">, 2024-06-21, paskelbta TAR 2024-06-21, i. k. 2024-11338</text:span></text:p>
      <text:p text:style-name="Normal"/>
      <text:p text:style-name="P125"><text:span text:style-name="T126">8</text:span><text:span text:style-name="T127">. Užsakovas, suderinęs su Pri</text:span><text:span text:style-name="T128">ežiūros institucija, gali pateikti Priežiūros institucijai prabuoti ir įspauduoti tauriųjų metalų ir brangakmenių gaminius neatlikęs baigiamųjų technologinių operacijų: akmenų (įdėklų) įtvirtinimo ir gaminio paviršiaus galutinio poliravimo.</text:span></text:p>
      <text:p text:style-name="P129"/>
      <text:p text:style-name="P130"><text:span text:style-name="T131">III</text:span><text:span text:style-name="T132"><text:s/>SKYR</text:span><text:span text:style-name="T133">IUS</text:span></text:p>
      <text:p text:style-name="P134"><text:span text:style-name="T135">TAURIŲJŲ METALŲ IR BRANGAKMENIŲ GAMINIŲ PRABAVIMAS</text:span></text:p>
      <text:p text:style-name="P136"/>
      <text:p text:style-name="P137"><text:span text:style-name="T138">9</text:span><text:span text:style-name="T139">. Tauriųjų metalų ir brangakmenių gaminių prabavimo procedūros, kurių metu nustatoma tauriųjų metalų tapatybė, praba, standartinė praba, tauriųjų metalų, jų gaminių, pusgaminių, atliekų ir laužo masė, brangakmenių tapatybė ir jų charakteristikos, atliekamo</text:span><text:span text:style-name="T140">s užsakovui nedalyvaujant. Ypatingais atvejais Priežiūros institucija savo nustatyta tvarka gali leisti užsakovui stebėti tauriųjų metalų ir brangakmenių gaminių prabavimo procedūras.<text:s/></text:span></text:p>
      <text:p text:style-name="P141"><text:span text:style-name="T142">10</text:span><text:span text:style-name="T143">. Tauriųjų metalų ir brangakmenių gaminiai prabuojami taikant Pri</text:span><text:span text:style-name="T144">ežiūros institucijos parinktus bandymų metodus.</text:span></text:p>
      <text:p text:style-name="P145"><text:span text:style-name="T146">11</text:span><text:span text:style-name="T147">. Priežiūros institucija parenka tokius bandymų metodus, kad užtikrintų gaunamų tauriųjų metalų ir brangakmenių gaminių prabavimo rezultatų patikimumą ir teisingą išvadų pateikimą.</text:span></text:p>
      <text:p text:style-name="P148"><text:span text:style-name="T149">12</text:span><text:span text:style-name="T150">.<text:s/></text:span><text:span text:style-name="T151">Priežiūros<text:s/></text:span><text:span text:style-name="T152">institucija, prabuodama užsakovo jai pateiktus tauriųjų metalų ir brangakmenių gaminius, turi teisę atlikti kontrolinius bandymus bet kuriuo Priežiūros institucijos taikomu ardomuoju bandymų metodu, taip pat išimti tiriamus brangakmenius iš įtvirtinimo.</text:span></text:p>
      <text:p text:style-name="P153"><text:span text:style-name="T154">13</text:span><text:span text:style-name="T155">. Prabuodama<text:s/></text:span><text:span text:style-name="T156">tauriųjų metalų ir brangakmenių gaminius</text:span><text:span text:style-name="T157"><text:s/>neardomaisiais bandymų metodais, Priežiūros institucija tiria tauriųjų metalų ir brangakmenių gaminius taip, kad nesugadintų jų prekinės išvaizdos. Nedideli, plika akimi nematomi tauriųjų metalų gam</text:span><text:span text:style-name="T158">inio įbrėžimai, kurie atsiranda tyrimo metu, taip pat privalomieji įspaudai, kurie įspaudžiami į tauriųjų metalų gaminį, nėra laikomi tauriųjų metalų gaminio prekinės išvaizdos ir (ar) kokybės trūkumais.</text:span></text:p>
      <text:p text:style-name="P159"><text:span text:style-name="T160">14</text:span><text:span text:style-name="T161">. Prieš atlikdama kontrolinius bandymus ardoma</text:span><text:span text:style-name="T162">isiais bandymų metodais ar išimdama brangakmenius iš įtvirtinimo, Priežiūros institucija tai su užsakovu suderina raštu</text:span><text:span text:style-name="T163">.</text:span></text:p>
      <text:p text:style-name="P164"><text:span text:style-name="T165">15</text:span><text:span text:style-name="T166">. Apie prabuojant<text:s/></text:span><text:span text:style-name="T167">tauriųjų metalų ir brangakmenių gaminius<text:s/></text:span><text:span text:style-name="T168">nustatytus užsakovo deklaruojamos tauriųjų metalų prabos ar brangakmen</text:span><text:span text:style-name="T169">io kokybės neatitikimus<text:s/></text:span>Priežiūros institucija informuoja užsakovą<text:s/><text:span text:style-name="T170">jo prašyme nurodytu elektroninio pašto adresu.</text:span></text:p>
      <text:p text:style-name="P171"><text:span text:style-name="T172">16</text:span><text:span text:style-name="T173">. Užsakovas, gavęs Aprašo 15 punkte nurodytą informaciją, gali kreiptis dėl pakartotinio tauriųjų metalų ir brangakmenių gaminių</text:span><text:span text:style-name="T174"><text:s/>prabavi</text:span><text:span text:style-name="T175">mo ne vėliau kaip iki<text:s/></text:span><text:span text:style-name="T176">tauriųjų metalų ir brangakmenių gaminių grąžinimo užsakovui dienos.<text:s/></text:span></text:p>
      <text:p text:style-name="P177"><text:span text:style-name="T178">17</text:span><text:span text:style-name="T179">.<text:s/></text:span><text:span text:style-name="T180">Bandymų rezultatai pateikiami<text:s/></text:span><text:span text:style-name="T181">užsakovui<text:s/></text:span><text:span text:style-name="T182">bandymų protokoluose Priežiūros institucijos nustatyta tvarka.<text:s/></text:span></text:p>
      <text:p text:style-name="P183"><text:span text:style-name="T184">18</text:span><text:span text:style-name="T185">. Priežiūros institucija, atlikdama kontroliniu</text:span><text:span text:style-name="T186">s tauriųjų metalų ir brangakmenių gaminių bandymus ardomaisiais bandymų metodais, gali panaudoti ne didesnį kaip dvigubą tauriųjų metalų ir brangakmenių gaminio kiekį, kurį privaloma panaudoti pagal nustatytą atitinkamą tarptautinį (ISO) bandymo metodą reg</text:span><text:span text:style-name="T187">lamentuojantį standartą.</text:span></text:p>
      <text:p text:style-name="P188"><text:span text:style-name="T189">19</text:span><text:span text:style-name="T190">. Atlikus bandymą užsakovui grąžinami visi tauriųjų metalų ir brangakmenių gaminių likučiai, nepanaudoti bandymui, likę iškirpus iš jų bandinius, ir iš bandinių atlikus bandymą gautos grynosios kietosios medžiagos, kai jos su</text:span><text:span text:style-name="T191">sidaro.</text:span></text:p>
      <text:p text:style-name="P192"/>
      <text:p text:style-name="P193"><text:span text:style-name="T194">IV</text:span><text:span text:style-name="T195"><text:s/>SKYRIUS</text:span></text:p>
      <text:p text:style-name="P196"><text:span text:style-name="T197">TAURIŲJŲ METALŲ GAMINIŲ ĮSPAUDAVIMAS, ŽENKLINIMAS, ETIKETĖS, TAURIŲJŲ METALŲ IR (ARBA) BRANGAKMENIŲ KOKYBĖS PAŽYMĖJIMO IŠDAVIMAS</text:span></text:p>
      <text:p text:style-name="P198"/>
      <text:p text:style-name="P199"><text:span text:style-name="T200">20</text:span><text:span text:style-name="T201">. Priežiūros institucija, atlikusi tauriųjų metalų ir brangakmenių gaminių prabavimą:<text:s/></text:span></text:p>
      <text:p text:style-name="P202"><text:span text:style-name="T203">20.1</text:span><text:span text:style-name="T204">.<text:s/></text:span><text:span text:style-name="T205">pagal užsakovo prašymą tauriųjų metalų gaminiuose įspauduoja tauriojo metalo praba laikomą standartinę prabą atitinkantį Lietuvos Respublikos valstybinį kontrolinį prabavimo ženklą arba bendrąjį kontrolės ženklą;</text:span><text:span text:style-name="T206"><text:s/></text:span></text:p>
      <text:p text:style-name="P207"><text:span text:style-name="T208">20.2</text:span><text:span text:style-name="T209">. Įstatymo 6 straipsnio 9 dalyje</text:span><text:span text:style-name="T210"><text:s/>nurodytais atvejais išduoda</text:span><text:span text:style-name="T211"><text:s/></text:span><text:span text:style-name="T212">savo patvirtintos formos Tauriųjų metalų ir (arba) brangakmenių kokybės pažymėjimus (toliau – kokybės pažymėjimas). Prie Įstatymo 6 straipsnio 12 dalies 9 punkte nurodytų tauriųjų metalų gaminių, kurių dėl techninių ar technolo</text:span><text:span text:style-name="T213">ginių priežasčių nėra galimybės įspauduoti nei mechaniniu, nei lazeriniu būdais, pritvirtinamas kokybės pažymėjimas;</text:span></text:p>
      <text:p text:style-name="P214"><text:span text:style-name="T215">20.3</text:span><text:span text:style-name="T216">.<text:s/></text:span><text:span text:style-name="T217">Įstatymo 6 straipsnio 10 dalyje nurodytu atveju<text:s/></text:span><text:span text:style-name="T218">tauriųjų metalų gaminius<text:s/></text:span><text:span text:style-name="T219">ženklina Tauriųjų metalų arba brangakmenių gaminį rinkai</text:span><text:span text:style-name="T220"><text:s/>pateikusio asmens<text:s/></text:span><text:span text:style-name="T221">atsakomybės ženklu;</text:span></text:p>
      <text:p text:style-name="P222"><text:span text:style-name="T223">20.4</text:span><text:span text:style-name="T224">. pagal užsakovo prašymą tauriųjų metalų gaminius ženklina tauriųjų metalų ir brangakmenių gaminių pagaminimo metų šifru;</text:span></text:p>
      <text:p text:style-name="P225"><text:span text:style-name="T226">20.5</text:span><text:span text:style-name="T227">. tauriųjų metalų gaminiuose<text:s/></text:span><text:span text:style-name="T228">įspaudžia ženklus „METALAS“, „METAL“ arba „MET“, k</text:span><text:span text:style-name="T229">ai:</text:span></text:p>
      <text:p text:style-name="P230"><text:span text:style-name="T231">20.5.1</text:span><text:span text:style-name="T232">. nustatytas tauriojo metalo kiekis tauriųjų metalų gaminiuose neatitinka Įstatymo 6 straipsnio 3 dalyje nustatytos žemiausios atitinkamo tauriojo metalo standartinės prabos;</text:span></text:p>
      <text:p text:style-name="P233"><text:span text:style-name="T234">20.5.2</text:span><text:span text:style-name="T235">. gaminiai pagaminti iš tauriųjų metalų ir kitų metalų, kur</text:span><text:span text:style-name="T236">ių spalva skiriasi. Ženklai „METALAS“, „METAL“ arba „MET“ įspaudžiami tauriojo metalo dalyje šalia tauriojo metalo prabos. Esant techninei galimybei, šiuo ženklu ženklinamos ir kito metalo dalys;</text:span></text:p>
      <text:p text:style-name="P237"><text:span text:style-name="T238">20.5.3</text:span><text:span text:style-name="T239">. gaminiai pagaminti iš kitų metalų, tačiau padeng</text:span><text:span text:style-name="T240">ti tauriaisiais metalais;</text:span></text:p>
      <text:p text:style-name="P241"><text:span text:style-name="T242">20.5.4</text:span><text:span text:style-name="T243">. gaminiai pagaminti iš tauriųjų metalų ir kitų metalų, kurių spalva nesiskiria;</text:span></text:p>
      <text:p text:style-name="P244"><text:span text:style-name="T245">20.6</text:span><text:span text:style-name="T246">. prie Įstatymo 13 straipsnio 7 dalyje nurodytų brangakmenių gaminių pritvirtina etiketes, kuriose nurodomas brangakmenių pavadin</text:span><text:span text:style-name="T247">imas ir charakteristikos.</text:span></text:p>
      <text:p text:style-name="P248"><text:span text:style-name="T249">21</text:span><text:span text:style-name="T250">. Priežiūros institucija turi teisę:</text:span></text:p>
      <text:p text:style-name="P251"><text:span text:style-name="T252">21.1</text:span><text:span text:style-name="T253">. neįspauduoti tauriųjų metalų gaminio, jei jo kito metalo dalys apdorotos taip, tarsi imituotų taurųjį metalą, taip pat tais atvejais, kai, jos nuomone, toks įspaudavimas klaidintų vartotoją;<text:s/></text:span></text:p>
      <text:p text:style-name="P254"><text:span text:style-name="T255">21.2</text:span><text:span text:style-name="T256">. panaikinti visus prabuoti pateiktuose tauriųjų metal</text:span><text:span text:style-name="T257">ų ir brangakmenių gaminiuose esančius vartotoją klaidinančius ženklus (pavyzdžiui, prabos ženklus ar į juos panašius);</text:span></text:p>
      <text:p text:style-name="P258"><text:span text:style-name="T259">21.3</text:span><text:span text:style-name="T260">. įspausti tauriųjų metalų gaminio kitų</text:span><text:span text:style-name="T261"><text:s/></text:span><text:span text:style-name="T262">metalų dalyse ženklus „METALAS“, „METAL“ arba „MET“ tam, kad informacija apie gaminį būtų</text:span><text:span text:style-name="T263"><text:s/>pateikta teisingai.</text:span></text:p>
      <text:p text:style-name="P264"/>
      <text:p text:style-name="P265"><text:span text:style-name="T266">V</text:span><text:span text:style-name="T267"><text:s/>SKYRIUS</text:span></text:p>
      <text:p text:style-name="P268"><text:span text:style-name="T269">TAURIŲJŲ METALŲ IR BRANGAKMENIŲ GAMINIŲ ATSIĖMIMAS<text:s/></text:span></text:p>
      <text:p text:style-name="P270"/>
      <text:p text:style-name="P271"><text:span text:style-name="T272">22</text:span><text:span text:style-name="T273">. Užsakymo atlikimo terminą nustato Priežiūros institucija.</text:span></text:p>
      <text:p text:style-name="P274"><text:span text:style-name="T275">23</text:span><text:span text:style-name="T276">. Užsakovas privalo atsiimti tauriųjų metalų ir brangakmenių gaminius ne vėliau kaip per<text:s/></text:span><text:span text:style-name="T277">vieną mėnesį nuo Priežiūros institucijos nurodyto užsakymo atlikimo termino pabaigos.</text:span><text:span text:style-name="T278"><text:s/></text:span><text:span text:style-name="T279">Užsakovas, nepatenkintas Priežiūros institucijos suteiktų paslaugų kokybe, turi teisę per 5 (penkias) darbo dienas nuo tauriųjų metalų ir brangakmenių gaminių atsiėmimo i</text:span><text:span text:style-name="T280">š Priežiūros institucijos dienos pareikšti jai rašytinę pretenziją, pateikdamas tauriųjų metalų ir brangakmenių gaminius, dėl kurių reiškiama pretenzija, ir nurodydamas paslaugų, dėl kurių reiškiama pretenzija, užsakymo datą ir numerį. Priežiūros instituci</text:span><text:span text:style-name="T281">ja pretenziją turi išnagrinėti per 10 (dešimt) darbo dienų nuo jos gavimo dienos.</text:span><text:s/></text:p>
      <text:p text:style-name="P282">Punkto pakeitimai:</text:p>
      <text:p text:style-name="P283"><text:span text:style-name="T284">Nr.<text:s/></text:span><text:a xlink:href="https://www.e-tar.lt/portal/legalAct.html?documentId=536b62702f8f11efbdaea558de59136c" office:target-frame-name="_top" xlink:show="replace"><text:span text:style-name="T285">1K-214</text:span></text:a><text:span text:style-name="T286">, 2024-06-21, paskelbta TAR 2024-06-21, i. k.<text:s/></text:span><text:span text:style-name="T287">2024-11338</text:span></text:p>
      <text:p text:style-name="Normal"/>
      <text:p text:style-name="P288"><text:span text:style-name="T289">24</text:span><text:span text:style-name="T290">. Priežiūros institucija, patikrinusi tauriųjų metalų ir brangakmenių gaminių kiekį ir masę, grąžina užsakovo jai pateiktus tauriųjų metalų ir brangakmenių gaminius, užsakovui atsiskaičius pagal pridėtinės vertės mokesčio sąskaitą<text:s/></text:span><text:span text:style-name="T291">faktūrą.</text:span></text:p>
      <text:p text:style-name="P292"><text:span text:style-name="T293">25</text:span><text:span text:style-name="T294">. Neatsiėmus tauriųjų metalų ir brangakmenių gaminių per Aprašo 23 punkte nurodytą terminą, už jų saugojimą taikomas Priežiūros institucijos nustatyto dydžio įkainis.</text:span></text:p>
      <text:p text:style-name="P295"/>
      <text:p text:style-name="P296"><text:span text:style-name="T297">VI</text:span><text:span text:style-name="T298"><text:s/>SKYRIUS</text:span></text:p>
      <text:p text:style-name="P299"><text:span text:style-name="T300">TAURIŲJŲ METALŲ IR BRANGAKMENIŲ GAMINIŲ ATRINKIMAS IR PA</text:span><text:span text:style-name="T301">ĖMIMAS EKSPERTINIAMS TYRIMAMS ATLIKTI<text:s/></text:span></text:p>
      <text:p text:style-name="P302"/>
      <text:p text:style-name="P303"><text:span text:style-name="T304">26</text:span><text:span text:style-name="T305">. Ūkio subjektų veiklos, susijusios su tauriaisiais metalais ir brangakmeniais, patikrinimai atliekami Priežiūros institucijos nustatyta tvarka.</text:span></text:p>
      <text:p text:style-name="P306"><text:span text:style-name="T307">27</text:span><text:span text:style-name="T308">. Priežiūros institucijos darbuotojas, atliekantis ūkio<text:s/></text:span><text:span text:style-name="T309">subjekto veiklos patikrinimus, gali atrinkti ir paimti ūkio subjekto realizuojamus ar naudojamus veikloje tauriųjų metalų ir brangakmenių gaminius arba vertybes, kurie nurodomi kaip taurieji metalai, brangakmeniai, jų gaminiai, pusgaminiai, atliekos ir (ar</text:span><text:span text:style-name="T310">ba) laužas, arba jų pavydžius ekspertiniams tyrimams atlikti, kai:</text:span></text:p>
      <text:p text:style-name="P311"><text:span text:style-name="T312">27.1</text:span><text:span text:style-name="T313">. tauriųjų metalų gaminių ženklinimas neatitinka teisės aktų, reglamentuojančių tauriųjų metalų gaminių ženklinimą, reikalavimų;</text:span></text:p>
      <text:p text:style-name="P314"><text:span text:style-name="T315">27.2</text:span><text:span text:style-name="T316">. brangakmenių gaminiai neturi privalomų etike</text:span><text:span text:style-name="T317">čių ir (ar) kokybės pažymėjimų;<text:s/></text:span></text:p>
      <text:p text:style-name="P318"><text:span text:style-name="T319">27.3</text:span><text:span text:style-name="T320">. nepateikiami tauriųjų metalų ir brangakmenių gaminių įsigijimo dokumentai;</text:span></text:p>
      <text:p text:style-name="P321"><text:span text:style-name="T322">27.4</text:span><text:span text:style-name="T323">. kilus abejonių dėl tauriųjų metalų, brangakmenių ir jų gaminiuose esančių ženklų autentiškumo.</text:span></text:p>
      <text:p text:style-name="P324"><text:span text:style-name="T325">28</text:span><text:span text:style-name="T326">. Aprašo 27 punkte nurody</text:span><text:span text:style-name="T327">ti gaminiai ekspertiniams tyrimams</text:span><text:span text:style-name="T328"><text:s/>atlikti<text:s/></text:span><text:span text:style-name="T329">iš ūkio subjekto veiklos vietos<text:s/></text:span><text:span text:style-name="T330">Priežiūros institucijos nustatyta tvarka paimami ir sudedami</text:span><text:span text:style-name="T331"><text:s/>į tam tikslui skirtą paketą (toliau – paketas),</text:span><text:span text:style-name="T332"><text:s/>šiuos veiksmus įforminant daiktų<text:s/></text:span><text:span text:style-name="T333">(prekių) ir dokumentų paėmimo protokolu</text:span><text:span text:style-name="T334">.</text:span></text:p>
      <text:p text:style-name="P335"><text:span text:style-name="T336">29</text:span><text:span text:style-name="T337">. Paketas Priežiūros institucijoje atidaromas dalyvaujant ne mažiau kaip dviem Priežiūros institucijos darbuotojams. Pakete buvę tauriųjų metalų ir brangakmenių gaminiai suskaičiuojami ir pasveriami. Paketo plombų numeriai ir būklė nurodomi ekspert</text:span><text:span text:style-name="T338">inių tyrimų išvadose.<text:s/></text:span></text:p>
      <text:p text:style-name="P339"><text:span text:style-name="T340">30</text:span><text:span text:style-name="T341">. Ekspertiniai tyrimai</text:span><text:span text:style-name="T342"><text:s/></text:span><text:span text:style-name="T343">atliekami tokia tvarka:</text:span></text:p>
      <text:p text:style-name="P344"><text:span text:style-name="T345">30.1</text:span><text:span text:style-name="T346">. atliekamas tauriųjų metalų ir brangakmenių gaminių prabavimas Aprašo III skyriuje nustatyta tvarka;</text:span></text:p>
      <text:p text:style-name="P347"><text:span text:style-name="T348">30.2</text:span><text:span text:style-name="T349">. patikrinami tauriųjų metalų gaminiuose esantys įspaudai ir jų<text:s/></text:span><text:span text:style-name="T350">autentiškumas. Jei yra neaiškumų dėl ženklų, esančių tauriųjų metalų gaminiuose, autentiškumo, gali būti išsiunčiami paklausimai užsienio valstybių prabavimo priežiūros institucijoms;</text:span></text:p>
      <text:p text:style-name="P351"><text:span text:style-name="T352">30.3</text:span><text:span text:style-name="T353">.</text:span><text:span text:style-name="T354"><text:s/>ekspertinių tyrimų išvados įforminamos ekspertizės aktu, praba</text:span><text:span text:style-name="T355">vimo bandymo protokolu, kokybės pažymėjimu ar specialisto išvada</text:span><text:span text:style-name="T356">.</text:span></text:p>
      <text:p text:style-name="P357"><text:span text:style-name="T358">31</text:span><text:span text:style-name="T359">.<text:s/></text:span><text:span text:style-name="T360">Tuo atveju, kai remiantis ekspertinių tyrimų išvadomis nustatoma ūkio subjekto su tauriaisiais metalais ir brangakmeniais susijusios veiklos pažeidimų, pradedama administracinių nu</text:span><text:span text:style-name="T361">sižengimų teisena arba duodami nurodymai ūkio subjektams pašalinti Priežiūros institucijos nustatytus veiklos pažeidimus, nustatomas terminas, per kurį šie pažeidimai turi būti pašalinti, ir apie tai informuojama Priežiūros institucija, arba ūkio subjekto<text:s/></text:span><text:span text:style-name="T362">su tauriaisiais metalais ir brangakmeniais susijusios veiklos, turinčios nusikalstamos veikos požymių, pažeidimų medžiaga persiunčiama ikiteisminio tyrimo institucijoms.</text:span></text:p>
      <text:p text:style-name="P363"><text:span text:style-name="T364">32</text:span><text:span text:style-name="T365">. Įsiteisėjusiu Priežiūros institucijos sprendimu tauriųjų metalų ir<text:s/></text:span><text:span text:style-name="T366">brangakmenių gaminiai Priežiūros institucijos nustatyta tvarka grąžinami ūkio subjektui, iš kurio buvo paimti ekspertiniams tyrimams atlikti, išskyrus atvejus, kai tokie gaminiai konfiskuojami</text:span><text:span text:style-name="T367"><text:s/>Įstatymo,</text:span><text:span text:style-name="T368"><text:s/>Lietuvos Respublikos administracinių nusižengimų kode</text:span><text:span text:style-name="T369">kso nustatyta tvarka.</text:span><text:span text:style-name="T370"><text:s/></text:span></text:p>
      <text:p text:style-name="P371">Skyriaus pakeitimai:</text:p>
      <text:p text:style-name="P372"><text:span text:style-name="T373">Nr.<text:s/></text:span><text:a xlink:href="https://www.e-tar.lt/portal/legalAct.html?documentId=536b62702f8f11efbdaea558de59136c" office:target-frame-name="_top" xlink:show="replace"><text:span text:style-name="T374">1K-214</text:span></text:a><text:span text:style-name="T375">, 2024-06-21, paskelbta TAR 2024-06-21, i. k. 2024-11338</text:span></text:p>
      <text:p text:style-name="Normal"/>
      <text:p text:style-name="P376"><text:span text:style-name="T377">______________</text:span></text:p>
      <text:p text:style-name="P378"/>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finansų ministerija, Įsakymas</text:span></text:p>
      <text:p text:style-name="P388"><text:span text:style-name="T389">Nr.<text:s/></text:span><text:a xlink:href="https://www.e-tar.lt/portal/legalAct.html?documentId=536b62702f8f11efbdaea558de59136c" office:target-frame-name="_top" xlink:show="replace"><text:span text:style-name="T390">1K-214</text:span></text:a><text:span text:style-name="T391">, 2024-06-21, paskelbta TAR 2024-06-21, i. k. 2024-11338</text:span></text:p>
      <text:p text:style-name="P392"><text:span text:style-name="T393">Dėl finansų ministro 2020 m. lapkričio<text:s/></text:span><text:span text:style-name="T394">26 d. įsakymo Nr. 1K-387 „Dėl Tauriųjų metalų ir brangakmenių prabavimo, įspaudavimo ir ženkl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6-25T06:13:00Z</meta:creation-date>
    <dc:date>2024-06-25T06:13:00Z</dc:date>
    <meta:print-date>2008-12-29T11:20:00Z</meta:print-date>
    <meta:template xlink:href="Normal.dotm" xlink:type="simple"/>
    <meta:editing-cycles>2</meta:editing-cycles>
    <meta:editing-duration>PT0S</meta:editing-duration>
    <meta:document-statistic meta:page-count="3" meta:paragraph-count="124" meta:word-count="1961" meta:character-count="15096" meta:row-count="236" meta:non-whitespace-character-count="13259"/>
  </office:meta>
</office:document-meta>
</file>