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8pt" style:font-size-asian="8pt" style:font-size-complex="8pt"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widows="0" fo:orphans="0" fo:text-align="justify" fo:line-height="150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fo:language="en" fo:country="GB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 fo:language="en" fo:country="GB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line-height="14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8-26 iki 2020-09-28</text:span></text:p>
      <text:p text:style-name="P8"/>
      <text:p text:style-name="P9"><text:span text:style-name="T10">Įsakymas paskelbtas: TAR 2020-08-13, i. k. 2020-17328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rojekto „drėgmės<text:s/>režimo dirvožemyje reguliavimas įrengiant išmaniąją melioraciją” proveržio grupės SUDARYMO</text:p>
      <text:p text:style-name="P20"/>
      <text:p text:style-name="P21">2020 m. rugpjūčio<text:s/><text:span text:style-name="T22">13<text:s/></text:span>d. Nr. 3D-598</text:p>
      <text:p text:style-name="P23">Vilnius</text:p>
      <text:p text:style-name="P24"/>
      <text:p text:style-name="P25"/>
      <text:p text:style-name="P26"><text:span text:style-name="T27">Vadovaudamasis<text:s/></text:span>Ateities ekonomikos DNR plano veiksmų ir projektų įgyvendinimo tvarkos aprašo,<text:s/><text:span text:style-name="T28">patvirtinto<text:s/></text:span><text:span text:style-name="T29">Lietuvos Respublikos Vyriausybės<text:s/></text:span>2020 m. liepos 8 d. nutarimu Nr. 750 „Dėl Ateities ekonomikos DNR plano veiksmų ir projektų įgyvendinimo tvarkos aprašo patvirtinimo“ 9.3. papunkčiu (toliau – Aprašas), ir siekdamas tinkamai parengti Ateities ekonomikos plano, patvirtinto Lietuvos Respublikos Vyriausybės 2020 m. birželio 10 d. posėdžio protokoliniu sprendimu Nr. 28 priemonės „Reguliuojamasis drenažas: melioracijos infrastruktūros rekonstravimas ir išmaniosios melioracijos pritaikymas sausringiems periodams“<text:s/>projektą:</text:p>
      <text:p text:style-name="P30"><text:span text:style-name="T31">1</text:span><text:span text:style-name="T32">. S u d a r a u proveržio grupę pasiūlymams dėl projekto „Drėgmės režimo dirvožemyje reguliavimas įrengiant išmaniąją melioraciją“ teikti (toliau – Proveržio grupė):</text:span></text:p>
      <text:p text:style-name="P33"><text:span text:style-name="T34">Giedrė Pupšytė – žemės ūkio ministro patarėja,<text:s/></text:span><text:span text:style-name="T35">Proveržio grupės</text:span><text:span text:style-name="T36"><text:s/>pirmininkė;</text:span></text:p>
      <text:p text:style-name="P37"><text:span text:style-name="T38">Paulius Kranauskas –<text:s/></text:span><text:span text:style-name="T39">Žemės ūkio ministerijos Žemės tvarkymo ir melioracijos skyriaus vyriausiasis specialistas,<text:s/></text:span><text:span text:style-name="T40">Proveržio grupės</text:span><text:span text:style-name="T41"><text:s/></text:span><text:span text:style-name="T42">pirmininko pavaduotojas</text:span><text:span text:style-name="T43">;</text:span></text:p>
      <text:p text:style-name="P44"><text:span text:style-name="T45">Angelė Jakavonytė –</text:span><text:span text:style-name="T46"><text:s/>Žemės ūkio ministerijos Žemės tvarkymo ir melioracijos skyriaus vyriausioji specialistė,<text:s/></text:span><text:span text:style-name="T47">Proveržio grupės sekretorė;</text:span></text:p>
      <text:p text:style-name="P48"><text:span text:style-name="T49">Antanas Gudaitis –<text:s/></text:span>valstybės įmonės Valstybės žemės fondo Melioracijos skyriaus vedėjas;</text:p>
      <text:p text:style-name="P50">Marytė Kmitienė<text:s/><text:span text:style-name="T51">–</text:span><text:s/>valstybės įmonės Valstybės žemės fondo Melioracijos skyriaus projektų vadovė;</text:p>
      <text:p text:style-name="P52">Martynas Kursevičius – Jurbarko rajono savivaldybės administracijos Žemės ūkio skyriaus vedėjas;</text:p>
      <text:p text:style-name="P53"><text:span text:style-name="T54">Ruslan Narunec –</text:span><text:span text:style-name="T55"><text:s/>Vilniaus rajono savivaldybės administracijos Žemės ūkio skyriaus ved</text:span><text:span text:style-name="T56">ėjas</text:span><text:span text:style-name="T57">;</text:span><text:span text:style-name="T58"><text:s/></text:span></text:p>
      <text:p text:style-name="P59"><text:span text:style-name="T60">Jonas Račas –<text:s/></text:span>Lietuvos melioracijos įmonių asociacijos vicepirmininkas;</text:p>
      <text:soft-page-break/>
      <text:p text:style-name="P61">dr. Kazys Sivickis – Lietuvos melioracijos įmonių asociacijos pirmininkas;<text:s/></text:p>
      <text:p text:style-name="P62"><text:span text:style-name="T63">Rimantas Šikšnys –<text:s/></text:span><text:span text:style-name="T64">Biržų rajono savivaldybės administracijos Žemės ūkio skyriaus inžinierius-melioratorius;</text:span></text:p>
      <text:p text:style-name="P65">Vilimantas Vaičiukynas – Lietuvos žemėtvarkos ir hidrotechnikos inžinierių sąjungos prezidentas;</text:p>
      <text:p text:style-name="P66"><text:span text:style-name="T67">Violeta Važnevičienė – Žemės ūkio ministerijos Žemės tvarkymo ir melioracijos skyriaus patarėja.</text:span><text:s/></text:p>
      <text:p text:style-name="P68">Punkto pakeitimai:</text:p>
      <text:p text:style-name="P69"><text:span text:style-name="T70">Nr.<text:s/></text:span><text:a xlink:href="https://www.e-tar.lt/portal/legalAct.html?documentId=130b5630e6c411ea9342c1d4e2ff6ff6" office:target-frame-name="_top" xlink:show="replace"><text:span text:style-name="T71">3D-624</text:span></text:a><text:span text:style-name="T72">, 2020-08-25, paskelbta TAR 2020-08-25, i. k. 2020-17823</text:span></text:p>
      <text:p text:style-name="Normal"/>
      <text:p text:style-name="P73"><text:span text:style-name="T74">2</text:span><text:span text:style-name="T75">.<text:s/></text:span><text:span text:style-name="T76">N u s t a t a u, kad Proveržio grupė, vadovaudamasi<text:s/></text:span>Aprašu<text:span text:style-name="T77">, teikia Žemės ūkio ministrui pasiūlymus projekto „Drėgmės režimo dirvožemyje reguliavimas įrengiant išmaniąją melioraciją“ klausimais.<text:s/></text:span></text:p>
      <text:p text:style-name="P78"/>
      <text:p text:style-name="P79"/>
      <text:p text:style-name="P80"/>
      <text:p text:style-name="P81">Žemės ūkio ministras<text:tab/><text:s text:c="11"/>Andrius Palionis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žemės ūkio ministerija,<text:s/></text:span><text:span text:style-name="T91">Įsakymas</text:span></text:p>
      <text:p text:style-name="P92"><text:span text:style-name="T93">Nr.<text:s/></text:span><text:a xlink:href="https://www.e-tar.lt/portal/legalAct.html?documentId=130b5630e6c411ea9342c1d4e2ff6ff6" office:target-frame-name="_top" xlink:show="replace"><text:span text:style-name="T94">3D-624</text:span></text:a><text:span text:style-name="T95">, 2020-08-25, paskelbta TAR 2020-08-25, i. k. 2020-17823</text:span></text:p>
      <text:p text:style-name="P96"><text:span text:style-name="T97">Dėl žemės ūkio ministro 2020 m. rugpjūčio 13 d. įsakymo Nr. 3D-589 „Dėl projekto „</text:span><text:span text:style-name="T98">Drėgmės režimo dirvožemyje reguliavimas įrengiant išmaniąją melioraciją” proveržio grupės sudarymo”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30T06:28:00Z</meta:creation-date>
    <dc:date>2020-09-30T06:28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2" meta:paragraph-count="86" meta:word-count="431" meta:character-count="3102" meta:row-count="153" meta:non-whitespace-character-count="2757"/>
  </office:meta>
</office:document-meta>
</file>