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style:line-height-at-least="0.1666in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style:line-height-at-least="0.1666in"/>
      <style:text-properties fo:color="#000000" fo:font-size="8pt" style:font-size-asian="8pt" style:font-size-complex="8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2</text:span></text:p>
      <text:p text:style-name="P7"/>
      <text:p text:style-name="P8"><text:span text:style-name="T9">Įsakymas paskelbtas: TAR 2022-12-20, i. k. 2022-2598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RAŠTO APSAUGOS<text:s/></text:p>
      <text:p text:style-name="P16">MINISTRAS</text:p>
      <text:p text:style-name="P17"/>
      <text:p text:style-name="P18">ĮSAKYMAS</text:p>
      <text:p text:style-name="P19">DĖL KARO PRIEVOLININKŲ ŠAUKIMO Į PRIVALOMĄJĄ PRADINĘ KARO TARNYBĄ 2023 m.</text:p>
      <text:p text:style-name="P20"/>
      <text:p text:style-name="P21">2022 m. gruodžio 20 d. Nr.<text:s/>V-1064</text:p>
      <text:p text:style-name="P22">Vilnius</text:p>
      <text:p text:style-name="Normal"/>
      <text:p text:style-name="Normal"/>
      <text:p text:style-name="P23"><text:span text:style-name="T24">Vadovaudamasis Lietuvos Respublikos karo prievolės įstatymo 6 straipsnio 1 ir 2 dalimis ir 12 straipsnio 1 ir 2 dalimis,</text:span><text:span text:style-name="T25"><text:s/></text:span><text:span text:style-name="T26">n u s t a t a u:</text:span></text:p>
      <text:p text:style-name="P27"><text:span text:style-name="T28">1</text:span><text:span text:style-name="T29">. Bendrą karo prievolininkų, 2023 m. pašaukiamų į privalomąją pradinę karo tarnybą, skaičių – 4 </text:span><text:span text:style-name="T30">051;</text:span><text:s/></text:p>
      <text:p text:style-name="P31">Punkto pakeitimai:</text:p>
      <text:p text:style-name="P32"><text:span text:style-name="T33">Nr.<text:s/></text:span><text:a xlink:href="https://www.e-tar.lt/portal/legalAct.html?documentId=da0b0f90585011ee81b8b446907f594f" office:target-frame-name="_top" xlink:show="replace"><text:span text:style-name="T34">V-764</text:span></text:a><text:span text:style-name="T35">, 2023-09-21, paskelbta TAR 2023-09-21, i. k. 2023-18460</text:span></text:p>
      <text:p text:style-name="Normal"/>
      <text:p text:style-name="P36"><text:span text:style-name="T37">2</text:span><text:span text:style-name="T38">.<text:s/></text:span>šaukimo į nuolatinę privalomąją pradinę karo tarnybą:</text:p>
      <text:p text:style-name="P39">2.1. pradžią – 2023 m. sausio 2 d., pabaigą – 2023 m. gruodžio 31 d.;</text:p>
      <text:p text:style-name="P40"><text:span text:style-name="T41">2.2</text:span><text:span text:style-name="T42">.</text:span><text:span text:style-name="T43"><text:s/></text:span><text:span text:style-name="T44">šaukiamų karo prievolininkų skaičių – 3 828;</text:span></text:p>
      <text:p text:style-name="P45"><text:span text:style-name="T46">3</text:span><text:span text:style-name="T47">. šaukimo į jaunesniųjų karininkų vadų mokymus:</text:span></text:p>
      <text:p text:style-name="P48"><text:span text:style-name="T49">3.1</text:span><text:span text:style-name="T50">. pagal P</text:span>ėstininkų būrio vado rengimo programą:</text:p>
      <text:p text:style-name="P51"><text:span text:style-name="T52">3.1.1</text:span><text:span text:style-name="T53">. pradžią – 2023 m.<text:s/></text:span><text:span text:style-name="T54">sausio 2 d., pabaigą – 2023 m. gruodžio 31 d.;</text:span></text:p>
      <text:p text:style-name="P55">3.1.2. šaukiamų karo prievolininkų skaičių – 183;<text:s/></text:p>
      <text:p text:style-name="P56">Papunkčio pakeitimai:</text:p>
      <text:p text:style-name="P57"><text:span text:style-name="T58">Nr.<text:s/></text:span><text:a xlink:href="https://www.e-tar.lt/portal/legalAct.html?documentId=da0b0f90585011ee81b8b446907f594f" office:target-frame-name="_top" xlink:show="replace"><text:span text:style-name="T59">V-764</text:span></text:a><text:span text:style-name="T60">, 2023-09-21, paskelbta T</text:span><text:span text:style-name="T61">AR 2023-09-21, i. k. 2023-18460</text:span></text:p>
      <text:p text:style-name="Normal"/>
      <text:p text:style-name="P62"><text:span text:style-name="T63">3.2</text:span><text:span text:style-name="T64">. pagal Karo medicinos gydytojo rengimo programą:</text:span></text:p>
      <text:p text:style-name="P65"><text:span text:style-name="T66">3.2.1</text:span><text:span text:style-name="T67">. pradžią – 2023 m. sausio 2 d., pabaigą – 2023 m. gruodžio 31 d.;</text:span></text:p>
      <text:p text:style-name="P68">3.2.2. šaukiamų karo prievolininkų skaičių – 20;</text:p>
      <text:p text:style-name="P69"><text:span text:style-name="T70">3.3</text:span><text:span text:style-name="T71">. pagal Laivo<text:s/></text:span>kovinės dalies<text:s/>vado rengimo programą:</text:p>
      <text:p text:style-name="P72"><text:span text:style-name="T73">3.3.1</text:span><text:span text:style-name="T74">. pradžią – 2023 m. sausio 2 d., pabaigą – 2023 m. gruodžio 31 d.;</text:span></text:p>
      <text:p text:style-name="P75">3.3.2. šaukiamų karo prievolininkų skaičių – 20.</text:p>
      <text:p text:style-name="P76"/>
      <text:p text:style-name="P77"/>
      <text:p text:style-name="P78"/>
      <text:p text:style-name="P79"><text:span text:style-name="T80">Krašto apsaugos ministras <text:s text:c="18"/></text:span><text:span text:style-name="T81"><text:tab/><text:s text:c="27"/>Arvydas Anušausk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rašto apsaugos ministerija, Įsakymas</text:span></text:p>
      <text:p text:style-name="P91"><text:span text:style-name="T92">Nr.<text:s/></text:span><text:a xlink:href="https://www.e-tar.lt/portal/legalAct.html?documentId=da0b0f90585011ee81b8b446907f594f" office:target-frame-name="_top" xlink:show="replace"><text:span text:style-name="T93">V-764</text:span></text:a><text:span text:style-name="T94">, 2023-09-21, paskelbta TAR 2023-09-21, i. k. 2023-18460</text:span></text:p>
      <text:p text:style-name="P95"><text:span text:style-name="T96">Dėl krašto apsaug</text:span><text:span text:style-name="T97">os ministro 2022 m. gruodžio 20 d. įsakymo Nr. V-1034 „Dėl karo prievolininkų šaukimo į privalomąją pradinę karo tarnybą 2023 m.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9-22T06:19:00Z</meta:creation-date>
    <dc:date>2023-09-22T06:19:00Z</dc:date>
    <meta:print-date>2022-11-23T06:2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41" meta:character-count="2143" meta:row-count="142" meta:non-whitespace-character-count="1849"/>
  </office:meta>
</office:document-meta>
</file>