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fo:letter-spacing="0.0138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9in">
        <style:tab-stops>
          <style:tab-stop style:type="left" style:position="0.625in"/>
        </style:tab-stops>
      </style:paragraph-properties>
    </style:style>
    <style:style style:name="P53" style:parent-style-name="Normal" style:family="paragraph">
      <style:paragraph-properties fo:text-align="justify" fo:margin-right="0.009in">
        <style:tab-stops>
          <style:tab-stop style:type="left" style:position="0.625in"/>
        </style:tab-stops>
      </style:paragraph-properties>
    </style:style>
    <style:style style:name="P54" style:parent-style-name="Normal" style:family="paragraph">
      <style:paragraph-properties fo:text-align="justify" fo:margin-right="0.009in">
        <style:tab-stops>
          <style:tab-stop style:type="left" style:position="0.625in"/>
        </style:tab-stops>
      </style:paragraph-properties>
    </style:style>
    <style:style style:name="P55" style:parent-style-name="Normal" style:family="paragraph">
      <style:paragraph-properties fo:text-align="justify" fo:margin-right="0.009in">
        <style:tab-stops>
          <style:tab-stop style:type="left" style:position="0.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3.15in" style:page-number="1"/>
      <style:text-properties style:font-size-complex="12pt" style:language-asian="lt" style:country-asian="LT"/>
    </style:style>
    <style:style style:name="P69" style:parent-style-name="Normal" style:family="paragraph">
      <style:paragraph-properties fo:text-indent="3.15in"/>
      <style:text-properties style:font-size-complex="12pt" style:language-asian="lt" style:country-asian="LT"/>
    </style:style>
    <style:style style:name="P70" style:parent-style-name="Normal" style:family="paragraph">
      <style:paragraph-properties fo:text-indent="3.15in"/>
      <style:text-properties style:font-size-complex="12pt" style:language-asian="lt" style:country-asian="LT"/>
    </style:style>
    <style:style style:name="P71" style:parent-style-name="Normal" style:family="paragraph">
      <style:paragraph-properties fo:text-indent="3.15in"/>
      <style:text-properties style:font-size-complex="12pt" style:language-asian="lt" style:country-asian="LT"/>
    </style:style>
    <style:style style:name="P72" style:parent-style-name="Normal" style:family="paragraph">
      <style:paragraph-properties fo:text-indent="3.15in"/>
      <style:text-properties style:font-size-complex="12pt" style:language-asian="lt" style:country-asian="LT"/>
    </style:style>
    <style:style style:name="P73" style:parent-style-name="Normal" style:family="paragraph">
      <style:paragraph-properties fo:text-indent="3.15in"/>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style="italic" style:font-style-asian="italic" style:font-style-complex="italic" fo:font-variant="small-cap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P78" style:parent-style-name="Normal" style:family="paragraph">
      <style:paragraph-properties fo:text-indent="0.5in"/>
      <style:text-properties fo:font-weight="bold" style:font-weight-asian="bold" fo:font-variant="small-caps"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fo:font-variant="small-cap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5in"/>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TableColumn87" style:family="table-column">
      <style:table-column-properties style:column-width="2.8548in" style:use-optimal-column-width="false"/>
    </style:style>
    <style:style style:name="TableColumn88" style:family="table-column">
      <style:table-column-properties style:column-width="3.8375in" style:use-optimal-column-width="false"/>
    </style:style>
    <style:style style:name="Table86" style:family="table">
      <style:table-properties style:width="6.6923in" fo:margin-left="0in" table:align="left"/>
    </style:style>
    <style:style style:name="TableRow89" style:family="table-row">
      <style:table-row-properties style:use-optimal-row-height="false"/>
    </style:style>
    <style:style style:name="TableCell90" style:family="table-cell">
      <style:table-cell-properties fo:border-top="none" fo:border-left="none" fo:border-bottom="0.0069in solid #000000" fo:border-right="none" style:writing-mode="lr-tb" fo:padding-top="0in" fo:padding-left="0in" fo:padding-bottom="0in" fo:padding-right="0in"/>
    </style:style>
    <style:style style:name="P9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ab-stops>
          <style:tab-stop style:type="center" style:position="4.8611in"/>
          <style:tab-stop style:type="right" style:position="6.693in"/>
        </style:tab-stops>
      </style:paragraph-properties>
      <style:text-properties fo:font-style="italic" style:font-style-asian="italic" fo:color="#000000" style:font-size-complex="12pt" style:language-asian="lt" style:country-asian="LT"/>
    </style:style>
    <style:style style:name="P9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97" style:parent-style-name="Normal" style:family="paragraph">
      <style:paragraph-properties fo:text-align="justify">
        <style:tab-stops>
          <style:tab-stop style:type="right" style:position="6.69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style:language-asian="lt" style:country-asian="LT"/>
    </style:style>
    <style:style style:name="P102"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style:language-asian="lt" style:country-asian="LT"/>
    </style:style>
    <style:style style:name="TableRow103" style:family="table-row">
      <style:table-row-properties style:min-row-height="0.3437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style:tab-stops>
          <style:tab-stop style:type="right" style:position="6.693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ableRow108" style:family="table-row">
      <style:table-row-properties style:min-row-height="0.1979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13" style:family="table-row">
      <style:table-row-properties style:min-row-height="0.175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18" style:family="table-row">
      <style:table-row-properties style:min-row-height="0.2083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3" style:family="table-row">
      <style:table-row-properties style:min-row-height="0.1645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33" style:family="table-row">
      <style:table-row-properties style:min-row-height="0.1562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38" style:family="table-row">
      <style:table-row-properties style:min-row-height="0.177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43" style:family="table-row">
      <style:table-row-properties style:min-row-height="0.2604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top="0.0069in solid #000000" fo:border-left="none" fo:border-bottom="0.0069in solid #000000" fo:border-right="none" style:writing-mode="lr-tb" fo:padding-top="0in" fo:padding-left="0in" fo:padding-bottom="0in" fo:padding-right="0in"/>
    </style:style>
    <style:style style:name="P15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151" style:parent-style-name="Normal" style:family="paragraph">
      <style:paragraph-properties fo:text-align="justify">
        <style:tab-stops>
          <style:tab-stop style:type="right" style:position="6.69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57" style:family="table-row">
      <style:table-row-properties style:min-row-height="0.2812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justify">
        <style:tab-stops>
          <style:tab-stop style:type="right" style:position="6.693in"/>
        </style:tab-stops>
      </style:paragraph-properties>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ableRow162" style:family="table-row">
      <style:table-row-properties style:min-row-height="0.1562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6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68" style:family="table-row">
      <style:table-row-properties style:min-row-height="0.1041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5"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76" style:parent-style-name="Normal" style:family="paragraph">
      <style:paragraph-properties fo:text-align="justify">
        <style:tab-stops>
          <style:tab-stop style:type="right" style:position="6.693in"/>
        </style:tab-stops>
      </style:paragraph-properties>
    </style:style>
    <style:style style:name="T177" style:parent-style-name="DefaultParagraphFont" style:family="text">
      <style:text-properties fo:font-style="italic" style:font-style-asian="italic" fo:color="#000000" style:font-size-complex="12pt" style:language-asian="lt" style:country-asian="LT"/>
    </style:style>
    <style:style style:name="TableRow178" style:family="table-row">
      <style:table-row-properties style:min-row-height="0.077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style:tab-stops>
          <style:tab-stop style:type="right" style:position="6.693in"/>
        </style:tab-stops>
      </style:paragraph-properties>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184" style:family="table-row">
      <style:table-row-properties style:min-row-height="0.1041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89" style:family="table-row">
      <style:table-row-properties style:min-row-height="0.1041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justify">
        <style:tab-stops>
          <style:tab-stop style:type="right" style:position="6.69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96" style:family="table-row">
      <style:table-row-properties style:min-row-height="0.1145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01" style:family="table-row">
      <style:table-row-properties style:min-row-height="0.0666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06" style:family="table-row">
      <style:table-row-properties style:min-row-height="0.0666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1" style:family="table-row">
      <style:table-row-properties style:min-row-height="0.0666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6" style:family="table-row">
      <style:table-row-properties style:min-row-height="0.0666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21" style:family="table-row">
      <style:table-row-properties style:min-row-height="0.0666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2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33" style:parent-style-name="Normal" style:family="paragraph">
      <style:paragraph-properties fo:text-align="justify" fo:text-indent="0.5in">
        <style:tab-stops>
          <style:tab-stop style:type="center" style:position="2.3354in"/>
          <style:tab-stop style:type="center" style:position="6.0166in"/>
        </style:tab-stops>
      </style:paragraph-properties>
      <style:text-properties fo:font-weight="bold" style:font-weight-asian="bold" style:font-size-complex="12pt" style:language-asian="lt" style:country-asian="LT"/>
    </style:style>
    <style:style style:name="P234" style:parent-style-name="Normal" style:family="paragraph">
      <style:paragraph-properties fo:text-align="justify" fo:text-indent="0.5in">
        <style:tab-stops>
          <style:tab-stop style:type="center" style:position="2.3354in"/>
          <style:tab-stop style:type="center" style:position="6.0166in"/>
        </style:tab-stops>
      </style:paragraph-properties>
      <style:text-properties style:font-size-complex="12pt" style:language-asian="lt" style:country-asian="LT"/>
    </style:style>
    <style:style style:name="TableColumn236" style:family="table-column">
      <style:table-column-properties style:column-width="3.3458in" style:use-optimal-column-width="false"/>
    </style:style>
    <style:style style:name="TableColumn237" style:family="table-column">
      <style:table-column-properties style:column-width="3.3465in" style:use-optimal-column-width="false"/>
    </style:style>
    <style:style style:name="Table235" style:family="table">
      <style:table-properties style:width="6.6923in" fo:margin-left="0in" table:align="lef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4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4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5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75"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276"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justify" fo:text-indent="0.5in">
        <style:tab-stops>
          <style:tab-stop style:type="right" style:position="6.69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82" style:parent-style-name="Normal" style:family="paragraph">
      <style:paragraph-properties fo:text-align="justify" fo:text-indent="0.5in">
        <style:tab-stops>
          <style:tab-stop style:type="center" style:position="3.1944in"/>
          <style:tab-stop style:type="right" style:position="6.693in"/>
        </style:tab-stops>
      </style:paragraph-properties>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P285" style:parent-style-name="Normal" style:family="paragraph">
      <style:paragraph-properties fo:text-align="justify" fo:margin-left="0.7423in" fo:text-indent="0.5in">
        <style:tab-stops>
          <style:tab-stop style:type="right" style:position="5.9506in"/>
        </style:tab-stops>
      </style:paragraph-properties>
      <style:text-properties fo:font-style="italic" style:font-style-asian="italic" style:font-size-complex="12pt" style:language-asian="lt" style:country-asian="LT"/>
    </style:style>
    <style:style style:name="TableColumn287" style:family="table-column">
      <style:table-column-properties style:column-width="0.6666in" style:use-optimal-column-width="false"/>
    </style:style>
    <style:style style:name="TableColumn288" style:family="table-column">
      <style:table-column-properties style:column-width="0.7666in" style:use-optimal-column-width="false"/>
    </style:style>
    <style:style style:name="TableColumn289" style:family="table-column">
      <style:table-column-properties style:column-width="1.0701in" style:use-optimal-column-width="false"/>
    </style:style>
    <style:style style:name="TableColumn290" style:family="table-column">
      <style:table-column-properties style:column-width="1.0701in" style:use-optimal-column-width="false"/>
    </style:style>
    <style:style style:name="TableColumn291" style:family="table-column">
      <style:table-column-properties style:column-width="1.0701in" style:use-optimal-column-width="false"/>
    </style:style>
    <style:style style:name="TableColumn292" style:family="table-column">
      <style:table-column-properties style:column-width="1.1611in" style:use-optimal-column-width="false"/>
    </style:style>
    <style:style style:name="TableColumn293" style:family="table-column">
      <style:table-column-properties style:column-width="0.8875in" style:use-optimal-column-width="false"/>
    </style:style>
    <style:style style:name="Table286" style:family="table">
      <style:table-properties style:width="6.6923in" fo:margin-left="0in" table:align="lef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369"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8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8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8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8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8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8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8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8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8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9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9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92" style:parent-style-name="Normal" style:family="paragraph">
      <style:paragraph-properties fo:text-align="justify" fo:text-indent="0.5in">
        <style:tab-stops>
          <style:tab-stop style:type="right" style:position="6.693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right" style:position="6.6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right" style:position="6.69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right" style:position="6.693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right" style:position="6.69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right" style:position="6.693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right" style:position="6.6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right" style:position="6.693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1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17" style:parent-style-name="Normal" style:family="paragraph">
      <style:paragraph-properties fo:text-align="justify" fo:margin-left="0.4923in" fo:text-indent="0.5in">
        <style:tab-stops>
          <style:tab-stop style:type="right" style:position="6.2006in"/>
        </style:tab-stops>
      </style:paragraph-properties>
      <style:text-properties fo:font-weight="bold" style:font-weight-asian="bold" style:font-size-complex="12pt" style:language-asian="lt" style:country-asian="LT"/>
    </style:style>
    <style:style style:name="P418" style:parent-style-name="Normal" style:family="paragraph">
      <style:paragraph-properties fo:text-align="justify" fo:text-indent="0.5in"/>
      <style:text-properties fo:font-weight="bold" style:font-weight-asian="bold" style:font-size-complex="12pt" style:language-asian="lt" style:country-asian="LT"/>
    </style:style>
    <style:style style:name="P419" style:parent-style-name="Normal" style:family="paragraph">
      <style:paragraph-properties fo:text-align="justify" fo:margin-left="0.4923in" fo:text-indent="0.5in">
        <style:tab-stops>
          <style:tab-stop style:type="right" style:position="6.2006in"/>
        </style:tab-stops>
      </style:paragraph-properties>
      <style:text-properties fo:font-weight="bold" style:font-weight-asian="bold" style:font-size-complex="12pt" style:language-asian="lt" style:country-asian="LT"/>
    </style:style>
    <style:style style:name="P42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3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3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3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3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3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3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3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3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3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3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fo:text-indent="0.5in"/>
      <style:text-properties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7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7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7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7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74"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475" style:parent-style-name="Normal" style:family="paragraph">
      <style:paragraph-properties fo:text-align="justify" fo:text-indent="0.5in"/>
      <style:text-properties style:font-size-complex="12pt" style:language-asian="lt" style:country-asian="LT"/>
    </style:style>
    <style:style style:name="P47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7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7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7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8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81" style:parent-style-name="Normal" style:family="paragraph">
      <style:paragraph-properties fo:text-align="justify" fo:text-indent="0.5in"/>
      <style:text-properties style:font-size-complex="12pt" style:language-asian="lt" style:country-asian="LT"/>
    </style:style>
    <style:style style:name="P48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8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84"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485"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486" style:parent-style-name="Normal" style:family="paragraph">
      <style:paragraph-properties fo:text-align="justify" fo:text-indent="0.5in">
        <style:tab-stops>
          <style:tab-stop style:type="right" style:position="6.6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right" style:position="6.69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9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9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9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9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99"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text-align="justify" fo:text-indent="0.5in"/>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50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50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50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50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50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50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Column510" style:family="table-column">
      <style:table-column-properties style:column-width="3.2541in" style:use-optimal-column-width="false"/>
    </style:style>
    <style:style style:name="TableColumn511" style:family="table-column">
      <style:table-column-properties style:column-width="0.8798in" style:use-optimal-column-width="false"/>
    </style:style>
    <style:style style:name="TableColumn512" style:family="table-column">
      <style:table-column-properties style:column-width="2.5583in" style:use-optimal-column-width="false"/>
    </style:style>
    <style:style style:name="Table509" style:family="table">
      <style:table-properties style:width="6.6923in"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top="none" fo:border-left="none" fo:border-bottom="0.0069in solid #000000" fo:border-right="none" style:writing-mode="lr-tb" fo:padding-top="0in" fo:padding-left="0in" fo:padding-bottom="0in" fo:padding-right="0in"/>
    </style:style>
    <style:style style:name="P52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532" style:family="table-cell">
      <style:table-cell-properties fo:border-top="none" fo:border-left="none" fo:border-bottom="0.0069in solid #000000" fo:border-right="none" style:writing-mode="lr-tb" fo:padding-top="0in" fo:padding-left="0in" fo:padding-bottom="0in" fo:padding-right="0in"/>
    </style:style>
    <style:style style:name="P53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top="0.0069in solid #000000" fo:border-left="none" fo:border-bottom="none" fo:border-right="none" style:writing-mode="lr-tb" fo:padding-top="0in" fo:padding-left="0in" fo:padding-bottom="0in" fo:padding-right="0in"/>
    </style:style>
    <style:style style:name="P53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537"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40" style:family="table-cell">
      <style:table-cell-properties fo:border-top="0.0069in solid #000000" fo:border-left="none" fo:border-bottom="none" fo:border-right="none" style:writing-mode="lr-tb" fo:padding-top="0in" fo:padding-left="0in" fo:padding-bottom="0in" fo:padding-right="0in"/>
    </style:style>
    <style:style style:name="P54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top="none" fo:border-left="none" fo:border-bottom="0.0069in solid #000000" fo:border-right="none" style:writing-mode="lr-tb" fo:padding-top="0in" fo:padding-left="0in" fo:padding-bottom="0in" fo:padding-right="0in"/>
    </style:style>
    <style:style style:name="P544"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top="0.0069in solid #000000" fo:border-left="none" fo:border-bottom="none" fo:border-right="none" style:writing-mode="lr-tb" fo:padding-top="0in" fo:padding-left="0in" fo:padding-bottom="0in" fo:padding-right="0in"/>
    </style:style>
    <style:style style:name="P55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552"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55" style:family="table-cell">
      <style:table-cell-properties fo:border-top="0.0069in solid #000000" fo:border-left="none" fo:border-bottom="none" fo:border-right="none" style:writing-mode="lr-tb" fo:padding-top="0in" fo:padding-left="0in" fo:padding-bottom="0in" fo:padding-right="0in"/>
    </style:style>
    <style:style style:name="P55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top="none" fo:border-left="none" fo:border-bottom="0.0069in solid #000000" fo:border-right="none" style:writing-mode="lr-tb" fo:padding-top="0in" fo:padding-left="0in" fo:padding-bottom="0in" fo:padding-right="0in"/>
    </style:style>
    <style:style style:name="P559" style:parent-style-name="Normal" style:family="paragraph">
      <style:paragraph-properties>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62" style:family="table-cell">
      <style:table-cell-properties fo:border-top="none" fo:border-left="none" fo:border-bottom="0.0069in solid #000000" fo:border-right="none" style:writing-mode="lr-tb" fo:padding-top="0in" fo:padding-left="0in" fo:padding-bottom="0in" fo:padding-right="0in"/>
    </style:style>
    <style:style style:name="P563"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top="0.0069in solid #000000" fo:border-left="none" fo:border-bottom="none" fo:border-right="none" style:writing-mode="lr-tb" fo:padding-top="0in" fo:padding-left="0in" fo:padding-bottom="0in" fo:padding-right="0in"/>
    </style:style>
    <style:style style:name="P56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69" style:family="table-cell">
      <style:table-cell-properties fo:border-top="0.0069in solid #000000" fo:border-left="none" fo:border-bottom="none" fo:border-right="none" style:writing-mode="lr-tb" fo:padding-top="0in" fo:padding-left="0in" fo:padding-bottom="0in" fo:padding-right="0in"/>
    </style:style>
    <style:style style:name="P57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57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P575" style:parent-style-name="Normal" style:master-page-name="MPF2" style:family="paragraph">
      <style:paragraph-properties fo:break-before="page" fo:text-indent="3.7409in" style:page-number="1"/>
      <style:text-properties style:font-size-complex="12pt" style:language-asian="lt" style:country-asian="LT"/>
    </style:style>
    <style:style style:name="P581" style:parent-style-name="Normal" style:family="paragraph">
      <style:paragraph-properties fo:text-indent="3.7409in"/>
      <style:text-properties style:font-size-complex="12pt" style:language-asian="lt" style:country-asian="LT"/>
    </style:style>
    <style:style style:name="P582" style:parent-style-name="Normal" style:family="paragraph">
      <style:paragraph-properties fo:text-indent="3.7409in"/>
      <style:text-properties style:font-size-complex="12pt" style:language-asian="lt" style:country-asian="LT"/>
    </style:style>
    <style:style style:name="P583" style:parent-style-name="Normal" style:family="paragraph">
      <style:text-properties fo:font-weight="bold" style:font-weight-asian="bold" fo:font-size="11pt" style:font-size-asian="11pt" style:font-size-complex="11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text-indent="0.3937in"/>
      <style:text-properties style:font-size-complex="12pt"/>
    </style:style>
    <style:style style:name="P593" style:parent-style-name="Normal" style:family="paragraph">
      <style:text-properties fo:font-size="5pt" style:font-size-asian="5pt" style:font-size-complex="5pt"/>
    </style:style>
    <style:style style:name="P594" style:parent-style-name="Normal" style:family="paragraph">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fo:font-size="2pt" style:font-size-asian="2pt" style:font-size-complex="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olumn619" style:family="table-column">
      <style:table-column-properties style:column-width="6.7416in"/>
    </style:style>
    <style:style style:name="TableColumn620" style:family="table-column">
      <style:table-column-properties style:column-width="0.0562in"/>
    </style:style>
    <style:style style:name="Table618" style:family="table">
      <style:table-properties style:width="6.7979in" fo:margin-left="0in" table:align="left"/>
    </style:style>
    <style:style style:name="TableRow621" style:family="table-row">
      <style:table-row-properties style:min-row-height="0.0194in"/>
    </style:style>
    <style:style style:name="TableCell622" style:family="table-cell">
      <style:table-cell-properties fo:border="0.0069in solid #FFFFFF"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ext-properties fo:font-weight="bold" style:font-weight-asian="bold" style:font-size-complex="12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Row639" style:family="table-row">
      <style:table-row-properties style:min-row-height="0.0083in"/>
    </style:style>
    <style:style style:name="TableCell640" style:family="table-cell">
      <style:table-cell-properties fo:border="0.0069in solid #FFFFFF"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style:font-size-complex="12pt"/>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justify">
        <style:tab-stops>
          <style:tab-stop style:type="left" style:position="0.193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justify">
        <style:tab-stops>
          <style:tab-stop style:type="left" style:position="0.193in"/>
        </style:tab-stops>
      </style:paragraph-properties>
      <style:text-properties style:font-size-complex="12pt"/>
    </style:style>
    <style:style style:name="P652"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P653"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P654"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P655"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P656"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P657"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P658"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P659"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TableRow660" style:family="table-row">
      <style:table-row-properties style:min-row-height="0.0083in"/>
    </style:style>
    <style:style style:name="TableCell661" style:family="table-cell">
      <style:table-cell-properties fo:border="0.0069in solid #FFFFFF"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fo:letter-spacing="-0.0027in" style:font-size-complex="12pt"/>
    </style:style>
    <style:style style:name="T667" style:parent-style-name="DefaultParagraphFont" style:family="text">
      <style:text-properties style:font-weight-complex="bold" fo:letter-spacing="-0.0027in"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justify" fo:text-indent="0.043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justify"/>
      <style:text-properties style:font-size-complex="12pt"/>
    </style:style>
    <style:style style:name="TableColumn697" style:family="table-column">
      <style:table-column-properties style:column-width="1.1777in" style:use-optimal-column-width="false"/>
    </style:style>
    <style:style style:name="TableColumn698" style:family="table-column">
      <style:table-column-properties style:column-width="5.6111in" style:use-optimal-column-width="false"/>
    </style:style>
    <style:style style:name="Table696" style:family="table">
      <style:table-properties style:width="6.7888in" fo:margin-left="0in" table:align="left"/>
    </style:style>
    <style:style style:name="TableRow699" style:family="table-row">
      <style:table-row-properties style:min-row-height="1.4701in" style:use-optimal-row-height="false"/>
    </style:style>
    <style:style style:name="TableCell700" style:family="table-cell">
      <style:table-cell-properties fo:border="0.0069in solid #FFFFFF"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ize="18pt" style:font-size-asian="18pt"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style>
    <style:style style:name="T706" style:parent-style-name="DefaultParagraphFont" style:family="text">
      <style:text-properties fo:font-size="18pt" style:font-size-asian="18pt"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in"/>
      <style:text-properties fo:font-weight="bold" style:font-weight-asian="bold" style:font-size-complex="12pt"/>
    </style:style>
    <style:style style:name="P709" style:parent-style-name="Normal" style:family="paragraph">
      <style:paragraph-properties fo:text-align="justify" fo:text-indent="0.5in"/>
      <style:text-properties fo:font-weight="bold" style:font-weight-asian="bold" style:font-size-complex="12pt"/>
    </style:style>
    <style:style style:name="P710" style:parent-style-name="Normal" style:family="paragraph">
      <style:paragraph-properties fo:text-align="justify" fo:text-indent="0.5in"/>
      <style:text-properties fo:font-weight="bold" style:font-weight-asian="bold" style:font-size-complex="12pt"/>
    </style:style>
    <style:style style:name="P711" style:parent-style-name="Normal" style:family="paragraph">
      <style:paragraph-properties fo:text-align="justify" fo:text-indent="0.5in"/>
      <style:text-properties fo:font-weight="bold" style:font-weight-asian="bold" style:font-size-complex="12pt"/>
    </style:style>
    <style:style style:name="P712" style:parent-style-name="Normal" style:family="paragraph">
      <style:paragraph-properties fo:text-align="justify"/>
    </style:style>
    <style:style style:name="T713" style:parent-style-name="DefaultParagraphFont" style:family="text">
      <style:text-properties fo:font-size="18pt" style:font-size-asian="18pt"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style>
    <style:style style:name="T716" style:parent-style-name="DefaultParagraphFont" style:family="text">
      <style:text-properties fo:font-size="18pt" style:font-size-asian="18pt" style:font-size-complex="12pt"/>
    </style:style>
    <style:style style:name="T717" style:parent-style-name="DefaultParagraphFont" style:family="text">
      <style:text-properties fo:font-weight="bold" style:font-weight-asian="bold" style:font-size-complex="12pt"/>
    </style:style>
    <style:style style:name="TableCell718" style:family="table-cell">
      <style:table-cell-properties fo:border="0.0069in solid #FFFFFF" style:writing-mode="lr-tb"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justify">
        <style:tab-stops>
          <style:tab-stop style:type="left" style:position="0.19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justify">
        <style:tab-stops>
          <style:tab-stop style:type="left" style:position="0.19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fo:font-style="italic" style:font-style-asian="italic" style:font-style-complex="italic" style:font-size-complex="12pt"/>
    </style:style>
    <style:style style:name="T729" style:parent-style-name="DefaultParagraphFont" style:family="text">
      <style:text-properties fo:font-weight="bold" style:font-weight-asian="bold" style:font-weight-complex="bold" fo:font-style="italic" style:font-style-asian="italic"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ableRow732" style:family="table-row">
      <style:table-row-properties style:min-row-height="0.3708in" style:use-optimal-row-height="false"/>
    </style:style>
    <style:style style:name="TableCell733" style:family="table-cell">
      <style:table-cell-properties fo:border="0.0069in solid #FFFFFF"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style>
    <style:style style:name="TableCell735" style:family="table-cell">
      <style:table-cell-properties fo:border="0.0069in solid #FFFFFF" style:writing-mode="lr-tb"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justify">
        <style:tab-stops>
          <style:tab-stop style:type="left" style:position="0.193in"/>
        </style:tab-stops>
      </style:paragraph-properties>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Arial" fo:color="#000000" style:font-size-complex="12pt" style:language-asian="lt" style:country-asian="LT" style:language-complex="lt" style:country-complex="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fo:font-size="10pt" style:font-size-asian="10p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text-properties fo:font-size="10pt" style:font-size-asian="10pt"/>
    </style:style>
    <style:style style:name="P759" style:parent-style-name="Normal" style:family="paragraph">
      <style:paragraph-properties fo:text-align="center">
        <style:tab-stops>
          <style:tab-stop style:type="left" style:position="0.625in"/>
        </style:tab-stops>
      </style:paragraph-properties>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text-properties style:font-name="Arial" fo:font-weight="bold" style:font-weight-asian="bold" fo:font-size="10pt" style:font-size-asian="10pt"/>
    </style:style>
    <style:style style:name="P762" style:parent-style-name="Normal" style:family="paragraph">
      <style:paragraph-properties fo:text-align="justify"/>
      <style:text-properties style:font-name="Arial"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weight="bold" style:font-weight-asian="bold"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T798" style:parent-style-name="DefaultParagraphFont" style:family="text">
      <style:text-properties style:font-name="Arial"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T846" style:parent-style-name="DefaultParagraphFont" style:family="text">
      <style:text-properties style:font-name="Arial"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7">Suvestinė redakcija nuo 2024-07-31</text:span></text:p>
      <text:p text:style-name="P8"/>
      <text:p text:style-name="P9"><text:span text:style-name="T10">Įsakymas paskelbtas: TAR 2018-08-03, i. k. 2018-12820</text:span></text:p>
      <text:p text:style-name="P11"/>
      <text:p text:style-name="P12">Nauja redakcija nuo 2024-07-31:</text:p>
      <text:p text:style-name="Normal"><text:span text:style-name="T13">Nr.<text:s/></text:span><text:a xlink:href="https://www.e-tar.lt/portal/legalAct.html?documentId=2f2a47804e6811efbdaea558de59136c" office:target-frame-name="_top" xlink:show="replace"><text:span text:style-name="T14">V1-120</text:span></text:a><text:span text:style-name="T15">, 2024-07-30, paskelbta<text:s/></text:span><text:span text:style-name="T16">TAR 2024-07-30, i. k. 2024-13920</text:span></text:p>
      <text:p text:style-name="P17"/>
      <text:p text:style-name="P18">VALSTYBINIO STUDIJŲ FONDO DIREKTORIUS</text:p>
      <text:p text:style-name="P19">ĮSAKYMAS</text:p>
      <text:p text:style-name="P20"/>
      <text:p text:style-name="P21">DĖL PARAMOS STUDIJOMS NE LIETUVOS RESPUBLIKOJE SUTARTIES FORMOS PATVIRTINIMO</text:p>
      <text:p text:style-name="P22"/>
      <text:p text:style-name="P23">2018 m. rugpjūčio 2 d. Nr. V1-42</text:p>
      <text:p text:style-name="P24"><text:span text:style-name="T25">Vilnius</text:span></text:p>
      <text:p text:style-name="P26"/>
      <text:p text:style-name="P27"><text:span text:style-name="T28">Vadovaudamasi Paramos įstojusiems į aukštąsias mokykla</text:span><text:span text:style-name="T29">s ne Lietuvos Respublikoje ir jose studijuojantiems Lietuvos Respublikos piliečiams, taip pat kitų Europos Sąjungos valstybių narių, Europos laisvosios prekybos asociacijos valstybių piliečiams, dirbantiems ir (arba) turintiems teisę nuolat gyventi Lietuvo</text:span><text:span text:style-name="T30">s Respublikoje, ir jų šeimos nariams, taip pat ir kitų užsienio valstybių piliečiams ir asmenims be pilietybės, turintiems teisę nuolat gyventi Lietuvos Respublikoje, skyrimo tvarkos aprašo, patvirtinto Lietuvos Respublikos Vyriausybės 2019 m. kovo 1 d. nu</text:span><text:span text:style-name="T31">tarimu Nr. 149 „Dėl Lietuvos Respublikos mokslo ir studijų įstatymo įgyvendinimo“ (toliau – Aprašas), III skyriumi:<text:s/></text:span></text:p>
      <text:p text:style-name="P32"><text:span text:style-name="T33">1</text:span><text:span text:style-name="T34">.<text:s/></text:span><text:span text:style-name="T35">Tvirtinu</text:span><text:span text:style-name="T36"><text:s/>Paramos studijoms ne Lietuvos Respublikoje sutarties formą (pridedama).</text:span></text:p>
      <text:p text:style-name="P37"><text:span text:style-name="T38">2</text:span><text:span text:style-name="T39">.<text:s/></text:span><text:span text:style-name="T40">Nustata</text:span><text:span text:style-name="T41">u,</text:span><text:span text:style-name="T42"><text:s/></text:span><text:span text:style-name="T43">kad sutartys su asmenimis, kuriems</text:span><text:span text:style-name="T44"><text:s/>pagal Aprašo nuostatas skirta parama studijoms ne Lietuvos Respublikoje, sudaromos pagal šio įsakymo 1 punktu patvirtintą formą.</text:span></text:p>
      <text:p text:style-name="P45"><text:span text:style-name="T46">3</text:span><text:span text:style-name="T47">.<text:s/></text:span><text:span text:style-name="T48">Nustata</text:span><text:span text:style-name="T49">u,</text:span><text:span text:style-name="T50"><text:s/>kad šis įsakymas taikomas paramos studijoms ne Lietuvos Respublikoje sutartims, sudarytoms po šio įsakymo įsi</text:span><text:span text:style-name="T51">galiojimo.</text:span><text:s/></text:p>
      <text:p text:style-name="P52"/>
      <text:p text:style-name="P53"/>
      <text:p text:style-name="P54"/>
      <text:p text:style-name="P55"><text:span text:style-name="T56">Direktorius</text:span><text:span text:style-name="T57"><text:tab/></text:span><text:span text:style-name="T58"><text:tab/></text:span><text:span text:style-name="T59"><text:tab/></text:span><text:span text:style-name="T60"><text:tab/></text:span><text:span text:style-name="T61"><text:tab/></text:span><text:span text:style-name="T62"><text:tab/>Ernestas Jasaitis</text:span></text:p>
      <text:p text:style-name="Normal"/>
      <text:soft-page-break/>
      <text:p text:style-name="P63">PATVIRTINTA<text:s/></text:p>
      <text:p text:style-name="P69">Valstybinio studijų fondo direktoriaus</text:p>
      <text:p text:style-name="P70">2018 m.<text:s/>rugpjūčio 2 d. įsakymu Nr. V1-42</text:p>
      <text:p text:style-name="P71">(Valstybinio studijų fondo direktoriaus<text:s/></text:p>
      <text:p text:style-name="P72">2024 m. liepos 30 d. įsakymo Nr. V1-120</text:p>
      <text:p text:style-name="P73">redakcija)</text:p>
      <text:p text:style-name="P74"/>
      <text:p text:style-name="P75"><text:span text:style-name="T76">(</text:span><text:span text:style-name="T77">Paramos studijoms ne Lietuvos Respublikoje sutarties forma)</text:span></text:p>
      <text:p text:style-name="P78"/>
      <text:p text:style-name="P79">PARAMOS STUDIJOMS NE LIETUVOS RESPUBLIKOJE SUTARTIS</text:p>
      <text:p text:style-name="P80"/>
      <text:p text:style-name="P81">20 __ m.<text:s/>_________ d. Nr. ______</text:p>
      <text:p text:style-name="P82">Vilnius</text:p>
      <text:p text:style-name="P83"/>
      <text:p text:style-name="P84">1. SUTARTIES ŠALYS</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text:span text:style-name="T92">Valstybinis studijų fondas</text:span><text:span text:style-name="T93">, atstovaujamas<text:s/></text:span><text:span text:style-name="T94"><text:tab/>,</text:span></text:p>
            <text:p text:style-name="P95"><text:tab/>(pareigos, vardas, pavardė)</text:p>
            <text:p text:style-name="P96"/>
            <text:p text:style-name="P97"><text:span text:style-name="T98">veikiančio pagal ___________________________________________(toliau sutartyje –<text:s/></text:span><text:span text:style-name="T99">Fondas</text:span><text:span text:style-name="T100">)</text:span></text:p>
            <text:p text:style-name="P101"><text:tab/>(dokumento pavadinimas)<text:s/></text:p>
            <text:p text:style-name="P102"/>
          </table:table-cell>
          <table:covered-table-cell/>
        </table:table-row>
        <table:table-row table:style-name="TableRow103">
          <table:table-cell table:style-name="TableCell104" table:number-columns-spanned="2">
            <text:p text:style-name="P105"><text:span text:style-name="T106">Duomenys<text:s/></text:span><text:span text:style-name="T107">apie Fondą:</text:span></text:p>
          </table:table-cell>
          <table:covered-table-cell/>
        </table:table-row>
        <table:table-row table:style-name="TableRow108">
          <table:table-cell table:style-name="TableCell109">
            <text:p text:style-name="P110">Juridinio asmens kodas</text:p>
          </table:table-cell>
          <table:table-cell table:style-name="TableCell111">
            <text:p text:style-name="P112"/>
          </table:table-cell>
        </table:table-row>
        <table:table-row table:style-name="TableRow113">
          <table:table-cell table:style-name="TableCell114">
            <text:p text:style-name="P115">Buveinės adresas</text:p>
          </table:table-cell>
          <table:table-cell table:style-name="TableCell116">
            <text:p text:style-name="P117"/>
          </table:table-cell>
        </table:table-row>
        <table:table-row table:style-name="TableRow118">
          <table:table-cell table:style-name="TableCell119">
            <text:p text:style-name="P120">Telefono Nr.</text:p>
          </table:table-cell>
          <table:table-cell table:style-name="TableCell121">
            <text:p text:style-name="P122"/>
          </table:table-cell>
        </table:table-row>
        <table:table-row table:style-name="TableRow123">
          <table:table-cell table:style-name="TableCell124">
            <text:p text:style-name="P125">Fakso Nr.</text:p>
          </table:table-cell>
          <table:table-cell table:style-name="TableCell126">
            <text:p text:style-name="P127"/>
          </table:table-cell>
        </table:table-row>
        <table:table-row table:style-name="TableRow128">
          <table:table-cell table:style-name="TableCell129">
            <text:p text:style-name="P130">Elektroninio pašto adresas</text:p>
          </table:table-cell>
          <table:table-cell table:style-name="TableCell131">
            <text:p text:style-name="P132"/>
          </table:table-cell>
        </table:table-row>
        <table:table-row table:style-name="TableRow133">
          <table:table-cell table:style-name="TableCell134">
            <text:p text:style-name="P135">Mokėjimų/kredito įstaigos pavadinimas</text:p>
          </table:table-cell>
          <table:table-cell table:style-name="TableCell136">
            <text:p text:style-name="P137"/>
          </table:table-cell>
        </table:table-row>
        <table:table-row table:style-name="TableRow138">
          <table:table-cell table:style-name="TableCell139">
            <text:p text:style-name="P140">SWIFT kodas</text:p>
          </table:table-cell>
          <table:table-cell table:style-name="TableCell141">
            <text:p text:style-name="P142"/>
          </table:table-cell>
        </table:table-row>
        <table:table-row table:style-name="TableRow143">
          <table:table-cell table:style-name="TableCell144">
            <text:p text:style-name="P145">Sąskaitos Nr.</text:p>
          </table:table-cell>
          <table:table-cell table:style-name="TableCell146">
            <text:p text:style-name="P147"/>
          </table:table-cell>
        </table:table-row>
        <table:table-row table:style-name="TableRow148">
          <table:table-cell table:style-name="TableCell149" table:number-columns-spanned="2">
            <text:p text:style-name="P150"/>
            <text:p text:style-name="P151"><text:span text:style-name="T152">ir<text:s/></text:span><text:span text:style-name="T153">Paramos gavėjas<text:s/></text:span><text:span text:style-name="T154">(toliau sutartyje –</text:span><text:span text:style-name="T155"><text:s/>Paramos gavėjas)</text:span></text:p>
            <text:p text:style-name="P156"/>
          </table:table-cell>
          <table:covered-table-cell/>
        </table:table-row>
        <table:table-row table:style-name="TableRow157">
          <table:table-cell table:style-name="TableCell158" table:number-columns-spanned="2">
            <text:p text:style-name="P159"><text:span text:style-name="T160">Duomenys apie<text:s/></text:span><text:span text:style-name="T161">Paramos gavėją:</text:span></text:p>
          </table:table-cell>
          <table:covered-table-cell/>
        </table:table-row>
        <table:table-row table:style-name="TableRow162">
          <table:table-cell table:style-name="TableCell163">
            <text:p text:style-name="P164">Vardas ir pavardė</text:p>
          </table:table-cell>
          <table:table-cell table:style-name="TableCell165">
            <text:p text:style-name="P166"/>
            <text:p text:style-name="P167"/>
          </table:table-cell>
        </table:table-row>
        <table:table-row table:style-name="TableRow168">
          <table:table-cell table:style-name="TableCell169">
            <text:p text:style-name="P170">Asmens kodas<text:s/></text:p>
            <text:p text:style-name="P171"/>
            <text:p text:style-name="P172"/>
          </table:table-cell>
          <table:table-cell table:style-name="TableCell173">
            <text:p text:style-name="P174"/>
            <text:p text:style-name="P175">jei nėra asmens kodo:</text:p>
            <text:p text:style-name="P176"><text:span text:style-name="T177">gimimo data</text:span></text:p>
          </table:table-cell>
        </table:table-row>
        <table:table-row table:style-name="TableRow178">
          <table:table-cell table:style-name="TableCell179">
            <text:p text:style-name="P180"><text:span text:style-name="T181">Pilietybė</text:span></text:p>
          </table:table-cell>
          <table:table-cell table:style-name="TableCell182">
            <text:p text:style-name="P183"/>
          </table:table-cell>
        </table:table-row>
        <table:table-row table:style-name="TableRow184">
          <table:table-cell table:style-name="TableCell185">
            <text:p text:style-name="P186">Adresas susirašinėjimui</text:p>
          </table:table-cell>
          <table:table-cell table:style-name="TableCell187">
            <text:p text:style-name="P188"/>
          </table:table-cell>
        </table:table-row>
        <table:table-row table:style-name="TableRow189">
          <table:table-cell table:style-name="TableCell190">
            <text:p text:style-name="P191"><text:span text:style-name="T192">Telefono Nr.<text:s/></text:span><text:span text:style-name="T193">(su šalies kodu)</text:span></text:p>
          </table:table-cell>
          <table:table-cell table:style-name="TableCell194">
            <text:p text:style-name="P195"/>
          </table:table-cell>
        </table:table-row>
        <table:table-row table:style-name="TableRow196">
          <table:table-cell table:style-name="TableCell197">
            <text:p text:style-name="P198">Elektroninio pašto adresas</text:p>
          </table:table-cell>
          <table:table-cell table:style-name="TableCell199">
            <text:p text:style-name="P200"/>
          </table:table-cell>
        </table:table-row>
        <table:table-row table:style-name="TableRow201">
          <table:table-cell table:style-name="TableCell202">
            <text:p text:style-name="P203">Mokėjimo sąskaitos, į kurią pervedama parama, Nr. (IBAN)</text:p>
          </table:table-cell>
          <table:table-cell table:style-name="TableCell204">
            <text:p text:style-name="P205"/>
          </table:table-cell>
        </table:table-row>
        <table:table-row table:style-name="TableRow206">
          <table:table-cell table:style-name="TableCell207">
            <text:p text:style-name="P208">Mokėjimų/kredito įstaigos pavadinimas</text:p>
          </table:table-cell>
          <table:table-cell table:style-name="TableCell209">
            <text:p text:style-name="P210"/>
          </table:table-cell>
        </table:table-row>
        <table:table-row table:style-name="TableRow211">
          <table:table-cell table:style-name="TableCell212">
            <text:p text:style-name="P213">SWIFT kodas (BIC)</text:p>
          </table:table-cell>
          <table:table-cell table:style-name="TableCell214">
            <text:p text:style-name="P215"/>
          </table:table-cell>
        </table:table-row>
        <table:table-row table:style-name="TableRow216">
          <table:table-cell table:style-name="TableCell217">
            <text:p text:style-name="P218">Paramos gavėjo įgaliotinio vardas ir pavardė*</text:p>
          </table:table-cell>
          <table:table-cell table:style-name="TableCell219">
            <text:p text:style-name="P220"/>
          </table:table-cell>
        </table:table-row>
        <table:table-row table:style-name="TableRow221">
          <table:table-cell table:style-name="TableCell222">
            <text:p text:style-name="P223">Įgaliojimo data ir numeris*</text:p>
          </table:table-cell>
          <table:table-cell table:style-name="TableCell224">
            <text:p text:style-name="P225"/>
          </table:table-cell>
        </table:table-row>
      </table:table>
      <text:p text:style-name="P226">*Duomenys pildomi, jei sutartį pasirašo Paramos gavėjo įgaliotas asmuo.</text:p>
      <text:p text:style-name="P227"/>
      <text:p text:style-name="P228"><text:span text:style-name="T229">sudarė šią Paramos studijoms ne Lietuvos Respublikoje sutartį (toliau –<text:s/></text:span><text:span text:style-name="T230">Sutartis</text:span><text:span text:style-name="T231">).</text:span></text:p>
      <text:p text:style-name="P232"/>
      <text:p text:style-name="P233">2. PARAMOS GAVĖJO STUDIJOS</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2.1. Užsienio valstybės pavadinimas</text:p>
          </table:table-cell>
          <table:table-cell table:style-name="TableCell241">
            <text:p text:style-name="P242"/>
            <text:p text:style-name="P243"/>
          </table:table-cell>
        </table:table-row>
        <table:table-row table:style-name="TableRow244">
          <table:table-cell table:style-name="TableCell245">
            <text:p text:style-name="P246">2.2. Aukštosios mokyklos pavadinimas</text:p>
          </table:table-cell>
          <table:table-cell table:style-name="TableCell247">
            <text:p text:style-name="P248"/>
            <text:p text:style-name="P249"/>
          </table:table-cell>
        </table:table-row>
        <table:table-row table:style-name="TableRow250">
          <table:table-cell table:style-name="TableCell251">
            <text:p text:style-name="P252">2.3. Studijų programos pavadinimas</text:p>
          </table:table-cell>
          <table:table-cell table:style-name="TableCell253">
            <text:p text:style-name="P254"/>
            <text:p text:style-name="P255"/>
          </table:table-cell>
        </table:table-row>
        <table:table-row table:style-name="TableRow256">
          <table:table-cell table:style-name="TableCell257">
            <text:p text:style-name="P258">2.4. Studijų pakopa</text:p>
          </table:table-cell>
          <table:table-cell table:style-name="TableCell259">
            <text:p text:style-name="P260"/>
            <text:p text:style-name="P261"/>
          </table:table-cell>
        </table:table-row>
        <table:table-row table:style-name="TableRow262">
          <table:table-cell table:style-name="TableCell263">
            <text:p text:style-name="P264">2.5.<text:s/>Studijų pradžios data</text:p>
          </table:table-cell>
          <table:table-cell table:style-name="TableCell265">
            <text:p text:style-name="P266"/>
            <text:p text:style-name="P267"/>
          </table:table-cell>
        </table:table-row>
        <table:table-row table:style-name="TableRow268">
          <table:table-cell table:style-name="TableCell269">
            <text:p text:style-name="P270">2.6. Studijų pabaigos data</text:p>
          </table:table-cell>
          <table:table-cell table:style-name="TableCell271">
            <text:p text:style-name="P272"/>
            <text:p text:style-name="P273"/>
          </table:table-cell>
        </table:table-row>
      </table:table>
      <text:p text:style-name="P274"/>
      <text:p text:style-name="P275">3. PARAMOS DYDIS IR MOKĖJIMO TVARKA</text:p>
      <text:p text:style-name="P276"/>
      <text:p text:style-name="P277"><text:span text:style-name="T278">3.1. Fondas įsipareigoja Paramos gavėjo studijų, nurodytų Sutarties 2 punkte, laikotarpiu mokėti Paramos gavėjui paskirtą paramą studijų kainai ir (arba) pragyvenimo išlaidoms (toliau –<text:s/></text:span><text:span text:style-name="T279">Parama</text:span><text:span text:style-name="T280">), iš viso<text:s/></text:span></text:p>
      <text:p text:style-name="P281">______________________ EUR (___________________________):</text:p>
      <text:p text:style-name="P282"><text:span text:style-name="T283">(suma skaičiais)<text:s/></text:span><text:span text:style-name="T284"><text:tab/>(suma žodžiai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Studijų metai</text:p>
          </table:table-cell>
          <table:table-cell table:style-name="TableCell297">
            <text:p text:style-name="P298">Paramos studijų kainai dydis studijų metams EUR</text:p>
          </table:table-cell>
          <table:table-cell table:style-name="TableCell299">
            <text:p text:style-name="P300">Paramos pragyvenimo išlaidoms dydis EUR vienam mėnesiui</text:p>
          </table:table-cell>
          <table:table-cell table:style-name="TableCell301">
            <text:p text:style-name="P302">Mėnesių, už kuriuos mokama parama pragyvenimo išlaidoms studijų metais, skaičius</text:p>
          </table:table-cell>
          <table:table-cell table:style-name="TableCell303">
            <text:p text:style-name="P304">Paramos<text:s/>pragyvenimo išlaidoms dydis EUR studijų metams</text:p>
          </table:table-cell>
          <table:table-cell table:style-name="TableCell305">
            <text:p text:style-name="P306">Iš viso (Parama studijų kainai + Parama pragyvenimo išlaidoms studijų metams) EUR</text:p>
          </table:table-cell>
          <table:table-cell table:style-name="TableCell307">
            <text:p text:style-name="P308">Išmokėjimo laikotarpis</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3.2. Paramą už vienerius studijų metus Fondas išmoka kiekvienais<text:s/>Paramos gavėjo studijų, nurodytų Sutarties 2 skyriuje, metais.</text:p>
      <text:p text:style-name="P371">3.3. Visą Sutarties 3.1 papunktyje nurodytą einamiesiems studijų metams skirtą paramą studijų kainai ir (arba) pragyvenimo išlaidoms eurais Fondas išmoka Paramos gavėjui iš karto iki einamųjų studijų metų lapkričio 15 d. (įskaitytinai).</text:p>
      <text:p text:style-name="P372">3.4. Jei Paramai mokėti Fondui nėra skirta lėšų ir dėl šios priežasties Fondas negali Paramos gavėjui išmokėti Paramos Sutarties 3.3 papunktyje ar kitais Sutartyje nustatytais terminais, Parama išmokama per 10 darbo dienų nuo lėšų, skirtų šiam tikslui, gavimo dienos.</text:p>
      <text:p text:style-name="P373">3.5. Paramą Fondas perveda į Sutarties 1 skyriuje „Duomenys apie Paramos gavėją“ nurodytą Paramos gavėjo asmeninę banko sąskaitą.</text:p>
      <text:p text:style-name="P374">3.6. Jei aukštosios mokyklos nustatyta studijų kaina padidėja, Paramos<text:s/>gavėjui išmokama Sutarties 3.1 papunktyje nurodyto dydžio parama studijų kainai. Susidaręs kainų skirtumas nėra kompensuojamas.</text:p>
      <text:p text:style-name="P375">3.7. Jei studijų metu asmeniui nustatoma vėlesnė nei Sutarties 2.6 papunktyje nurodyta studijų pabaigos data, Paramos gavėjui išmokama Sutartyje nurodyto dydžio Parama, išskyrus Sutarties 3.8.3 papunktyje nurodytą atvejį.<text:s/></text:p>
      <text:p text:style-name="P376">3.8. Fondas perskaičiuoja Sutarties 3.1 papunktyje nurodytą atitinkamiems studijų metams Paramos gavėjui paskirtos Paramos dydį iki jos išmokėjimo, kai:<text:s/></text:p>
      <text:p text:style-name="P377">3.8.1.<text:s/>aukštoji mokykla sumažina Paramos gavėjo einamųjų studijų metų kainą. Asmeniui išmokama ne didesnė nei aukštosios mokyklos nustatyto dydžio Parama studijų kainai.</text:p>
      <text:p text:style-name="P378">3.8.2. Paramos gavėjui nustatoma ankstesnė nei Sutarties 2.6 papunktyje nurodyta studijų pabaigos data. Šiuo atveju:</text:p>
      <text:p text:style-name="P379">3.8.2.1. mėnesių, kuriuos Paramos gavėjas studijuos tais studijų metais, skaičius dauginamas iš Sutarties 3.1 papunktyje nurodyto paramos pragyvenimo išlaidoms dydžio vienam mėnesiui.</text:p>
      <text:p text:style-name="P380">3.8.2.2. nustatant mėnesių skaičių, įtraukiami<text:s/>visi tų studijų metų mėnesiai, jei Paramos gavėjas studijavo bent vieną to mėnesio dieną;</text:p>
      <text:p text:style-name="P381">3.8.2.3. paramos pragyvenimo išlaidoms suma už vienerius studijų metus negali viršyti 12 Sutarties 3.1 papunktyje nurodytų paramos pragyvenimo išlaidoms dydžių vienam<text:s/>mėnesiui;<text:s/></text:p>
      <text:p text:style-name="P382">3.8.2.4. parama negali būti išmokama du kartus už tą patį mėnesį;<text:s/></text:p>
      <text:p text:style-name="P383">3.8.3. Paramos gavėjas pakeičia pirmosios pakopos studijų programą toje pačioje aukštojoje mokykloje toje pačioje studijų krypčių grupėje į vientisųjų studijų programą ir dėl to<text:s/>nustatoma vėlesnė nei Sutarties 2.6 papunktyje nurodyta studijų pabaigos data. Šiuo atveju:</text:p>
      <text:p text:style-name="P384">3.8.3.1. Fondas Paramos gavėjo prašymu paskiria Paramą likusiam Paramos gavėjo studijų laikotarpiui;</text:p>
      <text:p text:style-name="P385">3.8.3.2. likusiam studijų laikotarpiui skiriamos paramos studijų kainai suma vieniems studijų metams yra ne didesnė nei Paramos gavėjo mokama metinė studijų kaina. Paramos pragyvenimo išlaidoms suma likusiam studijų laikotarpiui apskaičiuojama Sutarties 3.8.2 papunktyje nustatyta tvarka;<text:s/></text:p>
      <text:p text:style-name="P386">3.8.3.3. papildomai skiriamos paramos dydis vieneriems studijų metams negali viršyti Sutarties 3.1 papunktyje nustatyto vienerių studijų metų paramos dydžio.</text:p>
      <text:p text:style-name="P387">3.9. Fondas nutraukia Paramos mokėjimą, kai:</text:p>
      <text:p text:style-name="P388">3.9.1. Paramos gavėjas yra pašalinamas iš aukštosios mokyklos arba nutraukia studijas;</text:p>
      <text:p text:style-name="P389">3.9.2. paaiškėja, kad Paramos gavėjas kartu su prašymu skirti Paramą pateikė klaidingus dokumentus;</text:p>
      <text:p text:style-name="P390">3.9.3. Paramos gavėjas sustabdo studijas ar išeina akademinių atostogų ilgesniam nei 12<text:s/>mėnesių laikotarpiui iš eilės, išskyrus atvejus, kai Paramos gavėjas sustabdo studijas ar išeina akademinių atostogų dėl nėštumo ir gimdymo atostogų ar atostogų vaikui prižiūrėti, iki jam sueis 3 metai ar dėl privalomosios pradinės karo tarnybos atlikimo Lietuvos Respublikos karo prievolės įstatymo nustatyta tvarka;</text:p>
      <text:p text:style-name="P391">3.9.4. Paramos gavėjas nevykdo ar netinkamai vykdo prievoles pagal Sutartį ir tai laikoma esminiu Sutarties pažeidimu;</text:p>
      <text:p text:style-name="P392"><text:span text:style-name="T393">3.10. Fondas laikinai sustabdo Paramos mokėjimą, kai:</text:span></text:p>
      <text:p text:style-name="P394"><text:span text:style-name="T395">3.10.1. Paramos<text:s/></text:span><text:span text:style-name="T396">gavėjas sustabdo studijas ar išeina akademinių atostogų ne ilgesniam nei 12 mėnesių laikotarpiui iš eilės, išskyrus Sutarties 3.10.2 ir 3.10.3 papunkčiuose nurodytus atvejus;</text:span></text:p>
      <text:p text:style-name="P397"><text:span text:style-name="T398">3.10.2. Paramos gavėjas sustabdo studijas ar išeina akademinių atostogų dėl nėštu</text:span><text:span text:style-name="T399">mo ir gimdymo ar atostogų vaikui prižiūrėti, iki jam sueis 3 metai;<text:s/></text:span></text:p>
      <text:p text:style-name="P400"><text:span text:style-name="T401">3.10.3. Paramos gavėjas sustabdo studijas dėl privalomosios pradinės karo tarnybos atlikimo Lietuvos Respublikos karo prievolės įstatymo nustatyta tvarka;</text:span></text:p>
      <text:p text:style-name="P402"><text:span text:style-name="T403">3.10.4. Paramos gavėjas nevykdo<text:s/></text:span><text:span text:style-name="T404">Sutarties 4.3.1 ir 4.3.2 papunkčiuose nurodytų pareigų.</text:span></text:p>
      <text:p text:style-name="P405"><text:span text:style-name="T406">3.11. Pasibaigus Sutarties 3.10.1–3.10.3 papunkčiuose nurodytoms aplinkybėms ir (arba) asmeniui įvykdžius Sutarties 4.3.1 ir 4.3.2 papunkčiuose nustatytas pareigas, Paramos mokėjimas atnaujinamas:<text:s/></text:span></text:p>
      <text:p text:style-name="P407"><text:span text:style-name="T408">3.</text:span><text:span text:style-name="T409">11.1. jei Parama už studijų metus, kuriais atsirado Sutarties 3.10 papunktyje nurodytos aplinkybės, jau buvo išmokėta, Parama už šiuos studijų metus pakartotinai nemokama. Už vėlesnius studijų metus Parama išmokama iki kiekvienų studijų metų lapkričio 15 d</text:span><text:span text:style-name="T410">ienos;<text:s/></text:span></text:p>
      <text:p text:style-name="P411"><text:span text:style-name="T412">3.11.2. jei Parama už studijų metus, kuriais atsirado Sutarties 3.10 papunktyje nurodytos aplinkybės, nebuvo išmokėta, Parama už šiuos studijų metus išmokama šia tvarka:<text:s/></text:span></text:p>
      <text:p text:style-name="P413">3.11.2.1. iki einamųjų metų lapkričio 15 d. – kai Paramos gavėjas ne vėliau kaip iki einamųjų metų lapkričio 5 d. informuoja Fondą apie Sutarties 3.10.1–3.10.3 papunkčiuose nurodytų aplinkybių pasibaigimą ir (arba) įvykdo Sutarties 4.3.1 ir 4.3.2 papunkčiuose nustatytas pareigas;<text:s/></text:p>
      <text:p text:style-name="P414">3.11.2.2. per 10 darbo dienų nuo dienos, kai Paramos gavėjas informuoja Fondą apie Sutarties 3.10.1–3.10.3 papunkčiuose nurodytų aplinkybių pasibaigimą ir (arba) įvykdo Sutarties 4.3.1 ir 4.3.2 papunkčiuose nustatytas pareigas (jei Paramos gavėjas informuoja Fondą ir (arba) Sutarties 4.3.1 ir 4.3.2 papunkčiuose nustatytas pareigas įvykdo po einamųjų metų lapkričio 5 d.).</text:p>
      <text:p text:style-name="P415">3.12. Fondas neatsako už studento finansinių ir kitų įsipareigojimų aukštajai mokyklai nevykdymą ar netinkamą vykdymą.</text:p>
      <text:p text:style-name="P416">3.13. Jei Sutarties 3.1 papunktyje nurodyta Paramos suma skaičiais neatitinka Paramos sumos žodžiais, teisinga laikoma Paramos suma žodžiais.<text:s/></text:p>
      <text:p text:style-name="P417"/>
      <text:p text:style-name="P418">4. SUTARTIES ŠALIŲ TEISĖS, PAREIGOS IR ATSAKOMYBĖ<text:s/></text:p>
      <text:p text:style-name="P419"/>
      <text:p text:style-name="P420">4.1. Fondas įsipareigoja:</text:p>
      <text:p text:style-name="P421">4.1.1. išmokėti Paramos gavėjui Paramą Sutarties 3 skyriuje nustatyta tvarka;</text:p>
      <text:p text:style-name="P422">4.1.2. paaiškėjus, kad egzistuoja Sutarties 3.4 papunktyje nurodytos aplinkybės, per 5 darbo dienas informuoti apie tai Paramos gavėją;</text:p>
      <text:p text:style-name="P423">4.1.3. per 5 darbo dienas informuoti Paramos gavėją apie Paramos perskaičiavimą Sutarties 3.8 papunktyje nustatytais atvejais;</text:p>
      <text:p text:style-name="P424">4.1.4. per 5 darbo<text:s/>dienas informuoti Paramos gavėją apie paramos mokėjimo nutraukimą ar sustabdymą;</text:p>
      <text:p text:style-name="P425">4.1.5. nevykdyti Paramos mokėjimo, jei Paramos gavėjas atsisako jam skirtos Paramos ar jos dalies;</text:p>
      <text:p text:style-name="P426">4.1.6. nagrinėti Paramos gavėjo prašymus dėl Sutarties 4.3.6 papunktyje nurodyto įsipareigojimo vykdymo termino pratęsimo ir (arba) atleidimo nuo Paramos grąžinimo, kitus Paramos gavėjo prašymus ir pateikti atsakymus į juos;</text:p>
      <text:p text:style-name="P427">4.1.7. informuoti Paramos gavėją apie jam atsiradusią pareigą grąžinti Paramą Sutarties 4.8 papunktyje nustatyta tvarka;</text:p>
      <text:p text:style-name="P428">4.1.8. Paramos gavėjo asmens duomenis tvarkyt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Sutarties sudarymo ir vykdymo, Paramos mokėjimo ir administravimo tikslu bei taikyti organizacines ir technines priemones šiems duomenims saugoti.<text:s/></text:p>
      <text:p text:style-name="P429">4.2. Fondas turi teisę:</text:p>
      <text:p text:style-name="P430">4.2.1. gauti iš Paramos gavėjo visą reikalingą informaciją ir dokumentus, būtinus Paramai administruoti.</text:p>
      <text:p text:style-name="P431">4.3. Paramos gavėjas įsipareigoja:</text:p>
      <text:p text:style-name="P432">4.3.1. per 10 darbo dienų nuo kiekvieno studijų semestro pradžios pateikti Fondui aukštosios mokyklos patvirtinimą apie Paramos gavėjo studento statusą;</text:p>
      <text:p text:style-name="P433">4.3.2. likus ne mažiau kaip 10 darbo dienų iki naujų studijų metų pradžios pateikti Fondui užsienio valstybės aukštosios mokyklos patvirtintą informaciją apie asmens tais metais mokėtiną metinę studijų kainą;</text:p>
      <text:p text:style-name="P434">4.3.3. per 5 darbo dienas informuoti Fondą apie studijų nutraukimą, nurodant studijų nutraukimo priežastis, asmens pašalinimą iš aukštosios mokyklos, studijų sustabdymą ar suteiktas akademines atostogas, Sutarties 3.10.1–3.10.3 papunkčiuose nurodytų aplinkybių pasibaigimą ir pateikti šias aplinkybes pagrindžiančius dokumentus;</text:p>
      <text:p text:style-name="P435">4.3.4. per 5 darbo dienas informuoti Fondą apie pasikeitusią studijų pabaigos datą;</text:p>
      <text:p text:style-name="P436">4.3.5. per 20 darbo dienų nuo studijų<text:s/>užsienyje baigimo dienos pateikti Fondui aukštojo mokslo kvalifikaciją patvirtinantį dokumentą;</text:p>
      <text:p text:style-name="P437">4.3.6. per 5 metų laikotarpį nuo aukštojo mokslo kvalifikacijos užsienyje įgijimo ne trumpiau kaip 3 metus eiti pareigas, kurioms reikalinga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Šis reikalavimas taikomas kiekvienai asmens sudarytai Sutarčiai. Jei asmuo vienu metu dirbo pagal darbo sutartį ar darbo santykiams prilygintų teisinių santykių pagrindu keliems darbdaviams, jo dirbti laikotarpiai nėra sumuojami.</text:p>
      <text:p text:style-name="P438">4.3.7. informuoti Fondą ir pateikti tai patvirtinančius dokumentus:</text:p>
      <text:p text:style-name="P439">4.3.7.1. baigus studijas, kiekvienais kalendoriniais metais iki birželio 1 d. pateikti Fondui dokumentus, patvirtinančius Sutarties 4.3.6 papunktyje nurodyto įsipareigojimo vykdymą;<text:s/></text:p>
      <text:p text:style-name="P440">4.3.7.2 per 5 darbo dienas informuoti Fondą apie šios Sutarties 1 skyriuje „Paramos gavėjo duomenys“ nurodytus Paramos gavėjo duomenų pasikeitimus bei Sutarties 2 skyriuje „Paramos gavėjo studijos“ nurodytus Paramos gavėjo studijų duomenų pasikeitimus;<text:s/></text:p>
      <text:p text:style-name="P441">4.3.7.3 per 5 darbo dienas pateikti Fondui jo prašomus dokumentus, reikalingus Paramai administruoti.</text:p>
      <text:p text:style-name="P442">4.4. Paramos gavėjas turi teisę:</text:p>
      <text:p text:style-name="P443">4.4.1. atsisakyti jam skirtos Paramos ar jos dalies;</text:p>
      <text:p text:style-name="P444">4.4.2. inicijuoti Sutarties pakeitimus ar papildymus;</text:p>
      <text:p text:style-name="P445">4.4.3. kreiptis<text:s/>į Fondą dėl Sutarties 4.3.6 papunktyje nurodyto įsipareigojimo vykdymo termino pratęsimo, esant Sutarties 4.5 papunktyje nurodytoms aplinkybėms;</text:p>
      <text:p text:style-name="P446">4.4.4. kreiptis į Fondą dėl atleidimo nuo Paramos grąžinimo, esant Sutarties 4.10 papunktyje nurodytoms aplinkybėms.</text:p>
      <text:p text:style-name="P447">4.5. Fondas pratęsia Sutarties 4.3.6 papunktyje nurodytą 5 metų laikotarpį, per kurį asmuo turi dirbti ne trumpiau kaip 3 metus, vieną kartą:</text:p>
      <text:p text:style-name="P448">4.5.1. aukštesnės pakopos studijų ar rezidentūros laikotarpiui, jei asmuo tęsia aukštesnės pakopos ar rezidentūros studijas;</text:p>
      <text:p text:style-name="P449">4.5.2. ne ilgesniam nei 2 metų laikotarpiui, jei asmuo atlieka praktiką ar stažuotę pagal studijų metu įgytą aukštojo mokslo kvalifikaciją;</text:p>
      <text:p text:style-name="P450"><text:span text:style-name="T451">4.5.3.<text:s/></text:span><text:span text:style-name="T452">jei po aukštojo mokslo kvalifikacijos įgijimo atsirado šios aplinkybės – jų buvimo<text:s/></text:span><text:span text:style-name="T453">laikotarpiui:</text:span><text:span text:style-name="T454"><text:s/></text:span></text:p>
      <text:p text:style-name="P455">4.5.3.1. asmuo atlieka privalomąją pradinę karo tarnybą Lietuvos Respublikos karo prievolės įstatymo nustatyta tvarka;</text:p>
      <text:p text:style-name="P456">4.5.3.2. asmuo negali dirbti dėl ligos, gydytojui ar gydytojų konsultacinei komisijai rekomendavus;<text:s/></text:p>
      <text:p text:style-name="P457">4.5.3.3. asmuo<text:s/>išleistas nėštumo ir gimdymo atostogų;</text:p>
      <text:p text:style-name="P458">4.5.3.4. asmuo augina vaiką (įvaikį) iki 3 metų ar neįgalų vaiką iki aštuoniolikos metų;<text:s/></text:p>
      <text:p text:style-name="P459">4.5.3.5. asmuo prižiūri šeimos narius, kuriems nustatytas mažesnis negu penkiasdešimt penkių procentų dalyvumo (iki 2023 m. gruodžio 31 d. – darbingumo) lygis, arba šeimos narius, sukakusius senatvės pensijos amžių, kuriems nustatytas didelių ar vidutinių specialiųjų poreikių lygis.</text:p>
      <text:p text:style-name="P460">4.6. Sutarties 4.3.6 papunktyje nurodytas 5 metų laikotarpis, per kurį asmuo turi dirbti ne trumpiau kaip 3 metus, pratęsiamas, asmeniui pateikus Fondui prašymą ir Sutarties 4.5 papunktyje nurodytų aplinkybių buvimą patvirtinančius dokumentus.<text:s/></text:p>
      <text:p text:style-name="P461">4.7. Paramos gavėjas grąžina Fondui visą jam pagal šią Sutartį išmokėtą Paramą, kai:</text:p>
      <text:p text:style-name="P462">4.7.1. Fondas nutraukia Paramos mokėjimą Sutarties 3.9 papunktyje nurodytais atvejais;<text:s/></text:p>
      <text:p text:style-name="P463">4.7.2. Paramos gavėjas nevykdo įsipareigojimo, nurodyto Sutarties 4.3.6 papunktyje (per 5 metų laikotarpį dirba trumpiau nei 3 metus).<text:s/></text:p>
      <text:p text:style-name="P464">4.8. Fondas per 20 darbo dienų nuo Paramos mokėjimo nutraukimo Sutarties 3.9 papunktyje nurodytais atvejais ar Sutarties 4.3.6 papunktyje nurodytų įsipareigojimų neįvykdymo dienos Sutarties 1 skyriuje „Duomenys apie paramos gavėją“ nurodytu Paramos gavėjo adresu ir elektroniniu paštu išsiunčia Paramos gavėjui įspėjimą, kuriuo Paramos gavėjas informuojamas apie pareigą grąžinti Paramą. Įspėjimo išsiuntimas šiame Sutarties punkte nurodyta tvarka laikomas tinkamu Paramos gavėjo informavimu apie pareigą grąžinti Paramą.</text:p>
      <text:p text:style-name="P465">4.9. Paramos gavėjas privalo Fondui grąžinti Paramą per 3 metus nuo įspėjimo išsiuntimo iš Fondo dienos. Negrąžinus Paramos per šį terminą, Fondas ją išieško teisės aktų nustatyta tvarka.</text:p>
      <text:p text:style-name="P466">4.10. Paramos gavėjas atleidžiamas nuo prievolės grąžinti Paramą šiais atvejais:</text:p>
      <text:p text:style-name="P467">4.10.1. jei Paramos gavėjas dėl ligos gydytojui ar gydytojų konsultacinei komisijai rekomendavus arba dėl nėštumo ir gimdymo ar atostogų vaikui prižiūrėti, iki jam sueis 3 metai, sustabdė studijas ar buvo išleistas akademinių atostogų ir nepasibaigus jų terminui nutraukė studijas;</text:p>
      <text:p text:style-name="P468">4.10.2.<text:s/>Paramos gavėjui teisės aktų nustatyta tvarka nustatytas 45 procentų ar mažesnis dalyvumo lygis (iki 2023 m. gruodžio 31 d. - darbingumo lygis) arba sunkaus ar vidutinio neįgalumo lygis (iki 2023 m. gruodžio 31 d. – <text:s/>sunkus ar vidutinis neįgalumo lygis), išskyrus atvejus, kai toks dalyvumo (iki 2023 m. gruodžio 31 d. – darbingumo) arba neįgalumo lygis jau buvo nustatytas Paramos gavėjui teikiant Fondui prašymą dalyvauti konkurse dėl Paramos skyrimo.<text:s/></text:p>
      <text:p text:style-name="P469">4.11. Paramos gavėjas atleidžiamas nuo prievolės grąžinti<text:s/>lėšas, jam pateikus Fondui prašymą ir Sutarties 4.10 papunktyje nurodytų aplinkybių buvimą patvirtinančius dokumentus.<text:s/></text:p>
      <text:p text:style-name="P470">4.12. Jei Paramos gavėjui yra išmokėta bent dalis Paramos Sutarties galiojimo laikotarpiu, Paramos ar jos dalies atsisakymas neatleidžia<text:s/>Paramos gavėjo nuo tolesnio įsipareigojimų pagal Sutartį vykdymo.</text:p>
      <text:p text:style-name="P471">4.13. Asmeniui nevykdant Sutarties 4.3.4. papunktyje nurodyto įsipareigojimo susidariusios permokos grąžinamos Fondui.<text:s/></text:p>
      <text:p text:style-name="P472">4.14. Nustatęs permokos faktą, Fondas Sutarties 1 skyriuje „Duomenys<text:s/>apie paramos gavėją“ nurodytu Paramos gavėjo adresu ir elektroniniu paštu išsiunčia Paramos gavėjui įspėjimą, kuriuo Paramos gavėjas informuojamas apie susidariusią permoką. Paramos gavėjas grąžina permoką Fondui į įspėjime nurodytą banko sąskaitą per 30 kalendorinių dienų nuo įspėjimo išsiuntimo iš Fondo dienos. Paramos gavėjui pateikus Fondui rašytinį prašymą atidėti permokos grąžinimo terminą, Fondas atideda permokos grąžinimo terminą ne ilgesniam kaip 12 mėnesių laikotarpiui.</text:p>
      <text:p text:style-name="P473"/>
      <text:p text:style-name="P474">5. SUTARTIES GALIOJIMAS, KEITIMAS IR NUTRAUKIMAS</text:p>
      <text:p text:style-name="P475"/>
      <text:p text:style-name="P476">5.1. Sutartis įsigalioja, kai ją pasirašo abi sutarties šalys, ir galioja, kol Paramos gavėjas įgis Sutarties 2 punkte nurodytą aukštojo mokslo kvalifikaciją ir įvykdys kitus Sutartyje nurodytus įsipareigojimus.<text:s/></text:p>
      <text:p text:style-name="P477">5.2. Sutartis pasibaigia Sutarties šalims įvykdžius visus įsipareigojimus pagal Sutartį.</text:p>
      <text:p text:style-name="P478">5.3. Sutarties sąlygos gali būti pakeistos raštišku abiejų šalių susitarimu, kuris yra neatskiriama šios Sutarties dalis, jei kituose Sutarties punktuose nenumatyta kitaip.</text:p>
      <text:p text:style-name="P479">5.4. Sutartis<text:s/>gali būti nutraukta abipusiu Sutarties šalių susitarimu.<text:s/></text:p>
      <text:p text:style-name="P480">5.5. Paramos gavėjas turi teisę vienašališkai nutraukti sutartį iki pirmojo Paramos išmokėjimo, pranešęs apie tai Fondui ne vėliau kaip prieš 10 darbo dienų.</text:p>
      <text:p text:style-name="P481">5.6. Šalis gali nutraukti sutartį,<text:s/>jeigu kita Šalis sutarties neįvykdo ar netinkamai įvykdo, ir tai yra esminis sutarties pažeidimas.</text:p>
      <text:p text:style-name="P482"/>
      <text:p text:style-name="P483"/>
      <text:p text:style-name="P484">6. PARAMOS GAVĖJO PAREIŠKIMAI</text:p>
      <text:p text:style-name="P485"/>
      <text:p text:style-name="P486"><text:span text:style-name="T487">6.1. Paramos gavėjas pareiškia, kad yra susipažinęs su Paramos įstojusiems į aukštąsias mokyklas ne Lietuvos Respublikoje ir</text:span><text:span text:style-name="T488"><text:s/>jose studijuojantiems Lietuvos Respublikos piliečiams, taip pat kitų Europos Sąjungos valstybių narių, Europos laisvosios prekybos asociacijos valstybių piliečiams, dirbantiems ir (arba) turintiems teisę nuolat gyventi Lietuvos Respublikoje, ir jų šeimos<text:s/></text:span><text:span text:style-name="T489">nariams, taip pat ir kitų užsienio valstybių piliečiams ir asmenims be pilietybės, turintiems teisę nuolat gyventi Lietuvos Respublikoje, skyrimo tvarkos aprašu, patvirtintu Lietuvos Respublikos Vyriausybės 2017 m. kovo 1 d. nutarimu Nr. 149 „Dėl Lietuvos<text:s/></text:span><text:span text:style-name="T490">Respublikos mokslo ir studijų įstatymo įgyvendinimo“ (toliau – Aprašas), ir jam yra suprantamos Aprašo nuostatos.</text:span></text:p>
      <text:p text:style-name="P491"><text:span text:style-name="T492">6.2. Paramos gavėjas pareiškia, kad atitinka Apraše nustatytas sąlygas Paramai gauti, turi teisę sudaryti Sutartį ir nėra aplinkybių, dėl kuri</text:span><text:span text:style-name="T493">ų jis neturėtų teisės gauti Paramos.</text:span></text:p>
      <text:p text:style-name="P494">6.3. Paramos gavėjas patvirtina, kad teikdamas Fondui prašymą skirti Paramą ir jį pagrindžiančius dokumentus, taip pat sudarymas Sutartį, pateikė Fondui teisingus ir tikslius duomenis.</text:p>
      <text:p text:style-name="P495">6.4. Paramos gavėjas pareiškia, kad susipažino su Sutarties sąlygomis, supranta Sutarties 4 skyriuje išdėstytus savo įsipareigojimus bei Sutarties sąlygų nevykdymo pasekmes.</text:p>
      <text:p text:style-name="P496">6.5. Paramos gavėjas pareiškia, kad Sutartis sudaroma laisva Paramos gavėjo valia, jis sutinka su Sutarties sąlygomis ir įsipareigoja jų laikytis.</text:p>
      <text:p text:style-name="P497">6.6. Paramos gavėjas duoda sutikimą tvarkyti jo asmens duomenis Sutarties sudarymo ir vykdymo, Paramos mokėjimo ir administravimo tikslu ir Fondui atsiskaitant už Paramai mokėti skirtas lėšas.</text:p>
      <text:p text:style-name="P498"/>
      <text:p text:style-name="P499">7. BAIGIAMOSIOS NUOSTATOS</text:p>
      <text:p text:style-name="P500"/>
      <text:p text:style-name="P501">7.1.<text:s/>Visi pranešimai, prašymai ir kitas susirašinėjimas, vykdant Sutartį, laikomi tinkamais, jei viena Sutarties šalis kitai Sutarties šaliai juos teikia Sutarties 1 skyriuje „Sutarties šalys“ nurodytais šalių elektroninio pašto adresais, išskyrus šioje Sutartyje nurodytus atvejus, kai pranešimai, prašymai ir kitas susirašinėjimas privalo būti vykdomas raštu.<text:s/></text:p>
      <text:p text:style-name="P502">7.2. Paramos gavėjas laikomas tinkamai įvykdžiusiu Sutartyje nurodytas pareigas informuoti Fondą ir (arba) pateikti Sutartyje nurodytus dokumentus, kai Paramos gavėjas išsiunčia juos Fondui Sutarties 1 skyriuje „Sutarties šalys“ nurodytu Fondo elektroniniu pašto adresu ir Fondas elektroniniu paštu patvirtina, kad Paramos gavėjo laišką gavo.<text:s/></text:p>
      <text:p text:style-name="P503">7.3. Sutarties šalys susitaria, kad Sutarčiai taikoma Lietuvos Respublikos teisė.</text:p>
      <text:p text:style-name="P504">7.4. Sutarties sąlygos atitinka Lietuvos Respublikos mokslo ir studijų įstatymo ir Aprašo nuostatas.<text:s/></text:p>
      <text:p text:style-name="P505">7.5. Šalys susitaria, kad bet kokie ginčai, kurie gali kilti iš Sutarties, bus sprendžiami derybų būdu. Nepavykus išspręsti ginčų derybų<text:s/>būdu, ginčai sprendžiami Lietuvos Respublikos įstatymų nustatyta tvarka Lietuvos Respublikos ikiteisminio ar teisminio ginčų nagrinėjimo institucijose.</text:p>
      <text:p text:style-name="P506">7.6. Už įsipareigojimų pagal Sutartį nevykdymą Sutarties šalys atsako teisės aktų nustatyta tvarka.</text:p>
      <text:p text:style-name="P507">7.7. Sutartis surašoma dviem vienodą juridinę galią turinčiais egzemplioriais, po vieną Paramos gavėjui ir Fondui.<text:s/></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VALSTYBINIS STUDIJŲ FONDAS</text:p>
          </table:table-cell>
          <table:table-cell table:style-name="TableCell516">
            <text:p text:style-name="P517"/>
          </table:table-cell>
          <table:table-cell table:style-name="TableCell518">
            <text:p text:style-name="P519">PARAMOS GAVĖJAS</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atstovaujančio asmens pareigos, vardas ir pavardė)</text:p>
            <text:p text:style-name="P537"/>
          </table:table-cell>
          <table:table-cell table:style-name="TableCell538">
            <text:p text:style-name="P539"/>
          </table:table-cell>
          <table:table-cell table:style-name="TableCell540">
            <text:p text:style-name="P541">(vardas ir pavardė)</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parašas)</text:p>
            <text:p text:style-name="P552"/>
          </table:table-cell>
          <table:table-cell table:style-name="TableCell553">
            <text:p text:style-name="P554"/>
          </table:table-cell>
          <table:table-cell table:style-name="TableCell555">
            <text:p text:style-name="P556">(paraša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data)</text:p>
          </table:table-cell>
          <table:table-cell table:style-name="TableCell567">
            <text:p text:style-name="P568"/>
          </table:table-cell>
          <table:table-cell table:style-name="TableCell569">
            <text:p text:style-name="P570">(data)</text:p>
          </table:table-cell>
        </table:table-row>
      </table:table>
      <text:p text:style-name="P571"/>
      <text:p text:style-name="P572">A. V.</text:p>
      <text:p text:style-name="P573"><text:span text:style-name="T574">______________</text:span></text:p>
      <text:p text:style-name="Normal"/>
      <text:p text:style-name="P575">20 _____ <text:s/>paramos studijoms ne Lietuvos</text:p>
      <text:p text:style-name="P581">Respublikoje sutarties Nr. ___</text:p>
      <text:p text:style-name="P582">priedas</text:p>
      <text:p text:style-name="P583"/>
      <text:p text:style-name="P584"/>
      <text:p text:style-name="P585"/>
      <text:p text:style-name="P586"/>
      <text:p text:style-name="P587"><text:span text:style-name="T588">ASMENS INFORMAVIMAS APIE JO ASMENS DUOMENŲ TVARKYMĄ VALSTYBINIAME<text:s/></text:span><text:span text:style-name="T589">STUDIJŲ<text:s/></text:span><text:span text:style-name="T590">FONDE IR SUTIKIMAS SU ŠIŲ DUOMENŲ TVARKYMU</text:span></text:p>
      <text:p text:style-name="P591"/>
      <text:p text:style-name="P592">Vadovaudamasis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text:s/>6 straipsnio 1dalies b) punktu bei 13 ir 14 straipsniais, Valstybinis studijų fondas (toliau – Fondas) informuoja Jus apie Jūsų asmens duomenų tvarkymą.</text:p>
      <text:p text:style-name="P593"/>
      <text:p text:style-name="P594">Aš _______________________________________________________________________________,</text:p>
      <text:p text:style-name="P595">(vardas, pavardė, gimimo data)</text:p>
      <text:p text:style-name="P596"/>
      <text:p text:style-name="P597"><text:span text:style-name="T598">esu<text:s/></text:span><text:span text:style-name="T599">informuotas (-a)<text:s/></text:span><text:span text:style-name="T600">ir</text:span><text:span text:style-name="T601"><text:s/>suprantu</text:span><text:span text:style-name="T602">, kad Fonde, juridinio asmens kodas 191722967, buveinės adresas: A. Goštauto g. 12-100, 01108 Vilnius, el. p. fondas</text:span><text:span text:style-name="T603">@vsf.lt, duomenų apsaugos pareigūno el. p. info@novusnexus.lt, vadovaujantis Reglamentu (ES) 2016/679 ir kitais asmens duomenų apsaugą reglamentuojančiais teisės aktais, automatiniu ir neautomatiniu būdu bus tvarkomi mano sudarytoje Paramos studijoms Lietu</text:span><text:span text:style-name="T604">vos Respublikoje sutartyje ir kituose dokumentuose, kuriuos pateiksiu Fondui vykdydamas šią sutartį, nurodyti mano asmens duomenys, taip pat asmens duomenys, kuriuos Fondas gaus iš kitų institucijų, vykdydamas su manimi sudarytą Paramos studijoms ne Lietuv</text:span><text:span text:style-name="T605">os Respublikoje sutartį. Asmens duomenis, vadovaujantis šiame informavime nurodytais teisės aktais, pateikti yra privaloma. Jų nepateikus, su manimi negalės būti sudaryta Paramos studijoms ne Lietuvos Respublikoje sutartis ir pagal ją man negalės būti išmo</text:span><text:span text:style-name="T606">kėta parama.</text:span></text:p>
      <text:p text:style-name="P607"/>
      <text:p text:style-name="P608"/>
      <text:p text:style-name="P609"><text:span text:style-name="T610">Taip pat esu<text:s/></text:span><text:span text:style-name="T611">informuotas (-a)<text:s/></text:span><text:span text:style-name="T612">ir</text:span><text:span text:style-name="T613"><text:s/>supratau</text:span><text:span text:style-name="T614">, kad vadovaujantis Reglamente (ES) 2016/679 įtvirtintomis asmens duomenų subjekto teisėmis ir nustatyta tvarka, turiu teisę: žinoti (būti informuotas) apie mano asmens duomenų tvarkymą, susipažinti s</text:span><text:span text:style-name="T615">u mano asmens duomenimis ir kaip jie yra tvarkomi Fonde bei reikalauti ištaisyti netikslius mano duomenis, reikalauti sustabdyti ar apriboti mano duomenų tvarkymo veiksmus, reikalauti sunaikinti neteisėtai, nesąžiningai sukauptus mano asmens duomenis, nesu</text:span><text:span text:style-name="T616">tikti, kad būtų tvarkomi mano asmens duomenys ir atšaukti savo sutikimą duomenų tvarkymui, turiu teisę į duomenų perkeliamumą, taip pat reikalauti, kad man nebūtų taikomas automatizuotas atskirų sprendimų priėmimas, įskaitant profiliavimą, turiu teisę pate</text:span><text:span text:style-name="T617">ikti skundą duomenų apsaugą kontroliuojančiai institucijai - Valstybinei duomenų apsaugos inspekcijai, L. Sapiegos g. 17, Vilnius, tel. (85) 271 2804, (8 5) 279 1445, el. p. ada@ada.lt. <text:s/></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
            <text:p text:style-name="P624"><text:span text:style-name="T625">Duomenų tvarkymo tikslai:<text:s/></text:span><text:span text:style-name="T626">asmens duomenys tvarkomi P</text:span><text:span text:style-name="T627">aramos studijom</text:span><text:span text:style-name="T628">s ne Lietuvos Respublikoje sutarties sudarymo ir vykdymo, paramos mokėjimo ir administravimo<text:s/></text:span><text:span text:style-name="T629">tikslais.<text:s/></text:span></text:p>
            <text:p text:style-name="P630"/>
            <text:p text:style-name="P631"><text:span text:style-name="T632">Duomenų tvarkymo teisiniai pagrindai:<text:s/></text:span><text:span text:style-name="T633">Paramos įstojusiems į aukštąsias mokyklas ne Lietuvos Respublikoje ir jose studijuojantiems Lietuvos Respublikos<text:s/></text:span><text:span text:style-name="T634">piliečiams, taip pat kitų Europos Sąjungos valstybių narių, Europos laisvosios prekybos asociacijos valstybių piliečiams, dirbantiems ir (arba) turintiems teisę nuolat gyventi Lietuvos Respublikoje, ir jų šeimos nariams, taip pat ir kitų užsienio valstybių</text:span><text:span text:style-name="T635"><text:s/>piliečiams ir asmenims be pilietybės, turintiems teisę nuolat gyventi Lietuvos Respublikoje, skyrimo tvarkos aprašas, patvirtintas Lietuvos Respublikos Vyriausybės 2017 m. kovo 1 d. nutarimu Nr. 149 „Dėl Lietuvos Respublikos mokslo ir studijų įstatymo įgy</text:span><text:span text:style-name="T636">vendinimo“, Reglamento (ES) 2016/679 6 straipsnio 1 dalies a) punktas, t. y. duomenų subjektas davė sutikimą, kad jo asmens duomenys būtų tvarkomi vienu ar keliais konkrečiais tikslais, 6 straipsnio 1 dalies b) punktas, t. y. tvarkyti duomenis būtina sieki</text:span><text:span text:style-name="T637">ant įvykdyti sutartį, kurios šalis yra duomenų subjektas, arba siekiant imtis veiksmų duomenų subjekto prašymu prieš sudarant sutartį; 6 straipsnio 1 dalies c) punktas, t. y. tvarkyti duomenis būtina, kad būtų įvykdyta duomenų valdytojui taikoma teisinė pr</text:span><text:span text:style-name="T638">ievolė, 6 straipsnio 1 dalies e) punktas, t. y. tvarkyti duomenis būtina siekiant atlikti užduotį, vykdomą viešojo intereso labui arba vykdant duomenų valdytojui pavestas viešosios valdžios funkcijas.<text:s/></text:span></text:p>
          </table:table-cell>
          <table:table-cell>
            <text:p text:style-name="P631"/>
          </table:table-cell>
        </table:table-row>
        <table:table-row table:style-name="TableRow639">
          <table:table-cell table:style-name="TableCell640" table:number-columns-spanned="2">
            <text:p text:style-name="P641"/>
            <text:p text:style-name="P642"/>
            <text:p text:style-name="P643"><text:span text:style-name="T644">Tvarkomi šie asmens duomenys:</text:span><text:span text:style-name="T645"><text:s/>vardas, pavardė, asmens kodas arba gimimo data (kai asmuo asmens kodo neturi), pilietybė, adresas susirašinėjimui, telefono numeris, elektroninio pašto adresas, mokėjimo sąskaitos, į kurią pervedama parama, numeris, kredito įstaigos pavadinimas, aukštosio</text:span><text:span text:style-name="T646">s mokyklos pavadinimas, studijų programos pavadinimas, studijų kursas, studijų pakopa, studijų pradžios data, studijų pabaigos data, studijų nutraukimo ar pašalinimo iš aukštosios mokyklos data ir priežastis, studijų kaina, akademinių atostogų, studijų sus</text:span><text:span text:style-name="T647">tabdymo pradžios ir pabaigos datos, akademinių atostogų, studijų sustabdymo priežastis, darbo pradžios ir pabaigos Lietuvos Respublikoje arba Lietuvos Respublikos diplomatinėse atstovybėse, konsulinėse įstaigose, specialiosiose misijose arba tarptautinėse<text:s/></text:span><text:span text:style-name="T648">organizacijose, kurių narė yra Lietuvos Respublika (toliau – Lietuvos Respublikoje) datos, darbdavio (ių) pavadinimas (-ai), einamų pareigų pavadinimas (-ai), darbo sutartyje (-yse) ar kituose darbdavio (-ių) pateiktuose dokumentuose nurodyti mano asmens d</text:span><text:span text:style-name="T649">uomenys.<text:s/></text:span></text:p>
            <text:p text:style-name="P650"/>
            <text:p text:style-name="P651">Man pateikus prašymą pratęsti įsipareigojimo dirbti <text:s/>Lietuvos Respublikoje vykdymo terminą ar atleisti nuo prievolės grąžinti paramą, papildomai bus tvarkomi asmens duomenys, nurodyti mano pateiktuose dokumentuose, patvirtinančiuose, kad:</text:p>
            <text:p text:style-name="P652">1. tęsiu aukštesnės pakopos ar rezidentūros studijas;<text:s/></text:p>
            <text:p text:style-name="P653">2. atlieku praktiką ar stažuotę;</text:p>
            <text:p text:style-name="P654">3. atlieku privalomąją pradinę karo tarnybą;</text:p>
            <text:p text:style-name="P655">4. negaliu dirbti dėl ligos, gydytojui ar gydytojų konsultacinei komisijai rekomendavus;</text:p>
            <text:p text:style-name="P656">5. esu išleistas nėštumo ir gimdymo atostogų;</text:p>
            <text:p text:style-name="P657">6. <text:s/>auginu vaiką (įvaikį) iki 3 metų ar neįgalų vaiką iki aštuoniolikos metų;</text:p>
            <text:p text:style-name="P658">7. <text:s/>prižiūriu šeimos narius, kuriems nustatytas mažesnis negu penkiasdešimt penkių procentų darbingumo lygis, arba šeimos narius, sukakusius senatvės pensijos amžių, kuriems nustatytas didelių ar vidutinių specialiųjų poreikių lygis.</text:p>
            <text:p text:style-name="P659">8. man nustatytas 45 procentų ar mažesnis dalyvumo lygis (iki 2023 m. gruodžio 31 d. - darbingumo lygis) arba sunkaus ar vidutinio neįgalumo lygis (iki 2023 m. gruodžio 31 d. - <text:s/>sunkus ar vidutinis neįgalumo lygis).</text:p>
          </table:table-cell>
          <table:covered-table-cell/>
        </table:table-row>
        <table:table-row table:style-name="TableRow660">
          <table:table-cell table:style-name="TableCell661" table:number-columns-spanned="2">
            <text:p text:style-name="P662"/>
            <text:p text:style-name="P663"><text:span text:style-name="T664">Duomenų saugojimo laikotarpiai:<text:s/></text:span><text:span text:style-name="T665">Asmens duomenys bus saugomi visą Paramos studijoms ne Lietuvos Respublikoje sutarties galiojimo laikotarpį ir 10 metų pasibaigus sutarčiai. Šiame dokumente nenumatytais atvejais teisės aktai gali nustatyti ir kitus asmens duomenų saugojimo laikotarpius.<text:s/></text:span><text:span text:style-name="T666">At</text:span><text:span text:style-name="T667">skirais ginčų, tyrimų, teisminių procesų ir panašiais atvejais asmens duomenų saugojimo laikotarpiams įtakos gali turėti teismo ar kitų ginčus nagrinėjančių ar tyrimus vykdančių institucijų veiksmai ir galutiniai sprendimų priėmimo terminai</text:span><text:span text:style-name="T668">. Duomenų saugoj</text:span><text:span text:style-name="T669">imo laikotarpiai taip pat gali būti pratęsti motyvuotu kompetentingos institucijos nurodymu.</text:span></text:p>
            <text:p text:style-name="P670"/>
            <text:p text:style-name="P671"><text:span text:style-name="T672">Duomenų gavėjai:</text:span><text:span text:style-name="T673"><text:s/>lėšas paramai man mokėti paskyręs juridinis ar fizinis asmuo, jei visa ar dalis man skiriamos paramos mokama ne iš Fondui skirtų valstybės biudžeto asignavimų, Lietuvos Respublikos švietimo, mokslo ir sporto ministerija, Lietuvos Respublikos Vyriausybės k</text:span><text:span text:style-name="T674">anceliarija, jeigu gautas mano sutikimas.</text:span></text:p>
            <text:p text:style-name="P675"/>
            <text:p text:style-name="P676"><text:span text:style-name="T677">Esu informuotas</text:span><text:span text:style-name="T678"><text:s/>(</text:span><text:span text:style-name="T679">-a</text:span><text:span text:style-name="T680">), kad mano asmens duomenys gali būti perduoti šiame dokumente nenurodytiems duomenų valdytojams ar duomenų gavėjams Lietuvos Respublikos teisės aktuose nustatytais atvejais, kai toks asmens duo</text:span><text:span text:style-name="T681">menų teikimas būtinas ir proporcingas siekiant teisėtų ir konkrečių tikslų, pavyzdžiui, inspekcijoms, tarnyboms, policijai, teismams, advokatams ir kitoms valstybinėms ar tarpvalstybinėms institucijoms ar duomenų gavėjams.</text:span></text:p>
            <text:p text:style-name="P682"/>
            <text:p text:style-name="P683"><text:span text:style-name="T684">Duomenų tvarkytojai:<text:s/></text:span><text:span text:style-name="T685">nėra.</text:span><text:span text:style-name="T686"><text:s/></text:span></text:p>
            <text:p text:style-name="P687"/>
            <text:p text:style-name="P688"><text:span text:style-name="T689">Esu</text:span><text:span text:style-name="T690"><text:s/>informuotas</text:span><text:span text:style-name="T691"><text:s/>(</text:span><text:span text:style-name="T692">-a</text:span><text:span text:style-name="T693">), kad Fondas gali pasirinkti duomenų tvarkytojus, su kuriais iki šio supažindinimo dar nebendradarbiauja, bet gali bendradarbiauti ateityje ir kurių pasirinkimas bus būtinas, siekiant užtikrinti Fondo funkcijų bei pareigų vykdymą. <text:s/></text:span></text:p>
          </table:table-cell>
          <table:covered-table-cell/>
        </table:table-row>
      </table:table>
      <text:p text:style-name="P694"/>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text:s/></text:span><text:span text:style-name="T703">S</text:span><text:span text:style-name="T704">utinku</text:span></text:p>
            <text:p text:style-name="P705"><text:span text:style-name="T706">□<text:s/></text:span><text:span text:style-name="T707">Nesutinku</text:span></text:p>
            <text:p text:style-name="P708"/>
            <text:p text:style-name="P709"/>
            <text:p text:style-name="P710"/>
            <text:p text:style-name="P711"/>
            <text:p text:style-name="P712"><text:span text:style-name="T713">□<text:s/></text:span><text:span text:style-name="T714">Sutinku</text:span></text:p>
            <text:p text:style-name="P715"><text:span text:style-name="T716">□<text:s/></text:span><text:span text:style-name="T717">Nesutinku</text:span></text:p>
          </table:table-cell>
          <table:table-cell table:style-name="TableCell718">
            <text:p text:style-name="P719"/>
            <text:p text:style-name="P720"><text:span text:style-name="T721">kad mano asmens duomenis (vardą, pavardę, telefono numerį ir elektroninio pašto adresą, aukštosios mokyklos pavadinimą, studijų pakopą ir studijų programos, kuriai gavau paramą, pavadinimą) Fondas perduotų<text:s/></text:span><text:span text:style-name="T722">Lietuvos Respublikos švietimo, mokslo ir sporto ministerijai ir (arba) Lietuvos Respublikos Vyriausybės kanceliarijai</text:span><text:span text:style-name="T723"><text:s/>tam, kad nurodytos įstaigos galėtų mane pakviesti į paramos gavėjams skirtą renginį (-ius) bei su susisiekti su manimi, rengiant informaci</text:span><text:span text:style-name="T724">nius pranešimus apie paskirtą paramą.<text:s/></text:span></text:p>
            <text:p text:style-name="P725"/>
            <text:p text:style-name="P726"><text:span text:style-name="T727">kad mano asmens duomenis (vardą, pavardę, telefono numerį ir elektroninio pašto adresą, aukštosios mokyklos pavadinimą, studijų pakopą ir studijų programos, kuriai gavau paramą, pavadinimą) Fondas perduotų<text:s/></text:span><text:span text:style-name="T728">lėšas para</text:span><text:span text:style-name="T729">mai man mokėti paskyrusiam juridiniam ar fiziniam asmeniui</text:span><text:span text:style-name="T730"><text:s/>(jei visa ar dalis man skiriamos paramos mokama ne iš Fondui skirtų valstybės biudžeto asignavimų) Fondo ir lėšas paramai mokėti skyrusio juridinio ar fizinio asmens sudarytos bendradarbiavimo ar p</text:span><text:span text:style-name="T731">aramos skyrimo sutarties vykdymo bei tolesnio bendradarbiavimo su manimi tikslu.</text:span></text:p>
          </table:table-cell>
        </table:table-row>
        <table:table-row table:style-name="TableRow732">
          <table:table-cell table:style-name="TableCell733">
            <text:p text:style-name="P734"/>
          </table:table-cell>
          <table:table-cell table:style-name="TableCell735">
            <text:p text:style-name="P736"/>
            <text:p text:style-name="P737"/>
          </table:table-cell>
        </table:table-row>
      </table:table>
      <text:p text:style-name="P738"><text:span text:style-name="T739">Esu<text:s/></text:span><text:span text:style-name="T740">supažindintas (-a)</text:span><text:span text:style-name="T741">, kokie mano asmens duomenys yra tvarkomi Fonde ir kokiais tikslais, bei<text:s/></text:span><text:span text:style-name="T742">suprantu</text:span><text:span text:style-name="T743">, kad jų tvarkymas yra susijęs su Paramos man skyrimu. Aš</text:span><text:span text:style-name="T744"><text:s/>neprieštarauju</text:span><text:span text:style-name="T745"><text:s/></text:span><text:span text:style-name="T746">mano paties Fondui perduotų ir toliau Fondo renkamų mano duomenų tvarkymui.<text:s/></text:span><text:span text:style-name="T747">Vėlesni prieštaravimai bei sutikimo atšaukimas nedarys poveikio sutikimu pagrįsto duomenų tvarkymo, atlikto iki sutikimo atšaukimo, teisėtumui</text:span><text:span text:style-name="T748">.</text:span><text:span text:style-name="T749"><text:s/>Patvirtinu,</text:span><text:span text:style-name="T750"><text:s/>jog perskaitęs (-čiusi) šį dokumentą, visą jame esančią informaciją<text:s/></text:span><text:span text:style-name="T751">supratau<text:s/></text:span><text:span text:style-name="T752">ir</text:span><text:span text:style-name="T753"><text:s/>sutinku<text:s/></text:span><text:span text:style-name="T754">su mano asmens duomenų tvarkymu:</text:span></text:p>
      <text:p text:style-name="P755"/>
      <text:p text:style-name="P756">_______________________________________________________ <text:s/>_______________________</text:p>
      <text:p text:style-name="P757"><text:s/>(vardas, pavardė)<text:tab/><text:tab/><text:s text:c="14"/><text:tab/><text:s text:c="17"/><text:s text:c="24"/>(parašas)</text:p>
      <text:p text:style-name="P758"/>
      <text:p text:style-name="P759"><text:span text:style-name="T760">_______________</text:span></text:p>
      <text:p text:style-name="P761"/>
      <text:p text:style-name="P762"/>
      <text:p text:style-name="P763"><text:span text:style-name="T764">Pakeitimai:</text:span></text:p>
      <text:p text:style-name="P765"/>
      <text:p text:style-name="P766"><text:span text:style-name="T767">1.</text:span></text:p>
      <text:p text:style-name="P768"><text:span text:style-name="T769">Valstybinis studijų fondas, Įsakymas</text:span></text:p>
      <text:p text:style-name="P770"><text:span text:style-name="T771">Nr.<text:s/></text:span><text:a xlink:href="https://www.e-tar.lt/portal/legalAct.html?documentId=c86e23e0d9ff11e99681cd81dcdca52c" office:target-frame-name="_top" xlink:show="replace"><text:span text:style-name="T772">V1-38</text:span></text:a><text:span text:style-name="T773">, 2019-08-07, paskelbta TAR 2019-09-18, i</text:span><text:span text:style-name="T774">. k. 2019-14732</text:span></text:p>
      <text:p text:style-name="P775"><text:span text:style-name="T776">Dėl Valstybinio studijų fondo direktoriaus 2018 m. rugpjūčio 2 d. įsakymo Nr. V1-42 „Dėl Paramos studijoms ne Lietuvos Respublikoje sutarties formos patvirtinimo“ pakeitimo</text:span></text:p>
      <text:p text:style-name="P777"/>
      <text:p text:style-name="P778"><text:span text:style-name="T779">2.</text:span></text:p>
      <text:p text:style-name="P780"><text:span text:style-name="T781">Valstybinis studijų fondas, Įsakymas</text:span></text:p>
      <text:p text:style-name="P782"><text:span text:style-name="T783">Nr.<text:s/></text:span><text:a xlink:href="https://www.e-tar.lt/portal/legalAct.html?documentId=1f7c8530dc9a11eaabd5b5599dd4eebe" office:target-frame-name="_top" xlink:show="replace"><text:span text:style-name="T784">V1-32</text:span></text:a><text:span text:style-name="T785">, 2020-08-12, paskelbta TAR 2020-08-12, i. k. 2020-17251</text:span></text:p>
      <text:p text:style-name="P786"><text:span text:style-name="T787">Dėl Valstybinio studijų fondo direktoriaus 2018 m. rugpjūčio 2 d. įsakymo Nr. V1-42 „Dėl Paramos<text:s/></text:span><text:span text:style-name="T788">studijoms ne Lietuvos Respublikoje sutarties formos patvirtinimo" pakeitimo</text:span></text:p>
      <text:p text:style-name="P789"/>
      <text:p text:style-name="P790"><text:span text:style-name="T791">3.</text:span></text:p>
      <text:p text:style-name="P792"><text:span text:style-name="T793">Valstybinis studijų fondas, Įsakymas</text:span></text:p>
      <text:p text:style-name="P794"><text:span text:style-name="T795">Nr.<text:s/></text:span><text:a xlink:href="https://www.e-tar.lt/portal/legalAct.html?documentId=6828fbc0f52a11eb9f09e7df20500045" office:target-frame-name="_top" xlink:show="replace"><text:span text:style-name="T796">V1-46</text:span></text:a><text:span text:style-name="T797">, 2021-08-04, paskelbta TAR 2021</text:span><text:span text:style-name="T798">-08-04, i. k. 2021-17049</text:span></text:p>
      <text:p text:style-name="P799"><text:span text:style-name="T800">Dėl Valstybinio studijų fondo direktoriaus 2018 m. rugpjūčio 2 d. įsakymo Nr. V1-42 „Dėl Paramos studijoms ne Lietuvos Respublikoje sutarties formos patvirtinimo" pakeitimo</text:span></text:p>
      <text:p text:style-name="P801"/>
      <text:p text:style-name="P802"><text:span text:style-name="T803">4.</text:span></text:p>
      <text:p text:style-name="P804"><text:span text:style-name="T805">Valstybinis studijų fondas, Įsakymas</text:span></text:p>
      <text:p text:style-name="P806"><text:span text:style-name="T807">Nr.<text:s/></text:span><text:a xlink:href="https://www.e-tar.lt/portal/legalAct.html?documentId=e5c13430123e11edb4cae1b158f98ea5" office:target-frame-name="_top" xlink:show="replace"><text:span text:style-name="T808">V1-78</text:span></text:a><text:span text:style-name="T809">, 2022-08-02, paskelbta TAR 2022-08-02, i. k. 2022-16522</text:span></text:p>
      <text:p text:style-name="P810"><text:span text:style-name="T811">Dėl Valstybinio studijų fondo direktoriaus 2018 m. rugpjūčio 2 d. įsakymo Nr. V1-42 „Dėl Paramos studijoms ne</text:span><text:span text:style-name="T812"><text:s/>Lietuvos Respublikoje sutarties formos patvirtinimo“ pakeitimo</text:span></text:p>
      <text:p text:style-name="P813"/>
      <text:p text:style-name="P814"><text:span text:style-name="T815">5.</text:span></text:p>
      <text:p text:style-name="P816"><text:span text:style-name="T817">Valstybinis studijų fondas, Įsakymas</text:span></text:p>
      <text:p text:style-name="P818"><text:span text:style-name="T819">Nr.<text:s/></text:span><text:a xlink:href="https://www.e-tar.lt/portal/legalAct.html?documentId=163ecc70c49c11ed97b2975f7dad7488" office:target-frame-name="_top" xlink:show="replace"><text:span text:style-name="T820">V1-17</text:span></text:a><text:span text:style-name="T821">, 2023-03-17, paskelbta TAR 2023-03-17, i. k</text:span><text:span text:style-name="T822">. 2023-04786</text:span></text:p>
      <text:p text:style-name="P823"><text:span text:style-name="T824">Dėl Valstybinio studijų fondo direktoriaus 2018 m. rugpjūčio 2 d. įsakymo Nr. V1-42 „Dėl Paramos studijoms ne Lietuvos Respublikoje sutarties formos patvirtinimo“ pakeitimo</text:span></text:p>
      <text:p text:style-name="P825"/>
      <text:p text:style-name="P826"><text:span text:style-name="T827">6.</text:span></text:p>
      <text:p text:style-name="P828"><text:span text:style-name="T829">Valstybinis studijų fondas, Įsakymas</text:span></text:p>
      <text:p text:style-name="P830"><text:span text:style-name="T831">Nr.<text:s/></text:span><text:a xlink:href="https://www.e-tar.lt/portal/legalAct.html?documentId=4805c8702ba911ee9de9e7e0fd363afc" office:target-frame-name="_top" xlink:show="replace"><text:span text:style-name="T832">V1-79</text:span></text:a><text:span text:style-name="T833">, 2023-07-26, paskelbta TAR 2023-07-26, i. k. 2023-15183</text:span></text:p>
      <text:p text:style-name="P834"><text:span text:style-name="T835">Dėl Valstybinio studijų fondo direktoriaus 2018 m. rugpjūčio 2 d. įsakymo Nr. V1-42 „Dėl Paramos studijoms ne Lietuvos Re</text:span><text:span text:style-name="T836">spublikoje sutarties formos patvirtinimo“ pakeitimo</text:span></text:p>
      <text:p text:style-name="P837"/>
      <text:p text:style-name="P838"><text:span text:style-name="T839">7.</text:span></text:p>
      <text:p text:style-name="P840"><text:span text:style-name="T841">Valstybinis studijų fondas, Įsakymas</text:span></text:p>
      <text:p text:style-name="P842"><text:span text:style-name="T843">Nr.<text:s/></text:span><text:a xlink:href="https://www.e-tar.lt/portal/legalAct.html?documentId=2f2a47804e6811efbdaea558de59136c" office:target-frame-name="_top" xlink:show="replace"><text:span text:style-name="T844">V1-120</text:span></text:a><text:span text:style-name="T845">, 2024-07-30, paskelbta TAR 2024-07-30, i. k. 2024-1392</text:span><text:span text:style-name="T846">0</text:span></text:p>
      <text:p text:style-name="P847"><text:span text:style-name="T848">Dėl Valstybinio studijų fondo direktoriaus 2018 m. rugpjūčio 2 d. įsakymo Nr. V1-42 „Dėl paramos studijoms ne Lietuvos Respublikoje sutarties formos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76"><text:page-number text:fixed="false">3</text:page-number></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meta:initial-creator>
    <dc:creator>adlibuser</dc:creator>
    <meta:creation-date>2024-07-31T05:50:00Z</meta:creation-date>
    <dc:date>2024-07-31T05:50:00Z</dc:date>
    <meta:print-date>2018-08-01T06:01:00Z</meta:print-date>
    <meta:template xlink:href="Normal.dotm" xlink:type="simple"/>
    <meta:editing-cycles>2</meta:editing-cycles>
    <meta:editing-duration>PT0S</meta:editing-duration>
    <meta:document-statistic meta:page-count="3" meta:paragraph-count="243" meta:word-count="4595" meta:character-count="34865" meta:row-count="871" meta:non-whitespace-character-count="30513"/>
  </office:meta>
</office:document-meta>
</file>