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138in"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416in" style:font-size-complex="12pt" style:language-asian="lt" style:country-asian="LT"/>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09in">
        <style:tab-stops>
          <style:tab-stop style:type="left" style:position="0.625in"/>
        </style:tab-stops>
      </style:paragraph-properties>
    </style:style>
    <style:style style:name="P62" style:parent-style-name="Normal" style:family="paragraph">
      <style:paragraph-properties fo:text-align="justify" fo:margin-right="0.009in">
        <style:tab-stops>
          <style:tab-stop style:type="left" style:position="0.625in"/>
        </style:tab-stops>
      </style:paragraph-properties>
    </style:style>
    <style:style style:name="P63" style:parent-style-name="Normal" style:family="paragraph">
      <style:paragraph-properties fo:text-align="justify" fo:margin-right="0.009in">
        <style:tab-stops>
          <style:tab-stop style:type="left" style:position="0.625in"/>
        </style:tab-stops>
      </style:paragraph-properties>
    </style:style>
    <style:style style:name="P64" style:parent-style-name="Normal" style:family="paragraph">
      <style:paragraph-properties fo:text-align="justify" fo:margin-right="0.009in">
        <style:tab-stops>
          <style:tab-stop style:type="left" style:position="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3076in" style:page-number="1"/>
      <style:text-properties style:font-size-complex="12pt" style:language-asian="lt" style:country-asian="LT"/>
    </style:style>
    <style:style style:name="P80" style:parent-style-name="Normal" style:family="paragraph">
      <style:paragraph-properties fo:text-indent="3.3076in"/>
      <style:text-properties style:font-size-complex="12pt" style:language-asian="lt" style:country-asian="LT"/>
    </style:style>
    <style:style style:name="P81" style:parent-style-name="Normal" style:family="paragraph">
      <style:paragraph-properties fo:text-indent="3.3076in"/>
      <style:text-properties style:font-size-complex="12pt" style:language-asian="lt" style:country-asian="LT"/>
    </style:style>
    <style:style style:name="P82" style:parent-style-name="Normal" style:family="paragraph">
      <style:paragraph-properties fo:text-indent="3.3076in"/>
      <style:text-properties style:font-size-complex="12pt" style:language-asian="lt" style:country-asian="LT"/>
    </style:style>
    <style:style style:name="P83" style:parent-style-name="Normal" style:family="paragraph">
      <style:paragraph-properties fo:text-indent="3.3076in"/>
      <style:text-properties style:font-size-complex="12pt" style:language-asian="lt" style:country-asian="LT"/>
    </style:style>
    <style:style style:name="P84" style:parent-style-name="Normal" style:family="paragraph">
      <style:paragraph-properties fo:text-indent="3.3076in"/>
      <style:text-properties style:font-size-complex="12pt" style:language-asian="lt" style:country-asian="LT"/>
    </style:style>
    <style:style style:name="P85" style:parent-style-name="Normal" style:family="paragraph">
      <style:paragraph-properties fo:margin-left="3.543in">
        <style:tab-stops/>
      </style:paragraph-properties>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style="italic" style:font-style-asian="italic" style:font-style-complex="italic" fo:font-variant="small-cap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P89" style:parent-style-name="Normal" style:family="paragraph">
      <style:paragraph-properties fo:text-indent="0.5in"/>
      <style:text-properties fo:font-weight="bold" style:font-weight-asian="bold" fo:font-variant="small-caps"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fo:font-variant="small-cap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TableColumn99" style:family="table-column">
      <style:table-column-properties style:column-width="2.6562in" style:use-optimal-column-width="false"/>
    </style:style>
    <style:style style:name="TableColumn100" style:family="table-column">
      <style:table-column-properties style:column-width="4.0312in" style:use-optimal-column-width="false"/>
    </style:style>
    <style:style style:name="Table98" style:family="table">
      <style:table-properties style:width="6.6875in" fo:margin-left="0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fo:padding-top="0in" fo:padding-left="0in" fo:padding-bottom="0in" fo:padding-right="0in"/>
    </style:style>
    <style:style style:name="P10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04" style:parent-style-name="DefaultParagraphFont" style:family="text">
      <style:text-properties fo:font-weight="bold" style:font-weight-asian="bold" fo:color="#000000" style:font-size-complex="12pt" fo:language="en" fo:country="GB" style:language-asian="en" style:country-asian="GB"/>
    </style:style>
    <style:style style:name="T105" style:parent-style-name="DefaultParagraphFont" style:family="text">
      <style:text-properties fo:color="#000000" style:font-size-complex="12pt" fo:language="en" fo:country="GB" style:language-asian="en" style:country-asian="GB"/>
    </style:style>
    <style:style style:name="T106" style:parent-style-name="DefaultParagraphFont" style:family="text">
      <style:text-properties fo:color="#000000" style:font-size-complex="12pt" fo:language="en" fo:country="GB" style:language-asian="en" style:country-asian="GB"/>
    </style:style>
    <style:style style:name="P107" style:parent-style-name="Normal" style:family="paragraph">
      <style:paragraph-properties fo:text-align="justify">
        <style:tab-stops>
          <style:tab-stop style:type="center" style:position="4.8611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08" style:parent-style-name="Normal" style:family="paragraph">
      <style:paragraph-properties fo:text-align="justify">
        <style:tab-stops>
          <style:tab-stop style:type="right" style:position="6.693in"/>
        </style:tab-stops>
      </style:paragraph-properties>
    </style:style>
    <style:style style:name="T109" style:parent-style-name="DefaultParagraphFont" style:family="text">
      <style:text-properties fo:color="#000000" style:font-size-complex="12pt" fo:language="en" fo:country="GB" style:language-asian="en" style:country-asian="GB"/>
    </style:style>
    <style:style style:name="T110" style:parent-style-name="DefaultParagraphFont" style:family="text">
      <style:text-properties fo:font-weight="bold" style:font-weight-asian="bold" fo:color="#000000" style:font-size-complex="12pt" fo:language="en" fo:country="GB" style:language-asian="en" style:country-asian="GB"/>
    </style:style>
    <style:style style:name="T111" style:parent-style-name="DefaultParagraphFont" style:family="text">
      <style:text-properties fo:color="#000000" style:font-size-complex="12pt" fo:language="en" fo:country="GB" style:language-asian="en" style:country-asian="GB"/>
    </style:style>
    <style:style style:name="P112"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13"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114" style:family="table-row">
      <style:table-row-properties style:min-row-height="0.3437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style:tab-stops>
          <style:tab-stop style:type="right" style:position="6.693in"/>
        </style:tab-stops>
      </style:paragraph-properties>
    </style:style>
    <style:style style:name="T117" style:parent-style-name="DefaultParagraphFont" style:family="text">
      <style:text-properties fo:font-weight="bold" style:font-weight-asian="bold" fo:color="#000000" style:font-size-complex="12pt" fo:language="en" fo:country="GB" style:language-asian="en" style:country-asian="GB"/>
    </style:style>
    <style:style style:name="TableRow118" style:family="table-row">
      <style:table-row-properties style:min-row-height="0.1979in" style:use-optimal-row-height="false"/>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23" style:family="table-row">
      <style:table-row-properties style:min-row-height="0.17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26" style:family="table-cell">
      <style:table-cell-properties fo:border="0.0069in solid #000000" style:writing-mode="lr-tb" fo:padding-top="0in" fo:padding-left="0in" fo:padding-bottom="0in" fo:padding-right="0in"/>
    </style:style>
    <style:style style:name="P12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33" style:family="table-row">
      <style:table-row-properties style:min-row-height="0.218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38" style:family="table-row">
      <style:table-row-properties style:min-row-height="0.1562in" style:use-optimal-row-height="false"/>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43" style:family="table-row">
      <style:table-row-properties style:min-row-height="0.177in" style:use-optimal-row-height="false"/>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fo:language="en" fo:country="GB" style:language-asian="en" style:country-asian="GB"/>
    </style:style>
    <style:style style:name="TableRow148" style:family="table-row">
      <style:table-row-properties style:min-row-height="0.2604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style:tab-stops>
          <style:tab-stop style:type="left" style:position="0.7875in"/>
          <style:tab-stop style:type="left" style:position="1.1812in"/>
        </style:tab-stops>
      </style:paragraph-properties>
      <style:text-properties fo:color="#000000" style:font-size-complex="12pt" fo:language="en" fo:country="GB" style:language-asian="en" style:country-asian="GB"/>
    </style:style>
    <style:style style:name="TableRow153" style:family="table-row">
      <style:table-row-properties style:use-optimal-row-height="false"/>
    </style:style>
    <style:style style:name="TableCell154" style:family="table-cell">
      <style:table-cell-properties fo:border-top="0.0069in solid #000000" fo:border-left="none" fo:border-bottom="0.0069in solid #000000" fo:border-right="none" style:writing-mode="lr-tb" fo:padding-top="0in" fo:padding-left="0in" fo:padding-bottom="0in" fo:padding-right="0in"/>
    </style:style>
    <style:style style:name="P1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156" style:parent-style-name="Normal" style:family="paragraph">
      <style:paragraph-properties fo:text-align="justify">
        <style:tab-stops>
          <style:tab-stop style:type="right" style:position="6.693in"/>
        </style:tab-stops>
      </style:paragraph-properties>
    </style:style>
    <style:style style:name="T157" style:parent-style-name="DefaultParagraphFont" style:family="text">
      <style:text-properties fo:color="#000000" style:font-size-complex="12pt" fo:language="en" fo:country="GB" style:language-asian="en" style:country-asian="GB"/>
    </style:style>
    <style:style style:name="T158" style:parent-style-name="DefaultParagraphFont" style:family="text">
      <style:text-properties fo:font-weight="bold" style:font-weight-asian="bold" fo:color="#000000" style:font-size-complex="12pt" fo:language="en" fo:country="GB" style:language-asian="en" style:country-asian="GB"/>
    </style:style>
    <style:style style:name="T159" style:parent-style-name="DefaultParagraphFont" style:family="text">
      <style:text-properties fo:color="#000000" style:font-size-complex="12pt" fo:language="en" fo:country="GB" style:language-asian="en" style:country-asian="GB"/>
    </style:style>
    <style:style style:name="T160" style:parent-style-name="DefaultParagraphFont" style:family="text">
      <style:text-properties fo:font-weight="bold" style:font-weight-asian="bold" fo:color="#000000" style:font-size-complex="12pt" fo:language="en" fo:country="GB" style:language-asian="en" style:country-asian="GB"/>
    </style:style>
    <style:style style:name="P16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62" style:family="table-row">
      <style:table-row-properties style:min-row-height="0.2812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fo:text-align="justify">
        <style:tab-stops>
          <style:tab-stop style:type="right" style:position="6.693in"/>
        </style:tab-stops>
      </style:paragraph-properties>
    </style:style>
    <style:style style:name="T165" style:parent-style-name="DefaultParagraphFont" style:family="text">
      <style:text-properties fo:font-weight="bold" style:font-weight-asian="bold" fo:color="#000000" style:font-size-complex="12pt" fo:language="en" fo:country="GB" style:language-asian="en" style:country-asian="GB"/>
    </style:style>
    <style:style style:name="TableRow166" style:family="table-row">
      <style:table-row-properties style:min-row-height="0.1562in" style:use-optimal-row-height="false"/>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7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72" style:family="table-row">
      <style:table-row-properties style:min-row-height="0.1041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7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7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79"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style:text-underline-type="single" style:text-underline-style="solid" style:text-underline-width="auto" style:text-underline-mode="continuous" fo:language="en" fo:country="GB" style:language-asian="en" style:country-asian="GB"/>
    </style:style>
    <style:style style:name="P18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81" style:parent-style-name="Normal" style:family="paragraph">
      <style:paragraph-properties fo:text-align="justify">
        <style:tab-stops>
          <style:tab-stop style:type="right" style:position="6.693in"/>
        </style:tab-stops>
      </style:paragraph-properties>
    </style:style>
    <style:style style:name="T182" style:parent-style-name="DefaultParagraphFont" style:family="text">
      <style:text-properties fo:font-style="italic" style:font-style-asian="italic" fo:color="#000000" style:font-size-complex="12pt" fo:language="en" fo:country="GB" style:language-asian="en" style:country-asian="GB"/>
    </style:style>
    <style:style style:name="TableRow183" style:family="table-row">
      <style:table-row-properties style:min-row-height="0.077in" style:use-optimal-row-height="false"/>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186"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89"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190" style:parent-style-name="Normal" style:family="paragraph">
      <style:paragraph-properties fo:text-align="justify">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191" style:family="table-row">
      <style:table-row-properties style:min-row-height="0.1041in" style:use-optimal-row-height="false"/>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196" style:family="table-row">
      <style:table-row-properties style:min-row-height="0.1041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style:tab-stops>
          <style:tab-stop style:type="right" style:position="6.693in"/>
        </style:tab-stops>
      </style:paragraph-properties>
    </style:style>
    <style:style style:name="T199" style:parent-style-name="DefaultParagraphFont" style:family="text">
      <style:text-properties fo:color="#000000" style:font-size-complex="12pt" fo:language="en" fo:country="GB" style:language-asian="en" style:country-asian="GB"/>
    </style:style>
    <style:style style:name="T200" style:parent-style-name="DefaultParagraphFont" style:family="text">
      <style:text-properties fo:font-style="italic" style:font-style-asian="italic" fo:color="#000000" style:font-size-complex="12pt" fo:language="en" fo:country="GB" style:language-asian="en" style:country-asian="GB"/>
    </style:style>
    <style:style style:name="TableCell201" style:family="table-cell">
      <style:table-cell-properties fo:border="0.0069in solid #000000" style:writing-mode="lr-tb" fo:padding-top="0in" fo:padding-left="0in" fo:padding-bottom="0in" fo:padding-right="0in"/>
    </style:style>
    <style:style style:name="P20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03" style:family="table-row">
      <style:table-row-properties style:min-row-height="0.1145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08" style:family="table-row">
      <style:table-row-properties style:min-row-height="0.0666in" style:use-optimal-row-height="false"/>
    </style:style>
    <style:style style:name="TableCell209" style:family="table-cell">
      <style:table-cell-properties fo:border="0.0069in solid #000000" style:writing-mode="lr-tb" fo:padding-top="0in" fo:padding-left="0in" fo:padding-bottom="0in" fo:padding-right="0in"/>
    </style:style>
    <style:style style:name="P21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13" style:family="table-row">
      <style:table-row-properties style:min-row-height="0.0666in" style:use-optimal-row-height="false"/>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18" style:family="table-row">
      <style:table-row-properties style:min-row-height="0.0666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23" style:family="table-row">
      <style:table-row-properties style:min-row-height="0.0666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228" style:family="table-row">
      <style:table-row-properties style:min-row-height="0.0666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23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34"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position="6.69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right" style:position="6.693in"/>
        </style:tab-stops>
      </style:paragraph-properties>
    </style:style>
    <style:style style:name="P240" style:parent-style-name="Normal" style:family="paragraph">
      <style:paragraph-properties fo:text-align="justify" fo:text-indent="0.5in">
        <style:tab-stops>
          <style:tab-stop style:type="center" style:position="2.3354in"/>
          <style:tab-stop style:type="center" style:position="6.0166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text-indent="0.5in">
        <style:tab-stops>
          <style:tab-stop style:type="center" style:position="2.3354in"/>
          <style:tab-stop style:type="center" style:position="6.0166in"/>
        </style:tab-stops>
      </style:paragraph-properties>
      <style:text-properties style:font-size-complex="12pt" style:language-asian="lt" style:country-asian="LT"/>
    </style:style>
    <style:style style:name="TableColumn245" style:family="table-column">
      <style:table-column-properties style:column-width="3.3437in" style:use-optimal-column-width="false"/>
    </style:style>
    <style:style style:name="TableColumn246" style:family="table-column">
      <style:table-column-properties style:column-width="3.3437in" style:use-optimal-column-width="false"/>
    </style:style>
    <style:style style:name="Table244" style:family="table">
      <style:table-properties style:width="6.6875in" fo:margin-left="0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5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56" style:family="table-cell">
      <style:table-cell-properties fo:border="0.0069in solid #000000" style:writing-mode="lr-tb" fo:padding-top="0in" fo:padding-left="0in" fo:padding-bottom="0in" fo:padding-right="0in"/>
    </style:style>
    <style:style style:name="P2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5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6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8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283" style:parent-style-name="Normal" style:family="paragraph">
      <style:paragraph-properties fo:text-align="justify" fo:text-indent="0.5in">
        <style:tab-stops>
          <style:tab-stop style:type="right" style:position="6.693in"/>
        </style:tab-stops>
      </style:paragraph-properties>
    </style:style>
    <style:style style:name="P284" style:parent-style-name="Normal" style:family="paragraph">
      <style:paragraph-properties fo:text-align="justify" fo:text-indent="0.5in">
        <style:tab-stops>
          <style:tab-stop style:type="right" style:position="6.693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288" style:parent-style-name="Normal" style:family="paragraph">
      <style:paragraph-properties fo:text-align="justify" fo:text-indent="0.5in">
        <style:tab-stops>
          <style:tab-stop style:type="right" style:position="6.6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294" style:parent-style-name="Normal" style:family="paragraph">
      <style:paragraph-properties fo:text-align="justify" fo:text-indent="0.5in">
        <style:tab-stops>
          <style:tab-stop style:type="center" style:position="3.1944in"/>
          <style:tab-stop style:type="right" style:position="6.693in"/>
        </style:tab-stops>
      </style:paragraph-properties>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P297" style:parent-style-name="Normal" style:family="paragraph">
      <style:paragraph-properties fo:text-align="justify" fo:margin-left="0.7423in" fo:text-indent="0.5in">
        <style:tab-stops>
          <style:tab-stop style:type="right" style:position="5.9506in"/>
        </style:tab-stops>
      </style:paragraph-properties>
      <style:text-properties fo:font-style="italic" style:font-style-asian="italic" style:font-size-complex="12pt" style:language-asian="lt" style:country-asian="LT"/>
    </style:style>
    <style:style style:name="TableColumn299" style:family="table-column">
      <style:table-column-properties style:column-width="0.6659in" style:use-optimal-column-width="false"/>
    </style:style>
    <style:style style:name="TableColumn300" style:family="table-column">
      <style:table-column-properties style:column-width="0.7659in" style:use-optimal-column-width="false"/>
    </style:style>
    <style:style style:name="TableColumn301" style:family="table-column">
      <style:table-column-properties style:column-width="1.0694in" style:use-optimal-column-width="false"/>
    </style:style>
    <style:style style:name="TableColumn302" style:family="table-column">
      <style:table-column-properties style:column-width="1.0694in" style:use-optimal-column-width="false"/>
    </style:style>
    <style:style style:name="TableColumn303" style:family="table-column">
      <style:table-column-properties style:column-width="1.0694in" style:use-optimal-column-width="false"/>
    </style:style>
    <style:style style:name="TableColumn304" style:family="table-column">
      <style:table-column-properties style:column-width="1.1604in" style:use-optimal-column-width="false"/>
    </style:style>
    <style:style style:name="TableColumn305" style:family="table-column">
      <style:table-column-properties style:column-width="0.8868in" style:use-optimal-column-width="false"/>
    </style:style>
    <style:style style:name="Table298" style:family="table">
      <style:table-properties style:width="6.6875in" fo:margin-left="0in" table:align="lef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5" style:family="table-cell">
      <style:table-cell-properties fo:border="0.0069in solid #000000" style:writing-mode="lr-tb" fo:padding-top="0in" fo:padding-left="0in" fo:padding-bottom="0in" fo:padding-right="0in"/>
    </style:style>
    <style:style style:name="P31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P381" style:parent-style-name="Normal" style:family="paragraph">
      <style:paragraph-properties fo:text-align="justify" fo:text-indent="0.5in">
        <style:tab-stops>
          <style:tab-stop style:type="right" style:position="6.693in"/>
        </style:tab-stops>
      </style:paragraph-properties>
    </style:style>
    <style:style style:name="P382" style:parent-style-name="Normal" style:family="paragraph">
      <style:paragraph-properties fo:text-align="justify" fo:text-indent="0.5in">
        <style:tab-stops>
          <style:tab-stop style:type="right" style:position="6.69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right" style:position="6.69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right" style:position="6.69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right" style:position="6.69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right"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right" style:position="6.69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right" style:position="6.6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right"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right" style:position="6.69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right"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right" style:position="6.69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right" style:position="6.6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right" style:position="6.69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right" style:position="6.69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right" style:position="6.69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right" style:position="6.69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right" style:position="6.69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right" style:position="6.69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right" style:position="6.6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right" style:position="6.69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right" style:position="6.69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right" style:position="6.69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right" style:position="6.69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6.69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right" style:position="6.6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right" style:position="6.69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right" style:position="6.69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left="0.4923in" fo:text-indent="0.5in">
        <style:tab-stops>
          <style:tab-stop style:type="right" style:position="6.2006in"/>
        </style:tab-stops>
      </style:paragraph-properties>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margin-left="0.4923in" fo:text-indent="0.5in">
        <style:tab-stops>
          <style:tab-stop style:type="right" style:position="6.2006in"/>
        </style:tab-stops>
      </style:paragraph-properties>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right" style:position="6.69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right" style:position="6.69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right" style:position="6.69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right" style:position="6.69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right" style:position="6.69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right" style:position="6.69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right" style:position="6.69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right" style:position="6.6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right" style:position="6.69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right" style:position="6.69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right" style:position="6.69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right" style:position="6.69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right" style:position="6.6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right" style:position="6.69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6.69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6.69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right" style:position="6.69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right" style:position="6.69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right" style:position="6.69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right" style:position="6.69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right" style:position="6.69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right" style:position="6.69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right" style:position="6.69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right" style:position="6.69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right" style:position="6.69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right" style:position="6.69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right" style:position="6.69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right" style:position="6.69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right" style:position="6.69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right" style:position="6.693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right" style:position="6.69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right" style:position="6.69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right" style:position="6.6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right" style:position="6.69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right" style:position="6.69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right" style:position="6.69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right" style:position="6.69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right" style:position="6.693in"/>
        </style:tab-stops>
      </style:paragraph-properties>
    </style:style>
    <style:style style:name="P695" style:parent-style-name="Normal" style:family="paragraph">
      <style:paragraph-properties fo:text-align="justify" fo:text-indent="0.5in">
        <style:tab-stops>
          <style:tab-stop style:type="right" style:position="6.693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text-indent="0.5in"/>
      <style:text-properties style:font-size-complex="12pt" style:language-asian="lt" style:country-asian="LT"/>
    </style:style>
    <style:style style:name="P699" style:parent-style-name="Normal" style:family="paragraph">
      <style:paragraph-properties fo:text-align="justify" fo:text-indent="0.5in">
        <style:tab-stops>
          <style:tab-stop style:type="right" style:position="6.69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right" style:position="6.69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right" style:position="6.69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right" style:position="6.69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right" style:position="6.69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right" style:position="6.693in"/>
        </style:tab-stops>
      </style:paragraph-properties>
    </style:style>
    <style:style style:name="P722" style:parent-style-name="Normal" style:family="paragraph">
      <style:paragraph-properties fo:text-align="justify" fo:text-indent="0.5in">
        <style:tab-stops>
          <style:tab-stop style:type="right" style:position="6.693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text-indent="0.5in">
        <style:tab-stops>
          <style:tab-stop style:type="right" style:position="6.693in"/>
        </style:tab-stops>
      </style:paragraph-properties>
      <style:text-properties fo:font-weight="bold" style:font-weight-asian="bold" style:font-size-complex="12pt" style:language-asian="lt" style:country-asian="LT"/>
    </style:style>
    <style:style style:name="P726" style:parent-style-name="Normal" style:family="paragraph">
      <style:paragraph-properties fo:text-align="justify" fo:text-indent="0.5in">
        <style:tab-stops>
          <style:tab-stop style:type="right" style:position="6.69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right" style:position="6.69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right" style:position="6.69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right" style:position="6.69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ab-stops>
          <style:tab-stop style:type="right" style:position="6.69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right" style:position="6.693in"/>
        </style:tab-stops>
      </style:paragraph-properties>
    </style:style>
    <style:style style:name="P747" style:parent-style-name="Normal" style:family="paragraph">
      <style:paragraph-properties fo:text-align="justify" fo:text-indent="0.5in">
        <style:tab-stops>
          <style:tab-stop style:type="right" style:position="6.693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text-align="justify" fo:text-indent="0.5in"/>
      <style:text-properties fo:font-weight="bold" style:font-weight-asian="bold" style:font-size-complex="12pt" style:language-asian="lt" style:country-asian="LT"/>
    </style:style>
    <style:style style:name="P752" style:parent-style-name="Normal" style:family="paragraph">
      <style:paragraph-properties fo:text-align="justify" fo:text-indent="0.5in">
        <style:tab-stops>
          <style:tab-stop style:type="right" style:position="6.69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right" style:position="6.6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right" style:position="6.69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tab-stops>
          <style:tab-stop style:type="right" style:position="6.69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right" style:position="6.69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right" style:position="6.69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right" style:position="6.69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ab-stops>
          <style:tab-stop style:type="right" style:position="6.693in"/>
        </style:tab-stops>
      </style:paragraph-properties>
    </style:style>
    <style:style style:name="TableColumn780" style:family="table-column">
      <style:table-column-properties style:column-width="3.2013in" style:use-optimal-column-width="false"/>
    </style:style>
    <style:style style:name="TableColumn781" style:family="table-column">
      <style:table-column-properties style:column-width="0.8645in" style:use-optimal-column-width="false"/>
    </style:style>
    <style:style style:name="TableColumn782" style:family="table-column">
      <style:table-column-properties style:column-width="2.5173in" style:use-optimal-column-width="false"/>
    </style:style>
    <style:style style:name="Table779" style:family="table">
      <style:table-properties style:width="6.5833in" fo:margin-left="0in" table:align="left"/>
    </style:style>
    <style:style style:name="TableRow783" style:family="table-row">
      <style:table-row-properties style:min-row-height="0.1118in" style:use-optimal-row-height="false"/>
    </style:style>
    <style:style style:name="TableCell784" style:family="table-cell">
      <style:table-cell-properties fo:border="none" style:writing-mode="lr-tb" fo:padding-top="0in" fo:padding-left="0in" fo:padding-bottom="0in" fo:padding-right="0in"/>
    </style:style>
    <style:style style:name="P785"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Cell786" style:family="table-cell">
      <style:table-cell-properties fo:border="none" style:writing-mode="lr-tb" fo:padding-top="0in" fo:padding-left="0in" fo:padding-bottom="0in" fo:padding-right="0in"/>
    </style:style>
    <style:style style:name="P787"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fo:text-align="justify">
        <style:tab-stops>
          <style:tab-stop style:type="right" style:position="6.693in"/>
        </style:tab-stops>
      </style:paragraph-properties>
      <style:text-properties fo:font-weight="bold" style:font-weight-asian="bold" fo:color="#000000" style:font-size-complex="12pt" fo:language="en" fo:country="GB" style:language-asian="en" style:country-asian="GB"/>
    </style:style>
    <style:style style:name="TableRow790" style:family="table-row">
      <style:table-row-properties style:min-row-height="0.118in" style:use-optimal-row-height="false"/>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93" style:family="table-cell">
      <style:table-cell-properties fo:border="none" style:writing-mode="lr-tb" fo:padding-top="0in" fo:padding-left="0in" fo:padding-bottom="0in" fo:padding-right="0in"/>
    </style:style>
    <style:style style:name="P79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797" style:family="table-row">
      <style:table-row-properties style:min-row-height="0.2305in" style:use-optimal-row-height="false"/>
    </style:style>
    <style:style style:name="TableCell798" style:family="table-cell">
      <style:table-cell-properties fo:border-top="none" fo:border-left="none" fo:border-bottom="0.0069in solid #000000" fo:border-right="none" style:writing-mode="lr-tb" fo:padding-top="0in" fo:padding-left="0in" fo:padding-bottom="0in" fo:padding-right="0in"/>
    </style:style>
    <style:style style:name="P799"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P800"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Cell803" style:family="table-cell">
      <style:table-cell-properties fo:border-top="none" fo:border-left="none" fo:border-bottom="0.0069in solid #000000" fo:border-right="none" style:writing-mode="lr-tb" fo:padding-top="0in" fo:padding-left="0in" fo:padding-bottom="0in" fo:padding-right="0in"/>
    </style:style>
    <style:style style:name="P804" style:parent-style-name="Normal" style:family="paragraph">
      <style:paragraph-properties fo:text-align="justify">
        <style:tab-stops>
          <style:tab-stop style:type="right" style:position="6.693in"/>
        </style:tab-stops>
      </style:paragraph-properties>
      <style:text-properties fo:color="#000000" style:font-size-complex="12pt" fo:language="en" fo:country="GB" style:language-asian="en" style:country-asian="GB"/>
    </style:style>
    <style:style style:name="TableRow805" style:family="table-row">
      <style:table-row-properties style:min-row-height="0.3368in" style:use-optimal-row-height="false"/>
    </style:style>
    <style:style style:name="TableCell806" style:family="table-cell">
      <style:table-cell-properties fo:border-top="0.0069in solid #000000" fo:border-left="none" fo:border-bottom="none" fo:border-right="none" style:writing-mode="lr-tb" fo:padding-top="0in" fo:padding-left="0in" fo:padding-bottom="0in" fo:padding-right="0in"/>
    </style:style>
    <style:style style:name="P80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0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09" style:family="table-cell">
      <style:table-cell-properties fo:border="none" style:writing-mode="lr-tb" fo:padding-top="0in" fo:padding-left="0in" fo:padding-bottom="0in" fo:padding-right="0in"/>
    </style:style>
    <style:style style:name="P81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11" style:family="table-cell">
      <style:table-cell-properties fo:border-top="0.0069in solid #000000" fo:border-left="none" fo:border-bottom="none" fo:border-right="none" style:writing-mode="lr-tb" fo:padding-top="0in" fo:padding-left="0in" fo:padding-bottom="0in" fo:padding-right="0in"/>
    </style:style>
    <style:style style:name="P81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813" style:family="table-row">
      <style:table-row-properties style:min-row-height="0.118in" style:use-optimal-row-height="false"/>
    </style:style>
    <style:style style:name="TableCell814" style:family="table-cell">
      <style:table-cell-properties fo:border-top="none" fo:border-left="none" fo:border-bottom="0.0069in solid #000000" fo:border-right="none" style:writing-mode="lr-tb" fo:padding-top="0in" fo:padding-left="0in" fo:padding-bottom="0in" fo:padding-right="0in"/>
    </style:style>
    <style:style style:name="P815" style:parent-style-name="Normal" style:family="paragraph">
      <style:paragraph-properties>
        <style:tab-stops>
          <style:tab-stop style:type="right" style:position="6.693in"/>
        </style:tab-stops>
      </style:paragraph-properties>
      <style:text-properties fo:color="#000000" style:font-size-complex="12pt" fo:language="en" fo:country="GB" style:language-asian="en" style:country-asian="GB"/>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text-align="center">
        <style:tab-stops>
          <style:tab-stop style:type="right" style:position="6.693in"/>
        </style:tab-stops>
      </style:paragraph-properties>
      <style:text-properties fo:color="#000000" style:font-size-complex="12pt" fo:language="en" fo:country="GB" style:language-asian="en" style:country-asian="GB"/>
    </style:style>
    <style:style style:name="TableCell818" style:family="table-cell">
      <style:table-cell-properties fo:border-top="none" fo:border-left="none" fo:border-bottom="0.0069in solid #000000" fo:border-right="none" style:writing-mode="lr-tb" fo:padding-top="0in" fo:padding-left="0in" fo:padding-bottom="0in" fo:padding-right="0in"/>
    </style:style>
    <style:style style:name="P819" style:parent-style-name="Normal" style:family="paragraph">
      <style:paragraph-properties fo:text-align="center">
        <style:tab-stops>
          <style:tab-stop style:type="right" style:position="6.693in"/>
        </style:tab-stops>
      </style:paragraph-properties>
      <style:text-properties fo:color="#000000" style:font-size-complex="12pt" fo:language="en" fo:country="GB" style:language-asian="en" style:country-asian="GB"/>
    </style:style>
    <style:style style:name="TableRow820" style:family="table-row">
      <style:table-row-properties style:min-row-height="0.225in" style:use-optimal-row-height="false"/>
    </style:style>
    <style:style style:name="TableCell821" style:family="table-cell">
      <style:table-cell-properties fo:border-top="0.0069in solid #000000" fo:border-left="none" fo:border-bottom="none" fo:border-right="none" style:writing-mode="lr-tb" fo:padding-top="0in" fo:padding-left="0in" fo:padding-bottom="0in" fo:padding-right="0in"/>
    </style:style>
    <style:style style:name="P82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2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24" style:family="table-cell">
      <style:table-cell-properties fo:border="none" style:writing-mode="lr-tb" fo:padding-top="0in" fo:padding-left="0in" fo:padding-bottom="0in" fo:padding-right="0in"/>
    </style:style>
    <style:style style:name="P82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26" style:family="table-cell">
      <style:table-cell-properties fo:border-top="0.0069in solid #000000" fo:border-left="none" fo:border-bottom="none" fo:border-right="none" style:writing-mode="lr-tb" fo:padding-top="0in" fo:padding-left="0in" fo:padding-bottom="0in" fo:padding-right="0in"/>
    </style:style>
    <style:style style:name="P827"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828" style:family="table-row">
      <style:table-row-properties style:min-row-height="0.2305in" style:use-optimal-row-height="false"/>
    </style:style>
    <style:style style:name="TableCell829" style:family="table-cell">
      <style:table-cell-properties fo:border-top="none" fo:border-left="none" fo:border-bottom="0.0069in solid #000000" fo:border-right="none" style:writing-mode="lr-tb" fo:padding-top="0in" fo:padding-left="0in" fo:padding-bottom="0in" fo:padding-right="0in"/>
    </style:style>
    <style:style style:name="P83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3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34" style:family="table-cell">
      <style:table-cell-properties fo:border-top="none" fo:border-left="none" fo:border-bottom="0.0069in solid #000000" fo:border-right="none" style:writing-mode="lr-tb" fo:padding-top="0in" fo:padding-left="0in" fo:padding-bottom="0in" fo:padding-right="0in"/>
    </style:style>
    <style:style style:name="P835"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Row836" style:family="table-row">
      <style:table-row-properties style:min-row-height="0.1118in" style:use-optimal-row-height="false"/>
    </style:style>
    <style:style style:name="TableCell837" style:family="table-cell">
      <style:table-cell-properties fo:border-top="0.0069in solid #000000" fo:border-left="none" fo:border-bottom="none" fo:border-right="none" style:writing-mode="lr-tb" fo:padding-top="0in" fo:padding-left="0in" fo:padding-bottom="0in" fo:padding-right="0in"/>
    </style:style>
    <style:style style:name="P838"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39" style:family="table-cell">
      <style:table-cell-properties fo:border="none" style:writing-mode="lr-tb" fo:padding-top="0in" fo:padding-left="0in" fo:padding-bottom="0in" fo:padding-right="0in"/>
    </style:style>
    <style:style style:name="P840"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1"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2"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3"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4"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TableCell845" style:family="table-cell">
      <style:table-cell-properties fo:border-top="0.0069in solid #000000" fo:border-left="none" fo:border-bottom="none" fo:border-right="none" style:writing-mode="lr-tb" fo:padding-top="0in" fo:padding-left="0in" fo:padding-bottom="0in" fo:padding-right="0in"/>
    </style:style>
    <style:style style:name="P846" style:parent-style-name="Normal" style:family="paragraph">
      <style:paragraph-properties fo:text-align="center">
        <style:tab-stops>
          <style:tab-stop style:type="right" style:position="6.693in"/>
        </style:tab-stops>
      </style:paragraph-properties>
      <style:text-properties fo:font-style="italic" style:font-style-asian="italic" fo:color="#000000" style:font-size-complex="12pt" fo:language="en" fo:country="GB" style:language-asian="en" style:country-asian="GB"/>
    </style:style>
    <style:style style:name="P847" style:parent-style-name="Normal" style:family="paragraph">
      <style:paragraph-properties fo:text-align="justify"/>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master-page-name="MPF2" style:family="paragraph">
      <style:paragraph-properties fo:break-before="page" fo:text-indent="3.3861in" style:page-number="1"/>
      <style:text-properties style:font-size-complex="12pt" style:language-asian="lt" style:country-asian="LT"/>
    </style:style>
    <style:style style:name="P860" style:parent-style-name="Normal" style:family="paragraph">
      <style:paragraph-properties fo:text-indent="3.3861in"/>
      <style:text-properties style:font-size-complex="12pt" style:language-asian="lt" style:country-asian="LT"/>
    </style:style>
    <style:style style:name="P861" style:parent-style-name="Normal" style:family="paragraph">
      <style:paragraph-properties fo:text-indent="3.3861in"/>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fo:line-height="115%"/>
    </style:style>
    <style:style style:name="T864" style:parent-style-name="DefaultParagraphFont" style:family="text">
      <style:text-properties fo:font-weight="bold" style:font-weight-asian="bold" style:font-weight-complex="bold" fo:letter-spacing="-0.0041in" style:font-size-complex="12pt"/>
    </style:style>
    <style:style style:name="P865" style:parent-style-name="Normal" style:family="paragraph">
      <style:text-properties fo:font-size="9pt" style:font-size-asian="9pt" style:font-size-complex="9pt"/>
    </style:style>
    <style:style style:name="P866" style:parent-style-name="Normal" style:family="paragraph">
      <style:paragraph-properties fo:text-align="justify" fo:text-indent="0.4923in"/>
      <style:text-properties style:font-size-complex="12pt" style:language-asian="lt" style:country-asian="LT"/>
    </style:style>
    <style:style style:name="P867" style:parent-style-name="Normal" style:family="paragraph">
      <style:paragraph-properties fo:text-align="justify" fo:text-indent="0.4923in"/>
      <style:text-properties style:font-size-complex="12pt" style:language-asian="lt" style:country-asian="LT"/>
    </style:style>
    <style:style style:name="P868" style:parent-style-name="Normal" style:family="paragraph">
      <style:paragraph-properties fo:text-align="justify" fo:text-indent="0.4923in"/>
      <style:text-properties fo:font-weight="bold" style:font-weight-asian="bold"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ext-properties style:font-size-complex="12pt" style:language-asian="lt" style:country-asian="LT"/>
    </style:style>
    <style:style style:name="P879" style:parent-style-name="Normal" style:family="paragraph">
      <style:paragraph-properties fo:text-align="justify" fo:text-indent="0.4923in"/>
      <style:text-properties fo:font-weight="bold" style:font-weight-asian="bold" style:font-size-complex="12pt" style:language-asian="lt" style:country-asian="LT"/>
    </style:style>
    <style:style style:name="P880" style:parent-style-name="Normal" style:family="paragraph">
      <style:paragraph-properties fo:text-align="justify" fo:text-indent="0.4923in"/>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fo:text-indent="0.4923in"/>
      <style:text-properties fo:font-weight="bold" style:font-weight-asian="bold" style:font-size-complex="12pt" style:language-asian="lt" style:country-asian="LT"/>
    </style:style>
    <style:style style:name="P883" style:parent-style-name="Normal" style:family="paragraph">
      <style:paragraph-properties fo:text-align="justify" fo:text-indent="0.4923in"/>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justify" fo:text-indent="0.4923in"/>
      <style:text-properties style:font-size-complex="12pt" style:language-asian="lt" style:country-asian="LT"/>
    </style:style>
    <style:style style:name="P895" style:parent-style-name="Normal" style:family="paragraph">
      <style:paragraph-properties fo:text-align="justify" fo:text-indent="0.4923in"/>
      <style:text-properties fo:font-weight="bold" style:font-weight-asian="bold" style:font-size-complex="12pt" style:language-asian="lt" style:country-asian="LT"/>
    </style:style>
    <style:style style:name="P896" style:parent-style-name="Normal" style:family="paragraph">
      <style:paragraph-properties fo:text-align="justify" fo:text-indent="0.4923in"/>
      <style:text-properties style:font-size-complex="12pt" style:language-asian="lt" style:country-asian="LT"/>
    </style:style>
    <style:style style:name="P897" style:parent-style-name="Normal" style:family="paragraph">
      <style:paragraph-properties fo:text-align="justify" fo:text-indent="0.5in"/>
      <style:text-properties style:font-size-complex="12pt" style:language-asian="lt" style:country-asian="LT"/>
    </style:style>
    <style:style style:name="P898" style:parent-style-name="Normal" style:family="paragraph">
      <style:paragraph-properties fo:text-align="justify" fo:text-indent="0.5in"/>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fo:text-indent="0.5in"/>
      <style:text-properties fo:font-weight="bold" style:font-weight-asian="bold" style:font-size-complex="12pt" style:language-asian="lt" style:country-asian="LT"/>
    </style:style>
    <style:style style:name="P901" style:parent-style-name="Normal" style:family="paragraph">
      <style:paragraph-properties fo:text-align="justify" fo:text-indent="0.5in"/>
      <style:text-properties style:font-size-complex="12pt" style:language-asian="lt" style:country-asian="LT"/>
    </style:style>
    <style:style style:name="P902" style:parent-style-name="Normal" style:family="paragraph">
      <style:paragraph-properties fo:text-align="justify" fo:text-indent="0.5in"/>
      <style:text-properties style:font-size-complex="12pt" style:language-asian="lt" style:country-asian="LT"/>
    </style:style>
    <style:style style:name="P903" style:parent-style-name="Normal" style:family="paragraph">
      <style:paragraph-properties fo:text-align="justify" fo:text-indent="0.5in"/>
      <style:text-properties style:font-size-complex="12pt" style:language-asian="lt" style:country-asian="LT"/>
    </style:style>
    <style:style style:name="P904" style:parent-style-name="Normal" style:family="paragraph">
      <style:paragraph-properties fo:text-align="justify" fo:text-indent="0.5in"/>
      <style:text-properties style:font-size-complex="12pt" style:language-asian="lt" style:country-asian="LT"/>
    </style:style>
    <style:style style:name="P905" style:parent-style-name="Normal" style:family="paragraph">
      <style:paragraph-properties fo:text-align="justify" fo:text-indent="0.5in"/>
      <style:text-properties fo:font-weight="bold" style:font-weight-asian="bold" style:font-size-complex="12pt" style:language-asian="lt" style:country-asian="LT"/>
    </style:style>
    <style:style style:name="P906" style:parent-style-name="Normal" style:family="paragraph">
      <style:paragraph-properties fo:text-align="justify" fo:text-indent="0.5in"/>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fo:text-indent="0.5in"/>
      <style:text-properties fo:font-weight="bold" style:font-weight-asian="bold" style:font-size-complex="12pt" style:language-asian="lt" style:country-asian="LT"/>
    </style:style>
    <style:style style:name="P909" style:parent-style-name="Normal" style:family="paragraph">
      <style:paragraph-properties fo:text-align="justify" fo:text-indent="0.5in"/>
      <style:text-properties style:font-size-complex="12pt" style:language-asian="lt" style:country-asian="LT"/>
    </style:style>
    <style:style style:name="P910" style:parent-style-name="Normal" style:family="paragraph">
      <style:paragraph-properties fo:text-align="justify" fo:text-indent="0.5in"/>
      <style:text-properties style:font-size-complex="12pt" style:language-asian="lt" style:country-asian="LT"/>
    </style:style>
    <style:style style:name="P911" style:parent-style-name="Normal" style:family="paragraph">
      <style:paragraph-properties fo:text-align="justify" fo:text-indent="0.5in"/>
      <style:text-properties style:font-size-complex="12pt" style:language-asian="lt" style:country-asian="LT"/>
    </style:style>
    <style:style style:name="P912" style:parent-style-name="Normal" style:family="paragraph">
      <style:paragraph-properties fo:text-align="justify" fo:text-indent="0.5in"/>
      <style:text-properties style:font-size-complex="12pt" style:language-asian="lt" style:country-asian="LT"/>
    </style:style>
    <style:style style:name="P913" style:parent-style-name="Normal" style:family="paragraph">
      <style:paragraph-properties fo:text-align="justify" fo:text-indent="0.5in"/>
      <style:text-properties style:font-size-complex="12pt" style:language-asian="lt" style:country-asian="LT"/>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text-properties style:font-size-complex="12pt" style:language-asian="lt" style:country-asian="LT"/>
    </style:style>
    <style:style style:name="P917" style:parent-style-name="Normal" style:family="paragraph">
      <style:paragraph-properties fo:text-align="justify" fo:text-indent="0.5in"/>
      <style:text-properties style:font-size-complex="12pt" style:language-asian="lt" style:country-asian="LT"/>
    </style:style>
    <style:style style:name="P918" style:parent-style-name="Normal" style:family="paragraph">
      <style:paragraph-properties fo:text-align="justify" fo:text-indent="0.5in"/>
      <style:text-properties style:font-size-complex="12pt" style:language-asian="lt" style:country-asian="LT"/>
    </style:style>
    <style:style style:name="P919" style:parent-style-name="Normal" style:family="paragraph">
      <style:paragraph-properties fo:text-align="justify" fo:text-indent="0.5in"/>
      <style:text-properties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text-indent="0.5in"/>
      <style:text-properties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fo:text-indent="0.5in"/>
      <style:text-properties style:font-size-complex="12pt" style:language-asian="lt" style:country-asian="LT"/>
    </style:style>
    <style:style style:name="P926" style:parent-style-name="Normal" style:family="paragraph">
      <style:paragraph-properties fo:text-align="justify" fo:text-indent="0.5in"/>
      <style:text-properties style:font-size-complex="12pt" style:language-asian="lt" style:country-asian="LT"/>
    </style:style>
    <style:style style:name="P927" style:parent-style-name="Normal" style:family="paragraph">
      <style:paragraph-properties fo:text-align="justify" fo:text-indent="0.5in"/>
      <style:text-properties style:font-size-complex="12pt" style:language-asian="lt" style:country-asian="LT"/>
    </style:style>
    <style:style style:name="P928" style:parent-style-name="Normal" style:family="paragraph">
      <style:paragraph-properties fo:text-align="justify" fo:text-indent="0.5in"/>
      <style:text-properties style:font-size-complex="12pt" style:language-asian="lt" style:country-asian="LT"/>
    </style:style>
    <style:style style:name="P929" style:parent-style-name="Normal" style:family="paragraph">
      <style:paragraph-properties fo:text-align="justify" fo:text-indent="0.5in"/>
      <style:text-properties style:font-size-complex="12pt" style:language-asian="lt" style:country-asian="LT"/>
    </style:style>
    <style:style style:name="P930" style:parent-style-name="Normal" style:family="paragraph">
      <style:paragraph-properties fo:text-align="justify" fo:text-indent="0.5in"/>
      <style:text-properties style:font-size-complex="12pt" style:language-asian="lt" style:country-asian="LT"/>
    </style:style>
    <style:style style:name="P9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932" style:parent-style-name="Normal" style:family="paragraph">
      <style:paragraph-properties>
        <style:tab-stops>
          <style:tab-stop style:type="left" style:position="0.625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34"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35"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ext-properties style:font-size-complex="12pt" style:language-asian="lt" style:country-asian="LT"/>
    </style:style>
    <style:style style:name="P9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945" style:parent-style-name="Normal" style:family="paragraph">
      <style:paragraph-properties fo:text-align="justify">
        <style:tab-stops>
          <style:tab-stop style:type="center" style:position="3.3333in"/>
          <style:tab-stop style:type="center" style:position="6.1111in"/>
        </style:tab-stops>
      </style:paragraph-properties>
      <style:text-properties style:font-size-complex="12pt" style:language-asian="lt" style:country-asian="LT"/>
    </style:style>
    <style:style style:name="P946" style:parent-style-name="Normal" style:family="paragraph">
      <style:paragraph-properties fo:text-align="justify" fo:text-indent="2.5597in">
        <style:tab-stops>
          <style:tab-stop style:type="center" style:position="3.3333in"/>
          <style:tab-stop style:type="center" style:position="6.1111in"/>
        </style:tab-stops>
      </style:paragraph-properties>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weight="bold" style:font-weight-asian="bold" fo:font-size="10pt" style:font-size-asian="10pt"/>
    </style:style>
    <style:style style:name="P957" style:parent-style-name="Normal" style:family="paragraph">
      <style:paragraph-properties fo:text-align="justify"/>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T1002" style:parent-style-name="DefaultParagraphFont" style:family="text">
      <style:text-properties style:font-name="Arial"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23-07-27 iki 2024-07-30</text:span></text:p>
      <text:p text:style-name="P10"/>
      <text:p text:style-name="P11"><text:span text:style-name="T12">Įsakymas paskelbtas: TAR 2018-08-03, i. k. 2018-12820</text:span></text:p>
      <text:p text:style-name="P13"/>
      <text:p text:style-name="P14">Nauja redakcija nuo 2021-08-05:</text:p>
      <text:p text:style-name="Normal"><text:span text:style-name="T15">Nr.<text:s/></text:span><text:a xlink:href="https://www.e-tar.lt/portal/legalAct.html?documentId=6828fbc0f52a11eb9f09e7df20500045" office:target-frame-name="_top" xlink:show="replace"><text:span text:style-name="T16">V1-46</text:span></text:a><text:span text:style-name="T17">,<text:s/></text:span><text:span text:style-name="T18">2021-08-04, paskelbta TAR 2021-08-04, i. k. 2021-17049</text:span></text:p>
      <text:p text:style-name="P19"/>
      <text:p text:style-name="P20">VALSTYBINIO STUDIJŲ FONDO DIREKTORIUS</text:p>
      <text:p text:style-name="P21"/>
      <text:p text:style-name="P22"><text:span text:style-name="T23">ĮSAKYMAS</text:span></text:p>
      <text:p text:style-name="P24">DĖL PARAMOS STUDIJOMS NE LIETUVOS RESPUBLIKOJE SUTARTIES FORMOS PATVIRTINIMO</text:p>
      <text:p text:style-name="P25"/>
      <text:p text:style-name="P26">2018 m. rugpjūčio 2 d. Nr. V1-42</text:p>
      <text:p text:style-name="P27"><text:span text:style-name="T28">Vilnius</text:span></text:p>
      <text:p text:style-name="P29"/>
      <text:p text:style-name="P30"/>
      <text:p text:style-name="P31"><text:span text:style-name="T32">Vadovaudamasis Paramos įstojusi</text:span><text:span text:style-name="T33">ems į aukštąsias mokyklas ne Lietuvos Respublikoje ir jose studijuojantiems Lietuvos Respublikos piliečiams, taip pat kitų Europos Sąjungos valstybių narių, Europos laisvosios prekybos asociacijos valstybių piliečiams, dirbantiems ir (arba) turintiems teis</text:span><text:span text:style-name="T34">ę nuolat gyventi Lietuvos Respublikoje, ir jų šeimos nariams, taip pat ir kitų užsienio valstybių piliečiams ir asmenims be pilietybės, turintiems teisę nuolat gyventi Lietuvos Respublikoje, skyrimo tvarkos aprašo, patvirtinto Lietuvos Respublikos Vyriausy</text:span><text:span text:style-name="T35">bės 2017 m. kovo 1 d. nutarimu Nr. 149 „Dėl Lietuvos Respublikos mokslo ir studijų įstatymo įgyvendinimo“ (Lietuvos Respublikos Vyriausybės 2019 m. gegužės 29 d. nutarimo Nr. 515 redakcija) (toliau – Aprašas), III skyriumi:</text:span><text:s/></text:p>
      <text:p text:style-name="P36">Preambulės pakeitimai:</text:p>
      <text:soft-page-break/>
      <text:p text:style-name="P37"><text:span text:style-name="T38">Nr.<text:s/></text:span><text:a xlink:href="https://www.e-tar.lt/portal/legalAct.html?documentId=4805c8702ba911ee9de9e7e0fd363afc" office:target-frame-name="_top" xlink:show="replace"><text:span text:style-name="T39">V1-79</text:span></text:a><text:span text:style-name="T40">, 2023-07-26, paskelbta TAR 2023-07-26, i. k. 2023-15183</text:span></text:p>
      <text:p text:style-name="Normal"/>
      <text:p text:style-name="P41"><text:span text:style-name="T42">1</text:span><text:span text:style-name="T43">.<text:s/></text:span><text:span text:style-name="T44">Tvirtinu</text:span><text:span text:style-name="T45"><text:s/>Paramos studijoms ne Lietuvos Respublikoje sutarties formą (pridedama).</text:span></text:p>
      <text:p text:style-name="P46"><text:span text:style-name="T47">2</text:span><text:span text:style-name="T48">.<text:s/></text:span><text:span text:style-name="T49">Nu</text:span><text:span text:style-name="T50">stata</text:span><text:span text:style-name="T51">u,</text:span><text:span text:style-name="T52"><text:s/></text:span><text:span text:style-name="T53">kad sutartys su asmenimis, kuriems pagal Aprašo nuostatas skirta parama studijoms ne Lietuvos Respublikoje, sudaromos pagal šio įsakymo 1 punktu patvirtintą formą.</text:span></text:p>
      <text:p text:style-name="P54"><text:span text:style-name="T55">3</text:span><text:span text:style-name="T56">.<text:s/></text:span><text:span text:style-name="T57">Nustata</text:span><text:span text:style-name="T58">u,</text:span><text:span text:style-name="T59"><text:s/>kad šis įsakymas taikomas paramos studijoms ne Lietuvos Respublikoj</text:span><text:span text:style-name="T60">e sutartims, sudarytoms po šio įsakymo įsigaliojimo.<text:s/></text:span></text:p>
      <text:p text:style-name="P61"/>
      <text:p text:style-name="P62"/>
      <text:p text:style-name="P63"/>
      <text:p text:style-name="P64"><text:span text:style-name="T65">Direktorius</text:span><text:span text:style-name="T66"><text:tab/></text:span><text:span text:style-name="T67"><text:tab/></text:span><text:span text:style-name="T68"><text:tab/></text:span><text:span text:style-name="T69"><text:tab/></text:span><text:span text:style-name="T70"><text:tab/></text:span><text:span text:style-name="T71"><text:tab/>Ernestas Jasaitis</text:span></text:p>
      <text:p text:style-name="Normal"/>
      <text:soft-page-break/>
      <text:p text:style-name="P72">PATVIRTINTA<text:s/></text:p>
      <text:p text:style-name="P80">Valstybinio studijų<text:s/>fondo direktoriaus</text:p>
      <text:p text:style-name="P81">2018 m. rugpjūčio 2 d. įsakymu Nr. V1-42</text:p>
      <text:p text:style-name="P82">(Valstybinio studijų fondo direktoriaus<text:s/></text:p>
      <text:p text:style-name="P83">2023 m. liepos 26 d. įsakymo Nr. V1-79</text:p>
      <text:p text:style-name="P84">redakcija)</text:p>
      <text:p text:style-name="P85"/>
      <text:p text:style-name="P86"><text:span text:style-name="T87">(</text:span><text:span text:style-name="T88">Paramos studijoms ne Lietuvos Respublikoje sutarties forma)</text:span></text:p>
      <text:p text:style-name="P89"/>
      <text:p text:style-name="P90">PARAMOS STUDIJOMS NE LIETUVOS RESPUBLIKOJE<text:s/>SUTARTIS</text:p>
      <text:p text:style-name="P91"/>
      <text:p text:style-name="P92">20 __ m. _________ d. Nr. ______</text:p>
      <text:p text:style-name="P93">Vilnius</text:p>
      <text:p text:style-name="P94"><text:span text:style-name="T95">1</text:span><text:span text:style-name="T96">. SUTARTIES ŠALYS</text:span></text:p>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text:span text:style-name="T104">Valstybinis studijų fondas</text:span><text:span text:style-name="T105">, atstovaujamas<text:s/></text:span><text:span text:style-name="T106"><text:tab/>,</text:span></text:p>
            <text:p text:style-name="P107"><text:tab/>(pareigos, vardas, pavardė)</text:p>
            <text:p text:style-name="P108"><text:span text:style-name="T109">veikiančio pagal ___________________________________________(toliau sutartyje –<text:s/></text:span><text:span text:style-name="T110">Fondas</text:span><text:span text:style-name="T111">)</text:span></text:p>
            <text:p text:style-name="P112"><text:tab/>(dokumento pavadinimas)<text:s/></text:p>
            <text:p text:style-name="P113"/>
          </table:table-cell>
          <table:covered-table-cell/>
        </table:table-row>
        <table:table-row table:style-name="TableRow114">
          <table:table-cell table:style-name="TableCell115" table:number-columns-spanned="2">
            <text:p text:style-name="P116"><text:span text:style-name="T117">Duomenys apie Fondą:</text:span></text:p>
          </table:table-cell>
          <table:covered-table-cell/>
        </table:table-row>
        <table:table-row table:style-name="TableRow118">
          <table:table-cell table:style-name="TableCell119">
            <text:p text:style-name="P120">Juridinio asmens kodas</text:p>
          </table:table-cell>
          <table:table-cell table:style-name="TableCell121">
            <text:p text:style-name="P122"/>
          </table:table-cell>
        </table:table-row>
        <table:table-row table:style-name="TableRow123">
          <table:table-cell table:style-name="TableCell124">
            <text:p text:style-name="P125">Buveinės adresas</text:p>
          </table:table-cell>
          <table:table-cell table:style-name="TableCell126">
            <text:p text:style-name="P127"/>
          </table:table-cell>
        </table:table-row>
        <table:table-row table:style-name="TableRow128">
          <table:table-cell table:style-name="TableCell129">
            <text:p text:style-name="P130">Telefono Nr.</text:p>
          </table:table-cell>
          <table:table-cell table:style-name="TableCell131">
            <text:p text:style-name="P132"/>
          </table:table-cell>
        </table:table-row>
        <table:table-row table:style-name="TableRow133">
          <table:table-cell table:style-name="TableCell134">
            <text:p text:style-name="P135">Elektroninio pašto adresas</text:p>
          </table:table-cell>
          <table:table-cell table:style-name="TableCell136">
            <text:p text:style-name="P137"/>
          </table:table-cell>
        </table:table-row>
        <table:table-row table:style-name="TableRow138">
          <table:table-cell table:style-name="TableCell139">
            <text:p text:style-name="P140">Mokėjimų/kredito įstaigos pavadinimas</text:p>
          </table:table-cell>
          <table:table-cell table:style-name="TableCell141">
            <text:p text:style-name="P142"/>
          </table:table-cell>
        </table:table-row>
        <table:table-row table:style-name="TableRow143">
          <table:table-cell table:style-name="TableCell144">
            <text:p text:style-name="P145">SWIFT kodas</text:p>
          </table:table-cell>
          <table:table-cell table:style-name="TableCell146">
            <text:p text:style-name="P147"/>
          </table:table-cell>
        </table:table-row>
        <table:table-row table:style-name="TableRow148">
          <table:table-cell table:style-name="TableCell149">
            <text:p text:style-name="P150">Sąskaitos Nr.<text:s/></text:p>
          </table:table-cell>
          <table:table-cell table:style-name="TableCell151">
            <text:p text:style-name="P152"/>
          </table:table-cell>
        </table:table-row>
        <table:table-row table:style-name="TableRow153">
          <table:table-cell table:style-name="TableCell154" table:number-columns-spanned="2">
            <text:p text:style-name="P155"/>
            <text:p text:style-name="P156"><text:span text:style-name="T157">ir<text:s/></text:span><text:span text:style-name="T158">Paramos gavėjas<text:s/></text:span><text:span text:style-name="T159">(toliau sutartyje –</text:span><text:span text:style-name="T160"><text:s/>Paramos gavėjas)</text:span></text:p>
            <text:p text:style-name="P161"/>
          </table:table-cell>
          <table:covered-table-cell/>
        </table:table-row>
        <table:table-row table:style-name="TableRow162">
          <table:table-cell table:style-name="TableCell163" table:number-columns-spanned="2">
            <text:p text:style-name="P164"><text:span text:style-name="T165">Duomenys apie Paramos gavėją:</text:span></text:p>
          </table:table-cell>
          <table:covered-table-cell/>
        </table:table-row>
        <table:table-row table:style-name="TableRow166">
          <table:table-cell table:style-name="TableCell167">
            <text:p text:style-name="P168">Vardas ir pavardė</text:p>
          </table:table-cell>
          <table:table-cell table:style-name="TableCell169">
            <text:p text:style-name="P170"/>
            <text:p text:style-name="P171"/>
          </table:table-cell>
        </table:table-row>
        <table:table-row table:style-name="TableRow172">
          <table:table-cell table:style-name="TableCell173">
            <text:p text:style-name="P174">Asmens kodas<text:s/></text:p>
            <text:p text:style-name="P175"/>
            <text:p text:style-name="P176"/>
          </table:table-cell>
          <table:table-cell table:style-name="TableCell177">
            <text:p text:style-name="P178"/>
            <text:p text:style-name="P179">jei nėra asmens kodo:</text:p>
            <text:p text:style-name="P180">lytis</text:p>
            <text:p text:style-name="P181"><text:span text:style-name="T182">gimimo data</text:span></text:p>
          </table:table-cell>
        </table:table-row>
        <table:table-row table:style-name="TableRow183">
          <table:table-cell table:style-name="TableCell184">
            <text:p text:style-name="P185">Asmens tapatybę patvirtinantis dokumentas</text:p>
            <text:p text:style-name="P186"/>
          </table:table-cell>
          <table:table-cell table:style-name="TableCell187">
            <text:p text:style-name="P188">pavadinimas</text:p>
            <text:p text:style-name="P189">numeris</text:p>
            <text:p text:style-name="P190">išdavimo data ir vieta</text:p>
          </table:table-cell>
        </table:table-row>
        <table:table-row table:style-name="TableRow191">
          <table:table-cell table:style-name="TableCell192">
            <text:p text:style-name="P193">Adresas susirašinėjimui</text:p>
          </table:table-cell>
          <table:table-cell table:style-name="TableCell194">
            <text:p text:style-name="P195"/>
          </table:table-cell>
        </table:table-row>
        <table:table-row table:style-name="TableRow196">
          <table:table-cell table:style-name="TableCell197">
            <text:p text:style-name="P198"><text:span text:style-name="T199">Telefono Nr.<text:s/></text:span><text:span text:style-name="T200">(su šalies kodu)</text:span></text:p>
          </table:table-cell>
          <table:table-cell table:style-name="TableCell201">
            <text:p text:style-name="P202"/>
          </table:table-cell>
        </table:table-row>
        <table:table-row table:style-name="TableRow203">
          <table:table-cell table:style-name="TableCell204">
            <text:p text:style-name="P205">Elektroninio pašto adresas</text:p>
          </table:table-cell>
          <table:table-cell table:style-name="TableCell206">
            <text:p text:style-name="P207"/>
          </table:table-cell>
        </table:table-row>
        <table:table-row table:style-name="TableRow208">
          <table:table-cell table:style-name="TableCell209">
            <text:p text:style-name="P210">Asmeninės sąskaitos Nr. (IBAN)</text:p>
          </table:table-cell>
          <table:table-cell table:style-name="TableCell211">
            <text:p text:style-name="P212"/>
          </table:table-cell>
        </table:table-row>
        <table:table-row table:style-name="TableRow213">
          <table:table-cell table:style-name="TableCell214">
            <text:p text:style-name="P215">Mokėjimų/kredito įstaigos pavadinimas</text:p>
          </table:table-cell>
          <table:table-cell table:style-name="TableCell216">
            <text:p text:style-name="P217"/>
          </table:table-cell>
        </table:table-row>
        <table:table-row table:style-name="TableRow218">
          <table:table-cell table:style-name="TableCell219">
            <text:p text:style-name="P220">SWIFT kodas (BIC)</text:p>
          </table:table-cell>
          <table:table-cell table:style-name="TableCell221">
            <text:p text:style-name="P222"/>
          </table:table-cell>
        </table:table-row>
        <table:table-row table:style-name="TableRow223">
          <table:table-cell table:style-name="TableCell224">
            <text:p text:style-name="P225">Paramos gavėjo įgaliotinio vardas ir pavardė*</text:p>
          </table:table-cell>
          <table:table-cell table:style-name="TableCell226">
            <text:p text:style-name="P227"/>
          </table:table-cell>
        </table:table-row>
        <table:table-row table:style-name="TableRow228">
          <table:table-cell table:style-name="TableCell229">
            <text:p text:style-name="P230">Įgaliojimo data ir numeris*</text:p>
          </table:table-cell>
          <table:table-cell table:style-name="TableCell231">
            <text:p text:style-name="P232"/>
          </table:table-cell>
        </table:table-row>
      </table:table>
      <text:p text:style-name="P233">*Duomenys pildomi, jei sutartį<text:s/>pasirašo Paramos gavėjo įgaliotas asmuo.</text:p>
      <text:p text:style-name="P234"/>
      <text:p text:style-name="P235"><text:span text:style-name="T236">sudarė šią Paramos studijoms ne Lietuvos Respublikoje sutartį (toliau –<text:s/></text:span><text:span text:style-name="T237">Sutartis</text:span><text:span text:style-name="T238">).</text:span></text:p>
      <text:p text:style-name="P239"/>
      <text:p text:style-name="P240"><text:span text:style-name="T241">2</text:span><text:span text:style-name="T242">. PARAMOS GAVĖJO STUDIJO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2.1. Užsienio valstybės pavadinimas</text:p>
          </table:table-cell>
          <table:table-cell table:style-name="TableCell250">
            <text:p text:style-name="P251"/>
            <text:p text:style-name="P252"/>
          </table:table-cell>
        </table:table-row>
        <table:table-row table:style-name="TableRow253">
          <table:table-cell table:style-name="TableCell254">
            <text:p text:style-name="P255">2.2. Aukštosios mokyklos pavadinimas</text:p>
          </table:table-cell>
          <table:table-cell table:style-name="TableCell256">
            <text:p text:style-name="P257"/>
            <text:p text:style-name="P258"/>
          </table:table-cell>
        </table:table-row>
        <table:table-row table:style-name="TableRow259">
          <table:table-cell table:style-name="TableCell260">
            <text:p text:style-name="P261">2.3. Studijų<text:s/>programos pavadinimas</text:p>
          </table:table-cell>
          <table:table-cell table:style-name="TableCell262">
            <text:p text:style-name="P263"/>
            <text:p text:style-name="P264"/>
          </table:table-cell>
        </table:table-row>
        <table:table-row table:style-name="TableRow265">
          <table:table-cell table:style-name="TableCell266">
            <text:p text:style-name="P267">2.4. Studijų pakopa</text:p>
          </table:table-cell>
          <table:table-cell table:style-name="TableCell268">
            <text:p text:style-name="P269"/>
            <text:p text:style-name="P270"/>
          </table:table-cell>
        </table:table-row>
        <table:table-row table:style-name="TableRow271">
          <table:table-cell table:style-name="TableCell272">
            <text:p text:style-name="P273">2.5. Studijų pradžios data</text:p>
          </table:table-cell>
          <table:table-cell table:style-name="TableCell274">
            <text:p text:style-name="P275"/>
            <text:p text:style-name="P276"/>
          </table:table-cell>
        </table:table-row>
        <table:table-row table:style-name="TableRow277">
          <table:table-cell table:style-name="TableCell278">
            <text:p text:style-name="P279">2.6. Studijų pabaigos data</text:p>
          </table:table-cell>
          <table:table-cell table:style-name="TableCell280">
            <text:p text:style-name="P281"/>
            <text:p text:style-name="P282"/>
          </table:table-cell>
        </table:table-row>
      </table:table>
      <text:p text:style-name="P283"/>
      <text:p text:style-name="P284"><text:span text:style-name="T285">3</text:span><text:span text:style-name="T286">. PARAMOS DYDIS IR MOKĖJIMO TVARKA</text:span></text:p>
      <text:p text:style-name="P287"/>
      <text:p text:style-name="P288"><text:span text:style-name="T289">3.1</text:span><text:span text:style-name="T290">. Fondas įsipareigoja Paramos gavėjo studijų, nurodytų Sutarties 2 punkte, laikotarpiu mokėti Paramos gavėjui paskirtą paramą studijų kainai ir (arba) pragyvenimo išlaidoms (toliau –<text:s/></text:span><text:span text:style-name="T291">Parama</text:span><text:span text:style-name="T292">), iš viso<text:s/></text:span></text:p>
      <text:p text:style-name="P293">______________________ EUR (___________________________):</text:p>
      <text:p text:style-name="P294"><text:span text:style-name="T295">(suma skaičiais)<text:s/></text:span><text:span text:style-name="T296"><text:tab/>(suma žodžia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Studijų metai</text:p>
          </table:table-cell>
          <table:table-cell table:style-name="TableCell309">
            <text:p text:style-name="P310">Paramos studijų kainai dydis studijų metams EUR</text:p>
          </table:table-cell>
          <table:table-cell table:style-name="TableCell311">
            <text:p text:style-name="P312">Paramos pragyvenimo išlaidoms dydis EUR vienam mėnesiui</text:p>
          </table:table-cell>
          <table:table-cell table:style-name="TableCell313">
            <text:p text:style-name="P314">Mėnesių, už kuriuos mokama parama pragyvenimo išlaidoms studijų metais, skaičius</text:p>
          </table:table-cell>
          <table:table-cell table:style-name="TableCell315">
            <text:p text:style-name="P316">Paramos pragyvenimo<text:s/>išlaidoms dydis EUR studijų metams</text:p>
          </table:table-cell>
          <table:table-cell table:style-name="TableCell317">
            <text:p text:style-name="P318">Iš viso (Parama studijų kainai + Parama pragyvenimo išlaidoms studijų metams) EUR</text:p>
          </table:table-cell>
          <table:table-cell table:style-name="TableCell319">
            <text:p text:style-name="P320">Išmokėjimo laikotarpi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
      <text:p text:style-name="P381"/>
      <text:p text:style-name="P382"><text:span text:style-name="T383">3.2</text:span><text:span text:style-name="T384">. Paramą už vienerius studijų metus Fondas išmoka kiekvienais Paramos<text:s/></text:span><text:span text:style-name="T385">gavėjo studijų, nurodytų Sutarties 2 skyriuje, metais.</text:span></text:p>
      <text:p text:style-name="P386"><text:span text:style-name="T387">3.3</text:span><text:span text:style-name="T388">. Visą Sutarties 3.1 papunktyje nurodytą einamiesiems studijų metams skirtą paramą studijų kainai ir (arba) pragyvenimo išlaidoms eurais Fondas išmoka Paramos gavėjui iš karto iki einamųjų studi</text:span><text:span text:style-name="T389">jų metų lapkričio 15 d. (įskaitytinai).</text:span></text:p>
      <text:p text:style-name="P390"><text:span text:style-name="T391">3.4</text:span><text:span text:style-name="T392">. Jei Paramai mokėti Fondui nėra skirta lėšų ir dėl šios priežasties Fondas negali Paramos gavėjui išmokėti Paramos Sutarties 3.3 papunktyje ar kitais Sutartyje nustatytais terminais, Parama išmokama per 10 da</text:span><text:span text:style-name="T393">rbo dienų nuo lėšų, skirtų šiam tikslui, gavimo dienos.</text:span></text:p>
      <text:p text:style-name="P394"><text:span text:style-name="T395">3.5</text:span><text:span text:style-name="T396">. Paramą Fondas perveda į Sutarties 1 skyriuje „Duomenys apie Paramos gavėją“ nurodytą Paramos gavėjo asmeninę sąskaitą.</text:span></text:p>
      <text:p text:style-name="P397"><text:span text:style-name="T398">3.6</text:span><text:span text:style-name="T399">. Jei aukštosios mokyklos nustatyta studijų kaina padidėja, Param</text:span><text:span text:style-name="T400">os gavėjui išmokama Sutarties 3.1 papunktyje nurodyto dydžio parama studijų kainai. Susidaręs kainų skirtumas nėra kompensuojamas.</text:span></text:p>
      <text:p text:style-name="P401"><text:span text:style-name="T402">3.7</text:span><text:span text:style-name="T403">. Jei studijų metu asmeniui nustatoma vėlesnė nei Sutarties 2.6 papunktyje nurodyta studijų pabaigos data, Paramos gav</text:span><text:span text:style-name="T404">ėjui išmokama Sutartyje nurodyto dydžio Parama, išskyrus Sutarties 3.8.3 papunktyje nurodytą atvejį.<text:s/></text:span></text:p>
      <text:p text:style-name="P405"><text:span text:style-name="T406">3.8</text:span><text:span text:style-name="T407">. Fondas perskaičiuoja Sutarties 3.1 papunktyje nurodytą atitinkamiems studijų metams Paramos gavėjui paskirtos Paramos dydį iki jos išmokėjimo, kai:<text:s/></text:span></text:p>
      <text:p text:style-name="P408"><text:span text:style-name="T409">3.8.1</text:span><text:span text:style-name="T410">. aukštoji mokykla sumažina Paramos gavėjo einamųjų studijų metų kainą. Asmeniui išmokama ne dides</text:span><text:span text:style-name="T411">nė nei aukštosios mokyklos nustatyto dydžio Parama studijų kainai.</text:span></text:p>
      <text:p text:style-name="P412"><text:span text:style-name="T413">3.8.2</text:span><text:span text:style-name="T414">. Paramos gavėjui nustatoma ankstesnė nei Sutarties 2.6 papunktyje nurodyta studijų pabaigos data. Šiuo atveju:</text:span></text:p>
      <text:p text:style-name="P415"><text:span text:style-name="T416">3.8.2.1</text:span><text:span text:style-name="T417">. mėnesių, kuriuos Paramos gavėjas studijuos tais studijų m</text:span><text:span text:style-name="T418">etais, skaičius dauginamas iš Sutarties 3.1 papunktyje nurodyto paramos pragyvenimo išlaidoms dydžio vienam mėnesiui.</text:span></text:p>
      <text:p text:style-name="P419"><text:span text:style-name="T420">3.8.2.2</text:span><text:span text:style-name="T421">. nustatant mėnesių skaičių, įtraukiami visi tų studijų metų mėnesiai, jei Paramos gavėjas studijavo bent vieną to mėnesio dien</text:span><text:span text:style-name="T422">ą;</text:span></text:p>
      <text:p text:style-name="P423"><text:span text:style-name="T424">3.8.2.3</text:span><text:span text:style-name="T425">. paramos pragyvenimo išlaidoms suma už vienerius studijų metus negali viršyti 12 Sutarties 3.1 papunktyje nurodytų paramos pragyvenimo išlaidoms dydžių vienam mėnesiui;<text:s/></text:span></text:p>
      <text:p text:style-name="P426"><text:span text:style-name="T427">3.8.2.4</text:span><text:span text:style-name="T428">. parama negali būti išmokama du kartus už tą patį mėnesį;<text:s/></text:span></text:p>
      <text:p text:style-name="P429"><text:span text:style-name="T430">3.8.3</text:span><text:span text:style-name="T431">. Paramos gavėjas pakeičia pirmosios pakopos studijų programą toje pačioje aukštojoje mokykloje toje pačioje studijų krypčių grupėje į vientisųjų studijų programą ir dėl to nustatoma vėlesnė nei Sutarties 2.6 papunktyje nurodyta studijų pabaigos</text:span><text:span text:style-name="T432"><text:s/>data. Šiuo atveju:</text:span></text:p>
      <text:p text:style-name="P433"><text:span text:style-name="T434">3.8.3.1</text:span><text:span text:style-name="T435">. Fondas Paramos gavėjo prašymu paskiria Paramą likusiam Paramos gavėjo studijų laikotarpiui;</text:span></text:p>
      <text:p text:style-name="P436"><text:span text:style-name="T437">3.8.3.2</text:span><text:span text:style-name="T438">. likusiam studijų laikotarpiui skiriamos paramos studijų kainai suma vieniems studijų metams yra ne didesnė nei Paramos g</text:span><text:span text:style-name="T439">avėjo mokama metinė studijų kaina. Paramos pragyvenimo išlaidoms suma likusiam studijų laikotarpiui apskaičiuojama Sutarties 3.8.2 papunktyje nustatyta tvarka;<text:s/></text:span></text:p>
      <text:p text:style-name="P440"><text:span text:style-name="T441">3.8.3.3</text:span><text:span text:style-name="T442">. papildomai skiriamos paramos dydis vieneriems studijų metams negali viršyti Sutart</text:span><text:span text:style-name="T443">ies 3.1 papunktyje nustatyto vienerių studijų metų paramos dydžio.</text:span></text:p>
      <text:p text:style-name="P444"><text:span text:style-name="T445">3.9</text:span><text:span text:style-name="T446">. Fondas nutraukia Paramos mokėjimą, kai:</text:span></text:p>
      <text:p text:style-name="P447"><text:span text:style-name="T448">3.9.1</text:span><text:span text:style-name="T449">. Paramos gavėjas yra pašalinamas iš aukštosios mokyklos arba nutraukia studijas;</text:span></text:p>
      <text:p text:style-name="P450"><text:span text:style-name="T451">3.9.2</text:span><text:span text:style-name="T452">. paaiškėja, kad Paramos gavėjas kartu</text:span><text:span text:style-name="T453"><text:s/>su prašymu skirti Paramą pateikė klaidingus dokumentus;</text:span></text:p>
      <text:p text:style-name="P454"><text:span text:style-name="T455">3.9.3</text:span><text:span text:style-name="T456">. Paramos gavėjas sustabdo studijas ar išeina akademinių atostogų ilgesniam nei 12 mėnesių laikotarpiui iš eilės, išskyrus atvejus, kai Paramos gavėjas sustabdo studijas ar išeina akademinių</text:span><text:span text:style-name="T457"><text:s/>atostogų dėl nėštumo ir gimdymo atostogų ar atostogų vaikui prižiūrėti, iki jam sueis 3 metai ar dėl privalomosios pradinės karo tarnybos atlikimo Lietuvos Respublikos karo prievolės įstatymo nustatyta tvarka;</text:span></text:p>
      <text:p text:style-name="P458"><text:span text:style-name="T459">3.9.4</text:span><text:span text:style-name="T460">. Paramos gavėjas nevykdo ar netinka</text:span><text:span text:style-name="T461">mai vykdo prievoles pagal Sutartį ir tai laikoma esminiu Sutarties pažeidimu;</text:span></text:p>
      <text:p text:style-name="P462"><text:span text:style-name="T463">3.10</text:span><text:span text:style-name="T464">. Fondas laikinai sustabdo Paramos mokėjimą, kai:</text:span></text:p>
      <text:p text:style-name="P465"><text:span text:style-name="T466">3.10.1</text:span><text:span text:style-name="T467">. Paramos gavėjas sustabdo studijas ar išeina akademinių atostogų ne ilgesniam nei 12 mėnesių laikotarpiui iš<text:s/></text:span><text:span text:style-name="T468">eilės, išskyrus Sutarties 3.10.2 ir 3.10.3 papunkčiuose nurodytus atvejus;</text:span></text:p>
      <text:p text:style-name="P469"><text:span text:style-name="T470">3.10.2</text:span><text:span text:style-name="T471">. Paramos gavėjas sustabdo studijas ar išeina akademinių atostogų dėl nėštumo ir gimdymo ar atostogų vaikui prižiūrėti, iki jam sueis 3 metai;<text:s/></text:span></text:p>
      <text:p text:style-name="P472"><text:span text:style-name="T473">3.10.3</text:span><text:span text:style-name="T474">. Paramos gavėjas</text:span><text:span text:style-name="T475"><text:s/>sustabdo studijas dėl privalomosios pradinės karo tarnybos atlikimo Lietuvos Respublikos karo prievolės įstatymo nustatyta tvarka;</text:span></text:p>
      <text:p text:style-name="P476"><text:span text:style-name="T477">3.10.4</text:span><text:span text:style-name="T478">. Paramos gavėjas nevykdo Sutarties 4.3.1 ir 4.3.2 papunkčiuose nurodytų pareigų.</text:span></text:p>
      <text:p text:style-name="P479"><text:span text:style-name="T480">3.11</text:span><text:span text:style-name="T481">. Pasibaigus Sutarties 3.10.1–3.10.3 papunkčiuose nurodytoms aplinkybėms ir (arba) asmeniui įvykdžius Sutarties 4.3.1 ir 4.3.2 papunkčiuose nustatytas pareigas, Paramos mokėjimas atnaujinamas:<text:s/></text:span></text:p>
      <text:p text:style-name="P482"><text:span text:style-name="T483">3.11.1</text:span><text:span text:style-name="T484">. jei Parama už studijų metus, kuriais atsirado Sutart</text:span><text:span text:style-name="T485">ies 3.10 papunktyje nurodytos aplinkybės, jau buvo išmokėta, Parama už šiuos studijų metus pakartotinai nemokama. Už vėlesnius studijų metus Parama išmokama iki kiekvienų studijų metų lapkričio 15 dienos;<text:s/></text:span></text:p>
      <text:p text:style-name="P486"><text:span text:style-name="T487">3.11.2</text:span><text:span text:style-name="T488">. jei Parama už studijų metus, kuriais a</text:span><text:span text:style-name="T489">tsirado Sutarties 3.10 papunktyje nurodytos aplinkybės, nebuvo išmokėta, Parama už šiuos studijų metus išmokama šia tvarka:<text:s/></text:span></text:p>
      <text:p text:style-name="P490"><text:span text:style-name="T491">3.11.2.1</text:span><text:span text:style-name="T492">. iki einamųjų metų lapkričio 15 d. – kai Paramos gavėjas ne vėliau kaip iki einamųjų metų lapkričio 5 d. informuoja Fond</text:span><text:span text:style-name="T493">ą apie Sutarties 3.10.1–3.10.3 papunkčiuose nurodytų aplinkybių pasibaigimą ir (arba) įvykdo Sutarties 4.3.1 ir 4.3.2 papunkčiuose nustatytas pareigas;<text:s/></text:span></text:p>
      <text:p text:style-name="P494"><text:span text:style-name="T495">3.11.2.2</text:span><text:span text:style-name="T496">. per 10 darbo dienų nuo dienos, kai Paramos gavėjas informuoja Fondą apie Sutarties 3.10.1</text:span><text:span text:style-name="T497">–3.10.3 papunkčiuose nurodytų aplinkybių pasibaigimą ir (arba) įvykdo Sutarties 4.3.1 ir 4.3.2 papunkčiuose nustatytas pareigas (jei Paramos gavėjas informuoja Fondą ir (arba) Sutarties 4.3.1 ir 4.3.2 papunkčiuose nustatytas pareigas įvykdo po einamųjų met</text:span><text:span text:style-name="T498">ų lapkričio 5 d.).</text:span></text:p>
      <text:p text:style-name="P499"><text:span text:style-name="T500">3.12</text:span><text:span text:style-name="T501">. Fondas neatsako už studento finansinių ir kitų įsipareigojimų aukštajai mokyklai nevykdymą ar netinkamą vykdymą.</text:span></text:p>
      <text:p text:style-name="P502"><text:span text:style-name="T503">3.13</text:span><text:span text:style-name="T504">. Jei Sutarties 3.1 papunktyje nurodyta Paramos suma skaičiais neatitinka Paramos sumos žodžiais, teis</text:span><text:span text:style-name="T505">inga laikoma Paramos suma žodžiais.<text:s/></text:span></text:p>
      <text:p text:style-name="P506"/>
      <text:p text:style-name="P507"><text:span text:style-name="T508">4</text:span><text:span text:style-name="T509">. SUTARTIES ŠALIŲ TEISĖS, PAREIGOS IR ATSAKOMYBĖ<text:s/></text:span></text:p>
      <text:p text:style-name="P510"/>
      <text:p text:style-name="P511"><text:span text:style-name="T512">4.1</text:span><text:span text:style-name="T513">. Fondas įsipareigoja:</text:span></text:p>
      <text:p text:style-name="P514"><text:span text:style-name="T515">4.1.1</text:span><text:span text:style-name="T516">. išmokėti Paramos gavėjui Paramą Sutarties 3 skyriuje nustatyta tvarka;</text:span></text:p>
      <text:p text:style-name="P517"><text:span text:style-name="T518">4.1.2</text:span><text:span text:style-name="T519">. paaiškėjus, kad egzistuoja Sutarties 3.4<text:s/></text:span><text:span text:style-name="T520">papunktyje nurodytos aplinkybės, per 5 darbo dienas informuoti apie tai Paramos gavėją;</text:span></text:p>
      <text:p text:style-name="P521"><text:span text:style-name="T522">4.1.3</text:span><text:span text:style-name="T523">. per 5 darbo dienas informuoti Paramos gavėją apie Paramos perskaičiavimą Sutarties 3.8 papunktyje nustatytais atvejais;</text:span></text:p>
      <text:p text:style-name="P524"><text:span text:style-name="T525">4.1.4</text:span><text:span text:style-name="T526">. per 5 darbo dienas informu</text:span><text:span text:style-name="T527">oti Paramos gavėją apie paramos mokėjimo nutraukimą ar sustabdymą;</text:span></text:p>
      <text:p text:style-name="P528"><text:span text:style-name="T529">4.1.5</text:span><text:span text:style-name="T530">. nevykdyti Paramos mokėjimo, jei Paramos gavėjas atsisako jam skirtos Paramos ar jos dalies;</text:span></text:p>
      <text:p text:style-name="P531"><text:span text:style-name="T532">4.1.6</text:span><text:span text:style-name="T533">. nagrinėti Paramos gavėjo prašymus dėl Sutarties 4.3.6 papunktyje nurodyto į</text:span><text:span text:style-name="T534">sipareigojimo vykdymo termino pratęsimo ir (arba) atleidimo nuo Paramos grąžinimo, kitus Paramos gavėjo prašymus ir pateikti atsakymus į juos;</text:span></text:p>
      <text:p text:style-name="P535"><text:span text:style-name="T536">4.1.7</text:span><text:span text:style-name="T537">. informuoti Paramos gavėją apie jam atsiradusią pareigą grąžinti Paramą Sutarties 4.8 papunktyje<text:s/></text:span><text:span text:style-name="T538">nustatyta tvarka;</text:span></text:p>
      <text:p text:style-name="P539"><text:span text:style-name="T540">4.1.8</text:span><text:span text:style-name="T541">. Paramos gavėjo asmens duomenis tvarkyti vadovaujantis Lietuvos Respublikos asmens duomenų teisinės apsaugos įstatymu, 2016 m. balandžio 27 d. Europos Parlamento ir Tarybos reglamentu (ES) 2016/679 dėl fizinių asmenų apsaugos tv</text:span><text:span text:style-name="T542">arkant asmens duomenis ir dėl laisvo tokių duomenų judėjimo ir kuriuo panaikinama Direktyva 95/46/EB (Bendrasis duomenų apsaugos reglamentas) (OL 2016 L 119, p. 1) Paramos skyrimo ir administravimo tikslu bei taikyti organizacines ir technines priemones ši</text:span><text:span text:style-name="T543">ems duomenims saugoti.<text:s/></text:span></text:p>
      <text:p text:style-name="P544"><text:span text:style-name="T545">4.2</text:span><text:span text:style-name="T546">. Fondas turi teisę:</text:span></text:p>
      <text:p text:style-name="P547"><text:span text:style-name="T548">4.2.1</text:span><text:span text:style-name="T549">. gauti iš Paramos gavėjo visą reikalingą informaciją ir dokumentus, būtinus Paramai administruoti.</text:span></text:p>
      <text:p text:style-name="P550"><text:span text:style-name="T551">4.3</text:span><text:span text:style-name="T552">. Paramos gavėjas įsipareigoja:</text:span></text:p>
      <text:p text:style-name="P553"><text:span text:style-name="T554">4.3.1</text:span><text:span text:style-name="T555">. per 10 darbo dienų nuo kiekvieno studijų seme</text:span><text:span text:style-name="T556">stro pradžios pateikti Fondui aukštosios mokyklos patvirtinimą apie Paramos gavėjo studento statusą;</text:span></text:p>
      <text:p text:style-name="P557"><text:span text:style-name="T558">4.3.2</text:span><text:span text:style-name="T559">. likus ne mažiau kaip 10 darbo dienų iki naujų studijų metų pradžios pateikti Fondui užsienio valstybės aukštosios mokyklos patvirtintą informaci</text:span><text:span text:style-name="T560">ją apie asmens tais metais mokėtiną metinę studijų kainą;</text:span></text:p>
      <text:p text:style-name="P561"><text:span text:style-name="T562">4.3.3</text:span><text:span text:style-name="T563">. per 5 darbo dienas informuoti Fondą apie studijų nutraukimą, nurodant studijų nutraukimo priežastis, asmens pašalinimą iš aukštosios mokyklos, studijų sustabdymą ar suteiktas akademines a</text:span><text:span text:style-name="T564">tostogas, Sutarties 3.10.1–3.10.3 papunkčiuose nurodytų aplinkybių pasibaigimą ir pateikti šias aplinkybes pagrindžiančius dokumentus;</text:span></text:p>
      <text:p text:style-name="P565"><text:span text:style-name="T566">4.3.4</text:span><text:span text:style-name="T567">. per 5 darbo dienas informuoti Fondą apie pasikeitusią studijų pabaigos datą;</text:span></text:p>
      <text:p text:style-name="P568"><text:span text:style-name="T569">4.3.5</text:span><text:span text:style-name="T570">. per 20 darbo dienų nuo</text:span><text:span text:style-name="T571"><text:s/>studijų užsienyje baigimo dienos pateikti Fondui aukštojo mokslo kvalifikaciją patvirtinantį dokumentą;</text:span></text:p>
      <text:p text:style-name="P572"><text:span text:style-name="T573">4.3.6</text:span><text:span text:style-name="T574">. per 5 metų laikotarpį nuo aukštojo mokslo kvalifikacijos užsienyje įgijimo ne trumpiau kaip 3 metus eiti pareigas, kurioms reikalinga aukšto</text:span><text:span text:style-name="T575">jo mokslo kvalifikacija, Lietuvos Respublikoje arba Lietuvos Respublikos diplomatinėse atstovybėse, konsulinėse įstaigose, specialiosiose misijose arba tarptautinėse organizacijose, kurių narė yra Lietuvos Respublika, pagal darbo sutartį arba darbo santyki</text:span><text:span text:style-name="T576">ams prilygintų teisinių santykių pagrindu. Šis reikalavimas taikomas kiekvienai asmens sudarytai Sutarčiai. Jei asmuo vienu metu dirbo pagal darbo sutartį ar darbo santykiams prilygintų teisinių santykių pagrindu keliems darbdaviams, jo dirbti laikotarpiai</text:span><text:span text:style-name="T577"><text:s/>nėra sumuojami.</text:span></text:p>
      <text:p text:style-name="P578"><text:span text:style-name="T579">4.3.7</text:span><text:span text:style-name="T580">. informuoti Fondą ir pateikti tai patvirtinančius dokumentus:</text:span></text:p>
      <text:p text:style-name="P581"><text:span text:style-name="T582">4.3.7.1</text:span><text:span text:style-name="T583">. baigus studijas, kiekvienais kalendoriniais metais iki birželio 1 d. pateikti Fondui dokumentus, patvirtinančius Sutarties 4.3.6 papunktyje nurodyto įsipare</text:span><text:span text:style-name="T584">igojimo vykdymą;<text:s/></text:span></text:p>
      <text:p text:style-name="P585"><text:span text:style-name="T586">4.3.7.2</text:span><text:span text:style-name="T587"><text:s/>per 5 darbo dienas informuoti Fondą apie šios Sutarties 1 skyriuje „Paramos gavėjo duomenys“ nurodytus Paramos gavėjo duomenų pasikeitimus bei Sutarties 2 skyriuje „Paramos gavėjo studijos“ nurodytus Paramos gavėjo studijų duo</text:span><text:span text:style-name="T588">menų pasikeitimus;<text:s/></text:span></text:p>
      <text:p text:style-name="P589"><text:span text:style-name="T590">4.3.7.3</text:span><text:span text:style-name="T591"><text:s/>per 5 darbo dienas pateikti Fondui jo prašomus dokumentus, reikalingus Paramai administruoti.</text:span></text:p>
      <text:p text:style-name="P592"><text:span text:style-name="T593">4.4</text:span><text:span text:style-name="T594">. Paramos gavėjas turi teisę:</text:span></text:p>
      <text:p text:style-name="P595"><text:span text:style-name="T596">4.4.1</text:span><text:span text:style-name="T597">. atsisakyti jam skirtos Paramos ar jos dalies;</text:span></text:p>
      <text:p text:style-name="P598"><text:span text:style-name="T599">4.4.2</text:span><text:span text:style-name="T600">. inicijuoti Sutarties pa</text:span><text:span text:style-name="T601">keitimus ar papildymus;</text:span></text:p>
      <text:p text:style-name="P602"><text:span text:style-name="T603">4.4.3</text:span><text:span text:style-name="T604">. kreiptis į Fondą dėl Sutarties 4.3.6 papunktyje nurodyto įsipareigojimo vykdymo termino pratęsimo, esant Sutarties 4.5 papunktyje nurodytoms aplinkybėms;</text:span></text:p>
      <text:p text:style-name="P605"><text:span text:style-name="T606">4.4.4</text:span><text:span text:style-name="T607">. kreiptis į Fondą dėl atleidimo nuo Paramos grąžinimo,<text:s/></text:span><text:span text:style-name="T608">esant Sutarties 4.10 papunktyje nurodytoms aplinkybėms.</text:span></text:p>
      <text:p text:style-name="P609"><text:span text:style-name="T610">4.5</text:span><text:span text:style-name="T611">. Fondas pratęsia Sutarties 4.3.6 papunktyje nurodytą 5 metų laikotarpį, per kurį asmuo turi dirbti ne trumpiau kaip 3 metus, vieną kartą:</text:span></text:p>
      <text:p text:style-name="P612"><text:span text:style-name="T613">4.5.1</text:span><text:span text:style-name="T614">.<text:s/></text:span><text:span text:style-name="T615">aukštesnės pakopos studijų laikotarpiui,</text:span><text:span text:style-name="T616"><text:s/>je</text:span><text:span text:style-name="T617">i asmuo tęsia aukštesnės pakopos studijas;</text:span></text:p>
      <text:p text:style-name="P618"><text:span text:style-name="T619">4.5.2</text:span><text:span text:style-name="T620">. ne ilgesniam nei 2 metų laikotarpiui, jei asmuo atlieka praktiką ar stažuotę pagal studijų metu įgytą aukštojo mokslo kvalifikaciją;</text:span></text:p>
      <text:p text:style-name="P621"><text:span text:style-name="T622">4.5.3</text:span><text:span text:style-name="T623">.<text:s/></text:span><text:span text:style-name="T624">jei po aukštojo mokslo kvalifikacijos įgijimo atsirado šio</text:span><text:span text:style-name="T625">s aplinkybės – jų buvimo laikotarpiui:</text:span><text:span text:style-name="T626"><text:s/></text:span></text:p>
      <text:p text:style-name="P627"><text:span text:style-name="T628">4.5.3.1</text:span><text:span text:style-name="T629">. asmuo atlieka privalomąją pradinę karo tarnybą Lietuvos Respublikos karo prievolės įstatymo nustatyta tvarka;</text:span></text:p>
      <text:p text:style-name="P630"><text:span text:style-name="T631">4.5.3.2</text:span><text:span text:style-name="T632">. asmuo negali dirbti dėl ligos, gydytojui ar gydytojų konsultacinei komisijai rekom</text:span><text:span text:style-name="T633">endavus;<text:s/></text:span></text:p>
      <text:p text:style-name="P634"><text:span text:style-name="T635">4.5.3.3</text:span><text:span text:style-name="T636">. asmuo išleistas nėštumo ir gimdymo atostogų;</text:span></text:p>
      <text:p text:style-name="P637"><text:span text:style-name="T638">4.5.3.4</text:span><text:span text:style-name="T639">. asmuo augina vaiką (įvaikį) iki 3 metų ar neįgalų vaiką iki aštuoniolikos metų;<text:s/></text:span></text:p>
      <text:p text:style-name="P640"><text:span text:style-name="T641">4.5.3.5</text:span><text:span text:style-name="T642">. asmuo prižiūri šeimos narius, kuriems nustatytas mažesnis negu penkiasdešimt penk</text:span><text:span text:style-name="T643">ių procentų darbingumo lygis, arba šeimos narius, sukakusius senatvės pensijos amžių, kuriems nustatytas didelių ar vidutinių specialiųjų poreikių lygis.</text:span></text:p>
      <text:p text:style-name="P644"><text:span text:style-name="T645">4.6</text:span><text:span text:style-name="T646">. Sutarties 4.3.6 papunktyje nurodytas 5 metų laikotarpis, per kurį asmuo turi dirbti ne tr</text:span><text:span text:style-name="T647">umpiau kaip 3 metus, pratęsiamas, asmeniui pateikus Fondui prašymą ir Sutarties 4.5 papunktyje nurodytų aplinkybių buvimą patvirtinančius dokumentus.<text:s/></text:span></text:p>
      <text:p text:style-name="P648"><text:span text:style-name="T649">4.7</text:span><text:span text:style-name="T650">. Paramos gavėjas grąžina Fondui visą jam pagal šią Sutartį išmokėtą Paramą, kai:</text:span></text:p>
      <text:p text:style-name="P651"><text:span text:style-name="T652">4.7.1</text:span><text:span text:style-name="T653">. Fondas<text:s/></text:span><text:span text:style-name="T654">nutraukia Paramos mokėjimą Sutarties 3.9 papunktyje nurodytais atvejais;<text:s/></text:span></text:p>
      <text:p text:style-name="P655"><text:span text:style-name="T656">4.7.2</text:span><text:span text:style-name="T657">. Paramos gavėjas nevykdo įsipareigojimo, nurodyto Sutarties 4.3.6 papunktyje (per 5 metų laikotarpį dirba trumpiau nei 3 metus).<text:s/></text:span></text:p>
      <text:p text:style-name="P658"><text:span text:style-name="T659">4.8</text:span><text:span text:style-name="T660">. Fondas per 20 darbo dienų nuo P</text:span><text:span text:style-name="T661">aramos mokėjimo nutraukimo Sutarties 3.9 papunktyje nurodytais atvejais ar Sutarties 4.3.6 papunktyje nurodytų įsipareigojimų neįvykdymo dienos Sutarties 1 skyriuje „Duomenys apie paramos gavėją“ nurodytu Paramos gavėjo adresu ir elektroniniu paštu išsiunč</text:span><text:span text:style-name="T662">ia Paramos gavėjui įspėjimą, kuriuo Paramos gavėjas informuojamas apie pareigą grąžinti Paramą. Įspėjimo išsiuntimas šiame Sutarties punkte nurodyta tvarka laikomas tinkamu Paramos gavėjo informavimu apie pareigą grąžinti Paramą.</text:span></text:p>
      <text:p text:style-name="P663"><text:span text:style-name="T664">4.9</text:span><text:span text:style-name="T665">. Paramos gavėjas p</text:span><text:span text:style-name="T666">rivalo Fondui grąžinti Paramą per 3 metus nuo įspėjimo išsiuntimo iš Fondo dienos. Negrąžinus Paramos per šį terminą, Fondas ją išieško teisės aktų nustatyta tvarka.</text:span></text:p>
      <text:p text:style-name="P667"><text:span text:style-name="T668">4.10</text:span><text:span text:style-name="T669">. Paramos gavėjas atleidžiamas nuo prievolės grąžinti Paramą šiais atvejais:</text:span></text:p>
      <text:p text:style-name="P670"><text:span text:style-name="T671">4.10.1</text:span><text:span text:style-name="T672">. jei Paramos gavėjas dėl ligos gydytojui ar gydytojų konsultacinei komisijai rekomendavus arba dėl nėštumo ir gimdymo ar atostogų vaikui prižiūrėti, iki jam sueis 3 metai, sustabdė studijas ar buvo išleistas akademinių atostogų ir nepasibaigus jų<text:s/></text:span><text:span text:style-name="T673">terminui nutraukė studijas;</text:span></text:p>
      <text:p text:style-name="P674"><text:span text:style-name="T675">4.10.2</text:span><text:span text:style-name="T676">. Paramos gavėjui teisės aktų nustatyta tvarka nustatytas 45 procentų ar mažesnis darbingumo lygis arba sunkus ar vidutinis neįgalumo lygis, išskyrus atvejus, kai toks darbingumo arba neįgalumo lygis jau buvo nustatyta</text:span><text:span text:style-name="T677">s Paramos gavėjui teikiant Fondui prašymą dalyvauti konkurse dėl Paramos skyrimo.<text:s/></text:span></text:p>
      <text:p text:style-name="P678"><text:span text:style-name="T679">4.11</text:span><text:span text:style-name="T680">. Paramos gavėjas atleidžiamas nuo prievolės grąžinti lėšas, jam pateikus Fondui prašymą ir Sutarties 4.10 papunktyje nurodytų aplinkybių buvimą patvirtinančius do</text:span><text:span text:style-name="T681">kumentus.<text:s/></text:span></text:p>
      <text:p text:style-name="P682"><text:span text:style-name="T683">4.12</text:span><text:span text:style-name="T684">. Jei Paramos gavėjui yra išmokėta bent dalis Paramos Sutarties galiojimo laikotarpiu, Paramos ar jos dalies atsisakymas neatleidžia Paramos gavėjo nuo tolesnio įsipareigojimų pagal Sutartį vykdymo.</text:span></text:p>
      <text:p text:style-name="P685"><text:span text:style-name="T686">4.13</text:span><text:span text:style-name="T687">. Asmeniui nevykdant Sutarties</text:span><text:span text:style-name="T688"><text:s/>4.3.4. papunktyje nurodyto įsipareigojimo susidariusios permokos grąžinamos Fondui.<text:s/></text:span></text:p>
      <text:p text:style-name="P689"><text:span text:style-name="T690">4.14</text:span><text:span text:style-name="T691">. Nustatęs permokos faktą, Fondas Sutarties 1 skyriuje „Duomenys apie paramos gavėją“ nurodytu Paramos gavėjo adresu ir elektroniniu paštu išsiunčia Paramos gavėj</text:span><text:span text:style-name="T692">ui įspėjimą, kuriuo Paramos gavėjas informuojamas apie susidariusią permoką. Paramos gavėjas grąžina permoką Fondui į įspėjime nurodytą sąskaitą per 30 kalendorinių dienų nuo įspėjimo išsiuntimo iš Fondo dienos. Paramos gavėjui pateikus Fondui rašytinį pra</text:span><text:span text:style-name="T693">šymą atidėti permokos grąžinimo terminą, Fondas atideda permokos grąžinimo terminą ne ilgesniam kaip 12 mėnesių laikotarpiui.</text:span></text:p>
      <text:p text:style-name="P694"/>
      <text:p text:style-name="P695"><text:span text:style-name="T696">5</text:span><text:span text:style-name="T697">. SUTARTIES GALIOJIMAS, KEITIMAS IR NUTRAUKIMAS</text:span></text:p>
      <text:p text:style-name="P698"/>
      <text:p text:style-name="P699"><text:span text:style-name="T700">5.1</text:span><text:span text:style-name="T701">. Sutartis įsigalioja, kai ją pasirašo abi sutarties šalys, ir galio</text:span><text:span text:style-name="T702">ja, kol Paramos gavėjas įgis Sutarties 2 punkte nurodytą aukštojo mokslo kvalifikaciją ir įvykdys kitus Sutartyje nurodytus įsipareigojimus.<text:s/></text:span></text:p>
      <text:p text:style-name="P703"><text:span text:style-name="T704">5.2</text:span><text:span text:style-name="T705">. Sutartis pasibaigia Sutarties šalims įvykdžius visus įsipareigojimus pagal Sutartį.</text:span></text:p>
      <text:p text:style-name="P706"><text:span text:style-name="T707">5.3</text:span><text:span text:style-name="T708">. Sutarties są</text:span><text:span text:style-name="T709">lygos gali būti pakeistos raštišku abiejų šalių susitarimu, kuris yra neatskiriama šios Sutarties dalis, jei kituose Sutarties punktuose nenumatyta kitaip.</text:span></text:p>
      <text:p text:style-name="P710"><text:span text:style-name="T711">5.4</text:span><text:span text:style-name="T712">. Sutartis gali būti nutraukta abipusiu Sutarties šalių susitarimu.<text:s/></text:span></text:p>
      <text:p text:style-name="P713"><text:span text:style-name="T714">5.5</text:span><text:span text:style-name="T715">. Paramos gavėjas</text:span><text:span text:style-name="T716"><text:s/>turi teisę vienašališkai nutraukti sutartį iki pirmojo Paramos išmokėjimo, pranešęs apie tai Fondui ne vėliau kaip prieš 10 darbo dienų.</text:span></text:p>
      <text:p text:style-name="P717"><text:span text:style-name="T718">5.6</text:span><text:span text:style-name="T719">. Šalis gali nutraukti sutartį, jeigu kita Šalis sutarties neįvykdo ar netinkamai įvykdo, ir tai yra esminis su</text:span><text:span text:style-name="T720">tarties pažeidimas.</text:span></text:p>
      <text:p text:style-name="P721"/>
      <text:p text:style-name="P722"><text:span text:style-name="T723">6</text:span><text:span text:style-name="T724">. PARAMOS GAVĖJO PAREIŠKIMAI</text:span></text:p>
      <text:p text:style-name="P725"/>
      <text:p text:style-name="P726"><text:span text:style-name="T727">6.1</text:span><text:span text:style-name="T728">. Paramos gavėjas pareiškia, kad yra susipažinęs su Paramos įstojusiems į aukštąsias mokyklas ne Lietuvos Respublikoje ir jose studijuojantiems Lietuvos Respublikos piliečiams, taip pat kitų Eu</text:span><text:span text:style-name="T72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730">ilietybės, turintiems teisę nuolat gyventi Lietuvos Respublikoje, skyrimo tvarkos aprašu, patvirtintu Lietuvos Respublikos Vyriausybės 2017 m. kovo 1 d. nutarimu Nr. 149 „Dėl Lietuvos Respublikos mokslo ir studijų įstatymo įgyvendinimo“ (toliau – Aprašas),</text:span><text:span text:style-name="T731"><text:s/>ir jam yra suprantamos Aprašo nuostatos.</text:span></text:p>
      <text:p text:style-name="P732"><text:span text:style-name="T733">6.2</text:span><text:span text:style-name="T734">. Paramos gavėjas pareiškia, kad atitinka Apraše nustatytas sąlygas Paramai gauti, turi teisę sudaryti Sutartį ir nėra aplinkybių, dėl kurių jis neturėtų teisės gauti Paramos.</text:span></text:p>
      <text:p text:style-name="P735"><text:span text:style-name="T736">6.3</text:span><text:span text:style-name="T737">. Paramos gavėjas patvir</text:span><text:span text:style-name="T738">tina, kad teikdamas Fondui prašymą skirti Paramą ir jį pagrindžiančius dokumentus, taip pat sudarymas Sutartį, pateikė Fondui teisingus ir tikslius duomenis.</text:span></text:p>
      <text:p text:style-name="P739"><text:span text:style-name="T740">6.4</text:span><text:span text:style-name="T741">. Paramos gavėjas pareiškia, kad susipažino su Sutarties sąlygomis, supranta Sutarties 4 sk</text:span><text:span text:style-name="T742">yriuje išdėstytus savo įsipareigojimus bei Sutarties sąlygų nevykdymo pasekmes.</text:span></text:p>
      <text:p text:style-name="P743"><text:span text:style-name="T744">6.5</text:span><text:span text:style-name="T745">. Paramos gavėjas pareiškia, kad Sutartis sudaroma laisva Paramos gavėjo valia, jis sutinka su Sutarties sąlygomis ir įsipareigoja jų laikytis.</text:span></text:p>
      <text:p text:style-name="P746"/>
      <text:p text:style-name="P747"><text:span text:style-name="T748">7</text:span><text:span text:style-name="T749">. BAIGIAMOSIOS<text:s/></text:span><text:span text:style-name="T750">NUOSTATOS</text:span></text:p>
      <text:p text:style-name="P751"/>
      <text:p text:style-name="P752"><text:span text:style-name="T753">7.1</text:span><text:span text:style-name="T754">. Visi pranešimai, prašymai ir kitas susirašinėjimas, vykdant Sutartį, laikomi tinkamais, jei viena Sutarties šalis kitai Sutarties šaliai juos teikia Sutarties 1 skyriuje „Sutarties šalys“ nurodytais šalių elektroninio pašto adresais, išskyrus šioje Sutar</text:span><text:span text:style-name="T755">tyje nurodytus atvejus, kai pranešimai, prašymai ir kitas susirašinėjimas privalo būti vykdomas raštu.<text:s/></text:span></text:p>
      <text:p text:style-name="P756"><text:span text:style-name="T757">7.2</text:span><text:span text:style-name="T758">. Paramos gavėjas laikomas tinkamai įvykdžiusiu Sutartyje nurodytas pareigas informuoti Fondą ir (arba) pateikti Sutartyje nurodytus dokumentus,<text:s/></text:span><text:span text:style-name="T759">kai Paramos gavėjas išsiunčia juos Fondui Sutarties 1 skyriuje „Sutarties šalys“ nurodytu Fondo elektroniniu pašto adresu ir Fondas elektroniniu paštu patvirtina, kad Paramos gavėjo laišką gavo.<text:s/></text:span></text:p>
      <text:p text:style-name="P760"><text:span text:style-name="T761">7.3</text:span><text:span text:style-name="T762">. Sutarties šalys susitaria, kad Sutarčiai taikoma Li</text:span><text:span text:style-name="T763">etuvos Respublikos teisė.</text:span></text:p>
      <text:p text:style-name="P764"><text:span text:style-name="T765">7.4</text:span><text:span text:style-name="T766">. Sutarties sąlygos atitinka Lietuvos Respublikos mokslo ir studijų įstatymo ir Aprašo nuostatas.<text:s/></text:span></text:p>
      <text:p text:style-name="P767"><text:span text:style-name="T768">7.5</text:span><text:span text:style-name="T769">. Šalys susitaria, kad bet kokie ginčai, kurie gali kilti iš Sutarties, bus sprendžiami derybų būdu. Nepavykus išsprę</text:span><text:span text:style-name="T770">sti ginčų derybų būdu, ginčai sprendžiami Lietuvos Respublikos įstatymų nustatyta tvarka Lietuvos Respublikos ikiteisminio ar teisminio ginčų nagrinėjimo institucijose.</text:span></text:p>
      <text:p text:style-name="P771"><text:span text:style-name="T772">7.6</text:span><text:span text:style-name="T773">. Už įsipareigojimų pagal Sutartį nevykdymą Sutarties šalys atsako teisės aktų n</text:span><text:span text:style-name="T774">ustatyta tvarka.</text:span></text:p>
      <text:p text:style-name="P775"><text:span text:style-name="T776">7.7</text:span><text:span text:style-name="T777">. Sutartis surašoma dviem vienodą juridinę galią turinčiais egzemplioriais, po vieną Paramos gavėjui ir Fondui.<text:s/></text:span></text:p>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VALSTYBINIS STUDIJŲ FONDAS</text:p>
          </table:table-cell>
          <table:table-cell table:style-name="TableCell786">
            <text:p text:style-name="P787"/>
          </table:table-cell>
          <table:table-cell table:style-name="TableCell788">
            <text:p text:style-name="P789">PARAMOS GAVĖJAS</text:p>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atstovaujančio asmens pareigos, vardas ir pavardė)</text:p>
            <text:p text:style-name="P808"/>
          </table:table-cell>
          <table:table-cell table:style-name="TableCell809">
            <text:p text:style-name="P810"/>
          </table:table-cell>
          <table:table-cell table:style-name="TableCell811">
            <text:p text:style-name="P812">(vardas ir pavardė)</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parašas)</text:p>
            <text:p text:style-name="P823"/>
          </table:table-cell>
          <table:table-cell table:style-name="TableCell824">
            <text:p text:style-name="P825"/>
          </table:table-cell>
          <table:table-cell table:style-name="TableCell826">
            <text:p text:style-name="P827">(parašas)</text:p>
          </table:table-cell>
        </table:table-row>
        <table:table-row table:style-name="TableRow828">
          <table:table-cell table:style-name="TableCell829">
            <text:p text:style-name="P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data)</text:p>
          </table:table-cell>
          <table:table-cell table:style-name="TableCell839">
            <text:p text:style-name="P840"/>
            <text:p text:style-name="P841"/>
            <text:p text:style-name="P842"/>
            <text:p text:style-name="P843"/>
            <text:p text:style-name="P844"/>
          </table:table-cell>
          <table:table-cell table:style-name="TableCell845">
            <text:p text:style-name="P846">(data)</text:p>
          </table:table-cell>
        </table:table-row>
      </table:table>
      <text:p text:style-name="P847"><text:span text:style-name="T848">A. V.</text:span><text:span text:style-name="T849"><text:tab/></text:span><text:span text:style-name="T850"><text:tab/></text:span><text:span text:style-name="T851"><text:tab/>______________</text:span></text:p>
      <text:p text:style-name="P852">20 – – paramos studijoms</text:p>
      <text:p text:style-name="P860">ne Lietuvos Respublikoje sutarties Nr.<text:s/></text:p>
      <text:p text:style-name="P861">priedas</text:p>
      <text:p text:style-name="P862"/>
      <text:p text:style-name="P863"><text:span text:style-name="T864">PRANEŠIMAS DĖL ASMENS DUOMENŲ TVARKYMO</text:span></text:p>
      <text:p text:style-name="P865"/>
      <text:p text:style-name="P866">Siekdami<text:s/>užtikrinti tvarkomų Jūsų asmens duomenų apsaugą pagal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13 ir 14 straipsnius informuojame, kad:</text:p>
      <text:p text:style-name="P867"/>
      <text:p text:style-name="P868">Asmens duomenų valdytojas:</text:p>
      <text:p text:style-name="P869"><text:span text:style-name="T870">Valstybinis studijų fondas (kodas 191722967, buveinės adresas: A. Goštauto g. 12-100, 01108 Vilnius, el. p.<text:s/></text:span><text:span text:style-name="T871">fondas@vsf.lt</text:span><text:span text:style-name="T872">) (toliau –<text:s/></text:span><text:span text:style-name="T873">Fondas</text:span><text:span text:style-name="T874">). Duomenų apsaugos pareigūno funkcijas Fonde vykdo Stipendijų ir finansinės paramos skyriaus vyriausioji specialistė</text:span><text:span text:style-name="T875"><text:s/>Mingailė Mikūtaitė, tel. 370 658 30974, el. p.<text:s/></text:span><text:span text:style-name="T876">mingaile.mikutaite@vsf.lt</text:span><text:span text:style-name="T877">.</text:span></text:p>
      <text:p text:style-name="P878"/>
      <text:p text:style-name="P879">Asmens duomenų tvarkymo tikslas:</text:p>
      <text:p text:style-name="P880">Jūsų asmens duomenys Fonde tvarkomi paramos studijoms ne Lietuvos Respublikoje administravimo (įskaitant paramos mokėjimą) tikslu.</text:p>
      <text:p text:style-name="P881"/>
      <text:p text:style-name="P882">Asmens duomenų<text:s/>tvarkymo teisinis pagrindas:</text:p>
      <text:p text:style-name="P883">Paramos studijoms ne Lietuvos Respublikoje administravimo (įskaitant paramos mokėjimą) tikslu Jūsų duomenys tvarkomi siekiant įvykdyti duomenų valdytojui pavestas viešosios valdžios funkcijas pagal Paramos įstojusiems į aukštąsias mokyklas ne Lietuvos Respublikoje ir jose studijuojantiems Lietuvos Respublikos piliečiams, taip pat kitų Europos Sąjungos valstybių narių,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 Respublikoje, skyrimo tvarkos aprašo, patvirtinto Lietuvos Respublikos Vyriausybės 2017 m. kovo 1 d. nutarimu Nr. 149 „Dėl Lietuvos Respublikos mokslo ir studijų įstatymo įgyvendinimo“ nuostatas (BDAR 6 str. 1 d. e p.).<text:s/></text:p>
      <text:p text:style-name="P884"/>
      <text:p text:style-name="P885"><text:span text:style-name="T886">Informuojame, kad jūsų asmens duomenys<text:s/></text:span><text:span text:style-name="T887">atsiskaitymo už paramai mokėti panaudotas lėšas<text:s/></text:span><text:span text:style-name="T888">tikslu bus tvarkomi lėšas paramai mokėt</text:span><text:span text:style-name="T889">i skyrusioje institucijoje ar įstaigoje pagal Lietuvos Respublikos biudžeto sandaros įstatymo ir Lietuvos Respublikos valstybės biudžeto ir savivaldybių biudžetų sudarymo ir vykdymo taisyklių, patvirtintų Lietuvos Respublikos Vyriausybės 2001 m. gegužės 14</text:span><text:span text:style-name="T890"><text:s/>d. nutarimu Nr. 543 „Dėl Lietuvos Respublikos valstybės biudžeto ir savivaldybių biudžetų sudarymo ir vykdymo taisyklių patvirtinimo“, nuostatas, taip pat sutarties su lėšas Paramai mokėti skyrusiu fiziniu ir juridiniu asmeniu nuostatas. Valstybinis studi</text:span><text:span text:style-name="T891">jų fondas informuos lėšas paramai jums skyrusį fizinį ar juridinį asmenį apie su jums sudarytą sutartį ir jam pateiks šiuos jūsų asmens duomenis: vardą, pavardę, telefono numerį ir elektroninio pašto adresą, aukštosios mokyklos pavadinimą, studijų pakopą i</text:span><text:span text:style-name="T892">r studijų programos, kuriai skirta parama, pavadinimą<text:s/></text:span><text:span text:style-name="T893">tolesnio bendradarbiavimo su jumis tikslu.</text:span></text:p>
      <text:p text:style-name="P894"/>
      <text:p text:style-name="P895">Tvarkomi asmens duomenys:</text:p>
      <text:p text:style-name="P896">Fondas informuoja, jog tvarko visus paramos studijoms ne Lietuvos Respublikoje sutartyje nurodytus bei visus kitus Jūsų pateiktus asmens duomenis.</text:p>
      <text:p text:style-name="P897">Fondas turi teisę tikrinti/rinkti/gauti jūsų asmens duomenis iš mokslo ir studijų institucijos, kurioje studijavote ar studijuojate, Studentų registro, Nacionalinės švietimo agentūros, Lietuvos Respublikos gyventojų registro paramos studijoms ne Lietuvos Respublikoje administravimo (įskaitant paramos mokėjimą) tikslu.</text:p>
      <text:p text:style-name="P898">Informuojame, kad nepateikus asmens duomenų, Fondas negalės jums išmokėti ir administruoti paramos studijoms ne Lietuvos Respublikoje bei sudaryti ir vykdyti Sutarties.</text:p>
      <text:p text:style-name="P899"/>
      <text:p text:style-name="P900">Asmens<text:s/>duomenų gavėjų kategorijos:</text:p>
      <text:p text:style-name="P901">Informuojame, kad jūsų asmens duomenis Fondas turi teisę perduoti mokslo ir studijų institucijai, kurioje studijavote ar studijuojate paramos studijoms ne Lietuvos Respublikoje administravimo (įskaitant paramos mokėjimą) tikslu.<text:s/></text:p>
      <text:p text:style-name="P902">Informuojame, kad Fondas lėšas paramai jums skyrusiam fiziniam ar juridiniam asmeniui turi teisę perduoti šiuos jūsų asmens duomenis: vardą, pavardę, telefono numerį ir elektroninio pašto adresą, aukštosios mokyklos pavadinimą, studijų pakopą ir studijų<text:s/>programos, kuriai skirta parama, pavadinimą tolesnio bendradarbiavimo su jumis tikslu.</text:p>
      <text:p text:style-name="P903">Informuojame, kad Fondas turi teisę perduoti asmens duomenis subjektams, kurių teisė gauti Jūsų asmens duomenis yra nurodyta teisės aktuose, pvz., ginčo atveju, Lietuvos<text:s/>administracinių ginčų komisijai, teismui, Jūsų interesams atstovaujantiems advokatams ir kt.</text:p>
      <text:p text:style-name="P904"/>
      <text:p text:style-name="P905">Asmens duomenų saugojimo laikotarpis:</text:p>
      <text:p text:style-name="P906">Informuojame, kad jūsų asmens duomenys saugomi visą sutarties galiojimo laikotarpį ir 10 metų nuo visų Sutarties šalių įsipareigojimų pagal Sutartį įvykdymo.</text:p>
      <text:p text:style-name="P907"/>
      <text:p text:style-name="P908">Jūsų teisės, tvarkant asmens duomenis:</text:p>
      <text:p text:style-name="P909">Informuojame, kad turite teisę žinoti (būti informuotas) apie savo asmens duomenų tvarkymą, susipažinti su savo duomenimis, kurie tvarkomi Fonde, lėšas paramai mokėti skyrusioje institucijoje, reikalauti ištaisyti netikslius jūsų asmens duomenis bei reikalauti papildyti neišsamius asmens duomenis, teisė reikalauti ištrinti asmens duomenis (išskyrus Reglamento 17 str. 3 d. numatytais atvejais), reikalauti, kad šių duomenų tvarkymas būtų apribotas, nesutikti, kad būtų tvarkomi jūsų asmens duomenys, išskyrus tuos duomenis, kurie turi būti tvarkomi teisės aktų nustatyta tvarka ir terminais.<text:s/></text:p>
      <text:p text:style-name="P910">Dėl asmens duomenų tvarkymo turite teisę pateikti skundą priežiūros institucijai Valstybinei<text:s/>duomenų apsaugos inspekcijai, L. Sapiegos g. 17, Vilnius, tel. (85) 271 2804, (8 5) 279 1445, el. p. ada@ada.lt.</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SUTIKIMAS DĖL ASMENS DUOMENŲ TVARKYMO</text:p>
      <text:p text:style-name="P932"/>
      <text:p text:style-name="P933">Aš<text:s/><text:tab/></text:p>
      <text:p text:style-name="P934"><text:tab/>vardas, pavardė</text:p>
      <text:p text:style-name="P935">□ Sutinku</text:p>
      <text:p text:style-name="P936"><text:span text:style-name="T937">□ Nesutinku</text:span><text:span text:style-name="T938"><text:s/></text:span><text:span text:style-name="T939">(pažymėti tinkamą)</text:span><text:span text:style-name="T940">,</text:span><text:span text:style-name="T941"><text:s/>kad mano asmens duomenis (vardą, pavardę, telefono numerį ir elektroninio pašto adresą, aukštosios mokyklos pavadinimą, studijų pakopą ir studijų programos, kuriai gavau paramą, pavadinimą) Valstybinis studijų fondas perduotų Lietuvos Respublikos švietimo</text:span><text:span text:style-name="T942">, mokslo ir sporto ministerijai, Lietuvos Respublikos Vyriausybės kanceliarijai paskirtos paramos viešinimo tikslu.<text:s/></text:span></text:p>
      <text:p text:style-name="P943"/>
      <text:p text:style-name="P944"><text:tab/></text:p>
      <text:p text:style-name="P945">vardas, pavardė<text:s/><text:tab/>parašas<text:s/><text:tab/>data“</text:p>
      <text:p text:style-name="P946"><text:span text:style-name="T947">________________</text:span></text:p>
      <text:p text:style-name="P948">Priedo pakeitimai:</text:p>
      <text:p text:style-name="P949"><text:span text:style-name="T950">Nr.<text:s/></text:span><text:a xlink:href="https://www.e-tar.lt/portal/legalAct.html?documentId=163ecc70c49c11ed97b2975f7dad7488" office:target-frame-name="_top" xlink:show="replace"><text:span text:style-name="T951">V1-17</text:span></text:a><text:span text:style-name="T952">, 2023-03-17, paskelbta TAR 2023-03-17, i. k. 2023-04786</text:span></text:p>
      <text:p text:style-name="Normal"/>
      <text:p text:style-name="P953"/>
      <text:p text:style-name="P954"/>
      <text:p text:style-name="P955"><text:span text:style-name="T956">Pakeitimai:</text:span></text:p>
      <text:p text:style-name="P957"/>
      <text:p text:style-name="P958"><text:span text:style-name="T959">1.</text:span></text:p>
      <text:p text:style-name="P960"><text:span text:style-name="T961">Valstybinis studijų fondas, Įsakymas</text:span></text:p>
      <text:p text:style-name="P962"><text:span text:style-name="T963">Nr.<text:s/></text:span><text:a xlink:href="https://www.e-tar.lt/portal/legalAct.html?documentId=c86e23e0d9ff11e99681cd81dcdca52c" office:target-frame-name="_top" xlink:show="replace"><text:span text:style-name="T964">V1-38</text:span></text:a><text:span text:style-name="T965">, 2019-08-07, paskelbta TAR 2019-09-18, i. k. 2019-14732</text:span></text:p>
      <text:p text:style-name="P966"><text:span text:style-name="T967">Dėl Valstybinio studijų fondo direktoriaus 2018 m. rugpjūčio 2 d. įsakymo Nr. V1-42 „Dėl Paramos studijoms ne Lietuvos Respublikoje su</text:span><text:span text:style-name="T968">tarties formos patvirtinimo“ pakeitimo</text:span></text:p>
      <text:p text:style-name="P969"/>
      <text:p text:style-name="P970"><text:span text:style-name="T971">2.</text:span></text:p>
      <text:p text:style-name="P972"><text:span text:style-name="T973">Valstybinis studijų fondas, Įsakymas</text:span></text:p>
      <text:p text:style-name="P974"><text:span text:style-name="T975">Nr.<text:s/></text:span><text:a xlink:href="https://www.e-tar.lt/portal/legalAct.html?documentId=1f7c8530dc9a11eaabd5b5599dd4eebe" office:target-frame-name="_top" xlink:show="replace"><text:span text:style-name="T976">V1-32</text:span></text:a><text:span text:style-name="T977">, 2020-08-12, paskelbta TAR 2020-08-12, i. k. 2020-17251</text:span></text:p>
      <text:p text:style-name="P978"><text:span text:style-name="T979">Dėl Valstybi</text:span><text:span text:style-name="T980">nio studijų fondo direktoriaus 2018 m. rugpjūčio 2 d. įsakymo Nr. V1-42 „Dėl Paramos studijoms ne Lietuvos Respublikoje sutarties formos patvirtinimo" pakeitimo</text:span></text:p>
      <text:p text:style-name="P981"/>
      <text:p text:style-name="P982"><text:span text:style-name="T983">3.</text:span></text:p>
      <text:p text:style-name="P984"><text:span text:style-name="T985">Valstybinis studijų fondas, Įsakymas</text:span></text:p>
      <text:p text:style-name="P986"><text:span text:style-name="T987">Nr.<text:s/></text:span><text:a xlink:href="https://www.e-tar.lt/portal/legalAct.html?documentId=6828fbc0f52a11eb9f09e7df20500045" office:target-frame-name="_top" xlink:show="replace"><text:span text:style-name="T988">V1-46</text:span></text:a><text:span text:style-name="T989">, 2021-08-04, paskelbta TAR 2021-08-04, i. k. 2021-17049</text:span></text:p>
      <text:p text:style-name="P990"><text:span text:style-name="T991">Dėl Valstybinio studijų fondo direktoriaus 2018 m. rugpjūčio 2 d. įsakymo Nr. V1-42 „Dėl Paramos s</text:span><text:span text:style-name="T992">tudijoms ne Lietuvos Respublikoje sutarties formos patvirtinimo" pakeitimo</text:span></text:p>
      <text:p text:style-name="P993"/>
      <text:p text:style-name="P994"><text:span text:style-name="T995">4.</text:span></text:p>
      <text:p text:style-name="P996"><text:span text:style-name="T997">Valstybinis studijų fondas, Įsakymas</text:span></text:p>
      <text:p text:style-name="P998"><text:span text:style-name="T999">Nr.<text:s/></text:span><text:a xlink:href="https://www.e-tar.lt/portal/legalAct.html?documentId=e5c13430123e11edb4cae1b158f98ea5" office:target-frame-name="_top" xlink:show="replace"><text:span text:style-name="T1000">V1-78</text:span></text:a><text:span text:style-name="T1001">, 2022-08-02, paskelbta TAR 2022-</text:span><text:span text:style-name="T1002">08-02, i. k. 2022-16522</text:span></text:p>
      <text:p text:style-name="P1003"><text:span text:style-name="T1004">Dėl Valstybinio studijų fondo direktoriaus 2018 m. rugpjūčio 2 d. įsakymo Nr. V1-42 „Dėl Paramos studijoms ne Lietuvos Respublikoje sutarties formos patvirtinimo“ pakeitimo</text:span></text:p>
      <text:p text:style-name="P1005"/>
      <text:p text:style-name="P1006"><text:span text:style-name="T1007">5.</text:span></text:p>
      <text:p text:style-name="P1008"><text:span text:style-name="T1009">Valstybinis studijų fondas, Įsakymas</text:span></text:p>
      <text:p text:style-name="P1010"><text:span text:style-name="T1011">Nr.<text:s/></text:span><text:a xlink:href="https://www.e-tar.lt/portal/legalAct.html?documentId=163ecc70c49c11ed97b2975f7dad7488" office:target-frame-name="_top" xlink:show="replace"><text:span text:style-name="T1012">V1-17</text:span></text:a><text:span text:style-name="T1013">, 2023-03-17, paskelbta TAR 2023-03-17, i. k. 2023-04786</text:span></text:p>
      <text:p text:style-name="P1014"><text:span text:style-name="T1015">Dėl Valstybinio studijų fondo direktoriaus 2018 m. rugpjūčio 2 d. įsakymo Nr. V1-42 „Dėl Paramos studijoms ne<text:s/></text:span><text:span text:style-name="T1016">Lietuvos Respublikoje sutarties formos patvirtinimo“ pakeitimo</text:span></text:p>
      <text:p text:style-name="P1017"/>
      <text:p text:style-name="P1018"><text:span text:style-name="T1019">6.</text:span></text:p>
      <text:p text:style-name="P1020"><text:span text:style-name="T1021">Valstybinis studijų fondas, Įsakymas</text:span></text:p>
      <text:p text:style-name="P1022"><text:span text:style-name="T1023">Nr.<text:s/></text:span><text:a xlink:href="https://www.e-tar.lt/portal/legalAct.html?documentId=4805c8702ba911ee9de9e7e0fd363afc" office:target-frame-name="_top" xlink:show="replace"><text:span text:style-name="T1024">V1-79</text:span></text:a><text:span text:style-name="T1025">, 2023-07-26, paskelbta TAR 2023-07-26, i. k.</text:span><text:span text:style-name="T1026"><text:s/>2023-15183</text:span></text:p>
      <text:p text:style-name="P1027"><text:span text:style-name="T1028">Dėl Valstybinio studijų fondo direktoriaus 2018 m. rugpjūčio 2 d. įsakymo Nr. V1-42 „Dėl Paramos studijoms ne Lietuvos Respublikoje sutarties formos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Arial" style:font-name-complex="Arial" fo:font-size="10pt" style:font-size-asian="10pt" style:font-size-complex="11pt" style:language-asian="lt" style:country-asian="LT"/>
    </style:style>
    <style:style style:name="P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8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style:font-name="Arial" style:font-name-complex="Arial" fo:font-size="10pt" style:font-size-asian="10pt" style:font-size-complex="11pt" style:language-asian="lt" style:country-asian="LT"/>
    </style:style>
    <style:style style:name="P8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3</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854"><draw:frame draw:style-name="F855" text:anchor-type="paragraph" svg:y="0.0006in" draw:z-index="0"><draw:text-box fo:min-height="0in" fo:min-width="0in"><text:p text:style-name="P853"><text:span text:style-name="T856"><text:page-number text:fixed="false">3</text:page-number></text:span></text:p></draw:text-box></draw:frame></text:p>
      </style:header>
      <style:footer>
        <text:p text:style-name="P857"/>
      </style:footer>
    </style:master-page>
    <style:master-page style:next-style-name="MP2" style:name="MPF2" style:page-layout-name="PL2">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07-31T05:50:00Z</meta:creation-date>
    <dc:date>2024-07-31T05:50:00Z</dc:date>
    <meta:print-date>2018-08-01T06:01:00Z</meta:print-date>
    <meta:template xlink:href="Normal.dotm" xlink:type="simple"/>
    <meta:editing-cycles>2</meta:editing-cycles>
    <meta:editing-duration>PT0S</meta:editing-duration>
    <meta:document-statistic meta:page-count="3" meta:paragraph-count="249" meta:word-count="4045" meta:character-count="31224" meta:row-count="653" meta:non-whitespace-character-count="27428"/>
  </office:meta>
</office:document-meta>
</file>