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9in">
        <style:tab-stops>
          <style:tab-stop style:type="left" style:position="0.625in"/>
        </style:tab-stops>
      </style:paragraph-properties>
    </style:style>
    <style:style style:name="P50" style:parent-style-name="Normal" style:family="paragraph">
      <style:paragraph-properties fo:text-align="justify" fo:margin-right="0.009in">
        <style:tab-stops>
          <style:tab-stop style:type="left" style:position="0.625in"/>
        </style:tab-stops>
      </style:paragraph-properties>
    </style:style>
    <style:style style:name="P51" style:parent-style-name="Normal" style:family="paragraph">
      <style:paragraph-properties fo:text-align="justify" fo:margin-right="0.009in">
        <style:tab-stops>
          <style:tab-stop style:type="left" style:position="0.625in"/>
        </style:tab-stops>
      </style:paragraph-properties>
    </style:style>
    <style:style style:name="P52" style:parent-style-name="Normal" style:family="paragraph">
      <style:paragraph-properties fo:text-align="justify" fo:margin-right="0.009in">
        <style:tab-stops>
          <style:tab-stop style:type="left" style:position="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3.543in">
        <style:tab-stops/>
      </style:paragraph-properties>
      <style:text-properties fo:font-variant="small-cap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variant="small-cap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text-properties fo:font-weight="bold" style:font-weight-asian="bold" fo:font-variant="small-cap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fo:font-variant="small-cap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tab-stops>
          <style:tab-stop style:type="right" style:position="6.69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90" style:family="table-column">
      <style:table-column-properties style:column-width="2.5583in" style:use-optimal-column-width="false"/>
    </style:style>
    <style:style style:name="TableColumn91" style:family="table-column">
      <style:table-column-properties style:column-width="4.134in" style:use-optimal-column-width="false"/>
    </style:style>
    <style:style style:name="Table89"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top="none" fo:border-left="none" fo:border-bottom="0.0069in solid #000000" fo:border-right="none" fo:padding-top="0in" fo:padding-left="0in" fo:padding-bottom="0in" fo:padding-right="0in"/>
    </style:style>
    <style:style style:name="P94" style:parent-style-name="Normal" style:family="paragraph">
      <style:paragraph-properties fo:text-align="justify" fo:text-indent="0.5in">
        <style:tab-stops>
          <style:tab-stop style:type="right" style:position="6.693in"/>
        </style:tab-stops>
      </style:paragraph-properties>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tab-stops>
          <style:tab-stop style:type="center" style:position="4.5833in"/>
          <style:tab-stop style:type="right" style:position="6.693in"/>
        </style:tab-stops>
      </style:paragraph-properties>
      <style:text-properties fo:font-style="italic" style:font-style-asian="italic" fo:color="#000000" style:font-size-complex="12pt" style:language-asian="lt" style:country-asian="LT"/>
    </style:style>
    <style:style style:name="P9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99" style:parent-style-name="Normal" style:family="paragraph">
      <style:paragraph-properties fo:text-align="justify">
        <style:tab-stops>
          <style:tab-stop style:type="right" style:position="6.69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104" style:family="table-row">
      <style:table-row-properties style:min-row-height="0.3437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justify">
        <style:tab-stops>
          <style:tab-stop style:type="right" style:position="6.693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ableRow109" style:family="table-row">
      <style:table-row-properties style:min-row-height="0.1979in"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4" style:family="table-row">
      <style:table-row-properties style:min-row-height="0.175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9" style:family="table-row">
      <style:table-row-properties style:min-row-height="0.2083in" style:use-optimal-row-height="false"/>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4" style:family="table-row">
      <style:table-row-properties style:min-row-height="0.1645in"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4" style:family="table-row">
      <style:table-row-properties style:min-row-height="0.1562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9" style:family="table-row">
      <style:table-row-properties style:min-row-height="0.177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4" style:family="table-row">
      <style:table-row-properties style:min-row-height="0.2604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top="0.0069in solid #000000" fo:border-left="none" fo:border-bottom="0.0069in solid #000000" fo:border-right="none" fo:padding-top="0in" fo:padding-left="0in" fo:padding-bottom="0in" fo:padding-right="0in"/>
    </style:style>
    <style:style style:name="P15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justify">
        <style:tab-stops>
          <style:tab-stop style:type="right" style:position="6.69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ableRow157" style:family="table-row">
      <style:table-row-properties style:min-row-height="0.2812in" style:use-optimal-row-height="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justify">
        <style:tab-stops>
          <style:tab-stop style:type="right" style:position="6.693in"/>
        </style:tab-stops>
      </style:paragraph-properties>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ableRow162" style:family="table-row">
      <style:table-row-properties style:min-row-height="0.1562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68" style:family="table-row">
      <style:table-row-properties style:min-row-height="0.1041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75"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76"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77" style:parent-style-name="Normal" style:family="paragraph">
      <style:paragraph-properties fo:text-align="justify">
        <style:tab-stops>
          <style:tab-stop style:type="right" style:position="6.693in"/>
        </style:tab-stops>
      </style:paragraph-properties>
    </style:style>
    <style:style style:name="T178" style:parent-style-name="DefaultParagraphFont" style:family="text">
      <style:text-properties fo:font-style="italic" style:font-style-asian="italic" fo:color="#000000" style:font-size-complex="12pt" style:language-asian="lt" style:country-asian="LT"/>
    </style:style>
    <style:style style:name="TableRow179" style:family="table-row">
      <style:table-row-properties style:min-row-height="0.077in" style:use-optimal-row-height="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8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5"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6"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87" style:family="table-row">
      <style:table-row-properties style:min-row-height="0.1041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2" style:family="table-row">
      <style:table-row-properties style:min-row-height="0.1041in" style:use-optimal-row-height="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style:tab-stops>
          <style:tab-stop style:type="right" style:position="6.69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9" style:family="table-row">
      <style:table-row-properties style:min-row-height="0.1145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4" style:family="table-row">
      <style:table-row-properties style:min-row-height="0.0666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9" style:family="table-row">
      <style:table-row-properties style:min-row-height="0.066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4" style:family="table-row">
      <style:table-row-properties style:min-row-height="0.0666in"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9" style:family="table-row">
      <style:table-row-properties style:min-row-height="0.0666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4" style:family="table-row">
      <style:table-row-properties style:min-row-height="0.0666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31" style:parent-style-name="Normal" style:family="paragraph">
      <style:paragraph-properties fo:text-align="justify">
        <style:tab-stops>
          <style:tab-stop style:type="right" style:position="6.6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right" style:position="6.693in"/>
        </style:tab-stops>
      </style:paragraph-properties>
    </style:style>
    <style:style style:name="P236"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41" style:family="table-column">
      <style:table-column-properties style:column-width="3.3458in" style:use-optimal-column-width="false"/>
    </style:style>
    <style:style style:name="TableColumn242" style:family="table-column">
      <style:table-column-properties style:column-width="3.3465in" style:use-optimal-column-width="false"/>
    </style:style>
    <style:style style:name="Table240" style:family="table">
      <style:table-properties style:width="6.6923in" fo:margin-left="0.0034in" table:align="left"/>
    </style:style>
    <style:style style:name="TableRow243" style:family="table-row">
      <style:table-row-properties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5in">
        <style:tab-stops>
          <style:tab-stop style:type="right" style:position="6.693in"/>
        </style:tab-stops>
      </style:paragraph-properties>
    </style:style>
    <style:style style:name="P280" style:parent-style-name="Normal" style:family="paragraph">
      <style:paragraph-properties fo:text-align="justify" fo:text-indent="0.5in">
        <style:tab-stops>
          <style:tab-stop style:type="right" style:position="6.69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ab-stops>
          <style:tab-stop style:type="right" style:position="6.6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295" style:family="table-column">
      <style:table-column-properties style:column-width="0.6666in" style:use-optimal-column-width="false"/>
    </style:style>
    <style:style style:name="TableColumn296" style:family="table-column">
      <style:table-column-properties style:column-width="0.7666in" style:use-optimal-column-width="false"/>
    </style:style>
    <style:style style:name="TableColumn297" style:family="table-column">
      <style:table-column-properties style:column-width="1.0701in" style:use-optimal-column-width="false"/>
    </style:style>
    <style:style style:name="TableColumn298" style:family="table-column">
      <style:table-column-properties style:column-width="1.0701in" style:use-optimal-column-width="false"/>
    </style:style>
    <style:style style:name="TableColumn299" style:family="table-column">
      <style:table-column-properties style:column-width="1.0701in" style:use-optimal-column-width="false"/>
    </style:style>
    <style:style style:name="TableColumn300" style:family="table-column">
      <style:table-column-properties style:column-width="1.1611in" style:use-optimal-column-width="false"/>
    </style:style>
    <style:style style:name="TableColumn301" style:family="table-column">
      <style:table-column-properties style:column-width="0.8875in" style:use-optimal-column-width="false"/>
    </style:style>
    <style:style style:name="Table294" style:family="table">
      <style:table-properties style:width="6.6923in" fo:margin-left="0.0034in" table:align="left"/>
    </style:style>
    <style:style style:name="TableRow302" style:family="table-row">
      <style:table-row-properties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77" style:parent-style-name="Normal" style:family="paragraph">
      <style:paragraph-properties fo:text-align="justify" fo:text-indent="0.5in">
        <style:tab-stops>
          <style:tab-stop style:type="right" style:position="6.693in"/>
        </style:tab-stops>
      </style:paragraph-properties>
    </style:style>
    <style:style style:name="P378" style:parent-style-name="Normal" style:family="paragraph">
      <style:paragraph-properties fo:text-align="justify" fo:text-indent="0.5in">
        <style:tab-stops>
          <style:tab-stop style:type="right" style:position="6.6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right" style:position="6.6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right" style:position="6.6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right" style:position="6.6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right" style:position="6.6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right" style:position="6.69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right" style:position="6.69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right" style:position="6.6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right"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right" style:position="6.69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right" style:position="6.69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right" style:position="6.6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right"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6.6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right" style:position="6.6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right" style:position="6.6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right" style:position="6.69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right" style:position="6.69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4923in" fo:text-indent="0.5in">
        <style:tab-stops>
          <style:tab-stop style:type="right" style:position="6.2006in"/>
        </style:tab-stops>
      </style:paragraph-properties>
    </style:style>
    <style:style style:name="P488" style:parent-style-name="Normal" style:family="paragraph">
      <style:paragraph-properties fo:text-align="justify" fo:text-indent="0.5in">
        <style:tab-stops>
          <style:tab-stop style:type="right" style:position="6.693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ab-stops>
          <style:tab-stop style:type="right" style:position="6.6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right" style:position="6.69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right" style:position="6.69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right" style:position="6.69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right" style:position="6.6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righ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right" style:position="6.69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right" style:position="6.69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66in">
        <style:tab-stops>
          <style:tab-stop style:type="righ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right"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right" style:position="6.6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right" style:position="6.69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right" style:position="6.6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right" style:position="6.6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right" style:position="6.6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right" style:position="6.69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right" style:position="6.6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right" style:position="6.6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right" style:position="6.6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right" style:position="6.6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right" style:position="6.6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right" style:position="6.6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right" style:position="6.6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right" style:position="6.69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right" style:position="6.69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right" style:position="6.69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right" style:position="6.69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right" style:position="6.69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right" style:position="6.69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right" style:position="6.69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right" style:position="6.6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righ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right" style:position="6.693in"/>
        </style:tab-stops>
      </style:paragraph-properties>
    </style:style>
    <style:style style:name="P683" style:parent-style-name="Normal" style:family="paragraph">
      <style:paragraph-properties fo:text-align="justify" fo:text-indent="0.5in">
        <style:tab-stops>
          <style:tab-stop style:type="right" style:position="6.693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5in"/>
      <style:text-properties style:font-size-complex="12pt" style:language-asian="lt" style:country-asian="LT"/>
    </style:style>
    <style:style style:name="P687" style:parent-style-name="Normal" style:family="paragraph">
      <style:paragraph-properties fo:text-align="justify" fo:text-indent="0.5in">
        <style:tab-stops>
          <style:tab-stop style:type="right" style:position="6.69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right" style:position="6.6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right"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right" style:position="6.69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right" style:position="6.69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right" style:position="6.693in"/>
        </style:tab-stops>
      </style:paragraph-properties>
    </style:style>
    <style:style style:name="P705" style:parent-style-name="Normal" style:family="paragraph">
      <style:paragraph-properties fo:text-align="justify" fo:text-indent="0.5in">
        <style:tab-stops>
          <style:tab-stop style:type="right" style:position="6.693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right" style:position="6.69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right" style:position="6.69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right" style:position="6.69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right" style:position="6.69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right" style:position="6.69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right" style:position="6.69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right" style:position="6.693in"/>
        </style:tab-stops>
      </style:paragraph-properties>
    </style:style>
    <style:style style:name="P736" style:parent-style-name="Normal" style:family="paragraph">
      <style:paragraph-properties fo:text-align="justify" fo:text-indent="0.5in">
        <style:tab-stops>
          <style:tab-stop style:type="right" style:position="6.693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ext-properties fo:font-weight="bold" style:font-weight-asian="bold" style:font-size-complex="12pt" style:language-asian="lt" style:country-asian="LT"/>
    </style:style>
    <style:style style:name="P740" style:parent-style-name="Normal" style:family="paragraph">
      <style:paragraph-properties fo:text-align="justify" fo:text-indent="0.5in">
        <style:tab-stops>
          <style:tab-stop style:type="right" style:position="6.69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right" style:position="6.69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right" style:position="6.6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right" style:position="6.6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right" style:position="6.69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right" style:position="6.6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right" style:position="6.6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769" style:family="table-column">
      <style:table-column-properties style:column-width="3.2541in" style:use-optimal-column-width="false"/>
    </style:style>
    <style:style style:name="TableColumn770" style:family="table-column">
      <style:table-column-properties style:column-width="0.8798in" style:use-optimal-column-width="false"/>
    </style:style>
    <style:style style:name="TableColumn771" style:family="table-column">
      <style:table-column-properties style:column-width="2.5583in" style:use-optimal-column-width="false"/>
    </style:style>
    <style:style style:name="Table768"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none" fo:padding-top="0in" fo:padding-left="0in" fo:padding-bottom="0in" fo:padding-right="0in"/>
    </style:style>
    <style:style style:name="P7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775" style:family="table-cell">
      <style:table-cell-properties fo:border="none" fo:padding-top="0in" fo:padding-left="0in" fo:padding-bottom="0in" fo:padding-right="0in"/>
    </style:style>
    <style:style style:name="P77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77" style:family="table-cell">
      <style:table-cell-properties fo:border="none" fo:padding-top="0in" fo:padding-left="0in" fo:padding-bottom="0in" fo:padding-right="0in"/>
    </style:style>
    <style:style style:name="P7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82" style:family="table-cell">
      <style:table-cell-properties fo:border="none" fo:padding-top="0in" fo:padding-left="0in" fo:padding-bottom="0in" fo:padding-right="0in"/>
    </style:style>
    <style:style style:name="P78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84" style:family="table-cell">
      <style:table-cell-properties fo:border="none" fo:padding-top="0in" fo:padding-left="0in" fo:padding-bottom="0in" fo:padding-right="0in"/>
    </style:style>
    <style:style style:name="P78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top="none" fo:border-left="none" fo:border-bottom="0.0069in solid #000000" fo:border-right="none" fo:padding-top="0in" fo:padding-left="0in" fo:padding-bottom="0in" fo:padding-right="0in"/>
    </style:style>
    <style:style style:name="P78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8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92" style:family="table-cell">
      <style:table-cell-properties fo:border-top="none" fo:border-left="none" fo:border-bottom="0.0069in solid #000000" fo:border-right="none" fo:padding-top="0in" fo:padding-left="0in" fo:padding-bottom="0in" fo:padding-right="0in"/>
    </style:style>
    <style:style style:name="P79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top="0.0069in solid #000000" fo:border-left="none" fo:border-bottom="none" fo:border-right="none" fo:padding-top="0in" fo:padding-left="0in" fo:padding-bottom="0in" fo:padding-right="0in"/>
    </style:style>
    <style:style style:name="P79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79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00" style:family="table-cell">
      <style:table-cell-properties fo:border-top="0.0069in solid #000000" fo:border-left="none" fo:border-bottom="none" fo:border-right="none" fo:padding-top="0in" fo:padding-left="0in" fo:padding-bottom="0in" fo:padding-right="0in"/>
    </style:style>
    <style:style style:name="P80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top="none" fo:border-left="none" fo:border-bottom="0.0069in solid #000000" fo:border-right="none" fo:padding-top="0in" fo:padding-left="0in" fo:padding-bottom="0in" fo:padding-right="0in"/>
    </style:style>
    <style:style style:name="P804"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805" style:family="table-cell">
      <style:table-cell-properties fo:border="none" fo:padding-top="0in" fo:padding-left="0in" fo:padding-bottom="0in" fo:padding-right="0in"/>
    </style:style>
    <style:style style:name="P80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807" style:family="table-cell">
      <style:table-cell-properties fo:border-top="none" fo:border-left="none" fo:border-bottom="0.0069in solid #000000" fo:border-right="none" fo:padding-top="0in" fo:padding-left="0in" fo:padding-bottom="0in" fo:padding-right="0in"/>
    </style:style>
    <style:style style:name="P808"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0.0069in solid #000000" fo:border-left="none" fo:border-bottom="none" fo:border-right="none" fo:padding-top="0in" fo:padding-left="0in" fo:padding-bottom="0in" fo:padding-right="0in"/>
    </style:style>
    <style:style style:name="P81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1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5" style:family="table-cell">
      <style:table-cell-properties fo:border-top="0.0069in solid #000000" fo:border-left="none" fo:border-bottom="none" fo:border-right="none" fo:padding-top="0in" fo:padding-left="0in" fo:padding-bottom="0in" fo:padding-right="0in"/>
    </style:style>
    <style:style style:name="P81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top="none" fo:border-left="none" fo:border-bottom="0.0069in solid #000000" fo:border-right="none" fo:padding-top="0in" fo:padding-left="0in" fo:padding-bottom="0in" fo:padding-right="0in"/>
    </style:style>
    <style:style style:name="P81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2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21" style:family="table-cell">
      <style:table-cell-properties fo:border="none" fo:padding-top="0in" fo:padding-left="0in" fo:padding-bottom="0in" fo:padding-right="0in"/>
    </style:style>
    <style:style style:name="P82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23" style:family="table-cell">
      <style:table-cell-properties fo:border-top="none" fo:border-left="none" fo:border-bottom="0.0069in solid #000000" fo:border-right="none" fo:padding-top="0in" fo:padding-left="0in" fo:padding-bottom="0in" fo:padding-right="0in"/>
    </style:style>
    <style:style style:name="P82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top="0.0069in solid #000000" fo:border-left="none" fo:border-bottom="none" fo:border-right="none" fo:padding-top="0in" fo:padding-left="0in" fo:padding-bottom="0in" fo:padding-right="0in"/>
    </style:style>
    <style:style style:name="P82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28" style:family="table-cell">
      <style:table-cell-properties fo:border="none" fo:padding-top="0in" fo:padding-left="0in" fo:padding-bottom="0in" fo:padding-right="0in"/>
    </style:style>
    <style:style style:name="P82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0" style:family="table-cell">
      <style:table-cell-properties fo:border-top="0.0069in solid #000000" fo:border-left="none" fo:border-bottom="none" fo:border-right="none" fo:padding-top="0in" fo:padding-left="0in" fo:padding-bottom="0in" fo:padding-right="0in"/>
    </style:style>
    <style:style style:name="P83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3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5in"/>
      <style:text-properties style:font-size-complex="12pt" style:language-asian="lt" style:country-asian="LT"/>
    </style:style>
    <style:style style:name="P835" style:parent-style-name="Normal" style:family="paragraph">
      <style:paragraph-properties fo:margin-left="3.543in">
        <style:tab-stops/>
      </style:paragraph-properties>
    </style:style>
    <style:style style:name="P83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44" style:parent-style-name="Normal" style:family="paragraph">
      <style:paragraph-properties fo:margin-left="3.543in">
        <style:tab-stops/>
      </style:paragraph-properties>
      <style:text-properties style:font-size-complex="12pt" style:language-asian="lt" style:country-asian="LT"/>
    </style:style>
    <style:style style:name="P845" style:parent-style-name="Normal" style:family="paragraph">
      <style:paragraph-properties fo:margin-left="3.543in">
        <style:tab-stops/>
      </style:paragraph-properties>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indent="0.5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ext-properties style:font-size-complex="12pt" style:language-asian="lt" style:country-asian="LT"/>
    </style:style>
    <style:style style:name="P874" style:parent-style-name="Normal" style:family="paragraph">
      <style:paragraph-properties fo:text-align="justify" fo:text-indent="0.5in"/>
      <style:text-properties style:font-size-complex="12pt" style:language-asian="lt" style:country-asian="LT"/>
    </style:style>
    <style:style style:name="P875" style:parent-style-name="Normal" style:family="paragraph">
      <style:paragraph-properties fo:text-align="justify" fo:text-indent="0.5in"/>
      <style:text-properties style:font-size-complex="12pt" style:language-asian="lt" style:country-asian="LT"/>
    </style:style>
    <style:style style:name="P876" style:parent-style-name="Normal" style:family="paragraph">
      <style:paragraph-properties fo:text-align="justify" fo:text-indent="0.5in"/>
      <style:text-properties style:font-size-complex="12pt" style:language-asian="lt" style:country-asian="LT"/>
    </style:style>
    <style:style style:name="P877" style:parent-style-name="Normal" style:family="paragraph">
      <style:paragraph-properties fo:text-align="justify" fo:text-indent="0.5in"/>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ext-properties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TableColumn910" style:family="table-column">
      <style:table-column-properties style:column-width="2.3826in" style:use-optimal-column-width="false"/>
    </style:style>
    <style:style style:name="TableColumn911" style:family="table-column">
      <style:table-column-properties style:column-width="0.1944in" style:use-optimal-column-width="false"/>
    </style:style>
    <style:style style:name="TableColumn912" style:family="table-column">
      <style:table-column-properties style:column-width="2.3097in" style:use-optimal-column-width="false"/>
    </style:style>
    <style:style style:name="TableColumn913" style:family="table-column">
      <style:table-column-properties style:column-width="0.2888in" style:use-optimal-column-width="false"/>
    </style:style>
    <style:style style:name="TableColumn914" style:family="table-column">
      <style:table-column-properties style:column-width="1.5166in" style:use-optimal-column-width="false"/>
    </style:style>
    <style:style style:name="Table909" style:family="table">
      <style:table-properties style:width="6.6923in" fo:margin-left="0in" table:align="left"/>
    </style:style>
    <style:style style:name="TableRow915" style:family="table-row">
      <style:table-row-properties style:use-optimal-row-height="false"/>
    </style:style>
    <style:style style:name="TableCell916" style:family="table-cell">
      <style:table-cell-properties fo:border-top="0.0138in solid #000000" fo:border-left="none" fo:border-bottom="none" fo:border-right="none" fo:padding-top="0in" fo:padding-left="0in" fo:padding-bottom="0in" fo:padding-right="0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0.0138in solid #000000" fo:border-left="none" fo:border-bottom="none" fo:border-right="none" fo:padding-top="0in" fo:padding-left="0in" fo:padding-bottom="0in" fo:padding-right="0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top="0.0138in solid #000000" fo:border-left="none" fo:border-bottom="none" fo:border-right="none" fo:padding-top="0in" fo:padding-left="0in" fo:padding-bottom="0in" fo:padding-right="0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top="0.0138in solid #000000" fo:border-left="none" fo:border-bottom="none" fo:border-right="none" fo:padding-top="0in" fo:padding-left="0in" fo:padding-bottom="0in" fo:padding-right="0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top="0.0138in solid #000000" fo:border-left="none" fo:border-bottom="none" fo:border-right="none" fo:padding-top="0in" fo:padding-left="0in" fo:padding-bottom="0in" fo:padding-right="0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92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Webdings" style:font-name-asian="Webdings" style:font-name-complex="Webding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Webdings" style:font-name-asian="Webdings" style:font-name-complex="Webding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TableColumn942" style:family="table-column">
      <style:table-column-properties style:column-width="2.3826in" style:use-optimal-column-width="false"/>
    </style:style>
    <style:style style:name="TableColumn943" style:family="table-column">
      <style:table-column-properties style:column-width="0.1944in" style:use-optimal-column-width="false"/>
    </style:style>
    <style:style style:name="TableColumn944" style:family="table-column">
      <style:table-column-properties style:column-width="2.3097in" style:use-optimal-column-width="false"/>
    </style:style>
    <style:style style:name="TableColumn945" style:family="table-column">
      <style:table-column-properties style:column-width="0.2888in" style:use-optimal-column-width="false"/>
    </style:style>
    <style:style style:name="TableColumn946" style:family="table-column">
      <style:table-column-properties style:column-width="1.5166in" style:use-optimal-column-width="false"/>
    </style:style>
    <style:style style:name="Table941" style:family="table">
      <style:table-properties style:width="6.6923in" fo:margin-left="0in" table:align="left"/>
    </style:style>
    <style:style style:name="TableRow947" style:family="table-row">
      <style:table-row-properties style:use-optimal-row-height="false"/>
    </style:style>
    <style:style style:name="TableCell948" style:family="table-cell">
      <style:table-cell-properties fo:border-top="0.0138in solid #000000" fo:border-left="none" fo:border-bottom="none" fo:border-right="none" fo:padding-top="0in" fo:padding-left="0in" fo:padding-bottom="0in" fo:padding-right="0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top="0.0138in solid #000000" fo:border-left="none" fo:border-bottom="none" fo:border-right="none" fo:padding-top="0in" fo:padding-left="0in" fo:padding-bottom="0in" fo:padding-right="0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top="0.0138in solid #000000" fo:border-left="none" fo:border-bottom="none" fo:border-right="none" fo:padding-top="0in" fo:padding-left="0in" fo:padding-bottom="0in" fo:padding-right="0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top="0.0138in solid #000000" fo:border-left="none" fo:border-bottom="none" fo:border-right="none" fo:padding-top="0in" fo:padding-left="0in" fo:padding-bottom="0in" fo:padding-right="0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138in solid #000000" fo:border-left="none" fo:border-bottom="none" fo:border-right="none" fo:padding-top="0in" fo:padding-left="0in" fo:padding-bottom="0in" fo:padding-right="0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95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60" style:parent-style-name="Normal" style:family="paragraph">
      <style:paragraph-properties fo:text-align="center">
        <style:tab-stops>
          <style:tab-stop style:type="left" style:position="0.625in"/>
        </style:tab-stops>
      </style:paragraph-properties>
      <style:text-properties style:font-size-complex="12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9">Suvestinė redakcija nuo 2020-08-13 iki 2021-08-04</text:span></text:p>
      <text:p text:style-name="P10"/>
      <text:p text:style-name="P11"><text:span text:style-name="T12">Įsakymas paskelbtas: TAR 2018-08-03, i. k. 2018-12820</text:span></text:p>
      <text:p text:style-name="P13"/>
      <text:p text:style-name="P14">Nauja redakcija nuo 2020-08-13:</text:p>
      <text:p text:style-name="Normal"><text:span text:style-name="T15">Nr.<text:s/></text:span><text:a xlink:href="https://www.e-tar.lt/portal/legalAct.html?documentId=1f7c8530dc9a11eaabd5b5599dd4eebe" office:target-frame-name="_top" xlink:show="replace"><text:span text:style-name="T16">V1-32</text:span></text:a><text:span text:style-name="T17">,<text:s/></text:span><text:span text:style-name="T18">2020-08-12, paskelbta TAR 2020-08-12, i. k. 2020-17251</text:span></text:p>
      <text:p text:style-name="P19"/>
      <text:p text:style-name="P20">VALSTYBINIO STUDIJŲ FONDO DIREKTORIUS</text:p>
      <text:p text:style-name="P21"/>
      <text:p text:style-name="P22"><text:span text:style-name="T23">ĮSAKYMAS</text:span></text:p>
      <text:p text:style-name="P24"><text:span text:style-name="T25">DĖL PARAMOS STUDIJOMS NE LIETUVOS RESPUBLIKOJE SUTARTIES FORMOS PATVIRTINIMO</text:span></text:p>
      <text:p text:style-name="P26"/>
      <text:p text:style-name="P27">2018 m. rugpjūčio 2 d. <text:s/>Nr. V1-42</text:p>
      <text:p text:style-name="P28">Vilnius</text:p>
      <text:p text:style-name="P29"/>
      <text:p text:style-name="P30"/>
      <text:p text:style-name="P31"><text:span text:style-name="T32">Vadovaudamasis Paramos įstoj</text:span><text:span text:style-name="T33">usiems į aukštąsias mokyklas ne Lietuvos Respublikoje ir jose studijuojantiems Lietuvos Respublikos piliečiams, taip pat kitų Europos Sąjungos valstybių narių, Jungtinės Didžiosios Britanijos ir Šiaurės Airijos Karalystės, Europos laisvosios prekybos asoci</text:span><text:span text:style-name="T34">acijos valstybių piliečiams, dirbantiems ir (arba) turintiems teisę nuolat gyventi Lietuvos Respublikoje, ir jų šeimos nariams, taip pat ir kitų užsienio valstybių piliečiams ir asmenims be pilietybės, turintiems teisę nuolat gyventi Lietuvos Respublikoje,</text:span><text:span text:style-name="T35"><text:s/>skyrimo tvarkos aprašo, patvirtinto Lietuvos Respublikos Vyriausybės 2019 m. kovo 1 d. nutarimu Nr. 149 „Dėl Lietuvos Respublikos mokslo ir studijų įstatymo įgyvendinimo“ (toliau – Aprašas), III skyriumi:<text:s/></text:span></text:p>
      <text:p text:style-name="P36"><text:span text:style-name="T37">1</text:span><text:span text:style-name="T38">.<text:s/></text:span><text:span text:style-name="T39">Tvirtinu</text:span><text:span text:style-name="T40"><text:s/>Paramos studijoms ne Lietuvos Res</text:span><text:span text:style-name="T41">publikoje sutarties formą (pridedama).</text:span></text:p>
      <text:p text:style-name="P42"><text:span text:style-name="T43">2</text:span><text:span text:style-name="T44">.<text:s/></text:span><text:span text:style-name="T45">Nustata</text:span><text:span text:style-name="T46">u,</text:span><text:span text:style-name="T47"><text:s/></text:span><text:span text:style-name="T48">kad sutartys su asmenimis, kuriems pagal Aprašo nuostatas skirta parama studijoms ne Lietuvos Respublikoje, sudaromos pagal šio įsakymo 1 punktu patvirtintą formą.</text:span><text:s/></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Ernestas<text:s/></text:span><text:span text:style-name="T60">Jasaitis</text:span></text:p>
      <text:p text:style-name="Normal"/>
      <text:soft-page-break/>
      <text:p text:style-name="P61">PATVIRTINTA<text:s/></text:p>
      <text:p text:style-name="P69">Valstybinio studijų fondo direktoriaus</text:p>
      <text:p text:style-name="P70">2018 m. rugpjūčio 2 d. įsakymu Nr. V1-42</text:p>
      <text:p text:style-name="P71">(Valstybinio studijų fondo direktoriaus<text:s/></text:p>
      <text:p text:style-name="P72">2020 m. rugpjūčio 12 d. įsakymo Nr. V1-32<text:s/></text:p>
      <text:p text:style-name="P73"><text:span text:style-name="T74">redakcija)</text:span></text:p>
      <text:p text:style-name="P75"/>
      <text:p text:style-name="P76"><text:span text:style-name="T77">(</text:span><text:span text:style-name="T78">Paramos studijoms ne Lietuvos Respublikoje sutarties forma)</text:span></text:p>
      <text:p text:style-name="P79"/>
      <text:p text:style-name="P80"><text:span text:style-name="T81">PARAMOS STUDIJOMS NE LIETUVOS RESPUBLIKOJE SUTARTIS</text:span></text:p>
      <text:p text:style-name="P82"/>
      <text:p text:style-name="P83">20 __ m. _________ d. Nr. ______</text:p>
      <text:p text:style-name="P84">Vilnius</text:p>
      <text:p text:style-name="P85"><text:span text:style-name="T86">1</text:span><text:span text:style-name="T87">. SUTARTIES ŠALYS</text:span></text:p>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text:span text:style-name="T95">Valstybinis studijų fondas</text:span><text:span text:style-name="T96">, atstovaujamas ____________________________________,</text:span></text:p>
            <text:p text:style-name="P97"><text:tab/>(pareigos, vardas, pavardė)</text:p>
            <text:p text:style-name="P98"/>
            <text:p text:style-name="P99"><text:span text:style-name="T100">veikiančio pagal ___________________________________________(toliau sutartyje –<text:s/></text:span><text:span text:style-name="T101">Fondas</text:span><text:span text:style-name="T102">)</text:span></text:p>
            <text:p text:style-name="P103"><text:tab/>(dokumento pavadinimas)<text:s/></text:p>
          </table:table-cell>
          <table:covered-table-cell/>
        </table:table-row>
        <table:table-row table:style-name="TableRow104">
          <table:table-cell table:style-name="TableCell105" table:number-columns-spanned="2">
            <text:p text:style-name="P106"><text:span text:style-name="T107">Duomenys<text:s/></text:span><text:span text:style-name="T108">apie Fondą:</text:span></text:p>
          </table:table-cell>
          <table:covered-table-cell/>
        </table:table-row>
        <table:table-row table:style-name="TableRow109">
          <table:table-cell table:style-name="TableCell110">
            <text:p text:style-name="P111">Juridinio asmens kodas</text:p>
          </table:table-cell>
          <table:table-cell table:style-name="TableCell112">
            <text:p text:style-name="P113"/>
          </table:table-cell>
        </table:table-row>
        <table:table-row table:style-name="TableRow114">
          <table:table-cell table:style-name="TableCell115">
            <text:p text:style-name="P116">Buveinės adresas</text:p>
          </table:table-cell>
          <table:table-cell table:style-name="TableCell117">
            <text:p text:style-name="P118"/>
          </table:table-cell>
        </table:table-row>
        <table:table-row table:style-name="TableRow119">
          <table:table-cell table:style-name="TableCell120">
            <text:p text:style-name="P121">Telefono Nr.</text:p>
          </table:table-cell>
          <table:table-cell table:style-name="TableCell122">
            <text:p text:style-name="P123"/>
          </table:table-cell>
        </table:table-row>
        <table:table-row table:style-name="TableRow124">
          <table:table-cell table:style-name="TableCell125">
            <text:p text:style-name="P126">Fakso Nr.</text:p>
          </table:table-cell>
          <table:table-cell table:style-name="TableCell127">
            <text:p text:style-name="P128"/>
          </table:table-cell>
        </table:table-row>
        <table:table-row table:style-name="TableRow129">
          <table:table-cell table:style-name="TableCell130">
            <text:p text:style-name="P131">Elektroninio pašto adresas</text:p>
          </table:table-cell>
          <table:table-cell table:style-name="TableCell132">
            <text:p text:style-name="P133"/>
          </table:table-cell>
        </table:table-row>
        <table:table-row table:style-name="TableRow134">
          <table:table-cell table:style-name="TableCell135">
            <text:p text:style-name="P136">Banko pavadinimas</text:p>
          </table:table-cell>
          <table:table-cell table:style-name="TableCell137">
            <text:p text:style-name="P138"/>
          </table:table-cell>
        </table:table-row>
        <table:table-row table:style-name="TableRow139">
          <table:table-cell table:style-name="TableCell140">
            <text:p text:style-name="P141">SWIFT kodas</text:p>
          </table:table-cell>
          <table:table-cell table:style-name="TableCell142">
            <text:p text:style-name="P143"/>
          </table:table-cell>
        </table:table-row>
        <table:table-row table:style-name="TableRow144">
          <table:table-cell table:style-name="TableCell145">
            <text:p text:style-name="P146">Atsiskaitomosios sąskaitos Nr.<text:s/></text:p>
          </table:table-cell>
          <table:table-cell table:style-name="TableCell147">
            <text:p text:style-name="P148"/>
          </table:table-cell>
        </table:table-row>
        <table:table-row table:style-name="TableRow149">
          <table:table-cell table:style-name="TableCell150" table:number-columns-spanned="2">
            <text:p text:style-name="P151"/>
            <text:p text:style-name="P152"><text:span text:style-name="T153">ir<text:s/></text:span><text:span text:style-name="T154">Paramos gavėjas<text:s/></text:span><text:span text:style-name="T155">(toliau sutartyje –</text:span><text:span text:style-name="T156"><text:s/>Paramos gavėjas)</text:span></text:p>
          </table:table-cell>
          <table:covered-table-cell/>
        </table:table-row>
        <table:table-row table:style-name="TableRow157">
          <table:table-cell table:style-name="TableCell158" table:number-columns-spanned="2">
            <text:p text:style-name="P159"><text:span text:style-name="T160">Duomenys apie<text:s/></text:span><text:span text:style-name="T161">Paramos gavėją:</text:span></text:p>
          </table:table-cell>
          <table:covered-table-cell/>
        </table:table-row>
        <table:table-row table:style-name="TableRow162">
          <table:table-cell table:style-name="TableCell163">
            <text:p text:style-name="P164">Vardas ir pavardė</text:p>
          </table:table-cell>
          <table:table-cell table:style-name="TableCell165">
            <text:p text:style-name="P166"/>
            <text:p text:style-name="P167"/>
          </table:table-cell>
        </table:table-row>
        <table:table-row table:style-name="TableRow168">
          <table:table-cell table:style-name="TableCell169">
            <text:p text:style-name="P170">Asmens kodas<text:s/></text:p>
            <text:p text:style-name="P171"/>
            <text:p text:style-name="P172"/>
          </table:table-cell>
          <table:table-cell table:style-name="TableCell173">
            <text:p text:style-name="P174"/>
            <text:p text:style-name="P175">jei nėra asmens kodo:</text:p>
            <text:p text:style-name="P176">lytis</text:p>
            <text:p text:style-name="P177"><text:span text:style-name="T178">gimimo data</text:span></text:p>
          </table:table-cell>
        </table:table-row>
        <table:table-row table:style-name="TableRow179">
          <table:table-cell table:style-name="TableCell180">
            <text:p text:style-name="P181">Asmens tapatybę patvirtinantis dokumentas</text:p>
            <text:p text:style-name="P182"/>
          </table:table-cell>
          <table:table-cell table:style-name="TableCell183">
            <text:p text:style-name="P184">pavadinimas</text:p>
            <text:p text:style-name="P185">numeris</text:p>
            <text:p text:style-name="P186">išdavimo data ir vieta</text:p>
          </table:table-cell>
        </table:table-row>
        <table:table-row table:style-name="TableRow187">
          <table:table-cell table:style-name="TableCell188">
            <text:p text:style-name="P189">Adresas susirašinėjimui</text:p>
          </table:table-cell>
          <table:table-cell table:style-name="TableCell190">
            <text:p text:style-name="P191"/>
          </table:table-cell>
        </table:table-row>
        <table:table-row table:style-name="TableRow192">
          <table:table-cell table:style-name="TableCell193">
            <text:p text:style-name="P194"><text:span text:style-name="T195">Telefono Nr.<text:s/></text:span><text:span text:style-name="T196">(su šalies kodu)</text:span></text:p>
          </table:table-cell>
          <table:table-cell table:style-name="TableCell197">
            <text:p text:style-name="P198"/>
          </table:table-cell>
        </table:table-row>
        <table:table-row table:style-name="TableRow199">
          <table:table-cell table:style-name="TableCell200">
            <text:p text:style-name="P201">Elektroninio<text:s/>pašto adresas</text:p>
          </table:table-cell>
          <table:table-cell table:style-name="TableCell202">
            <text:p text:style-name="P203"/>
          </table:table-cell>
        </table:table-row>
        <table:table-row table:style-name="TableRow204">
          <table:table-cell table:style-name="TableCell205">
            <text:p text:style-name="P206">Asmeninės banko sąskaitos Nr. (IBAN)</text:p>
          </table:table-cell>
          <table:table-cell table:style-name="TableCell207">
            <text:p text:style-name="P208"/>
          </table:table-cell>
        </table:table-row>
        <table:table-row table:style-name="TableRow209">
          <table:table-cell table:style-name="TableCell210">
            <text:p text:style-name="P211">Banko pavadinimas</text:p>
          </table:table-cell>
          <table:table-cell table:style-name="TableCell212">
            <text:p text:style-name="P213"/>
          </table:table-cell>
        </table:table-row>
        <table:table-row table:style-name="TableRow214">
          <table:table-cell table:style-name="TableCell215">
            <text:p text:style-name="P216">SWIFT kodas (BIC)</text:p>
          </table:table-cell>
          <table:table-cell table:style-name="TableCell217">
            <text:p text:style-name="P218"/>
          </table:table-cell>
        </table:table-row>
        <text:soft-page-break/>
        <table:table-row table:style-name="TableRow219">
          <table:table-cell table:style-name="TableCell220">
            <text:p text:style-name="P221">Paramos gavėjo įgaliotinio vardas ir pavardė*</text:p>
          </table:table-cell>
          <table:table-cell table:style-name="TableCell222">
            <text:p text:style-name="P223"/>
          </table:table-cell>
        </table:table-row>
        <table:table-row table:style-name="TableRow224">
          <table:table-cell table:style-name="TableCell225">
            <text:p text:style-name="P226">Įgaliojimo data ir numeris*</text:p>
          </table:table-cell>
          <table:table-cell table:style-name="TableCell227">
            <text:p text:style-name="P228"/>
          </table:table-cell>
        </table:table-row>
      </table:table>
      <text:p text:style-name="P229">*Duomenys pildomi, jei sutartį pasirašo Paramos gavėjo įgaliotas asmuo.</text:p>
      <text:p text:style-name="P230"/>
      <text:p text:style-name="P231"><text:span text:style-name="T232">sudarė šią Paramos studijoms ne Lietuvos Respublikoje sutartį (toliau –<text:s/></text:span><text:span text:style-name="T233">Sutartis</text:span><text:span text:style-name="T234">).</text:span></text:p>
      <text:p text:style-name="P235"/>
      <text:p text:style-name="P236"><text:span text:style-name="T237">2</text:span><text:span text:style-name="T238">. PARAMOS GAVĖJO STUDIJO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2.1. Užsienio valstybės pavadinimas</text:p>
          </table:table-cell>
          <table:table-cell table:style-name="TableCell246">
            <text:p text:style-name="P247"/>
            <text:p text:style-name="P248"/>
          </table:table-cell>
        </table:table-row>
        <table:table-row table:style-name="TableRow249">
          <table:table-cell table:style-name="TableCell250">
            <text:p text:style-name="P251">2.2. Aukštosios mokyklos pavadinimas</text:p>
          </table:table-cell>
          <table:table-cell table:style-name="TableCell252">
            <text:p text:style-name="P253"/>
            <text:p text:style-name="P254"/>
          </table:table-cell>
        </table:table-row>
        <table:table-row table:style-name="TableRow255">
          <table:table-cell table:style-name="TableCell256">
            <text:p text:style-name="P257">2.3. Studijų programos pavadinimas</text:p>
          </table:table-cell>
          <table:table-cell table:style-name="TableCell258">
            <text:p text:style-name="P259"/>
            <text:p text:style-name="P260"/>
          </table:table-cell>
        </table:table-row>
        <table:table-row table:style-name="TableRow261">
          <table:table-cell table:style-name="TableCell262">
            <text:p text:style-name="P263">2.4. Studijų pakopa</text:p>
          </table:table-cell>
          <table:table-cell table:style-name="TableCell264">
            <text:p text:style-name="P265"/>
            <text:p text:style-name="P266"/>
          </table:table-cell>
        </table:table-row>
        <table:table-row table:style-name="TableRow267">
          <table:table-cell table:style-name="TableCell268">
            <text:p text:style-name="P269">2.5. Studijų pradžios data</text:p>
          </table:table-cell>
          <table:table-cell table:style-name="TableCell270">
            <text:p text:style-name="P271"/>
            <text:p text:style-name="P272"/>
          </table:table-cell>
        </table:table-row>
        <table:table-row table:style-name="TableRow273">
          <table:table-cell table:style-name="TableCell274">
            <text:p text:style-name="P275">2.6. Studijų pabaigos data</text:p>
          </table:table-cell>
          <table:table-cell table:style-name="TableCell276">
            <text:p text:style-name="P277"/>
            <text:p text:style-name="P278"/>
          </table:table-cell>
        </table:table-row>
      </table:table>
      <text:p text:style-name="P279"/>
      <text:p text:style-name="P280"><text:span text:style-name="T281">3</text:span><text:span text:style-name="T282">. PARAMOS DYDIS IR MOKĖJIMO TVARKA</text:span></text:p>
      <text:p text:style-name="P283"/>
      <text:p text:style-name="P284"><text:span text:style-name="T285">3.1</text:span><text:span text:style-name="T286">. Fondas įsipareigoja Paramos gavėjo studijų, nurodytų Sutarties 2 punkte, laikotarpiu mokėti Paramos gavėjui paskirtą paramą studijų kainai ir (arba) pragyvenimo išlaidoms (toliau –<text:s/></text:span><text:span text:style-name="T287">Parama</text:span><text:span text:style-name="T288">), iš viso ______________________ EUR (___________________________)</text:span><text:span text:style-name="T289">:</text:span></text:p>
      <text:p text:style-name="P290"><text:span text:style-name="T291">(suma skaičiais)<text:s/></text:span><text:span text:style-name="T292"><text:tab/>(suma žodžiai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Studijų metai</text:p>
          </table:table-cell>
          <table:table-cell table:style-name="TableCell305">
            <text:p text:style-name="P306">Paramos studijų kainai dydis studijų metams EUR</text:p>
          </table:table-cell>
          <table:table-cell table:style-name="TableCell307">
            <text:p text:style-name="P308">Paramos pragyvenimo išlaidoms dydis EUR vienam mėnesiui</text:p>
          </table:table-cell>
          <table:table-cell table:style-name="TableCell309">
            <text:p text:style-name="P310">Mėnesių, už kuriuos mokama parama pragyvenimo išlaidoms studijų metais, skaičius</text:p>
          </table:table-cell>
          <table:table-cell table:style-name="TableCell311">
            <text:p text:style-name="P312">Paramos pragyvenimo<text:s/>išlaidoms dydis EUR studijų metams</text:p>
          </table:table-cell>
          <table:table-cell table:style-name="TableCell313">
            <text:p text:style-name="P314">Iš viso (Parama studijų kainai + Parama pragyvenimo išlaidoms studijų metams) EUR</text:p>
          </table:table-cell>
          <table:table-cell table:style-name="TableCell315">
            <text:p text:style-name="P316">Išmokėjimo laikotarpi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3.2</text:span><text:span text:style-name="T380">. Paramą už vienerius studijų metus Fondas išmoka kiekvienais Paramos<text:s/></text:span><text:span text:style-name="T381">gavėjo studijų, nurodytų Sutarties 2 skyriuje, metais.</text:span></text:p>
      <text:p text:style-name="P382"><text:span text:style-name="T383">3.3</text:span><text:span text:style-name="T384">. Visą Sutarties 3.1 papunktyje nurodytą einamiesiems studijų metams skirtą paramą studijų kainai ir (arba) pragyvenimo išlaidoms eurais Fondas išmoka Paramos gavėjui iš karto iki einamųjų studi</text:span><text:span text:style-name="T385">jų metų lapkričio 15 d. (įskaitytinai).</text:span></text:p>
      <text:p text:style-name="P386"><text:span text:style-name="T387">3.4</text:span><text:span text:style-name="T388">. Jei Paramai mokėti Fondui nėra skirta lėšų ir dėl šios priežasties Fondas negali Paramos gavėjui išmokėti Paramos Sutarties 3.3 papunktyje ar kitais Sutartyje nustatytais terminais, Parama išmokama per 10 da</text:span><text:span text:style-name="T389">rbo dienų nuo lėšų, skirtų šiam tikslui, gavimo dienos.</text:span></text:p>
      <text:p text:style-name="P390"><text:span text:style-name="T391">3.5</text:span><text:span text:style-name="T392">. Paramą Fondas perveda į Sutarties 1 skyriuje „Duomenys apie Paramos gavėją“ nurodytą Paramos gavėjo asmeninę banko sąskaitą.</text:span></text:p>
      <text:p text:style-name="P393"><text:span text:style-name="T394">3.6</text:span><text:span text:style-name="T395">. Jei aukštosios mokyklos nustatyta studijų kaina padidėja,</text:span><text:span text:style-name="T396"><text:s/>Paramos gavėjui išmokama Sutarties 3.1 papunktyje nurodyto dydžio parama studijų kainai. Susidaręs kainų skirtumas nėra kompensuojamas.</text:span></text:p>
      <text:p text:style-name="P397"><text:span text:style-name="T398">3.7</text:span><text:span text:style-name="T399">. Jei studijų metu asmeniui nustatoma vėlesnė nei Sutarties 2.6 papunktyje nurodyta studijų pabaigos data, Param</text:span><text:span text:style-name="T400">os gavėjui išmokama Sutartyje nurodyto dydžio Parama.<text:s/></text:span></text:p>
      <text:p text:style-name="P401"><text:span text:style-name="T402">3.8</text:span><text:span text:style-name="T403">. Fondas perskaičiuoja Sutarties 3.1 papunktyje nurodytą atitinkamiems studijų metams Paramos gavėjui paskirtos Paramos dydį iki jos išmokėjimo, kai:<text:s/></text:span></text:p>
      <text:p text:style-name="P404"><text:span text:style-name="T405">3.8.1</text:span><text:span text:style-name="T406">. aukštoji mokykla sumažina Paramos<text:s/></text:span><text:span text:style-name="T407">gavėjo einamųjų studijų metų kainą. Asmeniui išmokama ne didesnė nei aukštosios mokyklos nustatyto dydžio Parama studijų kainai.</text:span></text:p>
      <text:p text:style-name="P408"><text:span text:style-name="T409">3.8.2</text:span><text:span text:style-name="T410">. Paramos gavėjui nustatoma ankstesnė nei Sutarties 2.6 papunktyje nurodyta studijų pabaigos data. Šiuo atveju:</text:span></text:p>
      <text:p text:style-name="P411"><text:span text:style-name="T412">3.8.2.1</text:span><text:span text:style-name="T413">. mėnesių, kuriuos Paramos gavėjas studijuos tais studijų metais, skaičius dauginamas iš Sutarties 3.1 papunktyje nurodyto paramos pragyvenimo išlaidoms dydžio vienam mėnesiui.</text:span></text:p>
      <text:p text:style-name="P414"><text:span text:style-name="T415">3.8.2.2</text:span><text:span text:style-name="T416">. nustatant mėnesių skaičių, įtraukiami visi tų studijų met</text:span><text:span text:style-name="T417">ų mėnesiai, jei Paramos gavėjas studijavo bent vieną to mėnesio dieną;</text:span></text:p>
      <text:p text:style-name="P418"><text:span text:style-name="T419">3.8.2.3</text:span><text:span text:style-name="T420">. paramos pragyvenimo išlaidoms suma už vienerius studijų metus negali viršyti 12 Sutarties 3.1 papunktyje nurodytų paramos pragyvenimo išlaidoms dydžių vienam mėnesiui;<text:s/></text:span></text:p>
      <text:p text:style-name="P421"><text:span text:style-name="T422">3</text:span><text:span text:style-name="T423">.8.2.4</text:span><text:span text:style-name="T424">. parama negali būti išmokama du kartus už tą patį mėnesį.<text:s/></text:span></text:p>
      <text:p text:style-name="P425"><text:span text:style-name="T426">3.9</text:span><text:span text:style-name="T427">. Fondas nutraukia Paramos mokėjimą, kai:</text:span></text:p>
      <text:p text:style-name="P428"><text:span text:style-name="T429">3.9.1</text:span><text:span text:style-name="T430">. Paramos gavėjas yra pašalinamas iš aukštosios mokyklos arba nutraukia studijas;</text:span></text:p>
      <text:p text:style-name="P431"><text:span text:style-name="T432">3.9.2</text:span><text:span text:style-name="T433">. paaiškėja, kad Paramos gavėjas kart</text:span><text:span text:style-name="T434">u su prašymu skirti Paramą pateikė klaidingus dokumentus;</text:span></text:p>
      <text:p text:style-name="P435"><text:span text:style-name="T436">3.9.3</text:span><text:span text:style-name="T437">. Paramos gavėjas sustabdo studijas ar išeina akademinių atostogų ilgesniam nei 12 mėnesių laikotarpiui iš eilės, išskyrus atvejus, kai Paramos gavėjas sustabdo studijas ar išeina akademini</text:span><text:span text:style-name="T438">ų atostogų dėl nėštumo ir gimdymo atostogų ar atostogų vaikui prižiūrėti, iki jam sueis 3 metai ar dėl privalomosios pradinė karo tarnybos atlikimo Lietuvos Respublikos karo prievolės įstatymo nustatyta tvarka;</text:span></text:p>
      <text:p text:style-name="P439"><text:span text:style-name="T440">3.9.4</text:span><text:span text:style-name="T441">. Paramos gavėjas nevykdo ar netinka</text:span><text:span text:style-name="T442">mai vykdo prievoles pagal Sutartį ir tai laikoma esminiu Sutarties pažeidimu;</text:span></text:p>
      <text:p text:style-name="P443"><text:span text:style-name="T444">3.10</text:span><text:span text:style-name="T445">. Fondas laikinai sustabdo Paramos mokėjimą, kai:</text:span></text:p>
      <text:p text:style-name="P446"><text:span text:style-name="T447">3.10.1</text:span><text:span text:style-name="T448">. Paramos gavėjas sustabdo studijas ar išeina akademinių atostogų ne ilgesniam nei 12 mėnesių laikotarpiui iš<text:s/></text:span><text:span text:style-name="T449">eilės, išskyrus Sutarties 3.10.2 ir 3.10.3 papunkčiuose nurodytus atvejus;</text:span></text:p>
      <text:p text:style-name="P450"><text:span text:style-name="T451">3.10.2</text:span><text:span text:style-name="T452">. Paramos gavėjas sustabdo studijas ar išeina akademinių atostogų dėl nėštumo ir gimdymo ar atostogų vaikui prižiūrėti, iki jam sueis 3 metai;<text:s/></text:span></text:p>
      <text:p text:style-name="P453"><text:span text:style-name="T454">3.10.3</text:span><text:span text:style-name="T455">. Paramos gavėjas</text:span><text:span text:style-name="T456"><text:s/>sustabdo studijas dėl privalomosios pradinės karo tarnybos atlikimo Lietuvos Respublikos karo prievolės įstatymo nustatyta tvarka;</text:span></text:p>
      <text:p text:style-name="P457"><text:span text:style-name="T458">3.10.4</text:span><text:span text:style-name="T459">. Paramos gavėjas nevykdo Sutarties 4.3.1 ir 4.3.2 papunkčiuose nurodytų pareigų.</text:span></text:p>
      <text:p text:style-name="P460"><text:span text:style-name="T461">3.11</text:span><text:span text:style-name="T462">. Pasibaigus Sutarties</text:span><text:span text:style-name="T463"><text:s/>3.10.1–3.10.3 papunkčiuose nurodytoms aplinkybėms ir (arba) asmeniui įvykdžius Sutarties 4.3.1 ir 4.3.2 papunkčiuose nustatytas pareigas, Paramos mokėjimas atnaujinamas:<text:s/></text:span></text:p>
      <text:p text:style-name="P464"><text:span text:style-name="T465">3.11.1</text:span><text:span text:style-name="T466">. jei Parama už studijų metus, kuriais atsirado Sutarties 3.10 papunktyje nu</text:span><text:span text:style-name="T467">rodytos aplinkybės, jau buvo išmokėta, Parama už šiuos studijų metus pakartotinai nemokama. Už vėlesnius studijų metus Parama išmokama iki kiekvienų studijų metų lapkričio 15 dienos;<text:s/></text:span></text:p>
      <text:p text:style-name="P468"><text:span text:style-name="T469">3.11.2</text:span><text:span text:style-name="T470">. jei Parama už studijų metus, kuriais atsirado Sutarties 3.10</text:span><text:span text:style-name="T471"><text:s/>papunktyje nurodytos aplinkybės, nebuvo išmokėta, Parama už šiuos studijų metus išmokama šia tvarka:<text:s/></text:span></text:p>
      <text:p text:style-name="P472"><text:span text:style-name="T473">3.11.2.1</text:span><text:span text:style-name="T474">. iki einamųjų metų lapkričio 15 d. – kai Paramos gavėjas ne vėliau kaip iki einamųjų metų lapkričio 5 d. informuoja Fondą apie Sutarties 3.10.1–3.10.3 papunkčiuose nurodytų aplinkybių pasibaigimą ir (arba) įvykdo Sutarties 4.3.1 ir 4.3.2 papunkčiuose nust</text:span><text:span text:style-name="T475">atytas pareigas;<text:s/></text:span></text:p>
      <text:p text:style-name="P476"><text:span text:style-name="T477">3.11.2.2</text:span><text:span text:style-name="T478">. per 10 darbo dienų nuo dienos, kai Paramos gavėjas informuoja Fondą apie Sutarties 3.10.1–3.10.3 papunkčiuose nurodytų aplinkybių pasibaigimą ir (arba) įvykdo Sutarties 4.3.1 ir 4.3.2 papunkčiuose nustatytas pareigas (jei<text:s/></text:span><text:span text:style-name="T479">Paramos gavėjas informuoja Fondą ir (arba) Sutarties 4.3.1 ir 4.3.2 papunkčiuose nustatytas pareigas įvykdo po einamųjų metų lapkričio 5 d.).</text:span></text:p>
      <text:p text:style-name="P480"><text:span text:style-name="T481">3.12</text:span><text:span text:style-name="T482">. Fondas neatsako už studento finansinių ir kitų įsipareigojimų aukštajai mokyklai nevykdymą ar netink</text:span><text:span text:style-name="T483">amą vykdymą.</text:span></text:p>
      <text:p text:style-name="P484"><text:span text:style-name="T485">3.13</text:span><text:span text:style-name="T486">. Jei Sutarties 3.1 papunktyje nurodyta Paramos suma skaičiais neatitinka Paramos sumos žodžiais, teisinga laikoma Paramos suma žodžiais.<text:s/></text:span></text:p>
      <text:p text:style-name="P487"/>
      <text:p text:style-name="P488"><text:span text:style-name="T489">4</text:span><text:span text:style-name="T490">. SUTARTIES ŠALIŲ TEISĖS, PAREIGOS IR ATSAKOMYBĖ<text:s/></text:span></text:p>
      <text:p text:style-name="P491"/>
      <text:p text:style-name="P492"><text:span text:style-name="T493">4.1</text:span><text:span text:style-name="T494">. Fondas įsipareigoja:</text:span></text:p>
      <text:p text:style-name="P495"><text:span text:style-name="T496">4.1.1</text:span><text:span text:style-name="T497">.<text:s/></text:span><text:span text:style-name="T498">išmokėti Paramos gavėjui Paramą Sutarties 3 skyriuje nustatyta tvarka;</text:span></text:p>
      <text:p text:style-name="P499"><text:span text:style-name="T500">4.1.2</text:span><text:span text:style-name="T501">. paaiškėjus, kad egzistuoja Sutarties 3.4 papunktyje nurodytos aplinkybės, per 5 darbo dienas informuoti apie tai Paramos gavėją;</text:span></text:p>
      <text:p text:style-name="P502"><text:span text:style-name="T503">4.1.3</text:span><text:span text:style-name="T504">. per 5 darbo dienas informuoti Para</text:span><text:span text:style-name="T505">mos gavėją apie Paramos perskaičiavimą Sutarties 3.8 papunktyje nustatytais atvejais;</text:span></text:p>
      <text:p text:style-name="P506"><text:span text:style-name="T507">4.1.4</text:span><text:span text:style-name="T508">. per 5 darbo dienas informuoti Paramos gavėją apie paramos mokėjimo nutraukimą ar sustabdymą;</text:span></text:p>
      <text:p text:style-name="P509"><text:span text:style-name="T510">4.1.5</text:span><text:span text:style-name="T511">. nevykdyti Paramos mokėjimo, jei Paramos gavėjas atsisak</text:span><text:span text:style-name="T512">o jam skirtos Paramos ar jos dalies;</text:span></text:p>
      <text:p text:style-name="P513"><text:span text:style-name="T514">4.1.6</text:span><text:span text:style-name="T515">. nagrinėti Paramos gavėjo prašymus dėl Sutarties 4.3.6 papunktyje nurodyto įsipareigojimo vykdymo termino atidėjimo ir (arba) atleidimo nuo Paramos grąžinimo, kitus Paramos gavėjo prašymus ir pateikti atsakymu</text:span><text:span text:style-name="T516">s į juos;</text:span></text:p>
      <text:p text:style-name="P517"><text:span text:style-name="T518">4.1.7</text:span><text:span text:style-name="T519">. informuoti Paramos gavėją apie jam atsiradusią pareigą grąžinti Paramą Sutarties 4.8 papunktyje nustatyta tvarka;</text:span></text:p>
      <text:p text:style-name="P520"><text:span text:style-name="T521">4.1.8</text:span><text:span text:style-name="T522">. saugoti Paramos gavėjo asmens duomenis, juos tikrinti, rinkti, gauti, tvarkyti ir perduoti tik Paramos gavėjo<text:s/></text:span><text:span text:style-name="T523">sutikime dėl asmens duomenų tvarkymo (Sutarties priedas) nurodytiems tretiesiems asmenims ir tik šios Sutarties sudarymo ir vykdymo tikslais.<text:s/></text:span></text:p>
      <text:p text:style-name="P524"><text:span text:style-name="T525">4.2</text:span><text:span text:style-name="T526">. Fondas turi teisę:</text:span></text:p>
      <text:p text:style-name="P527"><text:span text:style-name="T528">4.2.1</text:span><text:span text:style-name="T529">. gauti iš Paramos gavėjo visą reikalingą informaciją ir dokumentus, būtinus</text:span><text:span text:style-name="T530"><text:s/>Paramai administruoti.</text:span></text:p>
      <text:p text:style-name="P531"><text:span text:style-name="T532">4.3</text:span><text:span text:style-name="T533">. Paramos gavėjas įsipareigoja:</text:span></text:p>
      <text:p text:style-name="P534"><text:span text:style-name="T535">4.3.1</text:span><text:span text:style-name="T536">. per 10 darbo dienų nuo kiekvieno studijų semestro pradžios pateikti Fondui aukštosios mokyklos patvirtinimą apie Paramos gavėjo studento statusą;</text:span></text:p>
      <text:p text:style-name="P537"><text:span text:style-name="T538">4.3.2</text:span><text:span text:style-name="T539">. likus ne mažiau kaip 10 d</text:span><text:span text:style-name="T540">arbo dienų iki naujų studijų metų pradžios pateikti Fondui užsienio valstybės aukštosios mokyklos patvirtintą informaciją apie asmens tais metais mokėtiną metinę studijų kainą;</text:span></text:p>
      <text:p text:style-name="P541"><text:span text:style-name="T542">4.3.3</text:span><text:span text:style-name="T543">. per 5 darbo dienas informuoti Fondą apie studijų nutraukimą,<text:s/></text:span><text:span text:style-name="T544">nurodant studijų nutraukimo priežastis, asmens pašalinimą iš aukštosios mokyklos, studijų sustabdymą ar suteiktas akademines atostogas, Sutarties 3.10.1–3.10.3 papunkčiuose nurodytų aplinkybių pasibaigimą ir pateikti šias aplinkybes pagrindžiančius dokumen</text:span><text:span text:style-name="T545">tus;</text:span></text:p>
      <text:p text:style-name="P546"><text:span text:style-name="T547">4.3.4</text:span><text:span text:style-name="T548">. per 5 darbo dienas informuoti Fondą apie pasikeitusią studijų pabaigos datą;</text:span></text:p>
      <text:p text:style-name="P549"><text:span text:style-name="T550">4.3.5</text:span><text:span text:style-name="T551">. per 20 darbo dienų nuo studijų užsienyje baigimo dienos pateikti Fondui aukštojo mokslo kvalifikaciją patvirtinantį dokumentą;</text:span></text:p>
      <text:p text:style-name="P552"><text:span text:style-name="T553">4.3.6</text:span><text:span text:style-name="T554">. ne vėliau kaip</text:span><text:span text:style-name="T555"><text:s/>per 3 mėnesius nuo aukštojo mokslo kvalifikacijos užsienyje įgijimo įsidarbinti Lietuvos Respublikoje arba Lietuvos Respublikos diplomatinėse atstovybėse, konsulinėse įstaigose, specialiosiose misijose arba tarptautinėse organizacijose, kurių narė yra Lie</text:span><text:span text:style-name="T556">tuvos Respublika, pareigoms, kurioms reikalinga aukštojo mokslo kvalifikacija, ir dirbti ne trumpiau kaip 3 metus per 5 metų laikotarpį. Šis reikalavimas taikomas kiekvienai asmens sudarytai<text:s/></text:span><text:soft-page-break/><text:span text:style-name="T557">Sutarčiai. Nustatant, ar asmuo dirbo ne trumpiau kaip 3 metus per</text:span><text:span text:style-name="T558"><text:s/>5 metų laikotarpį, skaičiuojamas laikas, kurį asmuo dirbo pagal darbo sutartį ar darbo santykiams prilygintų teisinių santykių pagrindu. Jei asmuo vienu metu dirbo pagal darbo sutartį ar darbo santykiams prilygintų teisinių santykių pagrindu su keliais da</text:span><text:span text:style-name="T559">rbdaviais, jo dirbti laikotarpiai nėra sumuojami;<text:s/></text:span></text:p>
      <text:p text:style-name="P560"><text:span text:style-name="T561">4.3.7</text:span><text:span text:style-name="T562">. informuoti Fondą ir pateikti tai patvirtinančius dokumentus:</text:span></text:p>
      <text:p text:style-name="P563"><text:span text:style-name="T564">4.3.7.1</text:span><text:span text:style-name="T565">. įsidarbinus – per mėnesį nuo įsidarbinimo pradžios;</text:span></text:p>
      <text:p text:style-name="P566"><text:span text:style-name="T567">4.3.7.2</text:span><text:span text:style-name="T568">. pakeitus darbovietę – per 5 darbo dienas nuo darbovietės<text:s/></text:span><text:span text:style-name="T569">pakeitimo dienos;</text:span></text:p>
      <text:p text:style-name="P570"><text:span text:style-name="T571">4.3.7.3</text:span><text:span text:style-name="T572">. įvykdžius įsipareigojimą dirbti ne trumpiau kaip 3 metus per 5 metų laikotarpį – per 5 darbo dienas nuo šio įsipareigojimo įvykdymo.</text:span></text:p>
      <text:p text:style-name="P573"><text:span text:style-name="T574">4.3.8</text:span><text:span text:style-name="T575">. per 5 darbo dienas informuoti Fondą apie šios Sutarties 1 skyriuje „Paramos gav</text:span><text:span text:style-name="T576">ėjo duomenys“ nurodytus Paramos gavėjo duomenų pasikeitimus bei Sutarties 2 skyriuje „Paramos gavėjo studijos“ nurodytus Paramos gavėjo studijų duomenų pasikeitimus;<text:s/></text:span></text:p>
      <text:p text:style-name="P577"><text:span text:style-name="T578">4.3.9</text:span><text:span text:style-name="T579">. per 5 darbo dienas pateikti Fondui jo prašomus dokumentus, reikalingus Paramai</text:span><text:span text:style-name="T580"><text:s/>administruoti.</text:span></text:p>
      <text:p text:style-name="P581"><text:span text:style-name="T582">4.4</text:span><text:span text:style-name="T583">. Paramos gavėjas turi teisę:</text:span></text:p>
      <text:p text:style-name="P584"><text:span text:style-name="T585">4.4.1</text:span><text:span text:style-name="T586">. atsisakyti jam skirtos Paramos ar jos dalies;</text:span></text:p>
      <text:p text:style-name="P587"><text:span text:style-name="T588">4.4.2</text:span><text:span text:style-name="T589">. inicijuoti Sutarties pakeitimus ar papildymus;</text:span></text:p>
      <text:p text:style-name="P590"><text:span text:style-name="T591">4.4.3</text:span><text:span text:style-name="T592">. kreiptis į Fondą dėl Sutarties 4.3.8 papunktyje nurodyto įsipareigojimo vykdy</text:span><text:span text:style-name="T593">mo atidėjimo, esant Sutarties 4.5 papunktyje nurodytoms aplinkybėms;</text:span></text:p>
      <text:p text:style-name="P594"><text:span text:style-name="T595">4.4.4</text:span><text:span text:style-name="T596">. kreiptis į Fondą dėl atleidimo nuo Paramos grąžinimo, esant Sutarties 4.10 papunktyje nurodytoms aplinkybėms.</text:span></text:p>
      <text:p text:style-name="P597"><text:span text:style-name="T598">4.5</text:span><text:span text:style-name="T599">. Fondas atideda Sutarties 4.3.6 papunktyje nurodytą 3 mė</text:span><text:span text:style-name="T600">nesių terminą įsidarbinti nurodytose pareigose vieną kartą:</text:span></text:p>
      <text:p text:style-name="P601"><text:span text:style-name="T602">4.5.1</text:span><text:span text:style-name="T603">. ne ilgesniam kaip 6 mėnesių laikotarpiui nuo aukštojo mokslo kvalifikacijos įgijimo dienos, kai asmeniui per nurodytą terminą įsidarbinti nepavyko, tačiau jis aktyviai ieškojo darbo;</text:span></text:p>
      <text:p text:style-name="P604"><text:span text:style-name="T605">4.</text:span><text:span text:style-name="T606">5.2</text:span><text:span text:style-name="T607">. ne ilgesniam nei 6 mėnesių laikotarpiui nuo aukštesnės pakopos studijų pabaigos, jei Paramos gavėjas tęsia aukštesnės pakopos studijas;</text:span></text:p>
      <text:p text:style-name="P608"><text:span text:style-name="T609">4.5.3</text:span><text:span text:style-name="T610">. ne ilgesniam nei 2 metų laikotarpiui nuo aukštojo mokslo kvalifikacijos įgijimo dienos, jei Paramos ga</text:span><text:span text:style-name="T611">vėjas atlieka praktiką ar stažuotę pagal studijų metu įgytą aukštojo mokslo kvalifikaciją;</text:span></text:p>
      <text:p text:style-name="P612"><text:span text:style-name="T613">4.5.4</text:span><text:span text:style-name="T614">. ne ilgesniam nei 6 mėnesių laikotarpiui nuo šių aplinkybių pasibaigimo:<text:s/></text:span></text:p>
      <text:p text:style-name="P615"><text:span text:style-name="T616">4.5.4.1</text:span><text:span text:style-name="T617">. Paramos gavėjas atlieka privalomąją pradinę karo tarnybą Lietuvos<text:s/></text:span><text:span text:style-name="T618">Respublikos karo prievolės įstatymo nustatyta tvarka;</text:span></text:p>
      <text:p text:style-name="P619"><text:span text:style-name="T620">4.5.4.2</text:span><text:span text:style-name="T621">. Paramos gavėjas negali dirbti dėl ligos, gydytojui ar gydytojų konsultacinei komisijai rekomendavus;<text:s/></text:span></text:p>
      <text:p text:style-name="P622"><text:span text:style-name="T623">4.5.4.3</text:span><text:span text:style-name="T624">. Paramos gavėjas išleistas nėštumo ir gimdymo atostogų;</text:span></text:p>
      <text:p text:style-name="P625"><text:span text:style-name="T626">4.5.4.4</text:span><text:span text:style-name="T627">. Paramo</text:span><text:span text:style-name="T628">s gavėjas augina vaiką (įvaikį) iki 3 metų ar neįgalų vaiką iki aštuoniolikos metų;<text:s/></text:span></text:p>
      <text:p text:style-name="P629"><text:span text:style-name="T630">4.5.4.5</text:span><text:span text:style-name="T631">. Paramos gavėjas prižiūri šeimos narius, kuriems nustatytas mažesnis negu penkiasdešimt penkių procentų darbingumo lygis, arba šeimos narius, sukakusius senatv</text:span><text:span text:style-name="T632">ės pensijos amžių, kuriems nustatytas didelių ar vidutinių specialiųjų poreikių lygis.</text:span></text:p>
      <text:p text:style-name="P633"><text:span text:style-name="T634">4.6</text:span><text:span text:style-name="T635">. Sutarties 4.3.6 papunktyje nurodytas 3 mėnesių terminas įsidarbinti atidedamas, asmeniui pateikus Fondui prašymą ir Sutarties 4.5 papunktyje nurodytų aplink</text:span><text:span text:style-name="T636">ybių buvimą patvirtinančius dokumentus.<text:s/></text:span></text:p>
      <text:p text:style-name="P637"><text:span text:style-name="T638">4.7</text:span><text:span text:style-name="T639">. Paramos gavėjas grąžina Fondui visą jam pagal šią Sutartį išmokėtą Paramą, kai:</text:span></text:p>
      <text:p text:style-name="P640"><text:span text:style-name="T641">4.7.1</text:span><text:span text:style-name="T642">. Fondas nutraukia Paramos mokėjimą Sutarties 3.9 papunktyje nurodytais atvejais;<text:s/></text:span></text:p>
      <text:p text:style-name="P643"><text:span text:style-name="T644">4.7.2</text:span><text:span text:style-name="T645">. Paramos gavėjas nevykdo į</text:span><text:span text:style-name="T646">sipareigojimo, nurodyto Sutarties 4.3.6 papunktyje (Paramos gavėjas neįsidarbina per nustatytą terminą arba įsidarbina, tačiau dirba trumpiau nei 3 metus per 5 metų laikotarpį).</text:span></text:p>
      <text:p text:style-name="P647"><text:span text:style-name="T648">4.8</text:span><text:span text:style-name="T649">. Fondas per 20 darbo dienų nuo Paramos mokėjimo nutraukimo Sutarties</text:span><text:span text:style-name="T650"><text:s/>3.9 papunktyje nurodytais atvejais ar Sutarties 4.3.6 papunktyje nurodytų įsipareigojimų neįvykdymo dienos Sutarties 1 skyriuje „Duomenys apie paramos gavėją“ nurodytu Paramos gavėjo adresu ir elektroniniu paštu išsiunčia Paramos gavėjui įspėjimą, kuriuo<text:s/></text:span><text:span text:style-name="T651">Paramos gavėjas informuojamas apie pareigą grąžinti Paramą. Įspėjimo išsiuntimas šiame Sutarties punkte nurodyta tvarka laikomas tinkamu Paramos gavėjo informavimu apie pareigą grąžinti Paramą.</text:span></text:p>
      <text:p text:style-name="P652"><text:span text:style-name="T653">4.9</text:span><text:span text:style-name="T654">. Paramos gavėjas privalo Fondui grąžinti Paramą per 3<text:s/></text:span><text:span text:style-name="T655">metus nuo įspėjimo išsiuntimo iš Fondo dienos. Negrąžinus Paramos per šį terminą, Fondas ją išieško teisės aktų nustatyta tvarka.</text:span></text:p>
      <text:p text:style-name="P656"><text:span text:style-name="T657">4.10</text:span><text:span text:style-name="T658">. Paramos gavėjas atleidžiamas nuo prievolės grąžinti Paramą šiais atvejais:</text:span></text:p>
      <text:p text:style-name="P659"><text:span text:style-name="T660">4.10.1</text:span><text:span text:style-name="T661">. jei Paramos gavėjas dėl ligos g</text:span><text:span text:style-name="T662">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663"><text:span text:style-name="T664">4.10.2</text:span><text:span text:style-name="T665">. P</text:span><text:span text:style-name="T666">aramos gavėjui teisės aktų nustatyta tvarka nustatytas 45 procentų ar mažesnis darbingumo lygis arba sunkus ar vidutinis neįgalumo lygis, išskyrus atvejus, kai toks darbingumo arba neįgalumo lygis jau buvo nustatytas Paramos gavėjui teikiant Prašymą.<text:s/></text:span></text:p>
      <text:p text:style-name="P667"><text:span text:style-name="T668">4.11</text:span><text:span text:style-name="T669">. Paramos gavėjas atleidžiamas nuo prievolės grąžinti lėšas, jam pateikus Fondui prašymą ir Sutarties 4.10 papunktyje nurodytų aplinkybių buvimą patvirtinančius dokumentus.<text:s/></text:span></text:p>
      <text:p text:style-name="P670"><text:span text:style-name="T671">4.12</text:span><text:span text:style-name="T672">. Jei Paramos gavėjui yra išmokėta bent dalis Paramos Sutarties gali</text:span><text:span text:style-name="T673">ojimo laikotarpiu, Paramos ar jos dalies atsisakymas neatleidžia Paramos gavėjo nuo tolesnio įsipareigojimų pagal Sutartį vykdymo.</text:span></text:p>
      <text:p text:style-name="P674"><text:span text:style-name="T675">4.13</text:span><text:span text:style-name="T676">. Asmeniui nevykdant Sutarties 4.3.4. papunktyje nurodyto įsipareigojimo susidariusios permokos grąžinamos Fondui.<text:s/></text:span></text:p>
      <text:p text:style-name="P677"><text:span text:style-name="T678">4.14</text:span><text:span text:style-name="T679">. Nustatęs permokos faktą, Fondas Sutarties 1 skyriuje „Duomenys apie paramos gavėją“ nurodytu Paramos gavėjo adresu ir elektroniniu paštu išsiunčia Paramos gavėjui įspėjimą, kuriuo Paramos gavėjas informuojamas apie susidariusią permoką. Paramos ga</text:span><text:span text:style-name="T680">vėjas grąžina permoką Fondui į įspėjime nurodytą banko sąskaitą per 30 kalendorinių dienų nuo įspėjimo išsiuntimo iš Fondo dienos. Paramos gavėjui pateikus Fondui rašytinį prašymą atidėti permokos grąžinimo terminą, Fondas atideda permokos grąžinimo termin</text:span><text:span text:style-name="T681">ą ne ilgesniam kaip 12 mėnesių laikotarpiui.</text:span></text:p>
      <text:p text:style-name="P682"/>
      <text:p text:style-name="P683"><text:span text:style-name="T684">5</text:span><text:span text:style-name="T685">. SUTARTIES GALIOJIMAS, KEITIMAS IR NUTRAUKIMAS</text:span></text:p>
      <text:p text:style-name="P686"/>
      <text:p text:style-name="P687"><text:span text:style-name="T688">5.1</text:span><text:span text:style-name="T689">. Sutartis įsigalioja jos pasirašymo dieną ir galioja, kol Paramos gavėjas įgis Sutarties 2 punkte nurodytą aukštojo mokslo kvalifikaciją ir įvykdys kitus Sutartyje nurodytus įsipareigojimus.<text:s/></text:span></text:p>
      <text:p text:style-name="P690"><text:span text:style-name="T691">5.2</text:span><text:span text:style-name="T692">. Sutartis pasibaigia Sutarties šalims įvykdžius visus į</text:span><text:span text:style-name="T693">sipareigojimus pagal Sutartį.</text:span></text:p>
      <text:p text:style-name="P694"><text:span text:style-name="T695">5.3</text:span><text:span text:style-name="T696">. Sutarties sąlygos gali būti pakeistos raštišku abiejų šalių susitarimu, kuris yra neatskiriama šios Sutarties dalis, jei kituose Sutarties punktuose nenumatyta kitaip.</text:span></text:p>
      <text:p text:style-name="P697"><text:span text:style-name="T698">5.4</text:span><text:span text:style-name="T699">. Sutartis gali būti nutraukta abipusiu Su</text:span><text:span text:style-name="T700">tarties šalių susitarimu.<text:s/></text:span></text:p>
      <text:p text:style-name="P701"><text:span text:style-name="T702">5.5</text:span><text:span text:style-name="T703">. Paramos gavėjas turi teisę vienašališkai nutraukti sutartį iki pirmojo Paramos išmokėjimo, pranešęs apie tai Fondui ne vėliau kaip prieš 10 darbo dienų.</text:span></text:p>
      <text:p text:style-name="P704"/>
      <text:p text:style-name="P705"><text:span text:style-name="T706">6</text:span><text:span text:style-name="T707">. PARAMOS GAVĖJO PAREIŠKIMAI</text:span></text:p>
      <text:p text:style-name="P708"/>
      <text:p text:style-name="P709"><text:span text:style-name="T710">6.1</text:span><text:span text:style-name="T711">. Paramos gavėjas pareiš</text:span><text:span text:style-name="T712">kia, kad yra susipažinęs su Paramos įstojusiems į aukštąsias mokyklas ne Lietuvos Respublikoje ir jose studijuojantiems Lietuvos Respublikos piliečiams, taip pat kitų Europos Sąjungos valstybių narių, Jungtinės Didžiosios Britanijos ir Šiaurės Airijos Kara</text:span><text:span text:style-name="T713">lystės, Europos laisvosios prekybos asociacijos valstybių piliečiams, dirbantiems ir (arba) turintiems teisę nuolat gyventi Lietuvos Respublikoje, ir jų šeimos nariams, taip pat ir kitų užsienio valstybių piliečiams ir asmenims be pilietybės, turintiems te</text:span><text:span text:style-name="T714">isę nuolat gyventi Lietuvos<text:s/></text:span><text:soft-page-break/><text:span text:style-name="T715">Respublikoje, skyrimo tvarkos aprašu, patvirtintu Lietuvos Respublikos Vyriausybės 2017 m. kovo 1 d. nutarimu Nr. 149 „Dėl Lietuvos Respublikos mokslo ir studijų įstatymo įgyvendinimo“ (toliau – Aprašas) ir jam yra suprantamos A</text:span><text:span text:style-name="T716">prašo nuostatos.</text:span></text:p>
      <text:p text:style-name="P717"><text:span text:style-name="T718">6.2</text:span><text:span text:style-name="T719">. Paramos gavėjas pareiškia, kad atitinka Apraše nustatytas sąlygas Paramai gauti, turi teisę sudaryti Sutartį ir nėra aplinkybių, dėl kurių jis neturėtų teisės gauti Paramos.</text:span></text:p>
      <text:p text:style-name="P720"><text:span text:style-name="T721">6.3</text:span><text:span text:style-name="T722">. Paramos gavėjas patvirtina, kad teikdamas Fondu</text:span><text:span text:style-name="T723">i prašymą skirti Paramą ir jį pagrindžiančius dokumentus, taip pat sudarymas Sutartį, pateikė Fondui teisingus ir tikslius duomenis.</text:span></text:p>
      <text:p text:style-name="P724"><text:span text:style-name="T725">6.4</text:span><text:span text:style-name="T726">. Paramos gavėjas pareiškia, kad susipažino su Sutarties sąlygomis, supranta Sutarties 4 skyriuje išdėstytus savo įs</text:span><text:span text:style-name="T727">ipareigojimus bei Sutarties sąlygų nevykdymo pasekmes.</text:span></text:p>
      <text:p text:style-name="P728"><text:span text:style-name="T729">6.5</text:span><text:span text:style-name="T730">. Paramos gavėjas pareiškia, kad Sutartis sudaroma laisva Paramos gavėjo valia, jis sutinka su Sutarties sąlygomis ir įsipareigoja jų laikytis.</text:span></text:p>
      <text:p text:style-name="P731"><text:span text:style-name="T732">6.6</text:span><text:span text:style-name="T733">. Paramos gavėjas duoda sutikimą tvarkyti j</text:span><text:span text:style-name="T734">o asmens duomenis Sutarties sudarymo, vykdymo tikslu ir Fondui atsiskaitant už Paramai mokėti skirtas lėšas.</text:span></text:p>
      <text:p text:style-name="P735"/>
      <text:p text:style-name="P736"><text:span text:style-name="T737">7</text:span><text:span text:style-name="T738">. BAIGIAMOSIOS NUOSTATOS</text:span></text:p>
      <text:p text:style-name="P739"/>
      <text:p text:style-name="P740"><text:span text:style-name="T741">7.1</text:span><text:span text:style-name="T742">. Visi pranešimai, prašymai ir kitas susirašinėjimas, vykdant Sutartį, laikomi tinkamais, jei viena Sutarties šalis kitai Sutarties šaliai juos teikia Sutarties 1 skyriuje „Sutarties šalys“ nurodytais šalių elektroninio pašto adresais, išskyrus šioje Sutar</text:span><text:span text:style-name="T743">tyje nurodytus atvejus, kai pranešimai, prašymai ir kitas susirašinėjimas privalo būti vykdomas raštu.<text:s/></text:span></text:p>
      <text:p text:style-name="P744"><text:span text:style-name="T745">7.2</text:span><text:span text:style-name="T746">. Paramos gavėjas laikomas tinkamai įvykdžiusiu Sutartyje nurodytas pareigas informuoti Fondą ir (arba) pateikti Sutartyje nurodytus dokumentus,<text:s/></text:span><text:span text:style-name="T747">kai Paramos gavėjas išsiunčia juos Fondui Sutarties 1 skyriuje „Sutarties šalys“ nurodytu Fondo elektroniniu pašto adresu ir Fondas elektroniniu paštu patvirtina, kad Paramos gavėjo laišką gavo.<text:s/></text:span></text:p>
      <text:p text:style-name="P748"><text:span text:style-name="T749">7.3</text:span><text:span text:style-name="T750">. Sutarties šalys susitaria, kad Sutarčiai taikoma Li</text:span><text:span text:style-name="T751">etuvos Respublikos teisė.</text:span></text:p>
      <text:p text:style-name="P752"><text:span text:style-name="T753">7.4</text:span><text:span text:style-name="T754">. Sutarties sąlygos atitinka Lietuvos Respublikos mokslo ir studijų įstatymo ir Aprašo nuostatas.<text:s/></text:span></text:p>
      <text:p text:style-name="P755"><text:span text:style-name="T756">7.5</text:span><text:span text:style-name="T757">. Šalys susitaria, kad bet kokie ginčai, kurie gali kilti iš Sutarties, bus sprendžiami derybų būdu. Nepavykus<text:s/></text:span><text:span text:style-name="T758">išspręsti ginčų derybų būdu, ginčai sprendžiami Lietuvos Respublikos įstatymų nustatyta tvarka Lietuvos Respublikos ikiteisminio ar teisminio ginčų nagrinėjimo institucijose.</text:span></text:p>
      <text:p text:style-name="P759"><text:span text:style-name="T760">7.6</text:span><text:span text:style-name="T761">. Už įsipareigojimų pagal Sutartį nevykdymą Sutarties šalys atsako teisės<text:s/></text:span><text:span text:style-name="T762">aktų nustatyta tvarka.</text:span></text:p>
      <text:p text:style-name="P763"><text:span text:style-name="T764">7.7</text:span><text:span text:style-name="T765">. Sutartis surašoma dviem vienodą juridinę galią turinčiais egzemplioriais, po vieną Paramos gavėjui ir Fondui.<text:s/></text:span></text:p>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VALSTYBINIS STUDIJŲ FONDAS</text:p>
          </table:table-cell>
          <table:table-cell table:style-name="TableCell775">
            <text:p text:style-name="P776"/>
          </table:table-cell>
          <table:table-cell table:style-name="TableCell777">
            <text:p text:style-name="P778">PARAMOS GAVĖJAS</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atstovaujančio asmens pareigos, vardas ir pavardė)</text:p>
            <text:p text:style-name="P797"/>
          </table:table-cell>
          <table:table-cell table:style-name="TableCell798">
            <text:p text:style-name="P799"/>
          </table:table-cell>
          <table:table-cell table:style-name="TableCell800">
            <text:p text:style-name="P801">(vardas ir pavardė)</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parašas)</text:p>
            <text:p text:style-name="P812"/>
          </table:table-cell>
          <table:table-cell table:style-name="TableCell813">
            <text:p text:style-name="P814"/>
          </table:table-cell>
          <table:table-cell table:style-name="TableCell815">
            <text:p text:style-name="P816">(parašas)</text:p>
          </table:table-cell>
        </table:table-row>
        <table:table-row table:style-name="TableRow817">
          <table:table-cell table:style-name="TableCell818">
            <text:p text:style-name="P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ata)</text:p>
          </table:table-cell>
          <table:table-cell table:style-name="TableCell828">
            <text:p text:style-name="P829"/>
          </table:table-cell>
          <table:table-cell table:style-name="TableCell830">
            <text:p text:style-name="P831">(data)</text:p>
          </table:table-cell>
        </table:table-row>
      </table:table>
      <text:p text:style-name="P832"/>
      <text:p text:style-name="P833">A. V</text:p>
      <text:p text:style-name="P834"/>
      <text:p text:style-name="P835"/>
      <text:soft-page-break/>
      <text:p text:style-name="P836">20 – – paramos studijoms</text:p>
      <text:p text:style-name="P844">ne Lietuvos Respublikoje sutarties Nr.<text:s/></text:p>
      <text:p text:style-name="P845">priedas</text:p>
      <text:p text:style-name="P846"/>
      <text:p text:style-name="P847"><text:span text:style-name="T848">SUTIKIMAS DĖL ASMENS DUOMENŲ TVARKYMO</text:span></text:p>
      <text:p text:style-name="P849"/>
      <text:p text:style-name="P850"><text:span text:style-name="T851">Aš..................................................................</text:span><text:span text:style-name="T852">,</text:span><text:span text:style-name="T853"><text:s/>gimimo data..................<text:s/></text:span><text:span text:style-name="T854">sutinku</text:span><text:span text:style-name="T855">, kad mano asmens duomenys būtų tvarkomi Valstybiniame studijų fonde (kodas 191722967, buveinės adresas: A. Goštauto g. 12-407, 01108 Vilnius) paramo</text:span><text:span text:style-name="T856">s studijoms ne Lietuvos Respublikoje mokėjimo ir administravimo, t. y. šios Sutarties sudarymo ir vykdymo tikslu pagal Paramos įstojusiems į aukštąsias mokyklas ne Lietuvos Respublikoje ir jose studijuojantiems Lietuvos Respublikos piliečiams, taip pat kit</text:span><text:span text:style-name="T857">ų Europos Sąjungos valstybių narių, Jungtinės Didžiosios Britanijos ir Šiaurės Airijos Karalystės, Europos laisvosios prekybos asociacijos valstybių piliečiams, dirbantiems ir (arba) turintiems teisę nuolat gyventi Lietuvos Respublikoje, ir jų šeimos naria</text:span><text:span text:style-name="T858">ms, taip pat ir kitų užsienio valstybių piliečiams ir asmenims be pilietybės, turintiems teisę nuolat gyventi Lietuvos Respublikoje, skyrimo tvarkos aprašo, patvirtinto Lietuvos Respublikos Vyriausybės 2019 m. kovo 1 d. nutarimu Nr. 149 „Dėl Lietuvos Respu</text:span><text:span text:style-name="T859">blikos mokslo ir studijų įstatymo įgyvendinimo“, (toliau – Aprašas) nuostatas.</text:span></text:p>
      <text:p text:style-name="P860"/>
      <text:p text:style-name="P861"><text:span text:style-name="T862">Sutinku</text:span><text:span text:style-name="T863">, kad mano asmens duomenys atsiskaitymo už paramai mokėti panaudotas lėšas tikslu būtų tvarkomi lėšas paramai mokėti skyrusioje institucijoje ar įstaigoje pagal Lietuvos</text:span><text:span text:style-name="T864"><text:s/>Respublikos biudžeto sandaros įstatymo ir Lietuvos Respublikos valstybės biudžeto ir savivaldybių biudžetų sudarymo ir vykdymo taisyklių, patvirtintų Lietuvos Respublikos Vyriausybės 2001 m. gegužės 14 d. nutarimu Nr. 543 „Dėl Lietuvos Respublikos valstyb</text:span><text:span text:style-name="T865">ės biudžeto ir savivaldybių biudžetų sudarymo ir vykdymo taisyklių patvirtinimo“, nuostatas, taip pat sutarties su lėšas Paramai man mokėti skyrusiu fiziniu ir juridiniu asmeniu nuostatas. Sutinku, kad Valstybinis studijų fondas informuotų Paramą man skyru</text:span><text:span text:style-name="T866">sį fizinis ar juridinį asmenį apie su manimi sudarytą sutartį ir jam pateiktų šiuos mano asmens duomenis: vardą, pavardę, telefono numerį ir elektroninio pašto adresą, aukštosios mokyklos pavadinimą, studijų pakopą ir studijų programos, kuriai gavau paramą</text:span><text:span text:style-name="T867">, pavadinimą tolesnio bendradarbiavimo su manimi tikslu.</text:span></text:p>
      <text:p text:style-name="P868"/>
      <text:p text:style-name="P869"><text:span text:style-name="T870">Esu informuotas (-a) ir sutinku</text:span><text:span text:style-name="T871">, kad mano asmens duomenis Valstybinis studijų fondas perduotų mokslo ir studijų institucijai, kurioje aš studijavau ar studijuoju paramos studijoms ne Lietuvos Respub</text:span><text:span text:style-name="T872">likoje mokėjimo ir administravimo, t. y. šios Sutarties sudarymo ir vykdymo tikslu.</text:span></text:p>
      <text:p text:style-name="P873"/>
      <text:p text:style-name="P874">Valstybinis studijų fondas turi teisę tikrinti/rinkti/gauti mano asmens duomenis iš mokslo ir studijų institucijos, kurioje aš studijavau ir studijuoju, Studentų registro,<text:s/>Švietimo informacinių technologijų centro, Lietuvos Respublikos gyventojų registro paramos studijoms ne Lietuvos Respublikoje mokėjimo ir administravimo, t. y. šios Sutarties sudarymo ir vykdymo tikslu.</text:p>
      <text:p text:style-name="P875"/>
      <text:p text:style-name="P876">Esu informuotas (-a), kad duomenų apsaugos pareigūno funkcijas Valstybiniame studijų fonde vykdo Stipendijų ir finansinės paramos skyriaus vyriausioji specialistė Jurgita Medašienė, tel. (8 5) 264 7153, el. p. jurgita.medaisiene@vsf.lt.</text:p>
      <text:p text:style-name="P877"/>
      <text:p text:style-name="P878"><text:span text:style-name="T879">Taip pat<text:s/></text:span><text:span text:style-name="T880">esu informuotas (-a)</text:span><text:span text:style-name="T881">, kad turiu teisę susipažinti su savo du</text:span><text:span text:style-name="T882">omenimis, kurie tvarkomi mokslo ir studijų institucijoje, kurioje aš studijavau ir studijuoju, Valstybiniame studijų fonde, lėšas paramai mokėti skyrusioje institucijoje ir reikalauti ištaisyti ar ištrinti neteisingus, neišsamius, netikslius mano asmens du</text:span><text:span text:style-name="T883">omenis, reikalauti, kad šių duomenų tvarkymas būtų apribotas, nesutikti, kad būtų tvarkomi mano asmens duomenys, nedarant poveikio sutikimu<text:s/></text:span><text:soft-page-break/><text:span text:style-name="T884">grindžiamo duomenų tvarkymo iki sutikimo atšaukimo teisėtumui. Turiu teisę į duomenų perkeliamumą.<text:s/></text:span></text:p>
      <text:p text:style-name="P885"/>
      <text:p text:style-name="P886"><text:span text:style-name="T887">Esu<text:s/></text:span><text:span text:style-name="T888">informuotas</text:span><text:span text:style-name="T889"><text:s/>(-a)</text:span><text:span text:style-name="T890">, kad turiu teisę pateikti skundą priežiūros institucijai.</text:span></text:p>
      <text:p text:style-name="P891"/>
      <text:p text:style-name="P892"><text:span text:style-name="T893">Esu<text:s/></text:span><text:span text:style-name="T894">informuotas (-a)</text:span><text:span text:style-name="T895">, kad pateikti asmens duomenis yra privaloma, šį reikalavimą nustato šiame sutikime nurodyti teisės aktai. Nepateikus asmens duomenų, Valstybinis studijų fondas negalės ma</text:span><text:span text:style-name="T896">n skirti, išmokėti ir administruoti paramos studijoms ne Lietuvos Respublikoje bei sudaryti ir vykdyti Sutarties.<text:s/></text:span></text:p>
      <text:p text:style-name="P897"/>
      <text:p text:style-name="P898"><text:span text:style-name="T899">Esu<text:s/></text:span><text:span text:style-name="T900">informuotas (-a)</text:span><text:span text:style-name="T901">, kad mano asmens duomenys saugomi visą sutarties galiojimo laikotarpį ir 10 metų nuo visų Sutarties šalių įsipareigojim</text:span><text:span text:style-name="T902">ų pagal Sutartį įvykdymo.<text:s/></text:span></text:p>
      <text:p text:style-name="P903"><text:span text:style-name="T904">Esu<text:s/></text:span><text:span text:style-name="T905">informuotas (-a)</text:span><text:span text:style-name="T906">, kad teisės aktai gali nustatyti ilgesnį asmens duomenų saugojimo terminą. Tokiu atveju asmens duomenys saugomi privalomą teisės aktuose nustatytą terminą.</text:span></text:p>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vardas, pavardė</text:p>
          </table:table-cell>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data</text:p>
          </table:table-cell>
        </table:table-row>
      </table:table>
      <text:p text:style-name="P926"/>
      <text:p text:style-name="P927"/>
      <text:p text:style-name="P928"><text:span text:style-name="T929"></text:span><text:span text:style-name="T930"><text:s/>Sutinku</text:span></text:p>
      <text:p text:style-name="P931"><text:span text:style-name="T932"></text:span><text:span text:style-name="T933"><text:s/>Nesutinku</text:span><text:span text:style-name="T934"><text:s/></text:span><text:span text:style-name="T935">(pažymėti tinkamą)</text:span><text:span text:style-name="T936">,</text:span><text:span text:style-name="T937"><text:s/>kad mano asmens duomenis (vardą, pavardę, telefono numerį ir elektroninio pašto adresą, aukštosios mokyklos pavadinimą, studijų pakopą ir studijų programos, kuriai gavau paramą, pavadinimą) Valstybinis studijų fondas perduotų</text:span><text:span text:style-name="T938"><text:s/>Lietuvos Respublikos švietimo, mokslo ir sporto ministerijai, Lietuvos Respublikos Vyriausybės kanceliarijai paskirtos Paramos viešinimo tikslu.<text:s/></text:span></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vardas, pavardė</text:p>
          </table:table-cell>
          <table:table-cell table:style-name="TableCell950">
            <text:p text:style-name="P951"/>
          </table:table-cell>
          <table:table-cell table:style-name="TableCell952">
            <text:p text:style-name="P953">parašas</text:p>
          </table:table-cell>
          <table:table-cell table:style-name="TableCell954">
            <text:p text:style-name="P955"/>
          </table:table-cell>
          <table:table-cell table:style-name="TableCell956">
            <text:p text:style-name="P957">data</text:p>
          </table:table-cell>
        </table:table-row>
      </table:table>
      <text:p text:style-name="P958"/>
      <text:p text:style-name="P959"/>
      <text:p text:style-name="P960"/>
      <text:p text:style-name="P961"/>
      <text:p text:style-name="P962"/>
      <text:p text:style-name="P963"><text:span text:style-name="T964">Pakeitimai:</text:span></text:p>
      <text:p text:style-name="P965"/>
      <text:p text:style-name="P966"><text:span text:style-name="T967">1.</text:span></text:p>
      <text:p text:style-name="P968"><text:span text:style-name="T969">Valstybinis studijų fondas, Įsakymas</text:span></text:p>
      <text:p text:style-name="P970"><text:span text:style-name="T971">Nr.<text:s/></text:span><text:a xlink:href="https://www.e-tar.lt/portal/legalAct.html?documentId=c86e23e0d9ff11e99681cd81dcdca52c" office:target-frame-name="_top" xlink:show="replace"><text:span text:style-name="T972">V1-38</text:span></text:a><text:span text:style-name="T973">, 2019-08-07, paskelbta TAR 2019-09-18, i. k. 2019-14732</text:span></text:p>
      <text:p text:style-name="P974"><text:span text:style-name="T975">Dėl Valstybinio studijų fondo direktoriaus 2018 m. rugpjūčio 2 d. įsakymo Nr. V1-42 „Dėl Paramos s</text:span><text:span text:style-name="T976">tudijoms ne Lietuvos Respublikoje sutarties formos patvirtinimo“ pakeitimo</text:span></text:p>
      <text:p text:style-name="P977"/>
      <text:p text:style-name="P978"><text:span text:style-name="T979">2.</text:span></text:p>
      <text:p text:style-name="P980"><text:span text:style-name="T981">Valstybinis studijų fondas, Įsakymas</text:span></text:p>
      <text:p text:style-name="P982"><text:span text:style-name="T983">Nr.<text:s/></text:span><text:a xlink:href="https://www.e-tar.lt/portal/legalAct.html?documentId=1f7c8530dc9a11eaabd5b5599dd4eebe" office:target-frame-name="_top" xlink:show="replace"><text:span text:style-name="T984">V1-32</text:span></text:a><text:span text:style-name="T985">, 2020-08-12, paskelbta TAR 2020-</text:span><text:span text:style-name="T986">08-12, i. k. 2020-17251</text:span></text:p>
      <text:p text:style-name="P987"><text:span text:style-name="T988">Dėl Valstybinio studijų fondo direktoriaus 2018 m. rugpjūčio 2 d. įsakymo Nr. V1-42 „Dėl paramos studijoms ne Lietuvos Respublikoje sutarties formos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style:font-name="Arial" style:font-name-complex="Arial" fo:font-size="10pt" style:font-size-asian="10pt" style:language-asian="lt" style:country-asian="LT"/>
    </style:style>
    <style:style style:name="P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38"><draw:frame draw:style-name="F839" text:anchor-type="paragraph" svg:y="0.0006in" draw:z-index="0"><draw:text-box fo:min-height="0in" fo:min-width="0in"><text:p text:style-name="P837"><text:span text:style-name="T840"><text:page-number text:fixed="false">2</text:page-number></text:span></text:p></draw:text-box></draw:frame></text:p>
      </style:header>
      <style:footer>
        <text:p text:style-name="P841"/>
      </style:footer>
    </style:master-page>
    <style:master-page style:next-style-name="MP2" style:name="MPF2" style:page-layout-name="PL2">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meta:initial-creator>
    <dc:creator>adlibuser</dc:creator>
    <meta:creation-date>2021-08-05T08:16:00Z</meta:creation-date>
    <dc:date>2021-08-05T08:16:00Z</dc:date>
    <meta:print-date>2018-08-01T06:01:00Z</meta:print-date>
    <meta:template xlink:href="Normal.dotm" xlink:type="simple"/>
    <meta:editing-cycles>2</meta:editing-cycles>
    <meta:editing-duration>PT0S</meta:editing-duration>
    <meta:document-statistic meta:page-count="11" meta:paragraph-count="252" meta:word-count="3562" meta:character-count="27534" meta:row-count="865" meta:non-whitespace-character-count="24224"/>
  </office:meta>
</office:document-meta>
</file>