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9in">
        <style:tab-stops>
          <style:tab-stop style:type="left" style:position="0.625in"/>
        </style:tab-stops>
      </style:paragraph-properties>
    </style:style>
    <style:style style:name="P57" style:parent-style-name="Normal" style:family="paragraph">
      <style:paragraph-properties fo:text-align="justify" fo:margin-right="0.009in">
        <style:tab-stops>
          <style:tab-stop style:type="left" style:position="0.625in"/>
        </style:tab-stops>
      </style:paragraph-properties>
    </style:style>
    <style:style style:name="P58" style:parent-style-name="Normal" style:family="paragraph">
      <style:paragraph-properties fo:text-align="justify" fo:margin-right="0.009in">
        <style:tab-stops>
          <style:tab-stop style:type="left" style:position="0.625in"/>
        </style:tab-stops>
      </style:paragraph-properties>
    </style:style>
    <style:style style:name="P59" style:parent-style-name="Normal" style:family="paragraph">
      <style:paragraph-properties fo:text-align="justify" fo:margin-right="0.009in">
        <style:tab-stops>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font-variant="small-cap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text-indent="0.5in"/>
      <style:text-properties fo:font-weight="bold" style:font-weight-asian="bold" fo:font-variant="small-cap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font-variant="small-cap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95" style:family="table-column">
      <style:table-column-properties style:column-width="2.5583in" style:use-optimal-column-width="false"/>
    </style:style>
    <style:style style:name="TableColumn96" style:family="table-column">
      <style:table-column-properties style:column-width="4.134in" style:use-optimal-column-width="false"/>
    </style:style>
    <style:style style:name="Table94"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1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05" style:parent-style-name="Normal" style:family="paragraph">
      <style:paragraph-properties fo:text-align="justify">
        <style:tab-stops>
          <style:tab-stop style:type="right" style:position="6.6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110"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11" style:family="table-row">
      <style:table-row-properties style:min-row-height="0.343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ableRow115" style:family="table-row">
      <style:table-row-properties style:min-row-height="0.197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0" style:family="table-row">
      <style:table-row-properties style:min-row-height="0.17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0" style:family="table-row">
      <style:table-row-properties style:min-row-height="0.164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5" style:family="table-row">
      <style:table-row-properties style:min-row-height="0.218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0" style:family="table-row">
      <style:table-row-properties style:min-row-height="0.1562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0" style:family="table-row">
      <style:table-row-properties style:min-row-height="0.2604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none" style:writing-mode="lr-tb" fo:padding-top="0in" fo:padding-left="0in" fo:padding-bottom="0in" fo:padding-right="0in"/>
    </style:style>
    <style:style style:name="P1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style:tab-stops>
          <style:tab-stop style:type="right" style:position="6.69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4" style:family="table-row">
      <style:table-row-properties style:min-row-height="0.2812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ableRow168" style:family="table-row">
      <style:table-row-properties style:min-row-height="0.1562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74" style:family="table-row">
      <style:table-row-properties style:min-row-height="0.104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3" style:parent-style-name="Normal" style:family="paragraph">
      <style:paragraph-properties fo:text-align="justify">
        <style:tab-stops>
          <style:tab-stop style:type="right" style:position="6.693in"/>
        </style:tab-stops>
      </style:paragraph-properties>
    </style:style>
    <style:style style:name="T184" style:parent-style-name="DefaultParagraphFont" style:family="text">
      <style:text-properties fo:font-style="italic" style:font-style-asian="italic" fo:color="#000000" style:font-size-complex="12pt" style:language-asian="lt" style:country-asian="LT"/>
    </style:style>
    <style:style style:name="TableRow185" style:family="table-row">
      <style:table-row-properties style:min-row-height="0.077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93" style:family="table-row">
      <style:table-row-properties style:min-row-height="0.104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8" style:family="table-row">
      <style:table-row-properties style:min-row-height="0.104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ab-stops>
          <style:tab-stop style:type="right" style:position="6.6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5" style:family="table-row">
      <style:table-row-properties style:min-row-height="0.1145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0" style:family="table-row">
      <style:table-row-properties style:min-row-height="0.0666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5" style:family="table-row">
      <style:table-row-properties style:min-row-height="0.066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0" style:family="table-row">
      <style:table-row-properties style:min-row-height="0.0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5" style:family="table-row">
      <style:table-row-properties style:min-row-height="0.066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30" style:family="table-row">
      <style:table-row-properties style:min-row-height="0.066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right" style:position="6.693in"/>
        </style:tab-stops>
      </style:paragraph-properties>
    </style:style>
    <style:style style:name="P242"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47" style:family="table-column">
      <style:table-column-properties style:column-width="3.3458in" style:use-optimal-column-width="false"/>
    </style:style>
    <style:style style:name="TableColumn248" style:family="table-column">
      <style:table-column-properties style:column-width="3.3465in" style:use-optimal-column-width="false"/>
    </style:style>
    <style:style style:name="Table246"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in">
        <style:tab-stops>
          <style:tab-stop style:type="right" style:position="6.693in"/>
        </style:tab-stops>
      </style:paragraph-properties>
    </style:style>
    <style:style style:name="P286" style:parent-style-name="Normal" style:family="paragraph">
      <style:paragraph-properties fo:text-align="justify" fo:text-indent="0.5in">
        <style:tab-stops>
          <style:tab-stop style:type="right" style:position="6.69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P299"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301" style:family="table-column">
      <style:table-column-properties style:column-width="0.6666in" style:use-optimal-column-width="false"/>
    </style:style>
    <style:style style:name="TableColumn302" style:family="table-column">
      <style:table-column-properties style:column-width="0.7666in" style:use-optimal-column-width="false"/>
    </style:style>
    <style:style style:name="TableColumn303" style:family="table-column">
      <style:table-column-properties style:column-width="1.0701in" style:use-optimal-column-width="false"/>
    </style:style>
    <style:style style:name="TableColumn304" style:family="table-column">
      <style:table-column-properties style:column-width="1.0701in" style:use-optimal-column-width="false"/>
    </style:style>
    <style:style style:name="TableColumn305" style:family="table-column">
      <style:table-column-properties style:column-width="1.0701in" style:use-optimal-column-width="false"/>
    </style:style>
    <style:style style:name="TableColumn306" style:family="table-column">
      <style:table-column-properties style:column-width="1.1611in" style:use-optimal-column-width="false"/>
    </style:style>
    <style:style style:name="TableColumn307" style:family="table-column">
      <style:table-column-properties style:column-width="0.8875in" style:use-optimal-column-width="false"/>
    </style:style>
    <style:style style:name="Table300"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83" style:parent-style-name="Normal" style:family="paragraph">
      <style:paragraph-properties fo:text-align="justify" fo:text-indent="0.5in">
        <style:tab-stops>
          <style:tab-stop style:type="right" style:position="6.693in"/>
        </style:tab-stops>
      </style:paragraph-properties>
    </style:style>
    <style:style style:name="P384" style:parent-style-name="Normal" style:family="paragraph">
      <style:paragraph-properties fo:text-align="justify" fo:text-indent="0.5in">
        <style:tab-stops>
          <style:tab-stop style:type="right" style:position="6.6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right" style:position="6.6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6.6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right" style:position="6.6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6.6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righ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6.6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4923in" fo:text-indent="0.5in">
        <style:tab-stops>
          <style:tab-stop style:type="right" style:position="6.2006in"/>
        </style:tab-stops>
      </style:paragraph-properties>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right" style:position="6.6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right" style:position="6.6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right" style:position="6.69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right" style:position="6.6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right" style:position="6.6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right" style:position="6.6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right" style:position="6.6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right" style:position="6.69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right" style:position="6.6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right" style:position="6.69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right" style:position="6.6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right" style:position="6.693in"/>
        </style:tab-stops>
      </style:paragraph-properties>
    </style:style>
    <style:style style:name="P701" style:parent-style-name="Normal" style:family="paragraph">
      <style:paragraph-properties fo:text-align="justify" fo:text-indent="0.5in">
        <style:tab-stops>
          <style:tab-stop style:type="right" style:position="6.693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tab-stops>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right" style:position="6.69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right" style:position="6.6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right" style:position="6.6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right" style:position="6.693in"/>
        </style:tab-stops>
      </style:paragraph-properties>
    </style:style>
    <style:style style:name="P728" style:parent-style-name="Normal" style:family="paragraph">
      <style:paragraph-properties fo:text-align="justify" fo:text-indent="0.5in">
        <style:tab-stops>
          <style:tab-stop style:type="right" style:position="6.69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right" style:position="6.6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right" style:position="6.6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right" style:position="6.6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right" style:position="6.6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right" style:position="6.6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right" style:position="6.693in"/>
        </style:tab-stops>
      </style:paragraph-properties>
    </style:style>
    <style:style style:name="P756" style:parent-style-name="Normal" style:family="paragraph">
      <style:paragraph-properties fo:text-align="justify" fo:text-indent="0.5in">
        <style:tab-stops>
          <style:tab-stop style:type="right" style:position="6.69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ext-properties fo:font-weight="bold" style:font-weight-asian="bold" style:font-size-complex="12pt" style:language-asian="lt" style:country-asian="LT"/>
    </style:style>
    <style:style style:name="P761" style:parent-style-name="Normal" style:family="paragraph">
      <style:paragraph-properties fo:text-align="justify" fo:text-indent="0.5in">
        <style:tab-stops>
          <style:tab-stop style:type="right" style:position="6.69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right"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right" style:position="6.6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right" style:position="6.69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right" style:position="6.6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right" style:position="6.6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right" style:position="6.69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789" style:family="table-column">
      <style:table-column-properties style:column-width="3.2541in" style:use-optimal-column-width="false"/>
    </style:style>
    <style:style style:name="TableColumn790" style:family="table-column">
      <style:table-column-properties style:column-width="0.8798in" style:use-optimal-column-width="false"/>
    </style:style>
    <style:style style:name="TableColumn791" style:family="table-column">
      <style:table-column-properties style:column-width="2.5583in" style:use-optimal-column-width="false"/>
    </style:style>
    <style:style style:name="Table788"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none" fo:border-left="none" fo:border-bottom="0.0069in solid #000000" fo:border-right="none" style:writing-mode="lr-tb" fo:padding-top="0in" fo:padding-left="0in" fo:padding-bottom="0in" fo:padding-right="0in"/>
    </style:style>
    <style:style style:name="P8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11" style:family="table-cell">
      <style:table-cell-properties fo:border-top="none" fo:border-left="none" fo:border-bottom="0.0069in solid #000000" fo:border-right="none" style:writing-mode="lr-tb" fo:padding-top="0in" fo:padding-left="0in" fo:padding-bottom="0in" fo:padding-right="0in"/>
    </style:style>
    <style:style style:name="P8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none" style:writing-mode="lr-tb" fo:padding-top="0in" fo:padding-left="0in" fo:padding-bottom="0in" fo:padding-right="0in"/>
    </style:style>
    <style:style style:name="P81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1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style:writing-mode="lr-tb" fo:padding-top="0in" fo:padding-left="0in" fo:padding-bottom="0in" fo:padding-right="0in"/>
    </style:style>
    <style:style style:name="P823"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826" style:family="table-cell">
      <style:table-cell-properties fo:border-top="none" fo:border-left="none" fo:border-bottom="0.0069in solid #000000" fo:border-right="none" style:writing-mode="lr-tb" fo:padding-top="0in" fo:padding-left="0in" fo:padding-bottom="0in" fo:padding-right="0in"/>
    </style:style>
    <style:style style:name="P82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in" fo:padding-bottom="0in" fo:padding-right="0in"/>
    </style:style>
    <style:style style:name="P8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3" style:family="table-cell">
      <style:table-cell-properties fo:border-top="0.0069in solid #000000" fo:border-left="none" fo:border-bottom="none" fo:border-right="none" style:writing-mode="lr-tb" fo:padding-top="0in" fo:padding-left="0in" fo:padding-bottom="0in" fo:padding-right="0in"/>
    </style:style>
    <style:style style:name="P83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none" fo:border-left="none" fo:border-bottom="0.0069in solid #000000" fo:border-right="none" style:writing-mode="lr-tb" fo:padding-top="0in" fo:padding-left="0in" fo:padding-bottom="0in" fo:padding-right="0in"/>
    </style:style>
    <style:style style:name="P83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0" style:family="table-cell">
      <style:table-cell-properties fo:border-top="none" fo:border-left="none" fo:border-bottom="0.0069in solid #000000" fo:border-right="none" style:writing-mode="lr-tb" fo:padding-top="0in" fo:padding-left="0in" fo:padding-bottom="0in" fo:padding-right="0in"/>
    </style:style>
    <style:style style:name="P8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top="0.0069in solid #000000" fo:border-left="none" fo:border-bottom="none" fo:border-right="none" style:writing-mode="lr-tb" fo:padding-top="0in" fo:padding-left="0in" fo:padding-bottom="0in" fo:padding-right="0in"/>
    </style:style>
    <style:style style:name="P84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7" style:family="table-cell">
      <style:table-cell-properties fo:border-top="0.0069in solid #000000" fo:border-left="none" fo:border-bottom="none" fo:border-right="none" style:writing-mode="lr-tb" fo:padding-top="0in" fo:padding-left="0in" fo:padding-bottom="0in" fo:padding-right="0in"/>
    </style:style>
    <style:style style:name="P84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4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62" style:parent-style-name="Normal" style:family="paragraph">
      <style:paragraph-properties fo:margin-left="3.543in">
        <style:tab-stops/>
      </style:paragraph-properties>
      <style:text-properties style:font-size-complex="12pt" style:language-asian="lt" style:country-asian="LT"/>
    </style:style>
    <style:style style:name="P863" style:parent-style-name="Normal" style:family="paragraph">
      <style:paragraph-properties fo:margin-left="3.543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3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4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9">Suvestinė redakcija nuo 2023-03-18 iki 2023-07-26</text:span></text:p>
      <text:p text:style-name="P10"/>
      <text:p text:style-name="P11"><text:span text:style-name="T12">Įsakymas paskelbtas: TAR 2018-08-03, i. k. 2018-12820</text:span></text:p>
      <text:p text:style-name="P13"/>
      <text:p text:style-name="P14">Nauja redakcija nuo 2021-08-05:</text:p>
      <text:p text:style-name="Normal"><text:span text:style-name="T15">Nr.<text:s/></text:span><text:a xlink:href="https://www.e-tar.lt/portal/legalAct.html?documentId=6828fbc0f52a11eb9f09e7df20500045" office:target-frame-name="_top" xlink:show="replace"><text:span text:style-name="T16">V1-46</text:span></text:a><text:span text:style-name="T17">,<text:s/></text:span><text:span text:style-name="T18">2021-08-04, paskelbta TAR 2021-08-04, i. k. 2021-17049</text:span></text:p>
      <text:p text:style-name="P19"/>
      <text:p text:style-name="P20">VALSTYBINIO STUDIJŲ FONDO DIREKTORIUS</text:p>
      <text:p text:style-name="P21"/>
      <text:p text:style-name="P22"><text:span text:style-name="T23">ĮSAKYMAS</text:span></text:p>
      <text:p text:style-name="P24">DĖL PARAMOS STUDIJOMS NE LIETUVOS RESPUBLIKOJE SUTARTIES FORMOS PATVIRTINIMO</text:p>
      <text:p text:style-name="P25"/>
      <text:p text:style-name="P26">2018 m. rugpjūčio 2 d. <text:s/>Nr. V1-42</text:p>
      <text:p text:style-name="P27"><text:span text:style-name="T28">Vilnius</text:span></text:p>
      <text:p text:style-name="P29"/>
      <text:p text:style-name="P30"/>
      <text:p text:style-name="P31"><text:span text:style-name="T32">Vadovaudamasis Paramos įstojus</text:span><text:span text:style-name="T33">iems į aukštąsias mokyklas ne Lietuvos Respublikoje ir jose studijuojantiems Lietuvos Respublikos piliečiams, taip pat kitų Europos Sąjungos valstybių narių, Europos laisvosios prekybos asociacijos valstybių piliečiams, dirbantiems ir (arba) turintiems tei</text:span><text:span text:style-name="T34">sę nuolat gyventi Lietuvos Respublikoje, ir jų šeimos nariams, taip pat ir kitų užsienio valstybių piliečiams ir asmenims be pilietybės, turintiems teisę nuolat gyventi Lietuvos Respublikoje, skyrimo tvarkos aprašo, patvirtinto Lietuvos Respublikos Vyriaus</text:span><text:span text:style-name="T35">ybės 2019 m. kovo 1 d. nutarimu Nr. 149 „Dėl Lietuvos Respublikos mokslo ir studijų įstatymo įgyvendinimo“ (toliau – Aprašas), III skyriumi:<text:s/></text:span></text:p>
      <text:p text:style-name="P36"><text:span text:style-name="T37">1</text:span><text:span text:style-name="T38">.<text:s/></text:span><text:span text:style-name="T39">Tvirtinu</text:span><text:span text:style-name="T40"><text:s/>Paramos studijoms ne Lietuvos Respublikoje sutarties formą (pridedama).</text:span></text:p>
      <text:p text:style-name="P41"><text:span text:style-name="T42">2</text:span><text:span text:style-name="T43">.<text:s/></text:span><text:span text:style-name="T44">Nustata</text:span><text:span text:style-name="T45">u,</text:span><text:span text:style-name="T46"><text:s/></text:span><text:span text:style-name="T47">kad<text:s/></text:span><text:span text:style-name="T48">sutartys su asmenimis, kuriems pagal Aprašo nuostatas skirta parama studijoms ne Lietuvos Respublikoje, sudaromos pagal šio įsakymo 1 punktu patvirtintą formą.</text:span></text:p>
      <text:p text:style-name="P49"><text:span text:style-name="T50">3</text:span><text:span text:style-name="T51">.<text:s/></text:span><text:span text:style-name="T52">Nustata</text:span><text:span text:style-name="T53">u,</text:span><text:span text:style-name="T54"><text:s/>kad šis įsakymas taikomas paramos studijoms ne Lietuvos Respublikoje sutartims,</text:span><text:span text:style-name="T55"><text:s/>sudarytoms po šio įsakymo įsigaliojimo.<text:s/></text:span></text:p>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pan><text:span text:style-name="T66"><text:tab/>Ernestas Jasaitis</text:span></text:p>
      <text:p text:style-name="Normal"/>
      <text:soft-page-break/>
      <text:p text:style-name="P67">PATVIRTINTA<text:s/></text:p>
      <text:p text:style-name="P75">Valstybinio studijų fondo<text:s/>direktoriaus</text:p>
      <text:p text:style-name="P76">2018 m. rugpjūčio 2 d. įsakymu Nr. V1-42</text:p>
      <text:p text:style-name="P77">(Valstybinio studijų fondo direktoriaus<text:s/></text:p>
      <text:p text:style-name="P78">2021 m. rugpjūčio 4 d. įsakymo Nr. V1-46</text:p>
      <text:p text:style-name="P79">redakcija)</text:p>
      <text:p text:style-name="P80"/>
      <text:p text:style-name="P81"><text:span text:style-name="T82">(</text:span><text:span text:style-name="T83">Paramos studijoms ne Lietuvos Respublikoje sutarties forma)</text:span></text:p>
      <text:p text:style-name="P84"/>
      <text:p text:style-name="P85">PARAMOS STUDIJOMS NE LIETUVOS RESPUBLIKOJE<text:s/>SUTARTIS</text:p>
      <text:p text:style-name="P86"/>
      <text:p text:style-name="P87">20 __ m. _________ d. Nr. ______</text:p>
      <text:p text:style-name="P88">Vilnius</text:p>
      <text:p text:style-name="P89"/>
      <text:p text:style-name="P90"><text:span text:style-name="T91">1</text:span><text:span text:style-name="T92">. SUTARTIES ŠALYS</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Valstybinis studijų fondas</text:span><text:span text:style-name="T101">, atstovaujamas<text:s/></text:span><text:span text:style-name="T102"><text:tab/>,</text:span></text:p>
            <text:p text:style-name="P103"><text:tab/>(pareigos, vardas, pavardė)</text:p>
            <text:p text:style-name="P104"/>
            <text:p text:style-name="P105"><text:span text:style-name="T106">veikiančio pagal ___________________________________________(toliau sutartyje –<text:s/></text:span><text:span text:style-name="T107">Fondas</text:span><text:span text:style-name="T108">)</text:span></text:p>
            <text:p text:style-name="P109"><text:tab/>(dokumento pavadinimas)<text:s/></text:p>
            <text:p text:style-name="P110"/>
          </table:table-cell>
          <table:covered-table-cell/>
        </table:table-row>
        <table:table-row table:style-name="TableRow111">
          <table:table-cell table:style-name="TableCell112" table:number-columns-spanned="2">
            <text:p text:style-name="P113"><text:span text:style-name="T114">Duomenys apie Fondą:</text:span></text:p>
          </table:table-cell>
          <table:covered-table-cell/>
        </table:table-row>
        <table:table-row table:style-name="TableRow115">
          <table:table-cell table:style-name="TableCell116">
            <text:p text:style-name="P117">Juridinio asmens kodas</text:p>
          </table:table-cell>
          <table:table-cell table:style-name="TableCell118">
            <text:p text:style-name="P119"/>
          </table:table-cell>
        </table:table-row>
        <table:table-row table:style-name="TableRow120">
          <table:table-cell table:style-name="TableCell121">
            <text:p text:style-name="P122">Buveinės adresas</text:p>
          </table:table-cell>
          <table:table-cell table:style-name="TableCell123">
            <text:p text:style-name="P124"/>
          </table:table-cell>
        </table:table-row>
        <table:table-row table:style-name="TableRow125">
          <table:table-cell table:style-name="TableCell126">
            <text:p text:style-name="P127">Telefono Nr.</text:p>
          </table:table-cell>
          <table:table-cell table:style-name="TableCell128">
            <text:p text:style-name="P129"/>
          </table:table-cell>
        </table:table-row>
        <table:table-row table:style-name="TableRow130">
          <table:table-cell table:style-name="TableCell131">
            <text:p text:style-name="P132">Fakso Nr.</text:p>
          </table:table-cell>
          <table:table-cell table:style-name="TableCell133">
            <text:p text:style-name="P134"/>
          </table:table-cell>
        </table:table-row>
        <table:table-row table:style-name="TableRow135">
          <table:table-cell table:style-name="TableCell136">
            <text:p text:style-name="P137">Elektroninio pašto adresas</text:p>
          </table:table-cell>
          <table:table-cell table:style-name="TableCell138">
            <text:p text:style-name="P139"/>
          </table:table-cell>
        </table:table-row>
        <table:table-row table:style-name="TableRow140">
          <table:table-cell table:style-name="TableCell141">
            <text:p text:style-name="P142">Banko pavadinimas</text:p>
          </table:table-cell>
          <table:table-cell table:style-name="TableCell143">
            <text:p text:style-name="P144"/>
          </table:table-cell>
        </table:table-row>
        <text:soft-page-break/>
        <table:table-row table:style-name="TableRow145">
          <table:table-cell table:style-name="TableCell146">
            <text:p text:style-name="P147">SWIFT kodas</text:p>
          </table:table-cell>
          <table:table-cell table:style-name="TableCell148">
            <text:p text:style-name="P149"/>
          </table:table-cell>
        </table:table-row>
        <table:table-row table:style-name="TableRow150">
          <table:table-cell table:style-name="TableCell151">
            <text:p text:style-name="P152">Atsiskaitomosios sąskaitos Nr.<text:s/></text:p>
          </table:table-cell>
          <table:table-cell table:style-name="TableCell153">
            <text:p text:style-name="P154"/>
          </table:table-cell>
        </table:table-row>
        <table:table-row table:style-name="TableRow155">
          <table:table-cell table:style-name="TableCell156" table:number-columns-spanned="2">
            <text:p text:style-name="P157"/>
            <text:p text:style-name="P158"><text:span text:style-name="T159">ir<text:s/></text:span><text:span text:style-name="T160">Paramos gavėjas<text:s/></text:span><text:span text:style-name="T161">(toliau sutartyje –</text:span><text:span text:style-name="T162"><text:s/>Paramos gavėjas)</text:span></text:p>
            <text:p text:style-name="P163"/>
          </table:table-cell>
          <table:covered-table-cell/>
        </table:table-row>
        <table:table-row table:style-name="TableRow164">
          <table:table-cell table:style-name="TableCell165" table:number-columns-spanned="2">
            <text:p text:style-name="P166"><text:span text:style-name="T167">Duomenys apie Paramos gavėją:</text:span></text:p>
          </table:table-cell>
          <table:covered-table-cell/>
        </table:table-row>
        <table:table-row table:style-name="TableRow168">
          <table:table-cell table:style-name="TableCell169">
            <text:p text:style-name="P170">Vardas ir pavardė</text:p>
          </table:table-cell>
          <table:table-cell table:style-name="TableCell171">
            <text:p text:style-name="P172"/>
            <text:p text:style-name="P173"/>
          </table:table-cell>
        </table:table-row>
        <table:table-row table:style-name="TableRow174">
          <table:table-cell table:style-name="TableCell175">
            <text:p text:style-name="P176">Asmens kodas<text:s/></text:p>
            <text:p text:style-name="P177"/>
            <text:p text:style-name="P178"/>
          </table:table-cell>
          <table:table-cell table:style-name="TableCell179">
            <text:p text:style-name="P180"/>
            <text:p text:style-name="P181">jei nėra asmens kodo:</text:p>
            <text:p text:style-name="P182">lytis</text:p>
            <text:p text:style-name="P183"><text:span text:style-name="T184">gimimo data</text:span></text:p>
          </table:table-cell>
        </table:table-row>
        <table:table-row table:style-name="TableRow185">
          <table:table-cell table:style-name="TableCell186">
            <text:p text:style-name="P187">Asmens tapatybę patvirtinantis dokumentas</text:p>
            <text:p text:style-name="P188"/>
          </table:table-cell>
          <table:table-cell table:style-name="TableCell189">
            <text:p text:style-name="P190">pavadinimas</text:p>
            <text:p text:style-name="P191">numeris</text:p>
            <text:p text:style-name="P192">išdavimo data ir vieta</text:p>
          </table:table-cell>
        </table:table-row>
        <table:table-row table:style-name="TableRow193">
          <table:table-cell table:style-name="TableCell194">
            <text:p text:style-name="P195">Adresas susirašinėjimui</text:p>
          </table:table-cell>
          <table:table-cell table:style-name="TableCell196">
            <text:p text:style-name="P197"/>
          </table:table-cell>
        </table:table-row>
        <table:table-row table:style-name="TableRow198">
          <table:table-cell table:style-name="TableCell199">
            <text:p text:style-name="P200"><text:span text:style-name="T201">Telefono Nr.<text:s/></text:span><text:span text:style-name="T202">(su šalies kodu)</text:span></text:p>
          </table:table-cell>
          <table:table-cell table:style-name="TableCell203">
            <text:p text:style-name="P204"/>
          </table:table-cell>
        </table:table-row>
        <table:table-row table:style-name="TableRow205">
          <table:table-cell table:style-name="TableCell206">
            <text:p text:style-name="P207">Elektroninio pašto adresas</text:p>
          </table:table-cell>
          <table:table-cell table:style-name="TableCell208">
            <text:p text:style-name="P209"/>
          </table:table-cell>
        </table:table-row>
        <table:table-row table:style-name="TableRow210">
          <table:table-cell table:style-name="TableCell211">
            <text:p text:style-name="P212">Asmeninės banko sąskaitos Nr. (IBAN)</text:p>
          </table:table-cell>
          <table:table-cell table:style-name="TableCell213">
            <text:p text:style-name="P214"/>
          </table:table-cell>
        </table:table-row>
        <table:table-row table:style-name="TableRow215">
          <table:table-cell table:style-name="TableCell216">
            <text:p text:style-name="P217">Banko pavadinimas</text:p>
          </table:table-cell>
          <table:table-cell table:style-name="TableCell218">
            <text:p text:style-name="P219"/>
          </table:table-cell>
        </table:table-row>
        <table:table-row table:style-name="TableRow220">
          <table:table-cell table:style-name="TableCell221">
            <text:p text:style-name="P222">SWIFT kodas (BIC)</text:p>
          </table:table-cell>
          <table:table-cell table:style-name="TableCell223">
            <text:p text:style-name="P224"/>
          </table:table-cell>
        </table:table-row>
        <table:table-row table:style-name="TableRow225">
          <table:table-cell table:style-name="TableCell226">
            <text:p text:style-name="P227">Paramos gavėjo įgaliotinio vardas ir pavardė*</text:p>
          </table:table-cell>
          <table:table-cell table:style-name="TableCell228">
            <text:p text:style-name="P229"/>
          </table:table-cell>
        </table:table-row>
        <table:table-row table:style-name="TableRow230">
          <table:table-cell table:style-name="TableCell231">
            <text:p text:style-name="P232">Įgaliojimo data ir numeris*</text:p>
          </table:table-cell>
          <table:table-cell table:style-name="TableCell233">
            <text:p text:style-name="P234"/>
          </table:table-cell>
        </table:table-row>
      </table:table>
      <text:p text:style-name="P235">*Duomenys pildomi, jei sutartį pasirašo Paramos<text:s/>gavėjo įgaliotas asmuo.</text:p>
      <text:p text:style-name="P236"/>
      <text:p text:style-name="P237"><text:span text:style-name="T238">sudarė šią Paramos studijoms ne Lietuvos Respublikoje sutartį (toliau –<text:s/></text:span><text:span text:style-name="T239">Sutartis</text:span><text:span text:style-name="T240">).</text:span></text:p>
      <text:p text:style-name="P241"/>
      <text:p text:style-name="P242"><text:span text:style-name="T243">2</text:span><text:span text:style-name="T244">. PARAMOS GAVĖJO STUDIJO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2.1. Užsienio valstybės pavadinimas</text:p>
          </table:table-cell>
          <table:table-cell table:style-name="TableCell252">
            <text:p text:style-name="P253"/>
            <text:p text:style-name="P254"/>
          </table:table-cell>
        </table:table-row>
        <text:soft-page-break/>
        <table:table-row table:style-name="TableRow255">
          <table:table-cell table:style-name="TableCell256">
            <text:p text:style-name="P257">2.2. Aukštosios mokyklos pavadinimas</text:p>
          </table:table-cell>
          <table:table-cell table:style-name="TableCell258">
            <text:p text:style-name="P259"/>
            <text:p text:style-name="P260"/>
          </table:table-cell>
        </table:table-row>
        <table:table-row table:style-name="TableRow261">
          <table:table-cell table:style-name="TableCell262">
            <text:p text:style-name="P263">2.3. Studijų programos pavadinimas</text:p>
          </table:table-cell>
          <table:table-cell table:style-name="TableCell264">
            <text:p text:style-name="P265"/>
            <text:p text:style-name="P266"/>
          </table:table-cell>
        </table:table-row>
        <table:table-row table:style-name="TableRow267">
          <table:table-cell table:style-name="TableCell268">
            <text:p text:style-name="P269">2.4. Studijų pakopa</text:p>
          </table:table-cell>
          <table:table-cell table:style-name="TableCell270">
            <text:p text:style-name="P271"/>
            <text:p text:style-name="P272"/>
          </table:table-cell>
        </table:table-row>
        <table:table-row table:style-name="TableRow273">
          <table:table-cell table:style-name="TableCell274">
            <text:p text:style-name="P275">2.5. Studijų pradžios data</text:p>
          </table:table-cell>
          <table:table-cell table:style-name="TableCell276">
            <text:p text:style-name="P277"/>
            <text:p text:style-name="P278"/>
          </table:table-cell>
        </table:table-row>
        <table:table-row table:style-name="TableRow279">
          <table:table-cell table:style-name="TableCell280">
            <text:p text:style-name="P281">2.6. Studijų pabaigos data</text:p>
          </table:table-cell>
          <table:table-cell table:style-name="TableCell282">
            <text:p text:style-name="P283"/>
            <text:p text:style-name="P284"/>
          </table:table-cell>
        </table:table-row>
      </table:table>
      <text:p text:style-name="P285"/>
      <text:p text:style-name="P286"><text:span text:style-name="T287">3</text:span><text:span text:style-name="T288">. PARAMOS DYDIS IR MOKĖJIMO TVARKA</text:span></text:p>
      <text:p text:style-name="P289"/>
      <text:p text:style-name="P290"><text:span text:style-name="T291">3.1</text:span><text:span text:style-name="T292">. Fondas įsipareigoja Paramos gavėjo studijų, nurodytų Sutarties 2 punkte, laikotarpiu mokėti Paramos gavėjui paskirtą paramą studijų kainai ir (arba) pragyvenimo išlaidoms (toliau –<text:s/></text:span><text:span text:style-name="T293">Parama</text:span><text:span text:style-name="T294">), iš viso<text:s/></text:span></text:p>
      <text:p text:style-name="P295">______________________ EUR (___________________________):</text:p>
      <text:p text:style-name="P296"><text:span text:style-name="T297">(suma skaičiais)<text:s/></text:span><text:span text:style-name="T298"><text:tab/>(suma žodžiai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Studijų metai</text:p>
          </table:table-cell>
          <table:table-cell table:style-name="TableCell311">
            <text:p text:style-name="P312">Paramos studijų kainai dydis studijų metams EUR</text:p>
          </table:table-cell>
          <table:table-cell table:style-name="TableCell313">
            <text:p text:style-name="P314">Paramos pragyvenimo išlaidoms dydis EUR vienam mėnesiui</text:p>
          </table:table-cell>
          <table:table-cell table:style-name="TableCell315">
            <text:p text:style-name="P316">Mėnesių, už kuriuos mokama parama pragyvenimo išlaidoms studijų metais, skaičius</text:p>
          </table:table-cell>
          <table:table-cell table:style-name="TableCell317">
            <text:p text:style-name="P318">Paramos pragyvenimo<text:s/>išlaidoms dydis EUR studijų metams</text:p>
          </table:table-cell>
          <table:table-cell table:style-name="TableCell319">
            <text:p text:style-name="P320">Iš viso (Parama studijų kainai + Parama pragyvenimo išlaidoms studijų metams) EUR</text:p>
          </table:table-cell>
          <table:table-cell table:style-name="TableCell321">
            <text:p text:style-name="P322">Išmokėjimo laikotarpi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2</text:span><text:span text:style-name="T386">. Paramą už vienerius studijų metus Fondas išmoka kiekvienais Paramos<text:s/></text:span><text:span text:style-name="T387">gavėjo studijų, nurodytų Sutarties 2 skyriuje, metais.</text:span></text:p>
      <text:p text:style-name="P388"><text:span text:style-name="T389">3.3</text:span><text:span text:style-name="T390">. Visą Sutarties 3.1 papunktyje nurodytą einamiesiems studijų metams skirtą paramą studijų kainai ir (arba) pragyvenimo išlaidoms eurais Fondas išmoka Paramos gavėjui iš karto iki einamųjų studi</text:span><text:span text:style-name="T391">jų metų lapkričio 15 d. (įskaitytinai).</text:span></text:p>
      <text:p text:style-name="P392"><text:span text:style-name="T393">3.4</text:span><text:span text:style-name="T394">. Jei Paramai mokėti Fondui nėra skirta lėšų ir dėl šios priežasties Fondas negali Paramos gavėjui išmokėti Paramos Sutarties 3.3 papunktyje ar kitais Sutartyje nustatytais terminais, Parama išmokama per 10 da</text:span><text:span text:style-name="T395">rbo dienų nuo lėšų, skirtų šiam tikslui, gavimo dienos.</text:span></text:p>
      <text:p text:style-name="P396"><text:span text:style-name="T397">3.5</text:span><text:span text:style-name="T398">. Paramą Fondas perveda į Sutarties 1 skyriuje „Duomenys apie Paramos gavėją“ nurodytą Paramos gavėjo asmeninę banko sąskaitą.</text:span></text:p>
      <text:p text:style-name="P399"><text:span text:style-name="T400">3.6</text:span><text:span text:style-name="T401">. Jei aukštosios mokyklos nustatyta studijų kaina padidėja,</text:span><text:span text:style-name="T402"><text:s/>Paramos gavėjui išmokama Sutarties 3.1 papunktyje nurodyto dydžio parama studijų kainai. Susidaręs kainų skirtumas nėra kompensuojamas.</text:span></text:p>
      <text:p text:style-name="P403"><text:span text:style-name="T404">3.7</text:span><text:span text:style-name="T405">. Jei studijų metu asmeniui nustatoma vėlesnė nei Sutarties 2.6 papunktyje nurodyta studijų pabaigos data, Param</text:span><text:span text:style-name="T406">os gavėjui išmokama Sutartyje nurodyto dydžio Parama, išskyrus Sutarties 3.8.3 papunktyje nurodytą atvejį.<text:s/></text:span></text:p>
      <text:p text:style-name="P407"><text:span text:style-name="T408">3.8</text:span><text:span text:style-name="T409">. Fondas perskaičiuoja Sutarties 3.1 papunktyje nurodytą atitinkamiems studijų metams Paramos gavėjui paskirtos Paramos dydį iki jos išmokėji</text:span><text:span text:style-name="T410">mo, kai:<text:s/></text:span></text:p>
      <text:p text:style-name="P411"><text:span text:style-name="T412">3.8.1</text:span><text:span text:style-name="T413">. aukštoji mokykla sumažina Paramos gavėjo einamųjų studijų metų kainą. Asmeniui išmokama ne didesnė nei aukštosios mokyklos nustatyto dydžio Parama studijų kainai.</text:span></text:p>
      <text:p text:style-name="P414"><text:span text:style-name="T415">3.8.2</text:span><text:span text:style-name="T416">. Paramos gavėjui nustatoma ankstesnė nei Sutarties 2.6 papunktyj</text:span><text:span text:style-name="T417">e nurodyta studijų pabaigos data. Šiuo atveju:</text:span></text:p>
      <text:p text:style-name="P418"><text:span text:style-name="T419">3.8.2.1</text:span><text:span text:style-name="T420">. mėnesių, kuriuos Paramos gavėjas studijuos tais studijų metais, skaičius dauginamas iš Sutarties 3.1 papunktyje nurodyto paramos pragyvenimo išlaidoms dydžio vienam mėnesiui.</text:span></text:p>
      <text:p text:style-name="P421"><text:span text:style-name="T422">3.8.2.2</text:span><text:span text:style-name="T423">. nustatant<text:s/></text:span><text:span text:style-name="T424">mėnesių skaičių, įtraukiami visi tų studijų metų mėnesiai, jei Paramos gavėjas studijavo bent vieną to mėnesio dieną;</text:span></text:p>
      <text:p text:style-name="P425"><text:span text:style-name="T426">3.8.2.3</text:span><text:span text:style-name="T427">. paramos pragyvenimo išlaidoms suma už vienerius studijų metus negali viršyti 12 Sutarties 3.1 papunktyje nurodytų paramos pra</text:span><text:span text:style-name="T428">gyvenimo išlaidoms dydžių vienam mėnesiui;<text:s/></text:span></text:p>
      <text:p text:style-name="P429"><text:span text:style-name="T430">3.8.2.4</text:span><text:span text:style-name="T431">. parama negali būti išmokama du kartus už tą patį mėnesį;<text:s/></text:span></text:p>
      <text:p text:style-name="P432"><text:span text:style-name="T433">3.8.3</text:span><text:span text:style-name="T434">. Paramos gavėjas pakeičia pirmosios pakopos studijų programą toje pačioje aukštojoje mokykloje toje pačioje studijų krypčių grupė</text:span><text:span text:style-name="T435">je į vientisųjų studijų programą ir dėl to nustatoma vėlesnė nei Sutarties 2.6 papunktyje nurodyta studijų pabaigos data. Šiuo atveju:</text:span></text:p>
      <text:p text:style-name="P436"><text:span text:style-name="T437">3.8.3.1</text:span><text:span text:style-name="T438">. Fondas Paramos gavėjo prašymu paskiria Paramą likusiam Paramos gavėjo studijų laikotarpiui;</text:span></text:p>
      <text:p text:style-name="P439"><text:span text:style-name="T440">3.8.3.2</text:span><text:span text:style-name="T441">. likusiam studijų laikotarpiui skiriamos paramos studijų kainai suma vieniems studijų metams yra ne didesnė nei Paramos gavėjo mokama metinė studijų kaina. Paramos pragyvenimo išlaidoms suma likusiam studijų laikotarpiui apskaičiuojama Sutarties 3.8.2 pap</text:span><text:span text:style-name="T442">unktyje nustatyta tvarka;<text:s/></text:span></text:p>
      <text:p text:style-name="P443"><text:span text:style-name="T444">3.8.3.3</text:span><text:span text:style-name="T445">. papildomai skiriamos paramos dydis vieneriems studijų metams negali viršyti Sutarties 3.1 papunktyje nustatyto vienerių studijų metų paramos dydžio.</text:span></text:p>
      <text:p text:style-name="P446"><text:span text:style-name="T447">3.9</text:span><text:span text:style-name="T448">. Fondas nutraukia Paramos mokėjimą, kai:</text:span></text:p>
      <text:p text:style-name="P449"><text:span text:style-name="T450">3.9.1</text:span><text:span text:style-name="T451">. Param</text:span><text:span text:style-name="T452">os gavėjas yra pašalinamas iš aukštosios mokyklos arba nutraukia studijas;</text:span></text:p>
      <text:p text:style-name="P453"><text:span text:style-name="T454">3.9.2</text:span><text:span text:style-name="T455">. paaiškėja, kad Paramos gavėjas kartu su prašymu skirti Paramą pateikė klaidingus dokumentus;</text:span></text:p>
      <text:p text:style-name="P456"><text:span text:style-name="T457">3.9.3</text:span><text:span text:style-name="T458">. Paramos gavėjas sustabdo studijas ar išeina akademinių atostogų il</text:span><text:span text:style-name="T459">gesniam nei 12 mėnesių laikotarpiui iš eilės, išskyrus atvejus, kai Paramos gavėjas sustabdo studijas ar išeina akademinių atostogų dėl nėštumo ir gimdymo atostogų ar atostogų vaikui prižiūrėti, iki jam sueis 3 metai ar dėl privalomosios pradinės karo tarn</text:span><text:span text:style-name="T460">ybos atlikimo Lietuvos Respublikos karo prievolės įstatymo nustatyta tvarka;</text:span></text:p>
      <text:p text:style-name="P461"><text:span text:style-name="T462">3.9.4</text:span><text:span text:style-name="T463">. Paramos gavėjas nevykdo ar netinkamai vykdo prievoles pagal Sutartį ir tai laikoma esminiu Sutarties pažeidimu;</text:span></text:p>
      <text:p text:style-name="P464"><text:span text:style-name="T465">3.10</text:span><text:span text:style-name="T466">. Fondas laikinai sustabdo Paramos mokėjimą, k</text:span><text:span text:style-name="T467">ai:</text:span></text:p>
      <text:p text:style-name="P468"><text:span text:style-name="T469">3.10.1</text:span><text:span text:style-name="T470">. Paramos gavėjas sustabdo studijas ar išeina akademinių atostogų ne ilgesniam nei 12 mėnesių laikotarpiui iš eilės, išskyrus Sutarties 3.10.2 ir 3.10.3 papunkčiuose nurodytus atvejus;</text:span></text:p>
      <text:p text:style-name="P471"><text:span text:style-name="T472">3.10.2</text:span><text:span text:style-name="T473">. Paramos gavėjas sustabdo studijas ar išeina akademinių atostogų dėl nėštumo ir gimdymo ar atostogų vaikui prižiūrėti, iki jam sueis 3 metai;<text:s/></text:span></text:p>
      <text:p text:style-name="P474"><text:span text:style-name="T475">3.10.3</text:span><text:span text:style-name="T476">. Paramos gavėjas sustabdo studijas dėl privalomosios pradinės karo tarnybos atlikimo Lietuvos Respubl</text:span><text:span text:style-name="T477">ikos karo prievolės įstatymo nustatyta tvarka;</text:span></text:p>
      <text:p text:style-name="P478"><text:span text:style-name="T479">3.10.4</text:span><text:span text:style-name="T480">. Paramos gavėjas nevykdo Sutarties 4.3.1 ir 4.3.2 papunkčiuose nurodytų pareigų.</text:span></text:p>
      <text:p text:style-name="P481"><text:span text:style-name="T482">3.11</text:span><text:span text:style-name="T483">. Pasibaigus Sutarties 3.10.1–3.10.3 papunkčiuose nurodytoms aplinkybėms ir (arba) asmeniui įvykdžius Sutar</text:span><text:span text:style-name="T484">ties 4.3.1 ir 4.3.2 papunkčiuose nustatytas pareigas, Paramos mokėjimas atnaujinamas:<text:s/></text:span></text:p>
      <text:p text:style-name="P485"><text:span text:style-name="T486">3.11.1</text:span><text:span text:style-name="T487">. jei Parama už studijų metus, kuriais atsirado Sutarties 3.10 papunktyje nurodytos aplinkybės, jau buvo išmokėta, Parama už šiuos studijų metus pakartotinai nem</text:span><text:span text:style-name="T488">okama. Už vėlesnius studijų metus Parama išmokama iki kiekvienų studijų metų lapkričio 15 dienos;<text:s/></text:span></text:p>
      <text:p text:style-name="P489"><text:span text:style-name="T490">3.11.2</text:span><text:span text:style-name="T491">. jei Parama už studijų metus, kuriais atsirado Sutarties 3.10 papunktyje nurodytos aplinkybės, nebuvo išmokėta, Parama už šiuos studijų metus išmo</text:span><text:span text:style-name="T492">kama šia tvarka:<text:s/></text:span></text:p>
      <text:p text:style-name="P493"><text:span text:style-name="T494">3.11.2.1</text:span><text:span text:style-name="T495">. iki einamųjų metų lapkričio 15 d. – kai Paramos gavėjas ne vėliau kaip iki einamųjų metų lapkričio 5 d. informuoja Fondą apie Sutarties 3.10.1–3.10.3 papunkčiuose nurodytų aplinkybių pasibaigimą ir (arba) įvykdo Sutarties 4.3.</text:span><text:span text:style-name="T496">1 ir 4.3.2 papunkčiuose nustatytas pareigas;<text:s/></text:span></text:p>
      <text:p text:style-name="P497"><text:span text:style-name="T498">3.11.2.2</text:span><text:span text:style-name="T499">. per 10 darbo dienų nuo dienos, kai Paramos gavėjas informuoja Fondą apie Sutarties 3.10.1–3.10.3 papunkčiuose nurodytų aplinkybių pasibaigimą ir (arba) įvykdo Sutarties 4.3.1 ir 4.3.2 papunkčiuose</text:span><text:span text:style-name="T500"><text:s/>nustatytas pareigas (jei Paramos gavėjas informuoja Fondą ir (arba) Sutarties 4.3.1 ir 4.3.2 papunkčiuose nustatytas pareigas įvykdo po einamųjų metų lapkričio 5 d.).</text:span></text:p>
      <text:p text:style-name="P501"><text:span text:style-name="T502">3.12</text:span><text:span text:style-name="T503">. Fondas neatsako už studento finansinių ir kitų įsipareigojimų aukštajai mo</text:span><text:span text:style-name="T504">kyklai nevykdymą ar netinkamą vykdymą.</text:span></text:p>
      <text:p text:style-name="P505"><text:span text:style-name="T506">3.13</text:span><text:span text:style-name="T507">. Jei Sutarties 3.1 papunktyje nurodyta Paramos suma skaičiais neatitinka Paramos sumos žodžiais, teisinga laikoma Paramos suma žodžiais.<text:s/></text:span></text:p>
      <text:p text:style-name="P508"/>
      <text:p text:style-name="P509"><text:span text:style-name="T510">4</text:span><text:span text:style-name="T511">. SUTARTIES ŠALIŲ TEISĖS, PAREIGOS IR ATSAKOMYBĖ<text:s/></text:span></text:p>
      <text:p text:style-name="P512"/>
      <text:p text:style-name="P513"><text:span text:style-name="T514">4.1</text:span><text:span text:style-name="T515">. Fond</text:span><text:span text:style-name="T516">as įsipareigoja:</text:span></text:p>
      <text:p text:style-name="P517"><text:span text:style-name="T518">4.1.1</text:span><text:span text:style-name="T519">. išmokėti Paramos gavėjui Paramą Sutarties 3 skyriuje nustatyta tvarka;</text:span></text:p>
      <text:p text:style-name="P520"><text:span text:style-name="T521">4.1.2</text:span><text:span text:style-name="T522">. paaiškėjus, kad egzistuoja Sutarties 3.4 papunktyje nurodytos aplinkybės, per 5 darbo dienas informuoti apie tai Paramos gavėją;</text:span></text:p>
      <text:p text:style-name="P523"><text:span text:style-name="T524">4.1.3</text:span><text:span text:style-name="T525">. per 5<text:s/></text:span><text:span text:style-name="T526">darbo dienas informuoti Paramos gavėją apie Paramos perskaičiavimą Sutarties 3.8 papunktyje nustatytais atvejais;</text:span></text:p>
      <text:p text:style-name="P527"><text:span text:style-name="T528">4.1.4</text:span><text:span text:style-name="T529">. per 5 darbo dienas informuoti Paramos gavėją apie paramos mokėjimo nutraukimą ar sustabdymą;</text:span></text:p>
      <text:p text:style-name="P530"><text:span text:style-name="T531">4.1.5</text:span><text:span text:style-name="T532">. nevykdyti Paramos mokėjimo,</text:span><text:span text:style-name="T533"><text:s/>jei Paramos gavėjas atsisako jam skirtos Paramos ar jos dalies;</text:span></text:p>
      <text:p text:style-name="P534"><text:span text:style-name="T535">4.1.6</text:span><text:span text:style-name="T536">. nagrinėti Paramos gavėjo prašymus dėl Sutarties 4.3.6 papunktyje nurodyto įsipareigojimo vykdymo termino pratęsimo ir (arba) atleidimo nuo Paramos grąžinimo, kitus Paramos gavėjo p</text:span><text:span text:style-name="T537">rašymus ir pateikti atsakymus į juos;</text:span></text:p>
      <text:p text:style-name="P538"><text:span text:style-name="T539">4.1.7</text:span><text:span text:style-name="T540">. informuoti Paramos gavėją apie jam atsiradusią pareigą grąžinti Paramą Sutarties 4.8 papunktyje nustatyta tvarka;</text:span></text:p>
      <text:p text:style-name="P541"><text:span text:style-name="T542">4.1.8</text:span><text:span text:style-name="T543">. Paramos gavėjo asmens duomenis tvarkyti vadovaujantis Lietuvos Respublikos asmens<text:s/></text:span><text:span text:style-name="T544">duomenų teisinės apsaugos įstatymu, 2016 m. balandžio 27 d. Europos Parlamento ir Tarybos reglamentu (ES) 2016/679 dėl fizinių asmenų apsaugos tvarkant asmens duomenis ir dėl laisvo tokių duomenų judėjimo ir kuriuo panaikinama Direktyva 95/46/EB (Bendrasis</text:span><text:span text:style-name="T545"><text:s/>duomenų<text:s/></text:span><text:soft-page-break/><text:span text:style-name="T546">apsaugos reglamentas) (OL 2016 L 119, p. 1) Paramos skyrimo ir administravimo tikslu bei taikyti organizacines ir technines priemones šiems duomenims saugoti.<text:s/></text:span></text:p>
      <text:p text:style-name="P547"><text:span text:style-name="T548">4.2</text:span><text:span text:style-name="T549">. Fondas turi teisę:</text:span></text:p>
      <text:p text:style-name="P550"><text:span text:style-name="T551">4.2.1</text:span><text:span text:style-name="T552">. gauti iš Paramos gavėjo visą reikalingą informac</text:span><text:span text:style-name="T553">iją ir dokumentus, būtinus Paramai administruoti.</text:span></text:p>
      <text:p text:style-name="P554"><text:span text:style-name="T555">4.3</text:span><text:span text:style-name="T556">. Paramos gavėjas įsipareigoja:</text:span></text:p>
      <text:p text:style-name="P557"><text:span text:style-name="T558">4.3.1</text:span><text:span text:style-name="T559">. per 10 darbo dienų nuo kiekvieno studijų semestro pradžios pateikti Fondui aukštosios mokyklos patvirtinimą apie Paramos gavėjo studento statusą;</text:span></text:p>
      <text:p text:style-name="P560"><text:span text:style-name="T561">4.3.2</text:span><text:span text:style-name="T562">.</text:span><text:span text:style-name="T563"><text:s/>likus ne mažiau kaip 10 darbo dienų iki naujų studijų metų pradžios pateikti Fondui užsienio valstybės aukštosios mokyklos patvirtintą informaciją apie asmens tais metais mokėtiną metinę studijų kainą;</text:span></text:p>
      <text:p text:style-name="P564"><text:span text:style-name="T565">4.3.3</text:span><text:span text:style-name="T566">. per 5 darbo dienas informuoti Fondą apie s</text:span><text:span text:style-name="T567">tudijų nutraukimą, nurodant studijų nutraukimo priežastis, asmens pašalinimą iš aukštosios mokyklos, studijų sustabdymą ar suteiktas akademines atostogas, Sutarties 3.10.1–3.10.3 papunkčiuose nurodytų aplinkybių pasibaigimą ir pateikti šias aplinkybes pagr</text:span><text:span text:style-name="T568">indžiančius dokumentus;</text:span></text:p>
      <text:p text:style-name="P569"><text:span text:style-name="T570">4.3.4</text:span><text:span text:style-name="T571">. per 5 darbo dienas informuoti Fondą apie pasikeitusią studijų pabaigos datą;</text:span></text:p>
      <text:p text:style-name="P572"><text:span text:style-name="T573">4.3.5</text:span><text:span text:style-name="T574">. per 20 darbo dienų nuo studijų užsienyje baigimo dienos pateikti Fondui aukštojo mokslo kvalifikaciją patvirtinantį dokumentą;</text:span></text:p>
      <text:p text:style-name="P575"><text:span text:style-name="T576">4.3.</text:span><text:span text:style-name="T577">6</text:span><text:span text:style-name="T578">. per 5 metų laikotarpį nuo aukštojo mokslo kvalifikacijos užsienyje įgijimo ne trumpiau kaip 3 metus eiti pareigas, kurioms reikalinga aukštojo mokslo kvalifikacija, Lietuvos Respublikoje arba Lietuvos Respublikos diplomatinėse atstovybėse, konsulinėse</text:span><text:span text:style-name="T579"><text:s/>įstaigose, specialiosiose misijose arba tarptautinėse organizacijose, kurių narė yra Lietuvos Respublika, pagal darbo sutartį arba darbo santykiams prilygintų teisinių santykių pagrindu. Šis reikalavimas taikomas kiekvienai asmens sudarytai Sutarčiai. Jei</text:span><text:span text:style-name="T580"><text:s/>asmuo vienu metu dirbo pagal darbo sutartį ar darbo santykiams prilygintų teisinių santykių pagrindu keliems darbdaviams, jo dirbti laikotarpiai nėra sumuojami.</text:span></text:p>
      <text:p text:style-name="P581"><text:span text:style-name="T582">4.3.7</text:span><text:span text:style-name="T583">. informuoti Fondą ir pateikti tai patvirtinančius dokumentus:</text:span></text:p>
      <text:p text:style-name="P584"><text:span text:style-name="T585">4.3.7.1</text:span><text:span text:style-name="T586">. baigus stud</text:span><text:span text:style-name="T587">ijas, kiekvienais kalendoriniais metais iki birželio 1 d. pateikti Fondui dokumentus, patvirtinančius Sutarties 4.3.6 papunktyje nurodyto įsipareigojimo vykdymą;<text:s/></text:span></text:p>
      <text:p text:style-name="P588"><text:span text:style-name="T589">4.3.7.2</text:span><text:span text:style-name="T590"><text:s/>per 5 darbo dienas informuoti Fondą apie šios Sutarties 1 skyriuje „Paramos gavėj</text:span><text:span text:style-name="T591">o duomenys“ nurodytus Paramos gavėjo duomenų pasikeitimus bei Sutarties 2 skyriuje „Paramos gavėjo studijos“ nurodytus Paramos gavėjo studijų duomenų pasikeitimus;<text:s/></text:span></text:p>
      <text:p text:style-name="P592"><text:span text:style-name="T593">4.3.7.3</text:span><text:span text:style-name="T594"><text:s/>per 5 darbo dienas pateikti Fondui jo prašomus dokumentus, reikalingus Paramai<text:s/></text:span><text:span text:style-name="T595">administruoti.</text:span></text:p>
      <text:p text:style-name="P596"><text:span text:style-name="T597">4.4</text:span><text:span text:style-name="T598">. Paramos gavėjas turi teisę:</text:span></text:p>
      <text:p text:style-name="P599"><text:span text:style-name="T600">4.4.1</text:span><text:span text:style-name="T601">. atsisakyti jam skirtos Paramos ar jos dalies;</text:span></text:p>
      <text:p text:style-name="P602"><text:span text:style-name="T603">4.4.2</text:span><text:span text:style-name="T604">. inicijuoti Sutarties pakeitimus ar papildymus;</text:span></text:p>
      <text:p text:style-name="P605"><text:span text:style-name="T606">4.4.3</text:span><text:span text:style-name="T607">. kreiptis į Fondą dėl Sutarties 4.3.6 papunktyje nurodyto įsipareigojimo<text:s/></text:span><text:span text:style-name="T608">vykdymo termino pratęsimo, esant Sutarties 4.5 papunktyje nurodytoms aplinkybėms;</text:span></text:p>
      <text:p text:style-name="P609"><text:span text:style-name="T610">4.4.4</text:span><text:span text:style-name="T611">. kreiptis į Fondą dėl atleidimo nuo Paramos grąžinimo, esant Sutarties 4.10 papunktyje nurodytoms aplinkybėms.</text:span></text:p>
      <text:p text:style-name="P612"><text:span text:style-name="T613">4.5</text:span><text:span text:style-name="T614">. Fondas pratęsia Sutarties 4.3.6 papunktyje</text:span><text:span text:style-name="T615"><text:s/>nurodytą 5 metų laikotarpį, per kurį asmuo turi dirbti ne trumpiau kaip 3 metus, vieną kartą:</text:span></text:p>
      <text:p text:style-name="P616"><text:span text:style-name="T617">4.5.1</text:span><text:span text:style-name="T618">. aukštesnės pakopos studijų ar rezidentūros laikotarpiui, jei asmuo tęsia aukštesnės pakopos ar rezidentūros studijas;</text:span><text:s/></text:p>
      <text:p text:style-name="P619">Papunkčio pakeitimai:</text:p>
      <text:p text:style-name="P620"><text:span text:style-name="T621">Nr.<text:s/></text:span><text:a xlink:href="https://www.e-tar.lt/portal/legalAct.html?documentId=e5c13430123e11edb4cae1b158f98ea5" office:target-frame-name="_top" xlink:show="replace"><text:span text:style-name="T622">V1-78</text:span></text:a><text:span text:style-name="T623">, 2022-08-02, paskelbta TAR 2022-08-02, i. k. 2022-16522</text:span></text:p>
      <text:p text:style-name="Normal"/>
      <text:p text:style-name="P624"><text:span text:style-name="T625">4.5.2</text:span><text:span text:style-name="T626">. ne ilgesniam nei 2 metų laikotarpiui, jei asmuo atlieka praktiką ar stažuotę pagal stu</text:span><text:span text:style-name="T627">dijų metu įgytą aukštojo mokslo kvalifikaciją;</text:span></text:p>
      <text:p text:style-name="P628"><text:span text:style-name="T629">4.5.3</text:span><text:span text:style-name="T630">.<text:s/></text:span><text:span text:style-name="T631">jei po aukštojo mokslo kvalifikacijos įgijimo atsirado šios aplinkybės – jų buvimo laikotarpiui:</text:span><text:span text:style-name="T632"><text:s/></text:span></text:p>
      <text:p text:style-name="P633"><text:span text:style-name="T634">4.5.3.1</text:span><text:span text:style-name="T635">. asmuo atlieka privalomąją pradinę karo tarnybą Lietuvos Respublikos karo prievolės įstaty</text:span><text:span text:style-name="T636">mo nustatyta tvarka;</text:span></text:p>
      <text:p text:style-name="P637"><text:span text:style-name="T638">4.5.3.2</text:span><text:span text:style-name="T639">. asmuo negali dirbti dėl ligos, gydytojui ar gydytojų konsultacinei komisijai rekomendavus;<text:s/></text:span></text:p>
      <text:p text:style-name="P640"><text:span text:style-name="T641">4.5.3.3</text:span><text:span text:style-name="T642">. asmuo išleistas nėštumo ir gimdymo atostogų;</text:span></text:p>
      <text:p text:style-name="P643"><text:span text:style-name="T644">4.5.3.4</text:span><text:span text:style-name="T645">. asmuo augina vaiką (įvaikį) iki 3 metų ar neįgalų vaiką iki</text:span><text:span text:style-name="T646"><text:s/>aštuoniolikos metų;<text:s/></text:span></text:p>
      <text:p text:style-name="P647"><text:span text:style-name="T648">4.5.3.5</text:span><text:span text:style-name="T649">. asmuo prižiūri šeimos narius, kuriems nustatytas mažesnis negu penkiasdešimt penkių procentų darbingumo lygis, arba šeimos narius, sukakusius senatvės pensijos amžių, kuriems nustatytas didelių ar vidutinių specialiųjų po</text:span><text:span text:style-name="T650">reikių lygis.</text:span></text:p>
      <text:p text:style-name="P651"><text:span text:style-name="T652">4.6</text:span><text:span text:style-name="T653">. Sutarties 4.3.6 papunktyje nurodytas 5 metų laikotarpis, per kurį asmuo turi dirbti ne trumpiau kaip 3 metus, pratęsiamas, asmeniui pateikus Fondui prašymą ir Sutarties 4.5 papunktyje nurodytų aplinkybių buvimą patvirtinančius dokumentus.<text:s/></text:span></text:p>
      <text:p text:style-name="P654"><text:span text:style-name="T655">4.7</text:span><text:span text:style-name="T656">. Param</text:span><text:span text:style-name="T657">os gavėjas grąžina Fondui visą jam pagal šią Sutartį išmokėtą Paramą, kai:</text:span></text:p>
      <text:p text:style-name="P658"><text:span text:style-name="T659">4.7.1</text:span><text:span text:style-name="T660">. Fondas nutraukia Paramos mokėjimą Sutarties 3.9 papunktyje nurodytais atvejais;<text:s/></text:span></text:p>
      <text:p text:style-name="P661"><text:span text:style-name="T662">4.7.2</text:span><text:span text:style-name="T663">. Paramos gavėjas nevykdo įsipareigojimo, nurodyto Sutarties 4.3.6 papunktyje (per</text:span><text:span text:style-name="T664"><text:s/>5 metų laikotarpį dirba trumpiau nei 3 metus).<text:s/></text:span></text:p>
      <text:p text:style-name="P665"><text:span text:style-name="T666">4.8</text:span><text:span text:style-name="T667">. Fondas per 20 darbo dienų nuo Paramos mokėjimo nutraukimo Sutarties 3.9 papunktyje nurodytais atvejais ar Sutarties 4.3.6 papunktyje nurodytų įsipareigojimų neįvykdymo dienos Sutarties 1 skyriuje<text:s/></text:span><text:span text:style-name="T668">„Duomenys apie paramos gavėją“ nurodytu Paramos gavėjo adresu ir elektroniniu paštu išsiunčia Paramos gavėjui įspėjimą, kuriuo Paramos gavėjas informuojamas apie pareigą grąžinti Paramą. Įspėjimo išsiuntimas šiame Sutarties punkte nurodyta tvarka laikomas<text:s/></text:span><text:span text:style-name="T669">tinkamu Paramos gavėjo informavimu apie pareigą grąžinti Paramą.</text:span></text:p>
      <text:p text:style-name="P670"><text:span text:style-name="T671">4.9</text:span><text:span text:style-name="T672">. Paramos gavėjas privalo Fondui grąžinti Paramą per 3 metus nuo įspėjimo išsiuntimo iš Fondo dienos. Negrąžinus Paramos per šį terminą, Fondas ją išieško teisės aktų nustatyta tvarka.</text:span></text:p>
      <text:p text:style-name="P673"><text:span text:style-name="T674">4.10</text:span><text:span text:style-name="T675">. Paramos gavėjas atleidžiamas nuo prievolės grąžinti Paramą šiais atvejais:</text:span></text:p>
      <text:p text:style-name="P676"><text:span text:style-name="T677">4.10.1</text:span><text:span text:style-name="T678">. jei Paramos gavėjas dėl ligos gydytojui ar gydytojų konsultacinei komisijai rekomendavus arba dėl nėštumo ir gimdymo ar atostogų vaikui prižiūrėti, iki jam suei</text:span><text:span text:style-name="T679">s 3 metai, sustabdė studijas ar buvo išleistas akademinių atostogų ir nepasibaigus jų terminui nutraukė studijas;</text:span></text:p>
      <text:p text:style-name="P680"><text:span text:style-name="T681">4.10.2</text:span><text:span text:style-name="T682">. Paramos gavėjui teisės aktų nustatyta tvarka nustatytas 45 procentų ar mažesnis darbingumo lygis arba sunkus ar vidutinis neįgalum</text:span><text:span text:style-name="T683">o lygis, išskyrus atvejus, kai toks darbingumo arba neįgalumo lygis jau buvo nustatytas Paramos gavėjui teikiant Fondui prašymą dalyvauti konkurse dėl Paramos skyrimo.<text:s/></text:span></text:p>
      <text:p text:style-name="P684"><text:span text:style-name="T685">4.11</text:span><text:span text:style-name="T686">. Paramos gavėjas atleidžiamas nuo prievolės grąžinti lėšas, jam pateikus Fon</text:span><text:span text:style-name="T687">dui prašymą ir Sutarties 4.10 papunktyje nurodytų aplinkybių buvimą patvirtinančius dokumentus.<text:s/></text:span></text:p>
      <text:p text:style-name="P688"><text:span text:style-name="T689">4.12</text:span><text:span text:style-name="T690">. Jei Paramos gavėjui yra išmokėta bent dalis Paramos Sutarties galiojimo laikotarpiu, Paramos ar jos dalies atsisakymas neatleidžia Paramos gavėjo nuo</text:span><text:span text:style-name="T691"><text:s/>tolesnio įsipareigojimų pagal Sutartį vykdymo.</text:span></text:p>
      <text:p text:style-name="P692"><text:span text:style-name="T693">4.13</text:span><text:span text:style-name="T694">. Asmeniui nevykdant Sutarties 4.3.4. papunktyje nurodyto įsipareigojimo susidariusios permokos grąžinamos Fondui.<text:s/></text:span></text:p>
      <text:p text:style-name="P695"><text:span text:style-name="T696">4.14</text:span><text:span text:style-name="T697">. Nustatęs permokos faktą, Fondas Sutarties 1 skyriuje „Duomenys apie paramo</text:span><text:span text:style-name="T698">s gavėją“ nurodytu Paramos gavėjo adresu ir elektroniniu paštu išsiunčia Paramos gavėjui įspėjimą, kuriuo Paramos gavėjas informuojamas apie susidariusią permoką. Paramos gavėjas grąžina permoką Fondui į įspėjime nurodytą banko sąskaitą per 30 kalendorinių</text:span><text:span text:style-name="T699"><text:s/>dienų nuo įspėjimo išsiuntimo iš Fondo dienos. Paramos gavėjui pateikus Fondui rašytinį prašymą atidėti permokos grąžinimo terminą, Fondas atideda permokos grąžinimo terminą ne ilgesniam kaip 12 mėnesių laikotarpiui.</text:span></text:p>
      <text:p text:style-name="P700"/>
      <text:p text:style-name="P701"><text:span text:style-name="T702">5</text:span><text:span text:style-name="T703">. SUTARTIES GALIOJIMAS, KEITIM</text:span><text:span text:style-name="T704">AS IR NUTRAUKIMAS</text:span></text:p>
      <text:p text:style-name="P705"/>
      <text:p text:style-name="P706"><text:span text:style-name="T707">5.1</text:span><text:span text:style-name="T708">. Sutartis įsigalioja, kai ją pasirašo abi sutarties šalys, ir galioja, kol Paramos gavėjas įgis Sutarties 2 punkte nurodytą aukštojo mokslo kvalifikaciją ir įvykdys kitus Sutartyje nurodytus įsipareigojimus.<text:s/></text:span></text:p>
      <text:p text:style-name="P709"><text:span text:style-name="T710">5.2</text:span><text:span text:style-name="T711">. Sutartis<text:s/></text:span><text:span text:style-name="T712">pasibaigia Sutarties šalims įvykdžius visus įsipareigojimus pagal Sutartį.</text:span></text:p>
      <text:p text:style-name="P713"><text:span text:style-name="T714">5.3</text:span><text:span text:style-name="T715">. Sutarties sąlygos gali būti pakeistos raštišku abiejų šalių susitarimu, kuris yra neatskiriama šios Sutarties dalis, jei kituose Sutarties punktuose nenumatyta kitaip.</text:span></text:p>
      <text:p text:style-name="P716"><text:span text:style-name="T717">5.</text:span><text:span text:style-name="T718">4</text:span><text:span text:style-name="T719">. Sutartis gali būti nutraukta abipusiu Sutarties šalių susitarimu.<text:s/></text:span></text:p>
      <text:p text:style-name="P720"><text:span text:style-name="T721">5.5</text:span><text:span text:style-name="T722">. Paramos gavėjas turi teisę vienašališkai nutraukti sutartį iki pirmojo Paramos išmokėjimo, pranešęs apie tai Fondui ne vėliau kaip prieš 10 darbo dienų.</text:span></text:p>
      <text:p text:style-name="P723"><text:span text:style-name="T724">5.6</text:span><text:span text:style-name="T725">. Šalis gali<text:s/></text:span><text:span text:style-name="T726">nutraukti sutartį, jeigu kita Šalis sutarties neįvykdo ar netinkamai įvykdo, ir tai yra esminis sutarties pažeidimas.</text:span></text:p>
      <text:p text:style-name="P727"/>
      <text:p text:style-name="P728"><text:span text:style-name="T729">6</text:span><text:span text:style-name="T730">. PARAMOS GAVĖJO PAREIŠKIMAI</text:span></text:p>
      <text:p text:style-name="P731"/>
      <text:p text:style-name="P732"><text:span text:style-name="T733">6.1</text:span><text:span text:style-name="T734">. Paramos gavėjas pareiškia, kad yra susipažinęs su Paramos įstojusiems į aukštąsias mokyklas n</text:span><text:span text:style-name="T735">e Lietuvos Respublikoje ir jose studijuojantiems Lietuvos Respublikos piliečiams, taip pat kitų Europos Sąjungos valstybių narių, Europos laisvosios prekybos asociacijos valstybių piliečiams, dirbantiems ir (arba) turintiems teisę nuolat gyventi Lietuvos R</text:span><text:span text:style-name="T736">espublikoje, ir jų šeimos nariams, taip pat ir kitų užsienio valstybių piliečiams ir asmenims be pilietybės, turintiems teisę nuolat gyventi Lietuvos Respublikoje, skyrimo tvarkos aprašu, patvirtintu Lietuvos Respublikos Vyriausybės 2017 m. kovo 1 d. nutar</text:span><text:span text:style-name="T737">imu Nr. 149 „Dėl Lietuvos Respublikos mokslo ir studijų įstatymo įgyvendinimo“ (toliau – Aprašas), ir jam yra suprantamos Aprašo nuostatos.</text:span></text:p>
      <text:p text:style-name="P738"><text:span text:style-name="T739">6.2</text:span><text:span text:style-name="T740">. Paramos gavėjas pareiškia, kad atitinka Apraše nustatytas sąlygas Paramai gauti, turi teisę sudaryti Sutart</text:span><text:span text:style-name="T741">į ir nėra aplinkybių, dėl kurių jis neturėtų teisės gauti Paramos.</text:span></text:p>
      <text:p text:style-name="P742"><text:span text:style-name="T743">6.3</text:span><text:span text:style-name="T744">. Paramos gavėjas patvirtina, kad teikdamas Fondui prašymą skirti Paramą ir jį pagrindžiančius dokumentus, taip pat sudarymas Sutartį, pateikė Fondui teisingus ir tikslius duomenis.</text:span></text:p>
      <text:p text:style-name="P745"><text:span text:style-name="T746">6.4</text:span><text:span text:style-name="T747">. Paramos gavėjas pareiškia, kad susipažino su Sutarties sąlygomis, supranta Sutarties 4 skyriuje išdėstytus savo įsipareigojimus bei Sutarties sąlygų nevykdymo pasekmes.</text:span></text:p>
      <text:p text:style-name="P748"><text:span text:style-name="T749">6.5</text:span><text:span text:style-name="T750">. Paramos gavėjas pareiškia, kad Sutartis sudaroma laisva Paramos gavėj</text:span><text:span text:style-name="T751">o valia, jis sutinka su Sutarties sąlygomis ir įsipareigoja jų laikytis.</text:span></text:p>
      <text:p text:style-name="P752"><text:span text:style-name="T753">6.6</text:span><text:span text:style-name="T754">. Paramos gavėjas duoda sutikimą tvarkyti jo asmens duomenis Sutarties sudarymo, vykdymo tikslu ir Fondui atsiskaitant už Paramai mokėti skirtas lėšas.</text:span></text:p>
      <text:p text:style-name="P755"/>
      <text:p text:style-name="P756"><text:span text:style-name="T757">7</text:span><text:span text:style-name="T758">. BAIGIAMOSIOS N</text:span><text:span text:style-name="T759">UOSTATOS</text:span></text:p>
      <text:p text:style-name="P760"/>
      <text:p text:style-name="P761"><text:span text:style-name="T762">7.1</text:span><text:span text:style-name="T763">. Visi pranešimai, prašymai ir kitas susirašinėjimas, vykdant Sutartį, laikomi tinkamais, jei viena Sutarties šalis kitai Sutarties šaliai juos teikia Sutarties 1 skyriuje „Sutarties šalys“ nurodytais šalių elektroninio pašto adresais, išsky</text:span><text:span text:style-name="T764">rus šioje Sutartyje nurodytus atvejus, kai pranešimai, prašymai ir kitas susirašinėjimas privalo būti vykdomas raštu.<text:s/></text:span></text:p>
      <text:p text:style-name="P765"><text:span text:style-name="T766">7.2</text:span><text:span text:style-name="T767">. Paramos gavėjas laikomas tinkamai įvykdžiusiu Sutartyje nurodytas pareigas informuoti Fondą ir (arba) pateikti Sutartyje nurodyt</text:span><text:span text:style-name="T768">us dokumentus, kai Paramos gavėjas išsiunčia juos Fondui Sutarties 1 skyriuje „Sutarties šalys“ nurodytu Fondo elektroniniu pašto adresu ir Fondas elektroniniu paštu patvirtina, kad Paramos gavėjo laišką gavo.<text:s/></text:span></text:p>
      <text:p text:style-name="P769"><text:span text:style-name="T770">7.3</text:span><text:span text:style-name="T771">. Sutarties šalys susitaria, kad Sutar</text:span><text:span text:style-name="T772">čiai taikoma Lietuvos Respublikos teisė.</text:span></text:p>
      <text:p text:style-name="P773"><text:span text:style-name="T774">7.4</text:span><text:span text:style-name="T775">. Sutarties sąlygos atitinka Lietuvos Respublikos mokslo ir studijų įstatymo ir Aprašo nuostatas.<text:s/></text:span></text:p>
      <text:p text:style-name="P776"><text:span text:style-name="T777">7.5</text:span><text:span text:style-name="T778">. Šalys susitaria, kad bet kokie ginčai, kurie gali kilti iš Sutarties, bus sprendžiami derybų būdu. N</text:span><text:span text:style-name="T779">epavykus išspręsti ginčų derybų būdu, ginčai sprendžiami Lietuvos Respublikos įstatymų nustatyta tvarka Lietuvos Respublikos ikiteisminio ar teisminio ginčų nagrinėjimo institucijose.</text:span></text:p>
      <text:p text:style-name="P780"><text:span text:style-name="T781">7.6</text:span><text:span text:style-name="T782">. Už įsipareigojimų pagal Sutartį nevykdymą Sutarties šalys atsak</text:span><text:span text:style-name="T783">o teisės aktų nustatyta tvarka.</text:span></text:p>
      <text:p text:style-name="P784"><text:span text:style-name="T785">7.7</text:span><text:span text:style-name="T786">. Sutartis surašoma dviem vienodą juridinę galią turinčiais egzemplioriais, po vieną Paramos gavėjui ir Fondui.<text: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VALSTYBINIS STUDIJŲ FONDAS</text:p>
          </table:table-cell>
          <table:table-cell table:style-name="TableCell795">
            <text:p text:style-name="P796"/>
          </table:table-cell>
          <table:table-cell table:style-name="TableCell797">
            <text:p text:style-name="P798">PARAMOS GAVĖJA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atstovaujančio asmens pareigos, vardas ir<text:s/>pavardė)</text:p>
            <text:p text:style-name="P816"/>
          </table:table-cell>
          <table:table-cell table:style-name="TableCell817">
            <text:p text:style-name="P818"/>
          </table:table-cell>
          <table:table-cell table:style-name="TableCell819">
            <text:p text:style-name="P820">(vardas ir pavardė)</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parašas)</text:p>
          </table:table-cell>
          <table:table-cell table:style-name="TableCell831">
            <text:p text:style-name="P832"/>
          </table:table-cell>
          <table:table-cell table:style-name="TableCell833">
            <text:p text:style-name="P834">(paraša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ata)</text:p>
          </table:table-cell>
          <table:table-cell table:style-name="TableCell845">
            <text:p text:style-name="P846"/>
          </table:table-cell>
          <table:table-cell table:style-name="TableCell847">
            <text:p text:style-name="P848">(data)</text:p>
          </table:table-cell>
        </table:table-row>
      </table:table>
      <text:p text:style-name="P849"/>
      <text:p text:style-name="P850"><text:span text:style-name="T851">A. V.</text:span></text:p>
      <text:p text:style-name="P852"><text:span text:style-name="T853">______________</text:span></text:p>
      <text:p text:style-name="P854">20 – – paramos studijoms</text:p>
      <text:p text:style-name="P862">ne Lietuvos Respublikoje sutarties Nr.<text:s/></text:p>
      <text:p text:style-name="P863">priedas</text:p>
      <text:p text:style-name="P864"/>
      <text:p text:style-name="P865"><text:span text:style-name="T866">SUTIKIMAS DĖL ASMENS DUOMENŲ TVARKYMO</text:span></text:p>
      <text:p text:style-name="P867"/>
      <text:p text:style-name="P868"><text:span text:style-name="T869">Aš..................................................................</text:span><text:span text:style-name="T870">,</text:span><text:span text:style-name="T871"><text:s/>gimimo data..................<text:s/></text:span><text:span text:style-name="T872">sutinku</text:span><text:span text:style-name="T873">, kad mano asmens duomenys būtų tvarkomi Valstybiniame studijų fonde (kodas 191722967, buveinės adresas: A. Goštauto g. 12-100, 01108 Vilnius, el. p.<text:s/></text:span><text:span text:style-name="T874">fondas@vsf.lt</text:span><text:span text:style-name="T875"><text:s/>) paramos studijoms ne Lietuvos Respublikoje mokėjimo ir administravimo, t. y. šios Sutartie</text:span><text:span text:style-name="T876">s sudarymo ir vykdymo tikslu pagal Paramos įstojusiems į aukštąsias mokyklas ne Lietuvos Respublikoje ir jose studijuojantiems Lietuvos Respublikos piliečiams, taip pat kitų Europos Sąjungos valstybių narių, Europos laisvosios prekybos asociacijos valstybi</text:span><text:span text:style-name="T877">ų piliečiams, dirbantiems ir (arba) turintiems teisę nuolat gyventi Lietuvos Respublikoje, ir jų šeimos nariams, taip pat ir kitų užsienio valstybių piliečiams ir asmenims be pilietybės, turintiems teisę nuolat gyventi Lietuvos Respublikoje, skyrimo tvarko</text:span><text:span text:style-name="T878">s aprašo, patvirtinto Lietuvos Respublikos Vyriausybės 2019 m. kovo 1 d. nutarimu Nr. 149 „Dėl Lietuvos Respublikos mokslo ir studijų įstatymo įgyvendinimo“, (toliau – Aprašas) nuostatas.</text:span></text:p>
      <text:p text:style-name="P879"/>
      <text:p text:style-name="P880"><text:span text:style-name="T881">Sutinku</text:span><text:span text:style-name="T882">, kad mano asmens duomenys atsiskaitymo už paramai mokėti<text:s/></text:span><text:span text:style-name="T883">panaudotas lėšas tikslu būtų tvarkomi lėšas paramai mokėti skyrusioje institucijoje ar įstaigoje pagal Lietuvos Respublikos biudžeto sandaros įstatymo ir Lietuvos Respublikos valstybės biudžeto ir savivaldybių biudžetų sudarymo ir vykdymo taisyklių, patvir</text:span><text:span text:style-name="T884">tintų Lietuvos Respublikos Vyriausybės 2001 m. gegužės 14 d. nutarimu Nr. 543 „Dėl Lietuvos Respublikos valstybės biudžeto ir savivaldybių biudžetų sudarymo ir vykdymo taisyklių patvirtinimo“, nuostatas, taip pat sutarties su lėšas Paramai man mokėti skyru</text:span><text:span text:style-name="T885">siu fiziniu ir juridiniu asmeniu nuostatas. Sutinku, kad Valstybinis studijų fondas informuotų Paramą man skyrusį fizinis ar juridinį asmenį apie su manimi sudarytą sutartį ir jam pateiktų šiuos mano asmens duomenis: vardą, pavardę, telefono numerį ir elek</text:span><text:span text:style-name="T886">troninio pašto adresą, aukštosios mokyklos pavadinimą, studijų pakopą ir studijų programos, kuriai gavau paramą, pavadinimą tolesnio bendradarbiavimo su manimi tikslu.</text:span></text:p>
      <text:p text:style-name="P887"/>
      <text:p text:style-name="P888"><text:span text:style-name="T889">Esu informuotas (-a) ir sutinku</text:span><text:span text:style-name="T890">, kad mano asmens duomenis Valstybinis studijų fondas pe</text:span><text:span text:style-name="T891">rduotų mokslo ir studijų institucijai, kurioje aš studijavau ar studijuoju paramos studijoms ne Lietuvos Respublikoje mokėjimo ir administravimo, t. y. šios Sutarties sudarymo ir vykdymo tikslu.</text:span></text:p>
      <text:p text:style-name="P892"/>
      <text:p text:style-name="P893">Valstybinis studijų fondas turi teisę tikrinti/rinkti/gauti<text:s/>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894"/>
      <text:p text:style-name="P895"><text:span text:style-name="T896">Esu informuotas (-a), kad duomenų apsaugos pareigūno funkcijas Valstybiniame studijų fonde vykdo Stipendijų ir finansinės paramos skyriaus vyriausioji specialistė Mingailė Mikūtaitė, tel. 370 658<text:s/></text:span><text:span text:style-name="T897">30974, el. p.<text:s/></text:span><text:span text:style-name="T898">mingaile.mikutaite@vsf.lt</text:span><text:span text:style-name="T899">.</text:span></text:p>
      <text:p text:style-name="P900"/>
      <text:p text:style-name="P901"><text:span text:style-name="T902">Taip pat<text:s/></text:span><text:span text:style-name="T903">esu informuotas (-a)</text:span><text:span text:style-name="T904">, kad turiu teisę susipažinti su savo duomenimis, kurie tvarkomi mokslo ir studijų institucijoje, kurioje aš studijavau ir studijuoju, Valstybiniame studijų fonde, lėšas paramai mokėti<text:s/></text:span><text:span text:style-name="T905">skyrusioje institucijoje ir reikalauti ištaisyti ar ištrinti neteisingus, neišsamius, netikslius mano asmens duomenis, reikalauti, kad šių duomenų tvarkymas būtų apribotas, nesutikti, kad būtų tvarkomi mano asmens duomenys, nedarant poveikio sutikimu grind</text:span><text:span text:style-name="T906">žiamo duomenų tvarkymo iki sutikimo atšaukimo teisėtumui. Turiu teisę į duomenų perkeliamumą.<text:s/></text:span></text:p>
      <text:p text:style-name="P907"/>
      <text:p text:style-name="P908"><text:span text:style-name="T909">Esu<text:s/></text:span><text:span text:style-name="T910">informuotas (-a)</text:span><text:span text:style-name="T911">, kad turiu teisę pateikti skundą priežiūros institucijai<text:s/></text:span><text:span text:style-name="T912">Valstybinei duomenų apsaugos inspekcijai,<text:s/></text:span><text:span text:style-name="T913">L. Sapiegos g. 17, Vilnius</text:span><text:span text:style-name="T914">,</text:span><text:span text:style-name="T915"><text:s/>tel. (85) 27</text:span><text:span text:style-name="T916">1 2804,  (8 5) 279 1445, el. p.<text:s/></text:span><text:span text:style-name="T917">ada@ada.lt</text:span><text:span text:style-name="T918"><text:s/>.<text:s/></text:span></text:p>
      <text:p text:style-name="P919"/>
      <text:p text:style-name="P920"><text:span text:style-name="T921">Esu<text:s/></text:span><text:span text:style-name="T922">informuotas (-a)</text:span><text:span text:style-name="T923">, kad pateikti asmens duomenis yra privaloma, šį reikalavimą nustato šiame sutikime nurodyti teisės aktai. Nepateikus asmens duomenų, Valstybinis studijų fondas negalės man skirti, išmokėti</text:span><text:span text:style-name="T924"><text:s/>ir administruoti paramos studijoms ne Lietuvos Respublikoje bei sudaryti ir vykdyti Sutarties.<text:s/></text:span></text:p>
      <text:p text:style-name="P925"/>
      <text:p text:style-name="P926"><text:span text:style-name="T927">Esu<text:s/></text:span><text:span text:style-name="T928">informuotas (-a)</text:span><text:span text:style-name="T929">, kad mano asmens duomenys saugomi visą sutarties galiojimo laikotarpį ir 10 metų nuo visų Sutarties šalių įsipareigojimų pagal Sutartį įv</text:span><text:span text:style-name="T930">ykdymo.<text:s/></text:span></text:p>
      <text:p text:style-name="P931"/>
      <text:p text:style-name="P932"><text:span text:style-name="T933">Esu<text:s/></text:span><text:span text:style-name="T934">informuotas (-a)</text:span><text:span text:style-name="T935">, kad teisės aktai gali nustatyti ilgesnį asmens duomenų saugojimo terminą. Tokiu atveju asmens duomenys saugomi privalomą teisės aktuose nustatytą terminą.</text:span></text:p>
      <text:p text:style-name="P936"/>
      <text:p text:style-name="P937"><text:tab/></text:p>
      <text:p text:style-name="P938">vardas, pavardė<text:s/><text:tab/>parašas<text:s/><text:tab/>data</text:p>
      <text:p text:style-name="P939"/>
      <text:p text:style-name="P940">□ Sutinku</text:p>
      <text:p text:style-name="P941"><text:span text:style-name="T942">□ Nesutinku</text:span><text:span text:style-name="T943"><text:s/></text:span><text:span text:style-name="T944">(pažymėti ti</text:span><text:span text:style-name="T945">nkamą)</text:span><text:span text:style-name="T946">,</text:span><text:span text:style-name="T947"><text:s/>kad mano asmens duomenis (vardą, pavardę, telefono numerį ir elektroninio pašto adresą, aukštosios mokyklos pavadinimą, studijų pakopą ir studijų programos, kuriai gavau paramą, pavadinimą) Valstybinis studijų fondas perduotų Lietuvos Respublikos švietimo</text:span><text:span text:style-name="T948">, mokslo ir sporto ministerijai, Lietuvos Respublikos Vyriausybės kanceliarijai paskirtos Paramos viešinimo tikslu.<text:s/></text:span></text:p>
      <text:p text:style-name="P949"/>
      <text:p text:style-name="P950"><text:tab/></text:p>
      <text:p text:style-name="P951">vardas, pavardė<text:s/><text:tab/>parašas<text:s/><text:tab/>data</text:p>
      <text:p text:style-name="P952"/>
      <text:p text:style-name="P953"/>
      <text:p text:style-name="P954">Priedo pakeitimai:</text:p>
      <text:p text:style-name="P955"><text:span text:style-name="T956">Nr.<text:s/></text:span><text:a xlink:href="https://www.e-tar.lt/portal/legalAct.html?documentId=163ecc70c49c11ed97b2975f7dad7488" office:target-frame-name="_top" xlink:show="replace"><text:span text:style-name="T957">V1-17</text:span></text:a><text:span text:style-name="T958">, 2023-03-17, paskelbta TAR 2023-03-17, i. k. 2023-04786</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Valstybinis studijų fondas, Įsakymas</text:span></text:p>
      <text:p text:style-name="P968"><text:span text:style-name="T969">Nr.<text:s/></text:span><text:a xlink:href="https://www.e-tar.lt/portal/legalAct.html?documentId=c86e23e0d9ff11e99681cd81dcdca52c" office:target-frame-name="_top" xlink:show="replace"><text:span text:style-name="T970">V1-38</text:span></text:a><text:span text:style-name="T971">, 2019-08-07, paskelbta TAR 2019-09-18, i. k. 2019-14732</text:span></text:p>
      <text:p text:style-name="P972"><text:span text:style-name="T973">Dėl Valstybinio studijų fondo direktoriaus 2018 m. rugpjūčio 2 d. įsakymo Nr. V1-42 „Dėl Paramos studijoms ne Lietuvos Respublikoje su</text:span><text:span text:style-name="T974">tarties formos patvirtinimo“ pakeitimo</text:span></text:p>
      <text:p text:style-name="P975"/>
      <text:p text:style-name="P976"><text:span text:style-name="T977">2.</text:span></text:p>
      <text:p text:style-name="P978"><text:span text:style-name="T979">Valstybinis studijų fondas, Įsakymas</text:span></text:p>
      <text:p text:style-name="P980"><text:span text:style-name="T981">Nr.<text:s/></text:span><text:a xlink:href="https://www.e-tar.lt/portal/legalAct.html?documentId=1f7c8530dc9a11eaabd5b5599dd4eebe" office:target-frame-name="_top" xlink:show="replace"><text:span text:style-name="T982">V1-32</text:span></text:a><text:span text:style-name="T983">, 2020-08-12, paskelbta TAR 2020-08-12, i. k. 2020-17251</text:span></text:p>
      <text:p text:style-name="P984"><text:span text:style-name="T985">Dėl<text:s/></text:span><text:span text:style-name="T986">Valstybinio studijų fondo direktoriaus 2018 m. rugpjūčio 2 d. įsakymo Nr. V1-42 „Dėl Paramos studijoms ne Lietuvos Respublikoje sutarties formos patvirtinimo" pakeitimo</text:span></text:p>
      <text:p text:style-name="P987"/>
      <text:p text:style-name="P988"><text:span text:style-name="T989">3.</text:span></text:p>
      <text:p text:style-name="P990"><text:span text:style-name="T991">Valstybinis studijų fondas, Įsakymas</text:span></text:p>
      <text:p text:style-name="P992"><text:span text:style-name="T993">Nr.<text:s/></text:span><text:a xlink:href="https://www.e-tar.lt/portal/legalAct.html?documentId=6828fbc0f52a11eb9f09e7df20500045" office:target-frame-name="_top" xlink:show="replace"><text:span text:style-name="T994">V1-46</text:span></text:a><text:span text:style-name="T995">, 2021-08-04, paskelbta TAR 2021-08-04, i. k. 2021-17049</text:span></text:p>
      <text:p text:style-name="P996"><text:span text:style-name="T997">Dėl Valstybinio studijų fondo direktoriaus 2018 m. rugpjūčio 2 d. įsakymo Nr. V1-42 „Dėl Paramos studijoms ne Lietuvos Respublikoje sutart</text:span><text:span text:style-name="T998">ies formos patvirtinimo" pakeitimo</text:span></text:p>
      <text:p text:style-name="P999"/>
      <text:p text:style-name="P1000"><text:span text:style-name="T1001">4.</text:span></text:p>
      <text:p text:style-name="P1002"><text:span text:style-name="T1003">Valstybinis studijų fondas, Įsakymas</text:span></text:p>
      <text:p text:style-name="P1004"><text:span text:style-name="T1005">Nr.<text:s/></text:span><text:a xlink:href="https://www.e-tar.lt/portal/legalAct.html?documentId=e5c13430123e11edb4cae1b158f98ea5" office:target-frame-name="_top" xlink:show="replace"><text:span text:style-name="T1006">V1-78</text:span></text:a><text:span text:style-name="T1007">, 2022-08-02, paskelbta TAR 2022-08-02, i. k. 2022-16522</text:span></text:p>
      <text:p text:style-name="P1008"><text:span text:style-name="T1009">Dėl Valstybinio<text:s/></text:span><text:span text:style-name="T1010">studijų fondo direktoriaus 2018 m. rugpjūčio 2 d. įsakymo Nr. V1-42 „Dėl Paramos studijoms ne Lietuvos Respublikoje sutarties formos patvirtinimo“ pakeitimo</text:span></text:p>
      <text:p text:style-name="P1011"/>
      <text:p text:style-name="P1012"><text:span text:style-name="T1013">5.</text:span></text:p>
      <text:p text:style-name="P1014"><text:span text:style-name="T1015">Valstybinis studijų fondas, Įsakymas</text:span></text:p>
      <text:p text:style-name="P1016"><text:span text:style-name="T1017">Nr.<text:s/></text:span><text:a xlink:href="https://www.e-tar.lt/portal/legalAct.html?documentId=163ecc70c49c11ed97b2975f7dad7488" office:target-frame-name="_top" xlink:show="replace"><text:span text:style-name="T1018">V1-17</text:span></text:a><text:span text:style-name="T1019">, 2023-03-17, paskelbta TAR 2023-03-17, i. k. 2023-04786</text:span></text:p>
      <text:p text:style-name="P1020"><text:span text:style-name="T1021">Dėl Valstybinio studijų fondo direktoriaus 2018 m. rugpjūčio 2 d. įsakymo Nr. V1-42 „Dėl Paramos studijoms ne Lietuvos Respublikoje sutarties formos p</text:span><text:span text:style-name="T1022">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style:font-name="Arial" style:font-name-complex="Arial" fo:font-size="10pt" style:font-size-asian="10pt" style:language-asian="lt" style:country-asian="LT"/>
    </style:style>
    <style:style style:name="P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6"><draw:frame draw:style-name="F857" text:anchor-type="paragraph" svg:y="0.0006in" draw:z-index="0"><draw:text-box fo:min-height="0in" fo:min-width="0in"><text:p text:style-name="P855"><text:span text:style-name="T858"><text:page-number text:fixed="false">2</text:page-number></text:span></text:p></draw:text-box></draw:frame></text:p>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3-07-27T06:54:00Z</meta:creation-date>
    <dc:date>2023-07-27T06:54:00Z</dc:date>
    <meta:print-date>2018-08-01T06:01:00Z</meta:print-date>
    <meta:template xlink:href="Normal.dotm" xlink:type="simple"/>
    <meta:editing-cycles>2</meta:editing-cycles>
    <meta:editing-duration>PT0S</meta:editing-duration>
    <meta:document-statistic meta:page-count="16" meta:paragraph-count="1435" meta:word-count="4050" meta:character-count="28702" meta:row-count="1739" meta:non-whitespace-character-count="26087"/>
  </office:meta>
</office:document-meta>
</file>