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hyphenate="false"/>
    </style:style>
    <style:style style:name="P14" style:parent-style-name="Normal" style:family="paragraph">
      <style:paragraph-properties fo:text-align="center"/>
      <style:text-properties fo:font-weight="bold" style:font-weight-asian="bold" fo:font-size="13pt" style:font-size-asian="13pt" fo:hyphenate="false"/>
    </style:style>
    <style:style style:name="P15" style:parent-style-name="Normal" style:family="paragraph">
      <style:paragraph-properties fo:text-align="center"/>
      <style:text-properties fo:font-weight="bold" style:font-weight-asian="bold" fo:font-size="14pt" style:font-size-asian="14pt" fo:hyphenate="false"/>
    </style:style>
    <style:style style:name="P1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line-height="115%"/>
      <style:text-properties style:language-asian="lt" style:country-asian="LT" fo:hyphenate="false"/>
    </style:style>
    <style:style style:name="P23" style:parent-style-name="Normal" style:family="paragraph">
      <style:paragraph-properties fo:line-height="115%"/>
      <style:text-properties style:language-asian="lt" style:country-asian="LT" fo:hyphenate="false"/>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text-properties fo:hyphenate="false"/>
    </style:style>
    <style:style style:name="P55" style:parent-style-name="Normal" style:family="paragraph">
      <style:paragraph-properties fo:text-align="justify" fo:line-height="115%" fo:text-indent="0.5in"/>
      <style:text-properties fo:hyphenate="false"/>
    </style:style>
    <style:style style:name="P56" style:parent-style-name="Normal" style:family="paragraph">
      <style:paragraph-properties fo:text-align="justify" fo:line-height="115%" fo:text-indent="0.5in"/>
      <style:text-properties fo:hyphenate="false"/>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line-height="115%">
        <style:tab-stops>
          <style:tab-stop style:type="left" style:position="5.6111in"/>
        </style:tab-stops>
      </style:paragraph-properties>
      <style:text-properties fo:hyphenate="false"/>
    </style:style>
    <style:style style:name="P71" style:parent-style-name="Normal" style:family="paragraph">
      <style:paragraph-properties fo:line-height="115%">
        <style:tab-stops>
          <style:tab-stop style:type="left" style:position="5.6111in"/>
        </style:tab-stops>
      </style:paragraph-properties>
      <style:text-properties fo:hyphenate="false"/>
    </style:style>
    <style:style style:name="P72" style:parent-style-name="Normal" style:family="paragraph">
      <style:paragraph-properties fo:line-height="115%">
        <style:tab-stops>
          <style:tab-stop style:type="left" style:position="5.6111in"/>
        </style:tab-stops>
      </style:paragraph-properties>
      <style:text-properties fo:hyphenate="false"/>
    </style:style>
    <style:style style:name="P73" style:parent-style-name="Normal" style:family="paragraph">
      <style:paragraph-properties fo:line-height="115%">
        <style:tab-stops>
          <style:tab-stop style:type="left" style:position="5.1187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line-height="115%" fo:text-indent="4.0361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2"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3"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fo:text-align="justify" fo:line-height="115%"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9"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fo:letter-spacing="-0.0027in"/>
    </style:style>
    <style:style style:name="P13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style:style>
    <style:style style:name="P15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font-name="TimesNewRomanPSMT" style:font-size-complex="12pt"/>
    </style:style>
    <style:style style:name="T163" style:parent-style-name="DefaultParagraphFont" style:family="text">
      <style:text-properties style:font-name="TimesNewRomanPSMT" style:font-size-complex="12pt"/>
    </style:style>
    <style:style style:name="P16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name="TimesNewRomanPSMT" style:font-size-complex="12pt"/>
    </style:style>
    <style:style style:name="T166" style:parent-style-name="DefaultParagraphFont" style:family="text">
      <style:text-properties style:font-name="TimesNewRomanPSMT" style:font-size-complex="12pt"/>
    </style:style>
    <style:style style:name="P16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font-name="TimesNewRomanPSMT" style:font-size-complex="12pt"/>
    </style:style>
    <style:style style:name="T169" style:parent-style-name="DefaultParagraphFont" style:family="text">
      <style:text-properties style:font-name="TimesNewRomanPSMT" style:font-size-complex="12pt"/>
    </style:style>
    <style:style style:name="T170" style:parent-style-name="DefaultParagraphFont" style:family="text">
      <style:text-properties style:font-name="TimesNewRomanPSMT" style:font-size-complex="12pt"/>
    </style:style>
    <style:style style:name="P17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8"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9"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0"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8"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9"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0"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4"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6"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2"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3"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4"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6"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6.6%"/>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5</text:span></text:p>
      <text:p text:style-name="P8"/>
      <text:p text:style-name="P9"><text:span text:style-name="T10">Įsakymas paskelbtas: TAR 2020-09-08, i. k. 2020-18878</text:span></text:p>
      <text:p text:style-name="P11"/>
      <text:p text:style-name="P12"/>
      <text:p text:style-name="P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USISIEKIMO MINISTRAS</text:p>
      <text:p text:style-name="P16"/>
      <text:p text:style-name="P17">ĮSAKYMAS</text:p>
      <text:p text:style-name="P18">DĖL LIETUVOS RESPUBLIKOS SPECIALIŲJŲ ŽEMĖS NAUDOJIMO SĄLYGŲ ĮSTATYMO ĮGYVENDINIMO</text:p>
      <text:p text:style-name="P19"/>
      <text:p text:style-name="P20">2020 m. rugsėjo 8 d. Nr. 3-511</text:p>
      <text:p text:style-name="P21">Vilnius</text:p>
      <text:p text:style-name="P22"/>
      <text:p text:style-name="P23"/>
      <text:p text:style-name="P24"><text:span text:style-name="T25">Vadovaudamasis Lietuvos Respublikos specialiųjų žemės naudojimo sąlygų įstatymo (toliau – Įstatymas) 6 straipsnio 1 dalimi, 7 straipsnio 3 dalies 1, 2, 4, 5, 6 punktais, 8 straipsnio 2 dalimi, 9, 11 ir 13 straipsni</text:span><text:span text:style-name="T26">ais, 141 straipsnio 3 ir 5 dalimis ir įgyvendindamas Lietuvos Respublikos Vyriausybės 2019 m. gruodžio 11 d. nutarimo Nr. 1248 „Dėl Lietuvos Respublikos specialiųjų žemės naudojimo sąlygų įstatymo įgyvendinimo“ 1.5 papunktį:</text:span></text:p>
      <text:p text:style-name="P27"><text:span text:style-name="T28">1</text:span><text:span text:style-name="T29">. T v i r t i n u Aerodrom</text:span><text:span text:style-name="T30">o, kelių, geležinkelio kelių ir jų įrenginių, geležinkelio želdinių, <text:s/>elektroninių ryšių tinklų elektroninių ryšių infrastruktūros apsaugos zonų planų, žemėlapių ir (ar) schemų rengimo (nerengiant teritorijų planavimo dokumento ar žemės valdos projekto) ir</text:span><text:span text:style-name="T31"><text:s/>tvirtinimo tvarkos aprašą (pridedama).</text:span><text:s/></text:p>
      <text:p text:style-name="P32">Punkto pakeitimai:</text:p>
      <text:p text:style-name="P33"><text:span text:style-name="T34">Nr.<text:s/></text:span><text:a xlink:href="https://www.e-tar.lt/portal/legalAct.html?documentId=a8b669e0a37911ec966fd5047f7e7091" office:target-frame-name="_top" xlink:show="replace"><text:span text:style-name="T35">3-145</text:span></text:a><text:span text:style-name="T36">, 2022-03-14, paskelbta TAR 2022-03-14, i. k. 2022-04730</text:span></text:p>
      <text:p text:style-name="Normal"/>
      <text:p text:style-name="P37"><text:span text:style-name="T38">2</text:span><text:span text:style-name="T39">.</text:span><text:span text:style-name="T40"><text:tab/>N u s t a t a u, kad už<text:s/></text:span><text:span text:style-name="T41">Įstatymo 8 straipsnio 1 dalyje nurodyto pranešimo Nekilnojamojo turto kadastro ir Nekilnojamojo turto registro tvarkytojui apie naujai nustatytas ir (ar) pasikeitusias (panaikintas) šiame įstatyme nurodytas teritorijas ir Įstatymo 9 straipsnio 2 dalyje nur</text:span><text:span text:style-name="T42">odyto prašymo jas įrašyti į Nekilnojamojo turto kadastrą ir Nekilnojamojo turto registrą (įregistruoti Nekilnojamojo turto registre) pateikimą</text:span><text:span text:style-name="T43">, Įstatymo 9 straipsnio 3 dalyje nurodyto prašymo pateikimą Nacionalinei žemės tarnybai prie Žemės ūkio ministerij</text:span><text:span text:style-name="T44">os, Įstatymo 11 straipsnyje nurodytų informavimo procedūrų atlikimą, Įstatymo 13 straipsnyje nurodytų kompensacijų dėl specialiųjų žemės naudojimo sąlygų taikymo apskaičiavimą ir išmokėjimą, Įstatymo 6 straipsnio 1 dalies 6 punkte numatytų planų, žemėlapių</text:span><text:span text:style-name="T45"><text:s/>ir (ar) schemų rengimą atsakingi:</text:span></text:p>
      <text:p text:style-name="P46"><text:span text:style-name="T47">2.1</text:span><text:span text:style-name="T48">. AB „LTG Infra“, kai nustatomos viešosios geležinkelių infrastruktūros kelių ir jų įrenginių, geležinkelio želdinių prie viešosios geležinkelių infrastruktūros kelių ir jų įrenginių apsaugos zonos;</text:span><text:s/></text:p>
      <text:p text:style-name="P49">Papunkčio<text:s/>pakeitimai:</text:p>
      <text:p text:style-name="P50"><text:span text:style-name="T51">Nr.<text:s/></text:span><text:a xlink:href="https://www.e-tar.lt/portal/legalAct.html?documentId=a8b669e0a37911ec966fd5047f7e7091" office:target-frame-name="_top" xlink:show="replace"><text:span text:style-name="T52">3-145</text:span></text:a><text:span text:style-name="T53">, 2022-03-14, paskelbta TAR 2022-03-14, i. k. 2022-04730</text:span></text:p>
      <text:p text:style-name="Normal"/>
      <text:p text:style-name="P54">2.2. valstybės įmonė Lietuvos automobilių kelių direkcija, kai nustatomos kelių, nuosavybės teise priklausančių valstybei, apsaugos zonos;<text:s/></text:p>
      <text:p text:style-name="P55">2.3. valstybės įmonė Lietuvos oro uostai, kai nustatomos aerodromo apsaugos zonos aplink jos valdomus Vilniaus, Kauno ir Palangos civilinius aerodromus;</text:p>
      <text:p text:style-name="P56">2.4. valstybės įmonė Klaipėdos<text:s/>valstybinio jūrų uosto direkcija, kai nustatomos Klaipėdos valstybinio jūrų uosto rezervinės teritorijos;</text:p>
      <text:p text:style-name="P57"><text:span text:style-name="T58">2.5</text:span><text:span text:style-name="T59">.<text:s/></text:span>Pasienio kontrolės punktų direkcija prie Susisiekimo ministerijos, kai nustatomos valstybės sienos apsaugos objektų ir įrenginių apsaugos zonos;</text:p>
      <text:p text:style-name="P60"><text:span text:style-name="T61">2.6</text:span><text:span text:style-name="T62">. ūkio subjektai, teikiantys elektroninių ryšių tinklus ir (ar) paslaugas, kai nustatomos elektroninių ryšių tinklų elektroninių ryšių infrastruktūros apsaugos zonos;</text:span><text:s/></text:p>
      <text:p text:style-name="P63">Papunkčio pakeitimai:</text:p>
      <text:p text:style-name="P64"><text:span text:style-name="T65">Nr.<text:s/></text:span><text:a xlink:href="https://www.e-tar.lt/portal/legalAct.html?documentId=a8b669e0a37911ec966fd5047f7e7091" office:target-frame-name="_top" xlink:show="replace"><text:span text:style-name="T66">3-145</text:span></text:a><text:span text:style-name="T67">, 2022-03-14, paskelbta TAR 2022-03-14, i. k. 2022-04730</text:span></text:p>
      <text:p text:style-name="Normal"/>
      <text:p text:style-name="P68">2.7.<text:s/><text:span text:style-name="T69">viešoji įstaiga „Aukštaitijos siaurasis geležinkelis“,<text:s/></text:span>kai nustatomos jos valdomo siaurojo geležinkelio (600 mm ir 750 mm pločio vėžės)<text:s/>kelių ir jų įrenginių, geležinkelio želdinių prie siaurojo geležinkelio (600 mm ir 750 mm pločio vėžės) kelių ir jų įrenginių apsaugos zonos.</text:p>
      <text:p text:style-name="P70"/>
      <text:p text:style-name="P71"/>
      <text:p text:style-name="P72"/>
      <text:p text:style-name="P73"><text:span text:style-name="T74">Susisiekimo ministras<text:s/></text:span><text:span text:style-name="T75"><text:tab/><text:s text:c="9"/>Jaroslav Narkevič</text:span></text:p>
      <text:soft-page-break/>
      <text:p text:style-name="P76">PATVIRTINTA <text:s/></text:p>
      <text:p text:style-name="P82">Lietuvos Respublikos susisiekimo<text:s/></text:p>
      <text:p text:style-name="P83">Ministro 2020 m. <text:s/>rugsėjo 8 d.</text:p>
      <text:p text:style-name="P84">įsakymu Nr. 3-511</text:p>
      <text:p text:style-name="P85"/>
      <text:p text:style-name="P86"/>
      <text:p text:style-name="P87"><text:span text:style-name="T88">AERODROMO, KELIŲ, GELEŽINKELIO KELIŲ IR JŲ ĮRENGINIŲ, GELEŽINKELIO ŽELDINIŲ, ELEKTRONINIŲ RYŠIŲ TINKLŲ ELEKTRONINIŲ RYŠIŲ INFRASTRUKTŪROS APSAUGOS ZONŲ PLANŲ, ŽEMĖLAPIŲ IR (AR) SCHEMŲ RENGIMO (NERENGIANT TERITORIJŲ PLANAVIMO DOKUMENTO AR ŽEMĖS VALDOS PROJE</text:span><text:span text:style-name="T89">KTO) IR TVIRTINIMO TVARKOS APRAŠAS<text:s/></text:span></text:p>
      <text:p text:style-name="P90"/>
      <text:p text:style-name="P91">Pakeistas priedo pavadinimas:</text:p>
      <text:p text:style-name="P92"><text:span text:style-name="T93">Nr.<text:s/></text:span><text:a xlink:href="https://www.e-tar.lt/portal/legalAct.html?documentId=a8b669e0a37911ec966fd5047f7e7091" office:target-frame-name="_top" xlink:show="replace"><text:span text:style-name="T94">3-145</text:span></text:a><text:span text:style-name="T95">, 2022-03-14, paskelbta TAR 2022-03-14, i. k. 2022-04730</text:span></text:p>
      <text:p text:style-name="Normal"/>
      <text:p text:style-name="P96"><text:span text:style-name="T97">I</text:span><text:span text:style-name="T98"><text:s/>SKYRIUS</text:span></text:p>
      <text:p text:style-name="P99"><text:span text:style-name="T100">BENDROSIOS</text:span><text:span text:style-name="T101"><text:s/>NUOSTATOS</text:span></text:p>
      <text:p text:style-name="P102"/>
      <text:p text:style-name="P103"><text:span text:style-name="T104">1</text:span><text:span text:style-name="T105">. Aerodromo, kelių, geležinkelio kelių ir jų įrenginių, geležinkelio želdinių, elektroninių ryšių tinklų elektroninių ryšių infrastruktūros apsaugos zonų planų, žemėlapių ir (ar) schemų rengimo (nerengiant teritorijų planavimo dokumento ar</text:span><text:span text:style-name="T106"><text:s/>žemės valdos projekto) ir tvirtinimo tvarkos aprašas (toliau – Tvarkos aprašas) nustato aerodromo, kelių, geležinkelio kelių ir jų įrenginių, geležinkelio želdinių, elektroninių ryšių tinklų elektroninių ryšių infrastruktūros (toliau – objektai) apsaugos<text:s/></text:span><text:soft-page-break/><text:span text:style-name="T107">zonų, kuriose pagal Lietuvos Respublikos specialiųjų žemės naudojimo sąlygų įstatymą (toliau – Įstatymas) taikomos specialiosios žemės naudojimo sąlygos (toliau – apsaugos zonos), planų, žemėlapių ir (ar) schemų (toliau – planai) sudėtį ir turinį, jų rengi</text:span><text:span text:style-name="T108">mo, keitimo, viešinimo ir tvirtinimo tvarką.</text:span><text:s/></text:p>
      <text:p text:style-name="P109">Punkto pakeitimai:</text:p>
      <text:p text:style-name="P110"><text:span text:style-name="T111">Nr.<text:s/></text:span><text:a xlink:href="https://www.e-tar.lt/portal/legalAct.html?documentId=a8b669e0a37911ec966fd5047f7e7091" office:target-frame-name="_top" xlink:show="replace"><text:span text:style-name="T112">3-145</text:span></text:a><text:span text:style-name="T113">, 2022-03-14, paskelbta TAR 2022-03-14, i. k. 2022-04730</text:span></text:p>
      <text:p text:style-name="Normal"/>
      <text:p text:style-name="P114">2. Tvarkos aprašo<text:s/>nuostatos taikomos, kai objektų planai rengiami ir apsaugos zonos juose nustatomos nerengiant teritorijų planavimo dokumento ar žemės valdos projekto, šiais atvejais:</text:p>
      <text:p text:style-name="P115">2.1. tenkinant viešąjį interesą pagal Įstatymo 7 straipsnio 3 dalį, kai žemės savininko, valstybinės ar savivaldybės žemės patikėtinio sutikimas neprivalomas:</text:p>
      <text:p text:style-name="P116">2.1.1.<text:s/><text:span text:style-name="T117">valstybei svarbiems projektams įgyvendinti;</text:span></text:p>
      <text:p text:style-name="P118">2.1.2. valstybinių aerodromų apsaugos zonoms ir triukšmo apsauginėms zonoms;</text:p>
      <text:p text:style-name="P119"><text:span text:style-name="T120">2.1.3</text:span><text:span text:style-name="T121">. viešajai geležinkelių infrastruktūrai;</text:span></text:p>
      <text:p text:style-name="P122"><text:span text:style-name="T123">2.1.4</text:span><text:span text:style-name="T124">. valstybei ar savivaldybei priklausantiems keliams (toliau – keliai);</text:span></text:p>
      <text:p text:style-name="P125">2.2. pagal Įstatymo 141 straipsnio 3 dalį, kai iki Įstatymo įsigaliojimo dienos ūkinei ir (ar) kitokiai veiklai, dėl kurios turėjo būti nustatytos apsaugos zonos, statybą<text:s/>leidžiantys dokumentai išduoti, projektai, kuriems įstatymų nustatytais atvejais tokie dokumentai neišduodami, suderinti ir ši veikla vykdoma, bet šios apsaugos zonos nenustatytos ir neįrašytos į Nekilnojamojo turto kadastrą ir Nekilnojamojo turto registrą;</text:p>
      <text:p text:style-name="P126">2.3. pagal Įstatymo 141 straipsnio 5 dalį, kai apsaugos zonos turi būti nustatytos dėl ūkinės ir (ar) kitokios veiklos, kuriai vykdyti iki Įstatymo įsigaliojimo dienos šių apsaugos zonų nustatyti nereikėjo, kai ši veikla vykdoma ar jai vykdyti<text:s/>statybą leidžiantys dokumentai išduoti.</text:p>
      <text:p text:style-name="P127">3.<text:s/><text:span text:style-name="T128">Tvarkos aprašo nuostatos netaikomos, rengiant valstybinių aerodromų triukšmo apsauginių zonų</text:span><text:s/><text:span text:style-name="T129">perspektyvinius triukšmo žemėlapius. Valstybinių aerodromų triukšmo apsauginių zonų</text:span><text:s/><text:span text:style-name="T130">perspektyvinių triukšmo žemėla</text:span><text:span text:style-name="T131">pių rengimo, derinimo, tvirtinimo ir viešinimo tvarka nustatyta Vyriausybės tvirtinamose Perspektyvinių triukšmo žemėlapių rengimo, derinimo, tvirtinimo, viešinimo ir triukšmo mažinimo priemonių įgyvendinimo išlaidų kompensavimo taisyklėse.</text:span><text:s text:c="2"/></text:p>
      <text:p text:style-name="P132">4. Tvarkos apraše vartojamos sąvokos suprantamos taip, kaip jos apibrėžtos Įstatyme, Lietuvos Respublikos teritorijų planavimo įstatyme, Lietuvos Respublikos statybos įstatyme, Lietuvos Respublikos nekilnojamojo turto kadastro įstatyme, Lietuvos Respublikos geodezijos ir kartografijos įstatyme, Lietuvos Respublikos žemės įstatyme, Lietuvos Respublikos aviacijos įstatyme, Lietuvos Respublikos elektroninių ryšių įstatyme, Lietuvos Respublikos geležinkelių transporto kodekse, Lietuvos Respublikos kelių įstatyme, Lietuvos Respublikos Klaipėdos valstybinio jūrų uosto įstatyme, Lietuvos Respublikos viešojo administravimo įstatyme.</text:p>
      <text:p text:style-name="P133">5. Planų rengimo inicijavimo teisę turi asmenys (fiziniai asmenys, juridiniai asmenys ar jų padaliniai, kitos organizacijos ar jų padaliniai), suinteresuoti ūkinės ir (ar) kitokios veiklos, dėl kurios turi būti nustatytos apsaugos zonos, vykdymu, o kai tokių nėra – įstatymų ar Lietuvos Respublikos susisiekimo ministro įgaliota institucija (toliau – plano iniciatorius).</text:p>
      <text:p text:style-name="P134">6. Planus turi teisę<text:s/>rengti šie asmenys (toliau – plano rengėjas):</text:p>
      <text:p text:style-name="P135">6.1. pagal Teritorijų planavimo įstatymą galintys rengti teritorijų planavimo dokumentus ir (ar) pagal Statybos įstatymą – atitinkamų statinių projektus ir (ar) inžinerinių tinklų <text:s/>projektus;</text:p>
      <text:p text:style-name="P136">6.2. pagal<text:s/>Nekilnojamojo turto kadastro įstatymą turintys teisę nustatyti nekilnojamųjų daiktų kadastro duomenis ir (ar) pagal Geodezijos ir kartografijos įstatymą turintys teisę atlikti šio įstatymo<text:s/><text:span text:style-name="T137">12 straipsnio 6 dalyje nurodytus geodezijos ir kartografijos darbus</text:span>;</text:p>
      <text:p text:style-name="P138">6.3. pagal Žemės įstatymą turintys teisę rengti žemėtvarkos planavimo dokumentus.</text:p>
      <text:p text:style-name="P139"/>
      <text:p text:style-name="P140"><text:span text:style-name="T141">II</text:span><text:span text:style-name="T142"><text:s/>SKYRIUS</text:span></text:p>
      <text:p text:style-name="P143"><text:span text:style-name="T144">PLANŲ SUDĖTIS, TURINYS IR RENGIMO TVARKA</text:span></text:p>
      <text:p text:style-name="P145"/>
      <text:p text:style-name="P146">7. Planai pradedami rengti plano iniciatoriaus sprendimu.<text:s/></text:p>
      <text:p text:style-name="P147">8. Apie priimtą sprendimą organizuoti plano rengimą plano iniciatorius informuoja Lietuvos Respublikos susisiekimo ministeriją (toliau – ministerija).</text:p>
      <text:p text:style-name="P148">9. Plano iniciatorius parenka plano rengėją ir organizuoja plano rengimą.<text:s/><text:span text:style-name="T149">Kai plano iniciatorius yra perkančoji organizacija, plano rengėjas</text:span><text:span text:style-name="T150"><text:s/>parenkamas viešuosius pirkimus reglamentuojančių teisės aktų nustatyta tvarka. Viešąjį pirkimą plano rengėjui atrinkti organizuoja ir pirkimo procedūras atlieka plano iniciatorius.</text:span><text:s/>Plano rengėju gali būti ir plano iniciatorius (jo struktūrinis padalinys),<text:s/>kai jis turi tokią teisę pagal Tvarkos aprašo 6 punktą.</text:p>
      <text:p text:style-name="P151"><text:span text:style-name="T152">10</text:span><text:span text:style-name="T153">. Planas rengiamas vienam objektui arba vienos rūšies objektų grupei. Plano rengimo teritorijos dydį parenka plano iniciatorius.<text:s/></text:span></text:p>
      <text:p text:style-name="P154">11. Planą sudaro:</text:p>
      <text:p text:style-name="P155">11.1. aiškinamasis raštas – tekstinė dalis (aprašomi plano rengimo pagrindai, nurodomi konkretūs objektai ir jų apsaugos zonose taikytinos specialiosios žemės naudojimo sąlygos arba pateikiama nuoroda, kur galima susipažinti su šiomis sąlygomis,<text:s/><text:span text:style-name="T156">nurodomas teritorijos, kurioje turi būti taikoma<text:s/></text:span><text:span text:style-name="T157">specialioji žemės naudojimo sąlyga, plotas kvadratiniais metrais (kvadratinio metro tikslumu)</text:span>, aprašomi objektų teisėtumą įrodantys dokumentai (<text:span text:style-name="T158">Nekilnojamojo turto registro centrinio duomenų banko išrašas</text:span><text:s/>ar statinio kadastro duomenų byla arba statybą leidžiantys<text:s/><text:soft-page-break/>dokumentai ar atitinkami suderinti projektai, kuriems įstatymų nustatytais atvejais statybą leidžiantys dokumentai neišduodami, kiti dokumentai, duomenys ir (ar) įrašai, įrodantys teisėtai vykdomą ūkinę ir (ar) kitokią veiklą, dėl kurios turi būti<text:s/>nustatytos apsaugos zonos, arba pridedami teisės aktai, patvirtinantys, kad plano iniciatorius objektą valdo nuosavybės teise arba valdo ir naudoja kitais Lietuvos Respublikos įstatymų nustatytais pagrindais), pateikiami kiti apsaugos zonoms nurodyti būtini paaiškinimai, kuriuos papildomai gali pateikti plano rengėjas);</text:p>
      <text:p text:style-name="P159">11.2. grafinė dalis (apsaugos zonų planai – brėžiniai arba interaktyvūs brėžiniai, kuriuose ant plano rengimo metu<text:s/><text:span text:style-name="T160">aktualaus<text:s/></text:span>georeferencinio pagrindo kadastro, ortofotografinio žemėlapio, savivaldybės erdvinių duomenų rinkinio arba kito pagrindo, tinkamo objektui ir jo apsaugos zonai aiškiai pažymėti, nurodomi konkretūs objektai, jų apsaugos zonos, kiti plano iniciatoriaus nurodyti erdviniai duomenys ir (ar) erdvinių duomenų rinkiniai). Objektai ir jų apsaugos zonos žymimos:</text:p>
      <text:p text:style-name="P161">11.2.1. ne didesniu kaip<text:s/><text:span text:style-name="T162">0,1 m tikslumu, jeigu objektui yra parengtas topografinis planas ir (arba) atlikti kadastriniai matavimai, nustatant žemės sklypų ribų posūkio taškų ir riboženklių koordinates valstybinėje ko</text:span><text:span text:style-name="T163">ordinačių sistemoje (toliau – kadastriniai matavimai), kuriais vadovaujantis rengiami planai;</text:span></text:p>
      <text:p text:style-name="P164"><text:span text:style-name="T165">11.2.2</text:span><text:span text:style-name="T166">. ne didesniu kaip 0,5 m tikslumu, jeigu objektui nėra parengtas topografinis planas ir (arba) nėra atlikti kadastriniai matavimai;</text:span></text:p>
      <text:p text:style-name="P167"><text:span text:style-name="T168">11.2.3</text:span><text:span text:style-name="T169">. kitais,<text:s/></text:span><text:span text:style-name="T170">Tvarkos aprašo 11.2.1 ir 11.2.2 papunkčiuose nenurodytais atvejais ne mažesniu tikslumu, nei buvo nurodyta objektų erdviniuose duomenyse jų nustatymo metu.</text:span></text:p>
      <text:p text:style-name="P171">12. Brėžinių erdvinių duomenų rinkiniai rengiami *.shp arba *.gdb formatu, erdvinius objektus grupuojant į<text:s/><text:span text:style-name="T172">shape</text:span><text:s/>bylas arba<text:s/><text:span text:style-name="T173">File Geodatabase</text:span><text:s/>erdvinių objektų klases ir erdvinių objektų grupes arba klases. Brėžiniai pateikiami *.shp arba *.gdb formatu ir PDF duomenų formatu. Objektų<text:s/><text:soft-page-break/>erdviniuose duomenyse privaloma nurodyti erdvinio objekto planinės padėties tikslumą. Plano rengėjas, atsižvelgdamas į planuojamos teritorijos dydį, pasirenka mastelį<text:s/><text:span text:style-name="T174">sprendiniams aiškiai ir įskaitomai atvaizduoti.</text:span><text:s text:c="3"/></text:p>
      <text:p text:style-name="P175">13. Brėžiniams parengti naudojami plano rengimo metu<text:s/><text:span text:style-name="T176">aktualūs </text:span>Nekilnojamojo turto kadastro duomenys, kiti plano iniciatoriaus pasirinkti duomenys,<text:s/>tinkami objekto ir jo apsaugos zonai aiškiai pažymėti:</text:p>
      <text:p text:style-name="P177">13.1. Georeferencinio pagrindo kadastro objektų duomenys;</text:p>
      <text:p text:style-name="P178">13.2. ortofotografinis žemėlapis;</text:p>
      <text:p text:style-name="P179">13.3. savivaldybių erdvinių duomenų rinkinių objektai;</text:p>
      <text:p text:style-name="P180">13.4. inžinerinių tinklų objektų planai;</text:p>
      <text:p text:style-name="P181">13.5. topografiniai planai;</text:p>
      <text:p text:style-name="P182">13.6. kitas brėžinio pagrindas ir (ar) atlikti geodeziniai matavimai.</text:p>
      <text:p text:style-name="P183">14.<text:s/><text:span text:style-name="T184">Esami objektai (inžineriniai tinklai) brėžiniuose turi būti atvaizduojami sutartiniais ženklais, kurie yra reglamentuoti<text:s/></text:span>Valstybinės geodezijos ir kartografijos tarnybos prie Lietuvos Respublikos Vyriausybės direktoriaus 2000 m. birželio 19 d. įsakymu Nr. 45 „<text:span text:style-name="T185">Dėl techninių reikalavimų reglamento GKTR 2.11.03:2014 „Topografinių erdvinių objektų rinkinys ir topografinių erdvinių objektų sutarti</text:span><text:span text:style-name="T186">niai ženklai“ patvirtinimo</text:span>“. Brėžinyje sutartiniais ženklais pažymima:</text:p>
      <text:p text:style-name="P187">14.1. suprojektuoti arba esami objektai, kuriems atitinkamu tikslumu nustatomos apsaugos zonos, – keliai, kuriems tuo atveju, kai nėra aiškaus kelkraščio ir (ar) žemės sankasos šlaito, apsaugos zona nustatoma:</text:p>
      <text:p text:style-name="P188">14.1.1. nuo kelkraščių išorinių kraštų, jei nėra žemės sankasos šlaito;</text:p>
      <text:p text:style-name="P189">14.1.2. nuo kelio dangos išorinių kraštų, jei nėra kelkraščių;</text:p>
      <text:p text:style-name="P190">14.2.<text:s/><text:span text:style-name="T191">objektų apsaugos zonos, nurodant jų dydį pagal Įstatyme nustatytus atitinkam</text:span><text:span text:style-name="T192">us dydžius</text:span>. Už tinkamą apsaugos zonos dydžio nurodymą ir šios apsaugos zonos pažymėjimą brėžinyje atsakingas plano rengėjas;</text:p>
      <text:p text:style-name="P193">14.3. žemės sklypų (jų dalių), patenkančių į pažymėtas objektų apsaugos zonas, ribos (plano iniciatoriaus pasirinkimu);</text:p>
      <text:p text:style-name="P194">14.4. Georeferencinio pagrindo kadastro, ortofotografinio žemėlapio, savivaldybės erdvinių duomenų rinkinio ar kito pagrindo, tinkamo objektui ir jo apsaugos zonai aiškiai pažymėti, duomenys;</text:p>
      <text:p text:style-name="P195">14.5. kiti objektai, reikalingi plano sprendiniams pagrįsti.</text:p>
      <text:p text:style-name="P196">15. Planuose naudojamas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text:p>
      <text:p text:style-name="P197"><text:span text:style-name="T198">16</text:span><text:span text:style-name="T199">. Prieš teikiant tvirtinti ministerijai plano projektas turi būti raštu<text:s/></text:span><text:span text:style-name="T200">suderintas su valstybinės reikšmės vidaus vandenų kelių valdytoju, jeigu apsaugos zona planuojama valstybinės reikšmės vidaus vandenų kelyje.</text:span></text:p>
      <text:p text:style-name="P201"/>
      <text:p text:style-name="P202"><text:span text:style-name="T203">III</text:span><text:span text:style-name="T204"><text:s/>SKYRIUS</text:span></text:p>
      <text:p text:style-name="P205"><text:span text:style-name="T206">PLANŲ VIEŠINIMO IR TVIRTINIMO TVARKA</text:span></text:p>
      <text:p text:style-name="P207"/>
      <text:p text:style-name="P208">17. Plano rengėjui parengus plano projektą, plano<text:s/>iniciatorius kreipiasi į ministeriją, pateikdamas laisvos formos prašymą patvirtinti planą (toliau – prašymas) kartu su parengtu plano projektu ir kitais dokumentais. Prašymas teikiamas ir nagrinėjamas Viešojo administravimo įstatymo nustatyta tvarka.</text:p>
      <text:p text:style-name="P209">18. Prašyme turi būti nurodyta ir (ar) pateikiama:</text:p>
      <text:p text:style-name="P210">18.1. plano iniciatoriaus:</text:p>
      <text:p text:style-name="P211">18.1.1. vardas, pavardė, gimimo data, kontaktiniai duomenys (adresas, telefono numeris, elektroninio pašto adresas), kai plano iniciatorius yra fizinis asmuo;</text:p>
      <text:p text:style-name="P212">18.1.2. teisinė forma, pavadinimas, kodas, kontaktiniai duomenys (adresas, telefono numeris, elektroninio pašto adresas), atstovaujančiojo asmens pareigos, vardas, pavardė, atstovavimo pagrindas, kai plano iniciatorius yra juridinis asmuo ar jo padalinys, kita organizacija ar jos padalinys;</text:p>
      <text:p text:style-name="P213">18.2. plano rengėjas ir teisę būti plano rengėju pagal Tvarkos aprašo 6 punktą įrodantys dokumentai;</text:p>
      <text:p text:style-name="P214">18.3. plano rengimo teisinis pagrindas, vadovaujantis Tvarkos aprašo 2 punktu;</text:p>
      <text:p text:style-name="P215">18.4. teisės aktų reikalavimus atitinkantis įgaliojimas, jeigu prašymą teikia plano iniciatoriui atstovaujantis asmuo;</text:p>
      <text:p text:style-name="P216">18.5. kiti plano iniciatoriaus sprendimą inicijuoti plano rengimą pagrindžiantys dokumentai (pagal poreikį).</text:p>
      <text:p text:style-name="P217">19. Prašyme nurodyti duomenų subjekto asmens duomenys tvarkomi vadovaujantis 2016 m. balandžio 27 d. Europos Parlamento ir Tarybos reglamentu (ES) 2016/679 dėl fizinių asmenų apsaugos tvarkant asmens duomenis ir dėl laisvo tokių duomenų judėjimo ir kuriuo panaikinama<text:s/><text:soft-page-break/>Direktyva 95/46/EB (Bendrasis duomenų apsaugos reglamentas),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 text:c="4"/></text:p>
      <text:p text:style-name="P218">20. Ministerija, išnagrinėjusi gautą prašymą, priima sprendimą planą teikti tvirtinti (kai nėra Tvarkos aprašo 22 punkte nurodytų aplinkybių) arba atsisakyti planą teikti tvirtinti (kai yra bent viena Tvarkos aprašo 22 punkte nurodyta aplinkybė)<text:span text:style-name="T219"><text:s/>ir pateikia atsisakymo motyvus.<text:s/></text:span></text:p>
      <text:p text:style-name="P220"><text:span text:style-name="T221">21</text:span><text:span text:style-name="T222">. Tvarkos aprašo 20 punkte nurodyti sprendimai įforminami ministerijos raštu ir apie juos ne vėliau kaip per 3 darbo dienas<text:s/></text:span>raštu pranešama plano iniciatoriui.<text:s/></text:p>
      <text:p text:style-name="P223"><text:span text:style-name="T224">22</text:span><text:span text:style-name="T225">. Sprendimas atsisakyti planą teikti tvirtinti priimamas, kai:</text:span></text:p>
      <text:p text:style-name="P226">22.1. prašymas neatitinka Tvarkos aprašo 18 ir 19 punktuose nustatytų reikalavimų;</text:p>
      <text:p text:style-name="P227">22.2. plano rengėjas neatitinka Tvarkos aprašo 6 punkto nuostatų;</text:p>
      <text:p text:style-name="P228">22.3. objektai, kuriems nustatomos apsaugos zonos, neatitinka Tvarkos aprašo 2 punkte nurodytų reikalavimų;</text:p>
      <text:p text:style-name="P229">22.4.<text:s/>planas neatitinka Tvarkos aprašo 11–16 punktuose nurodytų sudėties ir derinimo reikalavimų.</text:p>
      <text:p text:style-name="P230">23. Jeigu priimamas sprendimas atsisakyti planą teikti tvirtinti, jis grąžinamas plano iniciatoriui ir gali būti naujai teikiamas tvirtinti Tvarkos aprašo nustatyta tvarka tik ištaisius sprendime atsisakyti planą teikti tvirtinti nurodytus trūkumus.<text:s/></text:p>
      <text:p text:style-name="P231">24. Kai ministerija raštu praneša plano iniciatoriui, kad priimtas sprendimas planą teikti tvirtinti, turi būti atliekamos šios viešinimo procedūros:</text:p>
      <text:p text:style-name="P232">24.1. likus ne mažiau kaip 20 darbo dienų iki planuojamos sprendimo patvirtinti planą (toliau – sprendimas) priėmimo dienos:</text:p>
      <text:p text:style-name="P233">24.1.1. plano iniciatorius užtikrina informacijos apie parengtą ir tvirtinti pateiktą planą (plano projektą ir aiškinamąjį raštą) paskelbimą atitinkamos savivaldybės (savivaldybių), kurios (kurių) teritorijoje rengiamas planas, interneto svetainėje (svetainėse) ir, įsitikinęs, kad informacija paskelbta, apie tai nedelsdamas informuoja ministeriją;<text:s/></text:p>
      <text:p text:style-name="P234">24.1.2. ministerija informaciją apie<text:s/>parengtą ir tvirtinti pateiktą planą (plano projektą ir aiškinamąjį raštą) paskelbia savo interneto svetainėje;</text:p>
      <text:p text:style-name="P235">24.2. ministerija, likus ne mažiau kaip 15 darbo dienų iki planuojamos sprendimo priėmimo dienos, plano iniciatoriui pateikia sprendimo projektą;</text:p>
      <text:p text:style-name="P236">24.3. likus ne mažiau kaip 10 darbo dienų iki sprendimo priėmimo dienos:</text:p>
      <text:p text:style-name="P237">24.3.1. plano iniciatorius paskelbia sprendimo projektą ar nuorodą, kur galima susipažinti su šiuo projektu, viename iš nacionalinių ir viename iš vietinių laikraščių,<text:s/>numatomų nustatyti apsaugos zonų vietoje, jeigu toks leidžiamas, ir savivaldybės (savivaldybių), kurios (kurių) teritorijoje rengiamas planas, interneto svetainėje (svetainėse);</text:p>
      <text:p text:style-name="P238">24.3.2. ministerija paskelbia sprendimo projektą savo interneto svetainėje.<text:s/></text:p>
      <text:p text:style-name="P239"><text:span text:style-name="T240">25</text:span><text:span text:style-name="T241">. Sprendimas priimamas susisiekimo ministro įsakymu, kai yra įvykdytos Tvarkos aprašo<text:s/></text:span>24<text:s/><text:span text:style-name="T242">punkte nustatytos viešinimo procedūros. Patvirtinus planą, susisiekimo ministro įsakymas paskelbiamas ministerijos interneto svetainėje ir apie priimtą įs</text:span><text:span text:style-name="T243">akymą ministerija raštu informuoja plano iniciatorių.</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26. Plano iniciatorius, vadovaudamasis Nekilnojamojo turto kadastro įstatymu, Lietuvos Respublikos nekilnojamojo turto registro įstatymu ir<text:s/><text:span text:style-name="T252">Lietuvos Respubl</text:span><text:span text:style-name="T253">ikos nekilnojamojo turto kadastro nuostatų, patvirtintų Lietuvos Respublikos Vyriausybės 2002 m. balandžio 15 d. nutarimu Nr. 534 „Dėl Lietuvos Respublikos nekilnojamojo turto kadastro nuostatų patvirtinimo“ (toliau – Nekilnojamojo turto kadastro nuostatai</text:span><text:span text:style-name="T254">), 134</text:span><text:span text:style-name="T255">1</text:span><text:span text:style-name="T256"><text:s/>punktu, per 10 darbo dienų nuo plano patvirtinimo dienos Nekilnojamojo turto kadastro ir Nekilnojamojo turto registro tvarkytojui<text:s/></text:span>pateikia pranešimą apie<text:s/><text:span text:style-name="T257">nustatytas (pakeistas) teritorijas (kartu su teritorijos erdviniais duomenimis)</text:span>, kuriose taikomos apsaugos zonos, ir jame nurodo į šias teritorijas patenkančių arba nebepatenkančių (kai pasikeitė ar buvo panaikinta anksčiau nustatyta ta pati objekto apsaugos zona) Nekilnojamojo turto registre įregistruotų žemės sklypų unikalius numerius, taip pat pateikia ir kitus Nekilnojamojo turto kadastro nuostatuose nurodytus dokumentus. Pranešimo apie naujai nustatytas ar pasikeitusias teritorijas, kuriose taikomos apsaugos zonos, Nekilnojamojo turto kadastro tvarkytojui teikimo tvarka, pranešimo teikėjo informavimo apie priimtą sprendimą dėl žymos padarymo tvarka ir pranešimo forma nustatyta Pranešimo apie naujai nustatytas ar pasikeitusias teritorijas, kuriose taikomos specialiosios žemės naudojimo sąlygos, pateikimo Nekilnojamojo turto kadastro tvarkytojui tvarkos apraše, patvirtintame valstybės įmonės Registrų centro generalinio direktoriaus 2020 m. kovo 20 d. įsakymu Nr. VE-212 (1.3E) „Dėl Pranešimo apie naujai nustatytas ar<text:s/><text:soft-page-break/>pasikeitusias teritorijas, kuriose taikomos specialiosios žemės naudojimo sąlygos,<text:s/>pateikimo Nekilnojamojo turto kadastro tvarkytojui tvarkos aprašo“.</text:p>
      <text:p text:style-name="P258">27. Plano iniciatorius per 15 darbo dienų nuo plano patvirtinimo dienos atlieka informavimo procedūras, nurodytas Įstatymo 11 straipsnio 2 dalyje.</text:p>
      <text:p text:style-name="P259">28. Patvirtinus planą jo iniciatorius pateikia prašymą įrašyti nustatytas apsaugos zonas į Nekilnojamojo turto kadastrą ir Nekilnojamojo turto registrą arba įregistruoti į Nekilnojamojo turto registrą kartu su Nekilnojamojo turto kadastro nuostatuose nurodytais dokumentais Įstatymo<text:s/><text:line-break/>9 straipsnyje, 141 straipsnio 13 dalyje nurodyta tvarka.</text:p>
      <text:p text:style-name="P260">29. Patvirtinti planai gali būti keičiami plano iniciatoriaus iniciatyva. Planų pakeitimai rengiami, viešinami, tvirtinami, apie juos informuojama Tvarkos aprašo nustatyta tvarka, išskyrus Tvarkos<text:s/>aprašo 30 punkte nurodytą atvejį.</text:p>
      <text:p text:style-name="P261">30. Kai patvirtintą planą numatoma keisti siekiant ištaisyti klaidas (rašybos, skaičiavimo, spausdinimo, faktinių duomenų neatitikties) ar kitus neatitikimus, kuriuos būtina ištaisyti, tačiau jų ištaisymas nepakeičia plano sprendinių esmės, Tvarkos aprašo 24 punkte nustatytos viešinimo procedūros netaikomos.<text:s/></text:p>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usisiekimo ministerija, Įsakymas</text:span></text:p>
      <text:p text:style-name="P272"><text:span text:style-name="T273">Nr.<text:s/></text:span><text:a xlink:href="https://www.e-tar.lt/portal/legalAct.html?documentId=a8b669e0a37911ec966fd5047f7e7091" office:target-frame-name="_top" xlink:show="replace"><text:span text:style-name="T274">3-145</text:span></text:a><text:span text:style-name="T275">, 2022-03-14, paskelbta TAR 2022-03-14, i. k. 2022-04730</text:span></text:p>
      <text:soft-page-break/>
      <text:p text:style-name="P276"><text:span text:style-name="T277">Dėl Lietuvos Respublikos susisiekimo ministro 2020 m. rugsėjo 8 d. įsakymo Nr. 3-511 „Dėl Lietuvos Respublikos specialiųjų žemės naudojimo sąlygų įstatymo įgy</text:span><text:span text:style-name="T278">vend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siulionienė</meta:initial-creator>
    <dc:creator>adlibuser</dc:creator>
    <meta:creation-date>2022-03-15T06:22:00Z</meta:creation-date>
    <dc:date>2022-03-15T06:22:00Z</dc:date>
    <meta:print-date>2020-08-13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37" meta:word-count="2783" meta:character-count="23245" meta:row-count="468" meta:non-whitespace-character-count="20599"/>
  </office:meta>
</office:document-meta>
</file>