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-0.0006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2381in" style:use-optimal-column-width="false"/>
    </style:style>
    <style:style style:name="TableColumn41" style:family="table-column">
      <style:table-column-properties style:column-width="4.2256in" style:use-optimal-column-width="false"/>
    </style:style>
    <style:style style:name="Table38" style:family="table">
      <style:table-properties style:width="6.1375in" fo:margin-left="0.5909in" table:align="left"/>
    </style:style>
    <style:style style:name="TableRow42" style:family="table-row">
      <style:table-row-properties style:min-row-height="0.2486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" style:family="table-row">
      <style:table-row-properties style:min-row-height="0.2486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2486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min-row-height="0.2486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min-row-height="0.2486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min-row-height="0.2486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min-row-height="0.2486in"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 style:min-row-height="0.2486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" style:family="table-row">
      <style:table-row-properties style:min-row-height="0.2486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min-row-height="0.2486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2486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 style:min-row-height="0.1986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" style:family="table-row">
      <style:table-row-properties style:min-row-height="0.2486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line-height="115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17</text:span></text:p>
      <text:p text:style-name="P10"/>
      <text:p text:style-name="P11"><text:span text:style-name="T12">Įsakymas paskelbtas: TAR 2017-12-22, i. k. 2017-2066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DARBO GRUPĖS SUDARYMO</text:span></text:p>
      <text:p text:style-name="P24"/>
      <text:p text:style-name="P25">2017 m. gruodžio 21 d. Nr. 1R-328</text:p>
      <text:p text:style-name="P26">Vilnius</text:p>
      <text:p text:style-name="P27"/>
      <text:p text:style-name="P28"/>
      <text:p text:style-name="P29"><text:span text:style-name="T30">Vadovaudamasi Lietuvos Respublikos teisingumo ministerijos nuostatų, patvirtintų Lietuvos Respublikos Vyriausybės<text:s/></text:span><text:span text:style-name="T31">1998 m. liepos 9 d. nutarimu Nr. 851 „Dėl Lietuvos Respublikos teisingumo ministerijos nuostatų patvirtinimo“, 9.2 papunkčiu:</text:span></text:p>
      <text:p text:style-name="P32"><text:span text:style-name="T33">1</text:span><text:span text:style-name="T34">. </text:span><text:span text:style-name="T35">Sudarau</text:span><text:span text:style-name="T36"><text:s/>š</text:span><text:span text:style-name="T37">ios sudėties darbo grupę Valdžios ir nevyriausybinio sektorių bendradarbiavimo šviečiant vartotojus gairių ir Švietimo vartotojų teisių apsaugos klausimais koncepcijos projektams tobulinti (toliau – darbo grupė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iedrius Ruseck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<text:s/>teisingumo viceministras (darbo grupės vadovas);</text:p>
          </table:table-cell>
        </table:table-row>
        <table:table-row table:style-name="TableRow49">
          <table:table-cell table:style-name="TableCell50">
            <text:p text:style-name="P51">Zita Čepony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vartotojų instituto prezidentė;</text:p>
          </table:table-cell>
        </table:table-row>
        <table:table-row table:style-name="TableRow56">
          <table:table-cell table:style-name="TableCell57">
            <text:p text:style-name="P58">Asta Daud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ūkio ministerijos Turizmo politikos skyriaus vyriausioji specialistė;</text:p>
          </table:table-cell>
        </table:table-row>
        <table:table-row table:style-name="TableRow63">
          <table:table-cell table:style-name="TableCell64">
            <text:p text:style-name="P65">Kristina Engelgardt-Tkačuk</text:p>
          </table:table-cell>
          <table:table-cell table:style-name="TableCell66">
            <text:p text:style-name="Normal"><text:span text:style-name="T67">–</text:span></text:p>
          </table:table-cell>
          <table:table-cell table:style-name="TableCell68">
            <text:p text:style-name="P69">Valstybinės<text:s/>kainų ir energetikos kontrolės komisijos Vartotojų teisių gynimo ir informavimo skyriaus vedėja;</text:p>
          </table:table-cell>
        </table:table-row>
        <table:table-row table:style-name="TableRow70">
          <table:table-cell table:style-name="TableCell71">
            <text:p text:style-name="P72">Aurelija Giedraity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Teisinių institucijų departamento Teisinės pagalbos skyriaus vedėja;</text:p>
          </table:table-cell>
        </table:table-row>
        <table:table-row table:style-name="TableRow77">
          <table:table-cell table:style-name="TableCell78">
            <text:p text:style-name="Normal"><text:span text:style-name="T79">Veslava Golnis</text:span></text:p>
            <text:p text:style-name="P80"/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sveikatos apsaugos ministerijos Visuomenės sveikatos priežiūros departamento Rizikos sveikatai valdymo skyriaus vyriausioji specialistė;</text:p>
          </table:table-cell>
        </table:table-row>
        <table:table-row table:style-name="TableRow85">
          <table:table-cell table:style-name="TableCell86">
            <text:p text:style-name="P87">Aridana Jurčiukon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ryšių reguliavimo tarnybos Teisės departamento Teisės taikymo skyriaus vedėja;</text:p>
          </table:table-cell>
        </table:table-row>
        <table:table-row table:style-name="TableRow92">
          <table:table-cell table:style-name="TableCell93">
            <text:p text:style-name="P94">Marius Jušky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. e. Valstybinės teritorijų planavimo ir statybos inspekcijos prie Aplinkos ministerijos Strategijos ir analizės skyriaus vedėjo pareigas;</text:p>
          </table:table-cell>
        </table:table-row>
        <table:table-row table:style-name="TableRow99">
          <table:table-cell table:style-name="TableCell100">
            <text:p text:style-name="P101">Rolandas Klima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inių būsto valdymo ir priežiūros rūmų teisininkas, atstovaujantis Vilniaus daugiabučių namų savininkų bendrijų asociacijai ir Lietuvos respublikiniams būsto valdymo ir priežiūros rūmams;</text:p>
          </table:table-cell>
        </table:table-row>
        <table:table-row table:style-name="TableRow106">
          <table:table-cell table:style-name="TableCell107">
            <text:p text:style-name="P108">Giedrė Nenartavičiūt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alstybinės vartotojų teisių apsaugos tarnybos Vartotojų konsultavimo, asmenų aptarnavimo ir komunikacijos skyriaus vedėja;</text:p>
          </table:table-cell>
        </table:table-row>
        <table:table-row table:style-name="TableRow113">
          <table:table-cell table:style-name="TableCell114">
            <text:p text:style-name="P115">Inga Pache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banko Komunikacijos departamento Viešųjų ryšių skyriaus vyriausioji specialistė;</text:p>
          </table:table-cell>
        </table:table-row>
        <table:table-row table:style-name="TableRow120">
          <table:table-cell table:style-name="TableCell121">
            <text:p text:style-name="P122">Irma Petrausk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Žmogaus teisių apsaugos asociacijos valdybos pirmininkė;</text:p>
          </table:table-cell>
        </table:table-row>
        <text:soft-page-break/>
        <table:table-row table:style-name="TableRow127">
          <table:table-cell table:style-name="TableCell128">
            <text:p text:style-name="P129">Irena Urnik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Respublikos aplinkos ministerijos Statybos ir teritorijų planavimo departamento Statybos sektoriaus pažangos ir statybos produktų politikos skyriaus vyriausioji specialistė;<text:s/></text:p>
          </table:table-cell>
        </table:table-row>
        <table:table-row table:style-name="TableRow134">
          <table:table-cell table:style-name="TableCell135">
            <text:p text:style-name="Normal"><text:span text:style-name="T136">Irena Zaliauskienė</text:span>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Valstybinės energetikos inspekcijos prie Energetikos ministerijos Teisės ir personalo skyriaus vyriausioji specialistė.</text:p>
          </table:table-cell>
        </table:table-row>
      </table:table>
      <text:p text:style-name="Normal"/>
      <text:p text:style-name="P141">Punkto pakeitimai:</text:p>
      <text:p text:style-name="P142"><text:span text:style-name="T143">Nr.<text:s/></text:span><text:a xlink:href="https://www.e-tar.lt/portal/legalAct.html?documentId=c93c8ac0faa711e78bcec397524184ce" office:target-frame-name="_top" xlink:show="replace"><text:span text:style-name="T144">1R-6</text:span></text:a><text:span text:style-name="T145">, 2018-01-16, paskelbta TAR 2018-01-16, i. k. 2018-00648</text:span></text:p>
      <text:p text:style-name="Normal"/>
      <text:p text:style-name="P146"><text:span text:style-name="T147">2</text:span><text:span text:style-name="T148">.</text:span><text:span text:style-name="T149"> </text:span><text:span text:style-name="T150">P a v e d u:</text:span></text:p>
      <text:p text:style-name="P151"><text:span text:style-name="T152">2.1</text:span><text:span text:style-name="T153">. darbo grupei iki 2018 m. kovo 1 d. įvertinti šio įsakymo 1 punkte nurodytus Valdžios ir nevyriausybinio sektorių bendradarbiavimo šviečiant vartotojus gairių ir Švietimo vartotojų teisių apsaugos klausimais koncepcijos projektus i</text:span><text:span text:style-name="T154">r, atsižvelgiant į suinteresuotų institucijų ir vartotojų asociacijų pateiktus pasiūlymus, juos patobulinti bei pateikti Lietuvos Respublikos teisingumo ministrui;<text:s/></text:span></text:p>
      <text:p text:style-name="P155"><text:span text:style-name="T156">2.2</text:span><text:span text:style-name="T157">. Lietuvos Respublikos teisingumo ministerijai techniškai aptarnauti darbo grupės ve</text:span><text:span text:style-name="T158">iklą.</text:span></text:p>
      <text:p text:style-name="P159"><text:span text:style-name="T160">3</text:span><text:span text:style-name="T161">. L e i d ž i u <text:s/>darbo grupei prireikus pasitelkti kitų institucijų, įstaigų ir organizacijų atstovų.</text:span></text:p>
      <text:p text:style-name="P162"/>
      <text:p text:style-name="P163"/>
      <text:p text:style-name="P164"/>
      <text:p text:style-name="P165"><text:span text:style-name="T166">Teisingumo ministrė</text:span><text:span text:style-name="T167"><text:tab/></text:span><text:span text:style-name="T168"><text:tab/></text:span><text:span text:style-name="T169"><text:tab/></text:span><text:span text:style-name="T170"><text:tab/><text:s text:c="28"/>Milda Vainiutė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teisingumo ministerija, Įsaky</text:span><text:span text:style-name="T180">mas</text:span></text:p>
      <text:p text:style-name="P181"><text:span text:style-name="T182">Nr.<text:s/></text:span><text:a xlink:href="https://www.e-tar.lt/portal/legalAct.html?documentId=c93c8ac0faa711e78bcec397524184ce" office:target-frame-name="_top" xlink:show="replace"><text:span text:style-name="T183">1R-6</text:span></text:a><text:span text:style-name="T184">, 2018-01-16, paskelbta TAR 2018-01-16, i. k. 2018-00648</text:span></text:p>
      <text:p text:style-name="P185"><text:span text:style-name="T186">Dėl teisingumo ministro 2017 m. gruodžio 21 d. įsakymo Nr. 1R-328 „Dėl darbo grupės<text:s/></text:span><text:span text:style-name="T187">sudary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ližentytė</meta:initial-creator>
    <dc:creator>adlibuser</dc:creator>
    <meta:creation-date>2018-01-17T06:22:00Z</meta:creation-date>
    <dc:date>2018-01-17T06:22:00Z</dc:date>
    <meta:print-date>2017-12-19T09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6" meta:character-count="3780" meta:row-count="95" meta:non-whitespace-character-count="3337"/>
  </office:meta>
</office:document-meta>
</file>