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text-properties fo:hyphenate="false"/>
    </style:style>
    <style:style style:name="P96" style:parent-style-name="Normal" style:family="paragraph">
      <style:text-properties style:font-size-complex="12pt" style:language-asian="ar" style:country-asian="SA" fo:hyphenate="false"/>
    </style:style>
    <style:style style:name="P97" style:parent-style-name="Normal" style:family="paragraph"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P103" style:parent-style-name="Normal" style:family="paragraph">
      <style:paragraph-properties fo:break-before="page" fo:margin-left="3.37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3.37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375in">
        <style:tab-stops/>
      </style:paragraph-properties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P147" style:parent-style-name="Normal" style:family="paragraph">
      <style:paragraph-properties fo:text-align="center" fo:text-indent="0.5in">
        <style:tab-stops>
          <style:tab-stop style:type="left" style:position="0.625in"/>
          <style:tab-stop style:type="left" style:position="0.875in"/>
          <style:tab-stop style:type="left" style:position="1in"/>
          <style:tab-stop style:type="left" style:position="2.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style:line-height-at-least="0.1388in" fo:text-indent="0.62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style:line-height-at-least="0.1388in" fo:text-indent="0.62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style:line-height-at-least="0.1388in" fo:text-indent="0.62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style:line-height-at-least="0.1388in" fo:text-indent="0.62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1388in" fo:text-indent="0.62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line-height-at-least="0.1388in" fo:text-indent="0.62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P178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8" style:parent-style-name="Normal" style:family="paragraph">
      <style:paragraph-properties fo:text-indent="0.625in">
        <style:tab-stops>
          <style:tab-stop style:type="left" style:position="0.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0.625in">
        <style:tab-stops>
          <style:tab-stop style:type="left" style:position="0.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text-indent="0.5in"/>
      <style:text-properties style:font-size-complex="12pt"/>
    </style:style>
    <style:style style:name="P362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7-02:</text:span></text:p>
      <text:p text:style-name="P3"><text:span text:style-name="T4">Visagino savivaldybės taryba, Sprendimas</text:span></text:p>
      <text:p text:style-name="P5"><text:span text:style-name="T6">Nr.<text:s/></text:span><text:a xlink:href="https://www.e-tar.lt/portal/legalAct.html?documentId=74e7e6f09bbd11e9aa7dc78f3d1f2643" office:target-frame-name="_top" xlink:show="replace"><text:span text:style-name="T7">TS-148</text:span></text:a><text:span text:style-name="T8">, 2019-06-27, paskelbta TAR 2019-07-01, i. k. 2019-10639</text:span></text:p>
      <text:p text:style-name="P9"><text:span text:style-name="T10">Dėl<text:s/></text:span><text:span text:style-name="T11">Visagino savivaldybės strateginio planavimo komisijos sudarymo ir jos veiklos nuostatų patvirtinimo</text:span></text:p>
      <text:p text:style-name="P12"/>
      <text:p text:style-name="P13"><text:span text:style-name="T14">Suvestinė redakcija nuo 2017-10-05 iki 2019-07-01</text:span></text:p>
      <text:p text:style-name="P15"/>
      <text:p text:style-name="P16"><text:span text:style-name="T17">Sprendimas paskelbtas: TAR 2015-05-29, i. k. 2015-08371</text:span></text:p>
      <text:p text:style-name="P18"/>
      <text:p text:style-name="P19"><text:span text:style-name="T20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1">visagino savivaldybės taryba</text:p>
      <text:p text:style-name="P22"/>
      <text:p text:style-name="P23">sprendimas</text:p>
      <text:p text:style-name="P24"><text:span text:style-name="T25">DĖL<text:s/></text:span><text:span text:style-name="T26">VISAGINO SAVIVALDYBĖS STRATEGINIO PLANAVIMO KOMISIJOS SUDARYMO IR JOS VEIKLOS NUOSTATŲ PATVIRTINIMO</text:span></text:p>
      <text:p text:style-name="P27"/>
      <text:p text:style-name="P28">2015 m. gegužės 26 d. Nr. TS-104</text:p>
      <text:p text:style-name="P29">Visaginas</text:p>
      <text:p text:style-name="P30"/>
      <text:p text:style-name="P31"/>
      <text:p text:style-name="P32"><text:span text:style-name="T33">Visagino savivaldybės taryba, vadovaudamasi Lietuvos Respublikos vietos savivaldos<text:s/></text:span><text:span text:style-name="T34">įstatymo 15 straipsnio 4<text:s/></text:span><text:span text:style-name="T35">ir 6 dalimis, 16 straipsnio 2 dalies 6 punktu, 18</text:span><text:span text:style-name="T36"><text:s/>straipsnio 1 dalimi, atsižvelgdama į<text:s/></text:span><text:span text:style-name="T37">Strateginio planavimo Visagino savivaldybėje organizavimo tvarkos aprašo, patvirtinto Visagino savivaldybės tarybos 2015 m. kovo 26 d. sprendimu Nr. TS-26 „Dėl Strategin</text:span><text:span text:style-name="T38">io planavimo Visagino savivaldybėje organizavimo tvarkos aprašo patvirtinimo“, 2.11 punktą, Visagino savivaldybės I mikrorajono bendruomenės tarybos 2015 m. gegužės 22 d. raštą „Dėl atstovo į Visagino savivaldybės strateginio planavimo komisiją delegavimo“</text:span><text:span text:style-name="T39">, Visagino viešosios bibliotekos 2015 m. gegužės 22 d. raštą Nr. (5.3)-S-10 „Dėl atstovo į Visagino savivaldybės strateginio planavimo komisiją delegavimo“, Visagino pagalbos mokiniui, mokytojui ir mokyklai centro 2015 m. gegužės 22 d. raštą Nr. (1.20)S-12</text:span><text:span text:style-name="T40">9 „Dėl atstovo į Visagino savivaldybės strateginio planavimo komisiją delegavimo“,<text:s/></text:span><text:span text:style-name="T41">nusprendži</text:span><text:span text:style-name="T42">a:</text:span></text:p>
      <text:p text:style-name="P43"><text:span text:style-name="T44">1</text:span><text:span text:style-name="T45">. Sudaryti savivaldybės tarybos įgaliojimų laikui nuolatinę Visagino savivaldybės strateginio planavimo komisiją:</text:span></text:p>
      <text:p text:style-name="P46">Vitalius BESAKIRSKAS – Visagino savivaldybės tarybos narys;</text:p>
      <text:p text:style-name="P47">Elena ČEKIENĖ – Visagino savivaldybės tarybos narė;</text:p>
      <text:p text:style-name="P48">Igor DAVIDIUK – Visagino savivaldybės tarybos narys;</text:p>
      <text:p text:style-name="P49">Tamara GAIVORONSKAJA – Visagino savivaldybės tarybos narė, laikinai einanti mero pareigas;</text:p>
      <text:p text:style-name="P50"><text:span text:style-name="T51">Erlandas GALAGUZ – Visagino savivaldybės<text:s/></text:span><text:span text:style-name="T52">tarybos narys, Visagino savivaldybės nevyriausybinių organizacijų tarybos pirmininkas</text:span><text:span text:style-name="T53">;</text:span></text:p>
      <text:p text:style-name="P54"><text:span text:style-name="T55">Aurimas GUDAS<text:s/></text:span><text:span text:style-name="T56">–</text:span><text:span text:style-name="T57"><text:s/>Visagino savivaldybės III mikrorajono vietos bendruomenės tarybos pirmininko pavaduotojas (Visagino savivaldybės bendruomenės atstovas);</text:span></text:p>
      <text:p text:style-name="P58">Irina MOROZOVA –<text:s/>Visagino savivaldybės I mikrorajono vietos bendruomenės tarybos pirmininkė (Visagino savivaldybės bendruomenės atstovė);</text:p>
      <text:p text:style-name="P59"><text:span text:style-name="T60">Nataliya RUKOSUEVA<text:s/></text:span><text:span text:style-name="T61">– Visagino savivaldybės tarybos narė;</text:span></text:p>
      <text:p text:style-name="P62">Irina ŠARIKOVA – Visagino savivaldybės II mikrorajono vietos bendruomenės tarybos pirmininkė (Visagino savivaldybės bendruomenės atstovė);</text:p>
      <text:p text:style-name="P63">Vytautas ŠLAUSTAS – Visagino savivaldybės tarybos narys;</text:p>
      <text:p text:style-name="P64"><text:span text:style-name="T65">Jevgenij ŠUKLIN – Visagino savivaldybės tarybos narys.</text:span></text:p>
      <text:p text:style-name="P66"><text:span text:style-name="T67">2</text:span><text:span text:style-name="T68">. Paskirti Iriną Morozovą, bendruomenės atstovę, <text:s/></text:span><text:span text:style-name="T69">Visagino savivaldybės strat</text:span><text:span text:style-name="T70">eginio planavimo komisijos pirmininku.</text:span><text:s/></text:p>
      <text:soft-page-break/>
      <text:p text:style-name="P71">Punkto pakeitimai:</text:p>
      <text:p text:style-name="P72"><text:span text:style-name="T73">Nr.<text:s/></text:span><text:a xlink:href="https://www.e-tar.lt/portal/legalAct.html?documentId=cf040950a81411e78a4c904b1afa0332" office:target-frame-name="_top" xlink:show="replace"><text:span text:style-name="T74">TS-155</text:span></text:a><text:span text:style-name="T75">, 2017-08-24, paskelbta TAR 2017-10-04, i. k. 2017-15751</text:span></text:p>
      <text:p text:style-name="Normal"/>
      <text:p text:style-name="P76"><text:span text:style-name="T77">3</text:span><text:span text:style-name="T78">. Patvirtinti<text:s/></text:span><text:span text:style-name="T79">Visagino<text:s/></text:span><text:span text:style-name="T80">savivaldybės strateginio planavimo komisijos veiklos nuostatus (pridedama).</text:span></text:p>
      <text:p text:style-name="P81"><text:span text:style-name="T82">4</text:span><text:span text:style-name="T83">. Pripažinti netekusiais galios:</text:span></text:p>
      <text:p text:style-name="P84"><text:span text:style-name="T85">4.1</text:span><text:span text:style-name="T86">. Visagino savivaldybės tarybos 2009 m. sausio 29 d. sprendimą Nr. TS-24 „Dėl Visagino savivaldybės strateginio planavimo komisijos sudar</text:span><text:span text:style-name="T87">ymo ir jos nuostatų patvirtinimo“;</text:span></text:p>
      <text:p text:style-name="P88"><text:span text:style-name="T89">4.2</text:span><text:span text:style-name="T90">. Visagino savivaldybės tarybos 2011 m. gegužės 26 d. sprendimą Nr. TS-98 „Dėl Visagino savivaldybės strateginio planavimo komisijos sudarymo ir jos nuostatų pakeitimo“;<text:s/></text:span></text:p>
      <text:p text:style-name="P91"><text:span text:style-name="T92">4.3</text:span><text:span text:style-name="T93">. Visagino savivaldybės tarybos 2015</text:span><text:span text:style-name="T94"><text:s/>m. sausio 29 d. sprendimą Nr. TS-14 „Dėl Visagino savivaldybės tarybos 2011 m. gegužės 26 d. sprendimo Nr. TS-98 „Dėl Visagino savivaldybės strateginio planavimo komisijos ir jos nuostatų pakeitimo“ pakeitimo“.</text:span></text:p>
      <text:p text:style-name="P95"/>
      <text:p text:style-name="P96"/>
      <text:p text:style-name="P97"/>
      <text:p text:style-name="P98">Savivaldybės tarybos narė,<text:tab/></text:p>
      <text:p text:style-name="P99"><text:span text:style-name="T100">laikinai<text:s/></text:span><text:span text:style-name="T101">einanti mero pareigas</text:span><text:span text:style-name="T102"><text:tab/>Tamara Gaivoronskaja</text:span></text:p>
      <text:soft-page-break/>
      <text:p text:style-name="P103"><text:span text:style-name="T104">PATVIRTINTA</text:span></text:p>
      <text:p text:style-name="P105">Visagino <text:s/>savivaldybės tarybos</text:p>
      <text:p text:style-name="P106">2015 m. gegužės 26 d. sprendimu Nr. TS-104</text:p>
      <text:p text:style-name="P107"/>
      <text:p text:style-name="P108"/>
      <text:p text:style-name="P109"><text:span text:style-name="T110">VISAGINO SAVIVALDYBĖS <text:s/>STRATEGINIO PLANAVIMO KOMISIJOS VEIKLOS NUOSTATAI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</text:span><text:span text:style-name="T120"><text:tab/>Visagino<text:s/></text:span><text:span text:style-name="T121">savivaldybės strateginio planavimo komisijos (toliau – Komisija) veiklos nuostatai (toliau – nuostatai) reglamentuoja nuolatinės Komisijos sudarymą, tikslus, uždavinius, funkcijas, teises ir pareigas bei darbo organizavimo tvarką.</text:span></text:p>
      <text:p text:style-name="P122"><text:span text:style-name="T123">2</text:span><text:span text:style-name="T124">.</text:span><text:span text:style-name="T125"><text:tab/>Komisija savo veik</text:span><text:span text:style-name="T126">loje vadovaujasi Lietuvos Respublikos Konstitucija, Lietuvos Respublikos įstatymais, Lietuvos Respublikos Vyriausybės nutarimais, Visagino savivaldybės tarybos (toliau – savivaldybės taryba) veiklos reglamentu, savivaldybės tarybos sprendimais, kitais Liet</text:span><text:span text:style-name="T127">uvos Respublikos teisės aktais ir šiais nuostatais.</text:span></text:p>
      <text:p text:style-name="P128"><text:span text:style-name="T129">3</text:span><text:span text:style-name="T130">.</text:span><text:span text:style-name="T131"><text:tab/>Komisijos darbas grindžiamas kolegialiu klausimų svarstymu, teisėtumo principu, asmenine komisijos narių atsakomybe už jos kompetencijai priskiriamų klausimų svarstymą ir sprendimų priėmimo nešališ</text:span><text:span text:style-name="T132">kumu.</text:span></text:p>
      <text:p text:style-name="P133"><text:span text:style-name="T134">4</text:span><text:span text:style-name="T135">.</text:span><text:span text:style-name="T136"><text:tab/>Komisiją sudaro ir jos pirmininką mero teikimu skiria Visagino savivaldybės taryba savo įgaliojimų laikui.</text:span></text:p>
      <text:p text:style-name="P137"><text:span text:style-name="T138">5</text:span><text:span text:style-name="T139">.</text:span><text:span text:style-name="T140"><text:tab/>Komisijos veiklos nuostatus tvirtina Visagino savivaldybės taryba.</text:span></text:p>
      <text:p text:style-name="P141"><text:span text:style-name="T142">6</text:span><text:span text:style-name="T143">.</text:span><text:span text:style-name="T144"><text:tab/>Komisijos priimti sprendimai yra rekomendacinio pobūdži</text:span><text:span text:style-name="T145">o.</text:span></text:p>
      <text:p text:style-name="P146"/>
      <text:p text:style-name="P147"><text:span text:style-name="T148">II</text:span><text:span text:style-name="T149">.<text:s/></text:span><text:span text:style-name="T150">KOMISIJOS TIKSLAS IR UŽDAVINIAI</text:span></text:p>
      <text:p text:style-name="P151"/>
      <text:p text:style-name="P152"><text:span text:style-name="T153">7</text:span><text:span text:style-name="T154">.</text:span><text:span text:style-name="T155"><text:tab/>Pagrindinis Komisijos tikslas – koordinuoti Visagino savivaldybės (toliau – savivaldybės) strateginio planavimo ir valdymo eigą, atsižvelgiant į savivaldybės finansines galimybes ir planuojamus pasiekti</text:span><text:span text:style-name="T156"><text:s/>rezultatus.<text:s/></text:span></text:p>
      <text:p text:style-name="P157"><text:span text:style-name="T158">8</text:span><text:span text:style-name="T159">.</text:span><text:span text:style-name="T160"><text:tab/>Pagrindiniai Komisijos uždaviniai:</text:span></text:p>
      <text:p text:style-name="P161"><text:span text:style-name="T162">8.1</text:span><text:span text:style-name="T163">. užtikrinti savivaldybės strateginį planavimą;<text:s/></text:span></text:p>
      <text:p text:style-name="P164"><text:span text:style-name="T165">8.2</text:span><text:span text:style-name="T166">.</text:span><text:span text:style-name="T167"><text:s/>užtikrinti strateginių plėtros ir<text:s/></text:span><text:span text:style-name="T168">veiklos planų<text:s/></text:span><text:span text:style-name="T169">rengimo, keitimo ir įgyvendinimo nuolatinę priežiūrą bei stebėseną;</text:span></text:p>
      <text:p text:style-name="P170"><text:span text:style-name="T171">8.3</text:span><text:span text:style-name="T172">.<text:s/></text:span><text:span text:style-name="T173">siekti efektyvesnio Europos Sąjungos struktūrinių fondų, programų ir kitų finansavimo šaltinių lėšų pritraukimo;<text:s/></text:span></text:p>
      <text:p text:style-name="P174"><text:span text:style-name="T175">8.4</text:span><text:span text:style-name="T176">. operatyviai spręsti iškilusias strateginio planavimo ir finansavimo problemas.</text:span></text:p>
      <text:p text:style-name="P177"/>
      <text:p text:style-name="P178"><text:span text:style-name="T179">III</text:span><text:span text:style-name="T180">.<text:s/></text:span><text:span text:style-name="T181">KOMISIJOS FUNKCIJOS</text:span></text:p>
      <text:p text:style-name="P182"/>
      <text:p text:style-name="P183"><text:span text:style-name="T184">9</text:span><text:span text:style-name="T185">.</text:span><text:span text:style-name="T186"><text:tab/>Vykdydama ja</text:span><text:span text:style-name="T187">i pavestus uždavinius, Komisija atlieka šias funkcijas:</text:span></text:p>
      <text:p text:style-name="P188"><text:span text:style-name="T189">9.1</text:span><text:span text:style-name="T190">. svarsto savivaldybės jungimosi į savivaldybių sąjungas, bendradarbiavimo su užsienio šalių savivaldybėmis, prisijungimo prie tarptautinių savivaldos organizacijų ar kitų tarptautinių organizaci</text:span><text:span text:style-name="T191">jų galimybes;<text:s/></text:span></text:p>
      <text:p text:style-name="P192"><text:span text:style-name="T193">9.2</text:span><text:span text:style-name="T194">. svarsto klausimus dėl savivaldybės teritorijos raidos analizės, bendrosios ilgalaikės socialinės, kultūrinės, ūkinės, investicinės, demografinės plėtros ir teikia išvadas bei pasiūlymus;</text:span></text:p>
      <text:p text:style-name="P195"><text:span text:style-name="T196">9.3</text:span><text:span text:style-name="T197">. koordinuoja savivaldybės 2016–2022<text:s/></text:span><text:span text:style-name="T198">metų strateginio plėtros plano rengimą, svarsto jo projektą ir teikia jį tvirtinti Visagino savivaldybės tarybai;</text:span></text:p>
      <text:p text:style-name="P199"><text:span text:style-name="T200">9.4</text:span><text:span text:style-name="T201">. svarsto, rengia ir teikia išvadas, pasiūlymus dėl savivaldybės strateginių plėtros, veiklos planų, savivaldybės atskirų ūkio šakų (se</text:span><text:span text:style-name="T202">ktorių) plėtros programų rengimo, tvirtinimo, įgyvendinimo, tikslinimo ir papildymo;</text:span></text:p>
      <text:p text:style-name="P203"><text:span text:style-name="T204">9.5</text:span><text:span text:style-name="T205">. stebi ir vertina, kaip savivaldybės administracijos direktorius įgyvendina strateginius plėtros ir veiklos planus, vykdo biudžetą ir siekia užsibrėžtų tikslų;</text:span></text:p>
      <text:p text:style-name="P206"><text:span text:style-name="T207">9</text:span><text:span text:style-name="T208">.6</text:span><text:span text:style-name="T209">. svarsto, rengia ir teikia siūlymus dėl savivaldybės veiklos prioritetų, juos įgyvendinančių svarbiausių darbų ir siekiamų rezultatų, taip pat dėl kitų politiškai svarbių veiklos tobulinimo aspektų;</text:span></text:p>
      <text:p text:style-name="P210"><text:span text:style-name="T211">9.7</text:span><text:span text:style-name="T212">. nagrinėja pateiktus savivaldybės administra</text:span><text:span text:style-name="T213">cijos skyrių, administracijos direktoriaus sudarytos strateginio planavimo grupės siūlymus dėl programų, projektų, planų rengimo tikslingumo, jų finansavimo galimybes ir šaltinius;<text:s/></text:span></text:p>
      <text:p text:style-name="P214"><text:span text:style-name="T215">9.8</text:span><text:span text:style-name="T216">. prižiūri, kad savivaldybės administracijos rengiamos programos ir</text:span><text:span text:style-name="T217"><text:s/>planai atitiktų strateginius plėtros ir veiklos planus;</text:span></text:p>
      <text:p text:style-name="P218"><text:span text:style-name="T219">9.9</text:span><text:span text:style-name="T220">. svarsto savivaldybės strateginių plėtros ir veiklos planų įgyvendinimo ataskaitas bei pateikia savivaldybės administracijos direktoriui ir savivaldybės tarybai išvadas dėl tolesnio jų<text:s/></text:span><text:span text:style-name="T221">įgyvendinimo;</text:span></text:p>
      <text:p text:style-name="P222"><text:span text:style-name="T223">9.10</text:span><text:span text:style-name="T224">. analizuoja investicijų pritraukimo, verslo aplinkos gerinimo, naujų darbo vietų kūrimo ir turizmo plėtros galimybes bei teikia siūlymus savivaldybės administracijos direktoriui ir savivaldybės tarybai;</text:span></text:p>
      <text:p text:style-name="P225"><text:span text:style-name="T226">9.11</text:span><text:span text:style-name="T227">. teikia siūlymus savi</text:span><text:span text:style-name="T228">valdybės administracijos direktoriui ir savivaldybės tarybai svarbiais socialiniais, ekonominiais ir finansiniais klausimais;</text:span></text:p>
      <text:p text:style-name="P229"><text:span text:style-name="T230">9.12</text:span><text:span text:style-name="T231">. neviršydama savo įgaliojimų svarsto kitus klausimus.</text:span></text:p>
      <text:p text:style-name="P232"/>
      <text:p text:style-name="P233"><text:span text:style-name="T234">IV</text:span><text:span text:style-name="T235">.<text:s/></text:span><text:span text:style-name="T236">KOMISIJOS TEISĖS IR PAREIGOS</text:span></text:p>
      <text:p text:style-name="P237"/>
      <text:p text:style-name="P238"><text:span text:style-name="T239">10</text:span><text:span text:style-name="T240">.</text:span><text:span text:style-name="T241"><text:tab/>Komisija, vykdyd</text:span><text:span text:style-name="T242">ama jai pavestas funkcijas, turi teisę:</text:span></text:p>
      <text:p text:style-name="P243"><text:span text:style-name="T244">10.1</text:span><text:span text:style-name="T245">.     gauti iš vietos savivaldos institucijų, įmonių, įstaigų, organizacijų informaciją ir siūlymus komisijos kompetencijos klausimais;<text:s/></text:span></text:p>
      <text:p text:style-name="P246"><text:span text:style-name="T247">10.2</text:span><text:span text:style-name="T248">.      kviesti į savo posėdžius planų, projektų, programų rengėju</text:span><text:span text:style-name="T249">s, programų koordinatorius, asignavimų valdytojus bei asmenis, rengusius ir įgyvendinančius strateginius planus, bei ekspertus svarstomiems klausimams aptarti;</text:span></text:p>
      <text:p text:style-name="P250"><text:span text:style-name="T251">10.3</text:span><text:span text:style-name="T252">. teikti siūlymus savivaldybės administracijos direktoriui, merui, savivaldybės tarybai<text:s/></text:span><text:span text:style-name="T253">strateginio planavimo klausimais.</text:span></text:p>
      <text:p text:style-name="P254"><text:span text:style-name="T255">11</text:span><text:span text:style-name="T256">.</text:span><text:span text:style-name="T257"><text:tab/>Komisijos nariai privalo:<text:s/></text:span></text:p>
      <text:p text:style-name="P258"><text:span text:style-name="T259">11.1</text:span><text:span text:style-name="T260">.      vykdyti šiuose nuostatuose nurodytas funkcijas;<text:s/></text:span></text:p>
      <text:p text:style-name="P261"><text:span text:style-name="T262">11.2</text:span><text:span text:style-name="T263">.      dalyvauti Komisijos posėdžiuose arba pranešti Komisijos pirmininkui nedalyvavimo priežastį, jeigu dėl svarbių priežasčių negali dalyvauti;<text:s/></text:span></text:p>
      <text:p text:style-name="P264"><text:span text:style-name="T265">11.3</text:span><text:span text:style-name="T266">.      nepiktnaudžiauti savo, kaip Komisijos nario, teisėmis.</text:span></text:p>
      <text:p text:style-name="P267"/>
      <text:p text:style-name="P268"><text:span text:style-name="T269">V</text:span><text:span text:style-name="T270">.<text:s/></text:span><text:span text:style-name="T271">KOMISIJOS SUDARYMAS IR DARB</text:span><text:span text:style-name="T272">O ORGANIZAVIMAS</text:span></text:p>
      <text:p text:style-name="P273"/>
      <text:p text:style-name="P274"><text:span text:style-name="T275">12</text:span><text:span text:style-name="T276">.</text:span><text:span text:style-name="T277"><text:tab/></text:span><text:span text:style-name="T278">Komisija sudaroma ne mažiau nei iš 5 narių.<text:s/></text:span></text:p>
      <text:p text:style-name="P279"><text:span text:style-name="T280">13</text:span><text:span text:style-name="T281">.</text:span><text:span text:style-name="T282"><text:tab/>Komisiją sudaro, jos pirmininką ir pirmininko pavaduotoją skiria Visagino savivaldybės taryba savo įgaliojimų laikui.<text:s/></text:span><text:span text:style-name="T283">Komisijos pirmininko kandidatūrą teikia meras.</text:span></text:p>
      <text:p text:style-name="P284"><text:span text:style-name="T285">14</text:span><text:span text:style-name="T286">.</text:span><text:span text:style-name="T287"><text:tab/>Komis</text:span><text:span text:style-name="T288">ija sudaroma iš savivaldybės tarybos narių, savivaldybės administracijos atstovo (atstovų). Komisijos nariais taip pat gali būti savivaldybės gyvenamųjų vietovių bendruomenių ir bendruomeninių organizacijų atstovai, kiti savivaldybės bendruomenės nariai.<text:s/></text:span></text:p>
      <text:p text:style-name="P289"><text:span text:style-name="T290">15</text:span><text:span text:style-name="T291">.</text:span><text:span text:style-name="T292"><text:tab/>Komisijai vadovauja Komisijos pirmininkas. Komisijos pirmininko nesant, Komisijos pirmininko funkcijas vykdo Komisijos pirmininko pavaduotojas.</text:span></text:p>
      <text:p text:style-name="P293"><text:span text:style-name="T294">16</text:span><text:span text:style-name="T295">.</text:span><text:span text:style-name="T296"><text:tab/>Pagrindinė komisijos veiklos forma yra Komisijos posėdžiai. Komisijos posėdžiai organizuojami<text:s/></text:span><text:span text:style-name="T297">atsižvelgiant į klausimų svarbą ir aktualumą.</text:span></text:p>
      <text:p text:style-name="P298"><text:span text:style-name="T299">17</text:span><text:span text:style-name="T300">.</text:span><text:span text:style-name="T301"><text:tab/>Komisijos pirmininkas (jei jo nėra – Komisijos pirmininko pavaduotojas):</text:span></text:p>
      <text:p text:style-name="P302"><text:span text:style-name="T303">17.1</text:span><text:span text:style-name="T304">. šaukia Komisijos posėdžius, nustato jų vietą, laiką bei tvirtina darbotvarkę;</text:span></text:p>
      <text:p text:style-name="P305"><text:span text:style-name="T306">17.2</text:span><text:span text:style-name="T307">. organizuoja Komisijos darbą;</text:span></text:p>
      <text:p text:style-name="P308"><text:span text:style-name="T309">17</text:span><text:span text:style-name="T310">.3</text:span><text:span text:style-name="T311">. pasirašo Komisijos posėdžių protokolus, kitus būtinus dokumentus, susijusius su Komisijos veikla;</text:span></text:p>
      <text:p text:style-name="P312"><text:span text:style-name="T313">17.4</text:span><text:span text:style-name="T314">. stebi, kaip įgyvendinami Komisijos sprendimai;</text:span></text:p>
      <text:p text:style-name="P315"><text:span text:style-name="T316">17.5</text:span><text:span text:style-name="T317">. atlieka kitas Nuostatuose nustatytas funkcijas.</text:span></text:p>
      <text:p text:style-name="P318"><text:span text:style-name="T319">18</text:span><text:span text:style-name="T320">.</text:span><text:span text:style-name="T321"><text:tab/>Komisijos nariai:</text:span></text:p>
      <text:p text:style-name="P322"><text:span text:style-name="T323">18.1</text:span><text:span text:style-name="T324">.<text:s/></text:span><text:span text:style-name="T325">dalyvauja rengiant ir svarstant klausimus;</text:span></text:p>
      <text:p text:style-name="P326"><text:span text:style-name="T327">18.2</text:span><text:span text:style-name="T328">. reiškia pastabas ir teikia siūlymus dėl svarstomo klausimo;</text:span></text:p>
      <text:p text:style-name="P329"><text:span text:style-name="T330">18.3</text:span><text:span text:style-name="T331">. išnagrinėję klausimus, kolegialiai priima rekomendacinius sprendimus, kurie surašomi protokole.</text:span></text:p>
      <text:p text:style-name="P332"><text:span text:style-name="T333">19</text:span><text:span text:style-name="T334">.</text:span><text:span text:style-name="T335"><text:tab/>Medžiagą Komisijos posėdžiu</text:span><text:span text:style-name="T336">i teikia už tam tikrą sritį atsakingi Administracijos darbuotojai ar suinteresuoti asmenys. Visa reikalinga informacija Komisijos nariams pateikiama elektroniniu paštu.</text:span></text:p>
      <text:p text:style-name="P337"><text:span text:style-name="T338">20</text:span><text:span text:style-name="T339">.</text:span><text:span text:style-name="T340"><text:tab/>Komisijos posėdis yra teisėtas, kai posėdyje dalyvauja daugiau kaip pusė visų k</text:span><text:span text:style-name="T341">omisijos narių. Komisijos sprendimai priimami atviru balsavimu posėdyje dalyvaujančių Komisijos narių balsų dauguma. Balsams pasiskirsčius po lygiai, balsavimo rezultatus nulemia posėdžio pirmininko balsas.</text:span></text:p>
      <text:p text:style-name="P342"><text:span text:style-name="T343">21</text:span><text:span text:style-name="T344">.</text:span><text:span text:style-name="T345"><text:tab/>Komisijos sprendimai įforminami Komisijos</text:span><text:span text:style-name="T346"><text:s/>posėdžio protokolais.</text:span></text:p>
      <text:p text:style-name="P347"><text:span text:style-name="T348">22</text:span><text:span text:style-name="T349">.</text:span><text:span text:style-name="T350"><text:tab/>Komisiją techniškai aptarnauja (praneša Komisijos nariams apie posėdžių vietą ir laiką, pateikia Komisijos nariams posėdžių medžiagą, rengia Komisijos posėdžių protokolus, kviečia į posėdį asmenis) Visagino savivaldybės admin</text:span><text:span text:style-name="T351">istracija.</text:span></text:p>
      <text:p text:style-name="P352"><text:span text:style-name="T353">23</text:span><text:span text:style-name="T354">.</text:span><text:span text:style-name="T355"><text:tab/>Komisijos posėdžių protokolai ir kiti dokumentai saugomi Visagino savivaldybės administracijoje, vadovaujantis dokumentų saugojimą reglamentuojančiais teisės aktais.<text:s/></text:span></text:p>
      <text:p text:style-name="P356"/>
      <text:p text:style-name="P357"><text:span text:style-name="T358">VI</text:span><text:span text:style-name="T359">.<text:s/></text:span><text:span text:style-name="T360">BAIGIAMOSIOS NUOSTATOS</text:span></text:p>
      <text:p text:style-name="P361"/>
      <text:p text:style-name="P362"><text:span text:style-name="T363">24</text:span><text:span text:style-name="T364">.</text:span><text:span text:style-name="T365"><text:tab/>Komisijos nuostatai gali<text:s/></text:span><text:span text:style-name="T366">būti panaikinti, pakeisti ar papildyti savivaldybės tarybos sprendimu.</text:span></text:p>
      <text:p text:style-name="P367"><text:span text:style-name="T368">________________________________________</text:span></text:p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Visagino savivaldybės taryba, Sprendimas</text:span></text:p>
      <text:p text:style-name="P378"><text:span text:style-name="T379">Nr.<text:s/></text:span><text:a xlink:href="https://www.e-tar.lt/portal/legalAct.html?documentId=cf040950a81411e78a4c904b1afa0332" office:target-frame-name="_top" xlink:show="replace"><text:span text:style-name="T380">TS-155</text:span></text:a><text:span text:style-name="T381">, 2017-08-24, paskelbta TAR 2017-10-04, i. k. 2017-15751</text:span></text:p>
      <text:p text:style-name="P382"><text:span text:style-name="T383">Dėl Visagino savivaldybės tarybos 2015 m. gegužės 26 d. sprendimo Nr. TS-104 „Dėl Visagino savivaldybės strateginio planavimo komisijos sudarymo ir jos veiklos nuostatų<text:s/></text:span><text:span text:style-name="T384">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9-07-03T13:07:00Z</meta:creation-date>
    <dc:date>2019-07-03T13:07:00Z</dc:date>
    <meta:print-date>2015-05-27T06:40:00Z</meta:print-date>
    <meta:template xlink:href="Normal.dotm" xlink:type="simple"/>
    <meta:editing-cycles>2</meta:editing-cycles>
    <meta:editing-duration>PT0S</meta:editing-duration>
    <meta:document-statistic meta:page-count="5" meta:paragraph-count="148" meta:word-count="1628" meta:character-count="12016" meta:row-count="339" meta:non-whitespace-character-count="10536"/>
  </office:meta>
</office:document-meta>
</file>