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5-14</text:span></text:p>
      <text:p text:style-name="P3"/>
      <text:p text:style-name="P4"><text:span text:style-name="T5">Sprendimas paskelbtas: TAR 2017-07-07, i. k. 2017-11616</text:span></text:p>
      <text:p text:style-name="P6"/>
      <text:p text:style-name="P7"><text:span text:style-name="T8"><draw:frame draw:id="id0" draw:style-name="a0" draw:name="Picture 1" text:anchor-type="as-char" svg:x="0in" svg:y="0in" svg:width="0.5in" svg:height="0.57917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 PROJEKTO<text:s/></text:span><text:span text:style-name="T14">„</text:span><text:span text:style-name="T15">Kėdainių miesto A. KANAPINSKO, P. LUKŠIO, MINDAUGO, PAVASARIO IR ŽEMAITĖS GATVIŲ REKONSTRUKCIJA</text:span><text:span text:style-name="T16">“<text:s/></text:span><text:span text:style-name="T17">DALINIO FINANSAVIMO</text:span></text:p>
      <text:p text:style-name="P18"/>
      <text:p text:style-name="P19">2017 m. birželio 30 d. Nr. TS - 137</text:p>
      <text:p text:style-name="P20">Kėdainiai</text:p>
      <text:p text:style-name="P21"/>
      <text:p text:style-name="P22"/>
      <text:p text:style-name="P23"><text:span text:style-name="T24">Vadovaudamasi Lietuvos Respublikos vietos savivaldos įstatymo 16 straipsnio 4 dalimi, 2014–2020 metų Europos Sąjungos fondų investicijų veiksmų programos 6 prioriteto „Darnaus transporto<text:s/></text:span><text:span text:style-name="T25">ir pagrindinių tinklų infrastruktūros plėtra“ 06.2.1-TID-R-511 priemonės „Vietinių kelių vystymas“ projektų finansavimo sąlygų aprašo Nr. 1, patvirtinto Lietuvos Respublikos susisiekimo ministro 2016 m. balandžio 25 d. įsakymu Nr. 3-140 (1.5 E) „Dėl 2014–2</text:span><text:span text:style-name="T26">020 metų Europos Sąjungos fondų investicijų veiksmų programos 6 prioriteto „Darnaus transporto ir pagrindinių tinklų infrastruktūros plėtra“ 06.2.1-TID-R-511 priemonės „Vietinių kelių vystymas“ projektų finansavimo sąlygų aprašo Nr. 1 patvirtinimo“, 37 ir<text:s/></text:span><text:span text:style-name="T27">38 punktais, 51.8 papunkčiu, atsižvelgdama į<text:s/></text:span><text:span text:style-name="T28">Kauno regiono integruotą teritorijų vystymo programą, patvirtintą<text:s/></text:span><text:span text:style-name="T29">Lietuvos Respublikos vidaus reikalų ministro 2015 m. rugsėjo 9 d. įsakymu Nr. 1V-709 „Dėl<text:s/></text:span><text:span text:style-name="T30">Kauno regiono integruotos teritorijų vystymo programos<text:s/></text:span><text:span text:style-name="T31">patvirtinimo“ ir Kėdainių rajono savivaldybės tarybos 2017 m. balandžio 28 d. sprendimą Nr. TS-90 „Dėl pritarimo Kauno regiono integruotos teritorijų vystymo programos pakeitimui“,<text:s/></text:span><text:span text:style-name="T32">Kėdainių rajono savivaldybės taryba <text:s/>n u s p r e n d ž i a:</text:span></text:p>
      <text:p text:style-name="P33"><text:span text:style-name="T34">1</text:span><text:span text:style-name="T35">. Skirti i</text:span><text:span text:style-name="T36">š Kėdainių rajono savivaldybės biudžeto ne mažiau kaip 15 procento visų tinkamų finansuoti išlaidų projektui „</text:span><text:span text:style-name="T37">Kėdainių miesto A. Kanapinsko, P. Lukšio, Mindaugo, Pavasario ir Žemaitės gatvių rekonstrukcija</text:span><text:s/></text:p>
      <text:p text:style-name="P38">Punkto pakeitimai:</text:p>
      <text:p text:style-name="P39"><text:span text:style-name="T40">Nr.<text:s/></text:span><text:a xlink:href="https://www.e-tar.lt/portal/legalAct.html?documentId=733101d0950811ea9515f752ff221ec9" office:target-frame-name="_top" xlink:show="replace"><text:span text:style-name="T41">TS-99</text:span></text:a><text:span text:style-name="T42">, 2020-05-08, paskelbta TAR 2020-05-13, i. k. 2020-10247</text:span></text:p>
      <text:p text:style-name="Normal"/>
      <text:p text:style-name="P43"><text:span text:style-name="T44">2</text:span><text:span text:style-name="T45">. Apmokėti iš Kėdainių rajono savivaldybės biudžeto netinkamas finansuoti, tačiau projektui<text:s/></text:span><text:span text:style-name="T46">įgyvendinti būtinas išlaidas, ir tinkamas išlaidas, kurių nepadengia projektui skiriamo finansavimo lėšos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Saulius Grinkevičius<text:s/>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ėdainių rajono savivaldybės taryba, Sprendimas</text:span></text:p>
      <text:p text:style-name="P65"><text:span text:style-name="T66">Nr.<text:s/></text:span><text:a xlink:href="https://www.e-tar.lt/portal/legalAct.html?documentId=733101d0950811ea9515f752ff221ec9" office:target-frame-name="_top" xlink:show="replace"><text:span text:style-name="T67">TS-99</text:span></text:a><text:span text:style-name="T68">, 2020-05-08, paskelbta TAR 2020-05-13, i. k. 2020-10247</text:span></text:p>
      <text:p text:style-name="P69"><text:span text:style-name="T70">Dėl Kėdainių rajono savivaldybės tarybos 2017 m. birželio 30 d. sprendimo Nr. TS-137 „Dėl projekto</text:span><text:span text:style-name="T71"><text:s/>"Kėdainių miesto A. Kanapinsko, P. Lukšio, Mindaugo, Pavasario ir Žemaitės gatvių rekonstrukcija“ dalinio finansav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14T08:34:00Z</meta:creation-date>
    <dc:date>2020-05-14T08:34:00Z</dc:date>
    <meta:print-date>2017-06-12T11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41" meta:character-count="2633" meta:row-count="42" meta:non-whitespace-character-count="2302"/>
  </office:meta>
</office:document-meta>
</file>