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>
        <style:tab-stops>
          <style:tab-stop style:type="left" style:position="0.6791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625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language="pt" fo:country="BR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4375in"/>
          <style:tab-stop style:type="left" style:position="0.5in"/>
          <style:tab-stop style:type="left" style:position="0.5625in"/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margin-right="0.0493in">
        <style:tab-stops>
          <style:tab-stop style:type="left" style:position="4.627in"/>
        </style:tab-stops>
      </style:paragraph-properties>
    </style:style>
    <style:style style:name="P73" style:parent-style-name="Normal" style:family="paragraph">
      <style:paragraph-properties fo:text-align="justify" fo:margin-right="0.0493in">
        <style:tab-stops>
          <style:tab-stop style:type="left" style:position="4.627in"/>
        </style:tab-stops>
      </style:paragraph-properties>
    </style:style>
    <style:style style:name="P74" style:parent-style-name="Normal" style:family="paragraph">
      <style:paragraph-properties fo:text-align="justify" fo:margin-right="0.0493in">
        <style:tab-stops>
          <style:tab-stop style:type="left" style:position="4.627in"/>
        </style:tab-stops>
      </style:paragraph-properties>
    </style:style>
    <style:style style:name="P75" style:parent-style-name="Normal" style:family="paragraph">
      <style:paragraph-properties fo:text-align="justify" fo:margin-right="0.0493in">
        <style:tab-stops>
          <style:tab-stop style:type="left" style:position="4.62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61458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KULTŪROS TARYBOS PIRMININKAS</text:p>
      <text:p text:style-name="P5"/>
      <text:p text:style-name="P6">ĮSAKYMAS</text:p>
      <text:p text:style-name="P7">DĖL LIETUVOS KULTŪROS TARYBOS PIRMININKO 2023 M. RUGSĖJO 11 D. ĮSAKYMO NR. KMPF-66(1.15E) „DĖL PARAIŠKŲ ADMINISTRACINĖS ATITIKTIES VERTINIMO INSTRUKCIJOS PATVIRTINIMO“ PAKEITIMO</text:p>
      <text:p text:style-name="P8"/>
      <text:p text:style-name="P9">2024 m. gegužės 7 d.<text:s/>Nr. KMPF-20(1.15E)</text:p>
      <text:p text:style-name="P10">Vilnius</text:p>
      <text:p text:style-name="P11"/>
      <text:p text:style-name="P12"/>
      <text:p text:style-name="P13"><text:span text:style-name="T14">1</text:span><text:span text:style-name="T15">. P a k e i č i u  <text:s/>Paraiškų administracinės atitikties vertinimo instrukciją, patvirtintą Lietuvos kultūros tarybos pirmininko 2023 m. rugsėjo 11 d. įsakymu Nr. KMPF-66(1.15E) „Dėl paraiškų administracinės atitikties vertin</text:span><text:span text:style-name="T16">imo instrukcijos patvirtinimo“:</text:span></text:p>
      <text:p text:style-name="P17"><text:span text:style-name="T18">1.1</text:span><text:span text:style-name="T19">.<text:s/></text:span><text:span text:style-name="T20">Pakeičiu<text:s/></text:span><text:span text:style-name="T21">1 punkt</text:span><text:span text:style-name="T22">ą ir jį išdėstau taip:</text:span></text:p>
      <text:p text:style-name="P23"><text:span text:style-name="T24">„</text:span><text:span text:style-name="T25">1</text:span><text:span text:style-name="T26">.<text:s/></text:span><text:span text:style-name="T27">Paraiškų administracinės atitikties vertinimo instrukcija (toliau – Instrukcija) nustato paraiškų atitikties Lietuvos kultūros tarybos administruojamomis lėšomis finansuoja</text:span><text:span text:style-name="T28">mų projektų teikimo gairėse (toliau – Gairės), patvirtintose Lietuvos Respublikos kultūros ministro 2021 m. gruodžio 29 d. įsakymu Nr. ĮV-1487 „Dėl Lietuvos kultūros tarybos administruojamomis lėšomis finansuojamų projektų teikimo gairių ir stipendijų kult</text:span><text:span text:style-name="T29">ūros ir meno kūrėjams skyrimo tvarkos aprašo patvirtinimo“, (toliau – Gairės) nustatytiems administraciniams reikalavimams vertinimo tvarką. Ši Instrukcija netaikoma vertinant strateginio finansavimo programų paraiškų administracinę atitiktį.</text:span></text:p>
      <text:p text:style-name="P30"><text:span text:style-name="T31">1.2</text:span><text:span text:style-name="T32">.<text:s/></text:span><text:span text:style-name="T33">Pakeičiu 2.5 papunktį ir jį išdėstau taip:</text:span></text:p>
      <text:p text:style-name="P34"><text:span text:style-name="T35">„</text:span><text:span text:style-name="T36">2.5</text:span><text:span text:style-name="T37">. <text:s/>Teikiant paraišką pagal Gairių 1, 3–6, 8–11, 13–16 priedus, kartu su paraiška yra pateiktas projekto vadovo profesinės veiklos aprašymas, teikiant paraišką pagal Gairių 7 priedą – organizacijos vadovo, pr</text:span><text:span text:style-name="T38">ojekto vadovo ir kitų svarbiausių organizacijos darbuotojų profesinės veiklos aprašymai, teikiant pagal Gairių 2 priedą – pagrindinių renginio organizatorių profesinės veiklos aprašymai. Nustačius, kad profesinės veiklos aprašymas (-ai) nepateiktas (-i) ar</text:span><text:span text:style-name="T39">ba<text:s/></text:span><text:soft-page-break/><text:span text:style-name="T40">pateikta daugiau puslapių nei nurodyta Lietuvos kultūros tarybos administruojamomis lėšomis finansuojamos srities ar programos finansavimo sąlygose, pareiškėjas apie tai informuojamas 1 kartą elektroniniu būdu, nustatant 3 darbo dienų terminą nustatytam</text:span><text:span text:style-name="T41"><text:s/>trūkumui pašalinti. Nepašalinus trūkumo per nustatytą terminą arba jį pašalinus netinkamai, paraiška yra laikoma atitinkančia administracinius reikalavimus ir yra svarstoma su nustatytu trūkumu;“</text:span></text:p>
      <text:p text:style-name="P42"><text:span text:style-name="T43">1.3</text:span><text:span text:style-name="T44">. Pakeičiu 2.9 papunktį ir jį išdėstau taip:</text:span></text:p>
      <text:p text:style-name="P45"><text:span text:style-name="T46">„</text:span><text:span text:style-name="T47">2.</text:span><text:span text:style-name="T48">9</text:span><text:span text:style-name="T49">. Teikiant periodinės spaudos, žurnalų (spausdintų ir elektroninių) (periodiniai leidiniai suprantami taip, kaip jie apibrėžti LR visuomenės informavimo įstatymo 2 straipsnio 36 punkte) leidybos projektų paraiškas pagal Gairių 1, 3 ir 16 priedų veiklas,</text:span><text:span text:style-name="T50"><text:s/>projektų pagal Gairių 4, 6 ir 14 priedus informacija apie suteiktą valstybės pagalbą ir nereikšmingą (</text:span><text:span text:style-name="T51">de minimis</text:span><text:span text:style-name="T52">) ir<text:s/></text:span><text:span text:style-name="T53">de minimis<text:s/></text:span><text:span text:style-name="T54">VESP pagalbą tikrinama KOTIS registre ir, atsižvelgiant į šiame registre esančius duomenis, paraiška yra arba laikoma<text:s/></text:span><text:span text:style-name="T55">atitinkančia administracinius reikalavimus ir yra svarstoma, arba laikoma neatitinkančia administracinių reikalavimų ir yra nesvarstoma. Esant poreikiui kreipiamasi į pareiškėją papildomų duomenų apie susijusius asmenis pateikimui, nustatant 3 darbo dienų<text:s/></text:span><text:span text:style-name="T56">terminą. Jeigu paraiška yra laikoma atitinkančia administracinius reikalavimus ir yra svarstoma, informacija apie pareiškėjui ir su juo susijusiems asmenims suteiktą valstybės pagalbą ir nereikšmingą (</text:span><text:span text:style-name="T57">de minimis</text:span><text:span text:style-name="T58">) ir<text:s/></text:span><text:span text:style-name="T59">de minimis<text:s/></text:span><text:span text:style-name="T60">VESP pagalbą (administracinė<text:s/></text:span><text:span text:style-name="T61">pastaba) perduodama paraišką svarstantiems ekspertams. Informacija KOTIS registre papildomai patikrinama prieš Tarybos narių susirikinimo posėdį;“</text:span></text:p>
      <text:p text:style-name="P62"><text:span text:style-name="T63">1.4</text:span><text:span text:style-name="T64">. Pakeičiu 2.10 papunktį ir jį išdėstau taip:<text:s/></text:span></text:p>
      <text:p text:style-name="P65"><text:span text:style-name="T66">„</text:span><text:span text:style-name="T67">2.10</text:span><text:span text:style-name="T68">. Teikiant periodinės spaudos, žurnalų (spau</text:span><text:span text:style-name="T69">sdintų ir elektroninių, kurie leidžiami ne mažiau nei 2 kartus per metus) leidybos projektų paraiškas pagal Gairių 1, 3 ir 16 priedų veiklas, patikrinama informacija apie visuomenės informavimo priemonės tipą (VIP), duomenis apie susijusius asmenis viešosi</text:span><text:span text:style-name="T70">os informacijos rengėjų ir skleidėjų informacinėje sistemoje (toliau – VIRSIS). Esant poreikiui kreipiamasi į pareiškėją papildomų duomenų apie susijusius asmenis pateikimui, nustatant 3 darbo dienų terminą. Jeigu paraiška yra laikoma atitinkančia administ</text:span><text:span text:style-name="T71">racinius reikalavimus ir yra svarstoma, informacija apie pareiškėją ir su juo susijusiems asmenims perduodama paraišką svarstantiems ekspertams;“.</text:span></text:p>
      <text:p text:style-name="P72"/>
      <text:p text:style-name="P73"/>
      <text:p text:style-name="P74"/>
      <text:p text:style-name="P75"><text:span text:style-name="T76">Tarybos pirmininkė</text:span><text:span text:style-name="T77"><text:tab/><text:s text:c="13"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Žilytė</meta:initial-creator>
    <dc:creator>adlibuser</dc:creator>
    <meta:creation-date>2024-09-10T07:22:00Z</meta:creation-date>
    <dc:date>2024-09-10T07:22:00Z</dc:date>
    <meta:print-date>2018-10-01T12:5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579" meta:character-count="4268" meta:row-count="103" meta:non-whitespace-character-count="3712"/>
  </office:meta>
</office:document-meta>
</file>