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4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4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4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4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6027in">
        <style:tab-stops>
          <style:tab-stop style:type="left" style:position="0.572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>
        <style:tab-stops>
          <style:tab-stop style:type="left" style:position="2.5361in"/>
          <style:tab-stop style:type="left" style:position="4.2097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left" style:position="2.5361in"/>
          <style:tab-stop style:type="left" style:position="4.2097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left" style:position="2.5361in"/>
          <style:tab-stop style:type="left" style:position="4.209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50%" fo:text-indent="0.0861in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9</text:span></text:p>
      <text:p text:style-name="P10"/>
      <text:p text:style-name="P11"><text:span text:style-name="T12">Sprendimas paskelbtas: TAR 2022-05-25, i. k. 2022-1087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<text:s/>keleivių pervežimO vietinio (miesto ir priemiestinio) reguliaraus susisiekimo autobusais maršrutų sąrašŲ patvirtinimo IR</text:span><text:span text:style-name="T23"><text:s/>NEMOKAMO KELEIVIŲ VEŽIMO VIETINIO (PRIEMIESČIO) REGULIARAUS SUSISIEKIMO AUTOBUSŲ MARŠRUTAIS</text:span></text:p>
      <text:p text:style-name="P24"/>
      <text:p text:style-name="P25">2022 m. gegužės 19 d. Nr. TS-159</text:p>
      <text:p text:style-name="P26">Raseiniai</text:p>
      <text:p text:style-name="P27"/>
      <text:p text:style-name="P28"/>
      <text:p text:style-name="P29"><text:span text:style-name="T30">Vadovaudamasi Lietuvos Respublikos vietos savivaldos įstatymo 6 straipsnio 33 punktu, 16 straipsnio 2 dalies 37 punktu, 18 straipsnio 1 dalimi, Lietuvos Respublikos transporto lengvatų įstatymo 5 straipsnio 8 dalimi, Nuostolių, patirtų vykdant keleivin</text:span><text:span text:style-name="T31">io kelių transporto viešųjų paslaugų įsipareigojimus, kompensacijos apskaičiavimo tvarkos aprašu, patvirtintu Lietuvos Respublikos susisiekimo ministro 2010 m. liepos 20 d. įsakymu Nr. 3-457 „Dėl Nuostolių, patirtų<text:s/></text:span><text:soft-page-break/><text:span text:style-name="T32">vykdant keleivinio kelių transporto viešų</text:span><text:span text:style-name="T33">jų paslaugų įsipareigojimus, kompensacijos apskaičiavimo tvarkos aprašo patvirtinimo“,<text:s/></text:span><text:span text:style-name="T34">Keleivių (įskaitant ir mokinius) vežimo organizavimo, vežėjų išlaidų (negautų pajamų), susijusių su transporto lengvatų taikymu, bei nuostolių, susidariusių keleivių vež</text:span><text:span text:style-name="T35">imo reguliariaisiais vietinio (miesto ir priemiestinio) susisiekimo maršrutais, kompensavimo<text:s/></text:span><text:span text:style-name="T36">tvarkos aprašo,<text:s/></text:span><text:span text:style-name="T37">patvirtinto Raseinių rajono savivaldybės tarybos 2014 m. rugsėjo 25 d. sprendimu Nr. TS-311 „</text:span><text:span text:style-name="T38">Dėl<text:s/></text:span><text:span text:style-name="T39">keleivių (įskaitant ir mokinius) vežimo organizavi</text:span><text:span text:style-name="T40">mo, vežėjų išlaidų (negautų pajamų), susijusių su transporto lengvatų taikymu, bei nuostolių, susidariusių keleivių vežimo reguliariaisiais vietinio (miesto ir priemiestinio) susisiekimo maršrutais, kompensavimo tvarkos aprašo</text:span><text:span text:style-name="T41"><text:s/>patvirtinimo</text:span><text:span text:style-name="T42">“</text:span><text:span text:style-name="T43">, 27 ir 37 punkt</text:span><text:span text:style-name="T44">us<text:s/></text:span><text:span text:style-name="T45">bei atsižvelgdama į Keleivių (įskaitant mokinius) vežimo organizavimo komisijos, sudarytos Raseinių rajono savivaldybės administracijos direktoriaus 2021 m. rugpjūčio 17 d. įsakymu Nr. A1-849</text:span><text:span text:style-name="T46"><text:s/></text:span><text:span text:style-name="T47">„Dėl keleivių (įskaitant mokinius) vežimo organizavimo komisi</text:span><text:span text:style-name="T48">jos sudarymo“, 2022 m. gegužės 4 d. protokolą Nr. VŪ-18,</text:span><text:span text:style-name="T49"><text:s/>Raseinių rajono savivaldybės taryba n u s p r e n d ž i a:</text:span></text:p>
      <text:p text:style-name="P50"><text:span text:style-name="T51">1</text:span><text:span text:style-name="T52">. Patvirtinti keleivių pervežimo vietinio (miesto ir priemiestinio) reguliaraus susisiekimo autobusais maršrutų sąrašus (pridedama).</text:span></text:p>
      <text:p text:style-name="P53"><text:span text:style-name="T54">2</text:span><text:span text:style-name="T55">. Nustatyti, kad visi keleiviai Raseinių rajono savivaldybės tarybos patvirtintais visuomenei būtinais vietinio (priemiesčio) reguliaraus susisiekimo autobusų maršrutais vežami nemokamai.</text:span></text:p>
      <text:p text:style-name="P56"><text:span text:style-name="T57">3</text:span><text:span text:style-name="T58">. Kompensuoti iš Raseinių rajono savivaldybės biudžeto lėšų<text:s/></text:span><text:span text:style-name="T59">uždarosios akcinės bendrovės „Raseinių autobusų parkas“ išlaidas, patirtas dėl nemokamo keleivių vežimo vietinio (priemiesčio) reguliaraus susisiekimo autobusų maršrutais.<text:s/></text:span></text:p>
      <text:p text:style-name="P60"><text:span text:style-name="T61">4</text:span><text:span text:style-name="T62">.<text:s/></text:span><text:span text:style-name="T63">Pripažinti netekusiu galios Raseinių rajono savivaldybės tarybos 2022 m. sau</text:span><text:span text:style-name="T64">sio 28 d. sprendimą Nr. TS–22 „Dėl keleivių pervežimo vietinio (miesto ir priemiestinio) reguliaraus susisiekimo autobusais maršrutų sąrašų patvirtinimo“.</text:span></text:p>
      <text:p text:style-name="P65"><text:span text:style-name="T66">5</text:span><text:span text:style-name="T67">. Nustatyti, kad šis sprendimas įsigalioja 2022 m. liepos 1 d.</text:span></text:p>
      <text:p text:style-name="P68"><text:span text:style-name="T69">Šis sprendimas<text:s/></text:span><text:span text:style-name="T70">Lietuvos Respubl</text:span><text:span text:style-name="T71">ikos adminis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72"/>
      <text:p text:style-name="P73"/>
      <text:p text:style-name="P74">Savivaldybės meras<text:s/><text:tab/><text:tab/><text:tab/>Andrius Bautronis</text:p>
      <text:p text:style-name="P75"/>
      <text:p text:style-name="Normal"/>
      <text:p text:style-name="Normal"/>
      <text:p text:style-name="Normal"/>
      <text:p text:style-name="P76">Priedų pakeitimai:</text:p>
      <text:p text:style-name="Normal"/>
      <text:p text:style-name="P77">Reguliarių maršrutų sąrašas pagal sprendimą Nr. TS-232</text:p>
      <text:p text:style-name="P78">Priedo pakeitimai:</text:p>
      <text:p text:style-name="P79"><text:span text:style-name="T80">Nr.<text:s/></text:span><text:a xlink:href="https://www.e-tar.lt/portal/legalAct.html?documentId=84021840456411ee9de9e7e0fd363afc" office:target-frame-name="_top" xlink:show="replace"><text:span text:style-name="T81">TS-232</text:span></text:a><text:span text:style-name="T82">, 2023-08-24,<text:s/></text:span><text:span text:style-name="T83">paskelbta TAR 2023-08-28, i. k. 2023-1682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aseinių rajono savivaldybės taryba, Sprendimas</text:span></text:p>
      <text:p text:style-name="P93"><text:span text:style-name="T94">Nr.<text:s/></text:span><text:a xlink:href="https://www.e-tar.lt/portal/legalAct.html?documentId=84021840456411ee9de9e7e0fd363afc" office:target-frame-name="_top" xlink:show="replace"><text:span text:style-name="T95">TS-232</text:span></text:a><text:span text:style-name="T96">, 2023-08-24, paskelbta TAR<text:s/></text:span><text:span text:style-name="T97">2023-08-28, i. k. 2023-16820</text:span></text:p>
      <text:p text:style-name="P98"><text:span text:style-name="T99">Dėl 2022 m. gegužės 19 d. Raseinių rajono savivaldybės tarybos sprendimo Nr. TS-159 „Dėl keleivių pervežimo vietinio (miesto ir priemiestinio) reguliaraus susisiekimo autobusais maršrutų sąrašų patvirtinimo ir nemokamo keleivių</text:span><text:span text:style-name="T100"><text:s/>vežimo vietinio (priemiesčio) reguliaraus susisiekimo autobusų maršrutais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8-29T06:01:00Z</meta:creation-date>
    <dc:date>2023-08-29T06:01:00Z</dc:date>
    <meta:print-date>2022-05-05T12:25:00Z</meta:print-date>
    <meta:template xlink:href="Normal.dotm" xlink:type="simple"/>
    <meta:editing-cycles>2</meta:editing-cycles>
    <meta:editing-duration>PT0S</meta:editing-duration>
    <meta:document-statistic meta:page-count="4" meta:paragraph-count="109" meta:word-count="548" meta:character-count="3959" meta:row-count="153" meta:non-whitespace-character-count="3520"/>
  </office:meta>
</office:document-meta>
</file>