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1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margin-right="-0.1in"/>
      <style:text-properties style:font-size-complex="12pt"/>
    </style:style>
    <style:style style:name="P17" style:parent-style-name="Normal" style:family="paragraph">
      <style:paragraph-properties fo:text-align="center" fo:margin-right="-0.1in"/>
      <style:text-properties style:font-size-complex="12pt"/>
    </style:style>
    <style:style style:name="P18" style:parent-style-name="Normal" style:family="paragraph">
      <style:paragraph-properties fo:text-align="center" fo:margin-right="-0.1in"/>
      <style:text-properties style:font-size-complex="12pt"/>
    </style:style>
    <style:style style:name="P19" style:parent-style-name="Normal" style:family="paragraph">
      <style:paragraph-properties fo:text-align="justify" fo:margin-right="-0.1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margin-right="-0.1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fo:margin-right="-0.0013in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keep-with-next="always" fo:text-align="justify" fo:margin-right="-0.1in" fo:text-indent="0.8861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keep-with-next="always" fo:text-align="justify" fo:margin-right="-0.0013in" fo:text-indent="0.8861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 fo:text-align="justify" fo:margin-right="-0.0013in" fo:text-indent="0.8861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keep-with-next="always" fo:text-align="justify" fo:margin-right="-0.1in" fo:text-indent="0.8861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keep-with-next="always" fo:text-align="justify" fo:margin-right="-0.1in" fo:text-indent="0.8861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keep-with-next="always" fo:text-align="justify" fo:margin-right="-0.1in" fo:text-indent="0.8861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keep-with-next="always" fo:keep-together="always" fo:margin-right="-0.1in">
        <style:tab-stops>
          <style:tab-stop style:type="left" style:position="4.9222in"/>
          <style:tab-stop style:type="left" style:position="5.9062in"/>
        </style:tab-stops>
      </style:paragraph-properties>
    </style:style>
    <style:style style:name="P56" style:parent-style-name="Normal" style:family="paragraph">
      <style:paragraph-properties fo:keep-with-next="always" fo:keep-together="always" fo:margin-right="-0.1in">
        <style:tab-stops>
          <style:tab-stop style:type="left" style:position="4.9222in"/>
          <style:tab-stop style:type="left" style:position="5.906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keep-with-next="always" fo:keep-together="always" fo:margin-right="-0.1in">
        <style:tab-stops>
          <style:tab-stop style:type="left" style:position="4.9222in"/>
          <style:tab-stop style:type="left" style:position="5.906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keep-with-next="always" fo:keep-together="always" fo:margin-right="-0.1in">
        <style:tab-stops>
          <style:tab-stop style:type="left" style:position="4.9222in"/>
          <style:tab-stop style:type="left" style:position="5.906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right="-0.1in" fo:text-indent="2.6583in" style:page-number="1"/>
      <style:text-properties style:font-size-complex="12pt"/>
    </style:style>
    <style:style style:name="P62" style:parent-style-name="Normal" style:family="paragraph">
      <style:paragraph-properties fo:text-align="justify" fo:margin-right="-0.1in" fo:text-indent="2.6583in"/>
      <style:text-properties style:font-size-complex="12pt"/>
    </style:style>
    <style:style style:name="P63" style:parent-style-name="Normal" style:family="paragraph">
      <style:paragraph-properties fo:text-align="justify" fo:margin-right="-0.1in" fo:text-indent="2.6583in"/>
      <style:text-properties style:font-size-complex="12pt"/>
    </style:style>
    <style:style style:name="P64" style:parent-style-name="Normal" style:family="paragraph">
      <style:paragraph-properties fo:margin-right="-0.1in"/>
      <style:text-properties style:font-size-complex="12pt"/>
    </style:style>
    <style:style style:name="P65" style:parent-style-name="Normal" style:family="paragraph">
      <style:paragraph-properties fo:text-align="center" fo:margin-right="-0.1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1F497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 fo:margin-right="-0.1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align="center" fo:margin-right="-0.1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keep-with-next="always" fo:text-align="center" fo:margin-right="-0.1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keep-with-next="always" fo:margin-right="-0.1in"/>
      <style:text-properties style:font-size-complex="12pt"/>
    </style:style>
    <style:style style:name="P78" style:parent-style-name="Normal" style:family="paragraph">
      <style:paragraph-properties fo:text-align="justify" fo:margin-right="-0.1in" fo:text-indent="0.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1in" fo:text-indent="0.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1in"/>
    </style:style>
    <style:style style:name="P86" style:parent-style-name="Normal" style:family="paragraph">
      <style:paragraph-properties fo:keep-with-next="always" fo:text-align="center" fo:margin-right="-0.1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keep-with-next="always" fo:text-align="center" fo:margin-right="-0.1in" fo:text-indent="0.043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fo:margin-right="-0.1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margin-right="-0.1in"/>
      <style:text-properties style:font-size-complex="12pt"/>
    </style:style>
    <style:style style:name="P94" style:parent-style-name="Normal" style:family="paragraph">
      <style:paragraph-properties fo:text-align="justify" fo:margin-right="-0.1in" fo:text-indent="0.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1in" fo:text-indent="0.8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1in" fo:text-indent="0.8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30D" style:font-size-complex="12pt" fo:background-color="#FFFFFF"/>
    </style:style>
    <style:style style:name="P106" style:parent-style-name="Normal" style:family="paragraph">
      <style:paragraph-properties fo:text-align="justify" fo:margin-right="-0.1in" fo:text-indent="0.8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1in" fo:text-indent="0.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right="-0.1in" fo:text-indent="0.8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1in" fo:text-indent="0.87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right="-0.1in" fo:text-indent="0.8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right="-0.1in" fo:text-indent="0.87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right="-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8" style:parent-style-name="Normal" style:family="paragraph">
      <style:paragraph-properties fo:text-align="center" fo:margin-right="-0.1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 fo:margin-right="-0.1in" fo:text-indent="0.043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margin-right="-0.1in"/>
      <style:text-properties style:font-size-complex="12pt"/>
    </style:style>
    <style:style style:name="P134" style:parent-style-name="Normal" style:family="paragraph">
      <style:paragraph-properties fo:text-align="justify" fo:margin-right="-0.1in" fo:text-indent="0.8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right="-0.1in" fo:text-indent="0.8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right="-0.1in" fo:text-indent="0.8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right="-0.1in" fo:text-indent="0.8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right="-0.1in" fo:text-indent="0.8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right="-0.1in" fo:text-indent="0.8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right="-0.1in" fo:text-indent="0.8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right="-0.1in" fo:text-indent="0.8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right="-0.1in" fo:text-indent="0.8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right="-0.1in" fo:text-indent="0.87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right="-0.1in" fo:text-indent="0.8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right="-0.1in" fo:text-indent="0.8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right="-0.1in" fo:text-indent="0.8861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right="-0.1in" fo:text-indent="0.8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right="-0.1in" fo:text-indent="0.8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right="-0.1in" fo:text-indent="0.8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right="-0.1in" fo:text-indent="0.8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right="-0.1in" fo:text-indent="0.8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right="-0.1in" fo:text-indent="0.875in"/>
    </style:style>
    <style:style style:name="T204" style:parent-style-name="DefaultParagraphFont" style:family="text">
      <style:text-properties fo:color="#00030D" style:font-size-complex="12pt" fo:background-color="#FFFFFF"/>
    </style:style>
    <style:style style:name="T205" style:parent-style-name="DefaultParagraphFont" style:family="text">
      <style:text-properties fo:color="#00030D" style:font-size-complex="12pt" fo:background-color="#FFFFFF"/>
    </style:style>
    <style:style style:name="P206" style:parent-style-name="Normal" style:family="paragraph">
      <style:paragraph-properties fo:text-align="justify" fo:margin-right="-0.1in" fo:text-indent="0.87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right="-0.1in" fo:text-indent="0.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right="-0.1in" fo:text-indent="0.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right="-0.1in" fo:text-indent="0.8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right="-0.1in" fo:text-indent="0.87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right="-0.1in" fo:text-indent="0.8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right="-0.1in" fo:text-indent="0.87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right="-0.1in" fo:text-indent="0.87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right="-0.1in" fo:text-indent="0.87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right="-0.1in" fo:text-indent="0.875in"/>
    </style:style>
    <style:style style:name="P239" style:parent-style-name="Normal" style:family="paragraph">
      <style:paragraph-properties fo:text-align="center" fo:margin-right="-0.1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2-07</text:span></text:p>
      <text:p text:style-name="P3"/>
      <text:p text:style-name="P4"><text:span text:style-name="T5">Įsakymas paskelbtas: TAR 2019-10-18, i. k. 2019-16584</text:span></text:p>
      <text:p text:style-name="P6"/>
      <text:p text:style-name="P7"><text:span text:style-name="T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<text:span text:style-name="T13">DĖL TEISĖS IR CIVILINĖS<text:s/></text:span><text:span text:style-name="T14">METRIKACIJOS SKYRIAUS PATARĖJO IR VIEŠŲJŲ PIRKIMŲ SKYRIAUS VYRIAUSIOJO SPECIALISTO</text:span><text:span text:style-name="T15"><text:s/>PAREIGYBIŲ APRAŠYMŲ TVIRTINIMO</text:span></text:p>
      <text:p text:style-name="P16"/>
      <text:p text:style-name="P17">2019 m. spalio 18 d. Nr. V35-926</text:p>
      <text:p text:style-name="P18">Druskininkai</text:p>
      <text:p text:style-name="P19"/>
      <text:p text:style-name="P20"/>
      <text:p text:style-name="P21"><text:span text:style-name="T22">Vadovaudamasi Lietuvos Respublikos vietos savivaldos įstatymo 29 straipsnio 8 dalies 2 punktu</text:span><text:span text:style-name="T23">, Lietuvos Respublikos valstybės tarnybos įstatymo 8 straipsnio 4 dalies 1 punktu ir<text:s/></text:span><text:span text:style-name="T24">Lietuvos Respublikos valstybės ir savivaldybių įstaigų darbuotojų ir komisijų narių darbo apmokėjimo įstatymo 4 straipsnio 3 dalimi:<text:s/></text:span></text:p>
      <text:p text:style-name="P25"><text:span text:style-name="T26">1</text:span><text:span text:style-name="T27">. T v i r t i n u <text:s/>pareigybių aprašymus (pridedama):</text:span></text:p>
      <text:p text:style-name="P28"><text:span text:style-name="T29">1.1.</text:span><text:span text:style-name="T30"><text:s/>Neteko galios nuo 2020-02-07</text:span></text:p>
      <text:p text:style-name="P31">Papunkčio naikinimas:</text:p>
      <text:p text:style-name="P32"><text:span text:style-name="T33">Nr.<text:s/></text:span><text:a xlink:href="https://www.e-tar.lt/portal/legalAct.html?documentId=5b672700482811ea8895faf9aa6b1770" office:target-frame-name="_top" xlink:show="replace"><text:span text:style-name="T34">V35-111</text:span></text:a><text:span text:style-name="T35">, 2020-02-05, paskelbta TAR<text:s/></text:span><text:span text:style-name="T36">2020-02-06, i. k. 2020-02641</text:span></text:p>
      <text:p text:style-name="Normal"/>
      <text:p text:style-name="P37"><text:span text:style-name="T38">1.2</text:span><text:span text:style-name="T39">. Savivaldybės administracijos darbuotojo, dirbančio pagal darbo sutartį, - Viešųjų pirkimų<text:s/></text:span><text:span text:style-name="T40">skyriaus vyriausiojo specialisto.</text:span></text:p>
      <text:p text:style-name="P41"><text:span text:style-name="T42">2</text:span><text:span text:style-name="T43">. P r i p a ž į s t u <text:s/>netekusiu galios Druskininkų savivaldybės administracijos direk</text:span><text:span text:style-name="T44">toriaus 2019 m. birželio 17 d. įsakymo Nr. V35-541 „Dėl Teisės ir civilinės metrikacijos skyriaus karjeros valstybės tarnautojų ir darbuotojų, dirbančių pagal darbo sutartis, pareigybių aprašymų“ 1 punkto 1.2 papunktį.</text:span></text:p>
      <text:p text:style-name="P45"><text:span text:style-name="T46">3</text:span><text:span text:style-name="T47">. N u s t a t a u:</text:span></text:p>
      <text:p text:style-name="P48"><text:span text:style-name="T49">3.1</text:span><text:span text:style-name="T50">. šio įs</text:span><text:span text:style-name="T51">akymo 1 punkto 1.2. papunktis įsigalioja 2019 m. spalio 22 d.;</text:span></text:p>
      <text:p text:style-name="P52"><text:span text:style-name="T53">3.2</text:span><text:span text:style-name="T54">. šio įsakymo 2 punktas įsigalioja 2019 m. spalio 21 d.</text:span></text:p>
      <text:p text:style-name="P55"/>
      <text:p text:style-name="P56"/>
      <text:p text:style-name="P57"/>
      <text:p text:style-name="P58"><text:span text:style-name="T59">Savivaldybės administracijos direktorė</text:span><text:span text:style-name="T60"><text:tab/>Vilma Jurgelevičienė</text:span></text:p>
      <text:soft-page-break/>
      <text:p text:style-name="P61">PATVIRTINTA</text:p>
      <text:p text:style-name="P62">Druskininkų savivaldybės<text:s/>administracijos direktoriaus</text:p>
      <text:p text:style-name="P63">2019 m. spalio 18 d. įsakymu Nr. V35-926</text:p>
      <text:p text:style-name="P64"/>
      <text:p text:style-name="P65"><text:span text:style-name="T66">VIEŠŲJŲ PIRKIMŲ SKYRIAUS</text:span><text:span text:style-name="T67"><text:s/></text:span><text:span text:style-name="T68">VYRIAUSIOJO SPECIALISTO<text:s/></text:span></text:p>
      <text:p text:style-name="P69"><text:span text:style-name="T70">PAREIGYBĖS APRAŠYM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PAREIGYBĖ</text:span></text:p>
      <text:p text:style-name="P77"/>
      <text:p text:style-name="P78"><text:span text:style-name="T79">1</text:span><text:span text:style-name="T80">. Viešųjų pirkimų skyriaus vyriausiojo specialisto pareigybė yra darbuotojo,<text:s/></text:span><text:span text:style-name="T81">dirbančio pagal darbo sutartį pareigybė, priskiriama specialių pareigybių grupei.</text:span></text:p>
      <text:p text:style-name="P82"><text:span text:style-name="T83">2</text:span><text:span text:style-name="T84">. Pareigybės lygis – A1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SPECIALŪS REIKALAVIMAI ŠIAS PAREIGAS EINANČIAM</text:span></text:p>
      <text:p text:style-name="P91"><text:span text:style-name="T92">DARBUOTOJUI</text:span></text:p>
      <text:p text:style-name="P93"/>
      <text:p text:style-name="P94"><text:span text:style-name="T95">3</text:span><text:span text:style-name="T96">. Darbuotojas, einantis šias pareigas, turi atitikti šiuos sp</text:span><text:span text:style-name="T97">ecialius reikalavimus:</text:span></text:p>
      <text:p text:style-name="P98"><text:span text:style-name="T99">3.1</text:span><text:span text:style-name="T100">. išmanyti Lietuvos Respublikos įstatymus, Lietuvos Respublikos Vyriausybės nutarimus, kitus teisės aktus, reglamentuojančius vietos savivaldą, viešuosius pirkimus, civilinius teisinius santykius, teisėkūrą, asmens duomenų apsau</text:span><text:span text:style-name="T101">gą;</text:span></text:p>
      <text:p text:style-name="P102"><text:span text:style-name="T103">3.2</text:span><text:span text:style-name="T104">.<text:s/></text:span><text:span text:style-name="T105">turėti aukštąjį universitetinį ar jam prilygintą socialinių mokslų studijų srities teisės krypties išsilavinimą, magistro kvalifikacinį laipsnį;</text:span></text:p>
      <text:p text:style-name="P106"><text:span text:style-name="T107">3.3</text:span><text:span text:style-name="T108">. mokėti taikyti teisės aktus, reglamentuojančius viešuosius pirkimus, civilinius teisinius</text:span><text:span text:style-name="T109"><text:s/>santykius;</text:span></text:p>
      <text:p text:style-name="P110"><text:span text:style-name="T111">3.4</text:span><text:span text:style-name="T112">. mokėti kaupti, analizuoti, sisteminiu požiūriu vertinti ir apibendrinti informaciją, rengti išvadas ir teikti pasiūlymus;</text:span></text:p>
      <text:p text:style-name="P113"><text:span text:style-name="T114">3.5</text:span><text:span text:style-name="T115">. sugebėti savarankiškai planuoti, organizuoti savo veiklą;</text:span></text:p>
      <text:p text:style-name="P116"><text:span text:style-name="T117">3.6</text:span><text:span text:style-name="T118">. sklandžiai dėstyti mintis raštu ir žo</text:span><text:span text:style-name="T119">džiu, išmanyti Dokumentų rengimo taisykles, Dokumentų tvarkymo ir apskaitos taisykles, Teisės aktų projektų rengimo rekomendacijas;</text:span></text:p>
      <text:p text:style-name="P120"><text:span text:style-name="T121">3.7</text:span><text:span text:style-name="T122">. mokėti dirbti kompiuteriu “Microsoft Office” programiniu paketu;</text:span></text:p>
      <text:p text:style-name="P123"><text:span text:style-name="T124">3.8</text:span><text:span text:style-name="T125">. sugebėti atstovauti Viešųjų pirkimų<text:s/></text:span><text:span text:style-name="T126">skyriui savivaldybės ir kitose institucijose savo atliekamų funkcijų srityje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ŠIAS PAREIGAS EINANČIO DARBUOTOJO FUNKCIJOS</text:span></text:p>
      <text:p text:style-name="P133"/>
      <text:p text:style-name="P134"><text:span text:style-name="T135">4</text:span><text:span text:style-name="T136">. Šias pareigas einantis darbuotojas vykdo šias funkcijas:</text:span></text:p>
      <text:p text:style-name="P137"><text:span text:style-name="T138">4.1</text:span><text:span text:style-name="T139">. laiku įgyvendina Lietuvos Respublikos<text:s/></text:span><text:span text:style-name="T140">teisės aktus ir valstybės bei savivaldybės institucijų ir Savivaldybės administracijos sprendimus viešųjų pirkimų srityje;</text:span></text:p>
      <text:p text:style-name="P141"><text:span text:style-name="T142">4.2</text:span><text:span text:style-name="T143">. vykdo Savivaldybės tarybos veiklos reglamento, Savivaldybės administracijos nuostatų, Savivaldybės administracijos vidaus tv</text:span><text:span text:style-name="T144">arkos taisyklių ir Savivaldybės administracijos Viešųjų pirkimų skyriaus veiklos nuostatų reikalavimus;</text:span></text:p>
      <text:p text:style-name="P145"><text:span text:style-name="T146">4.3</text:span><text:span text:style-name="T147">. rengia pagal kompetenciją savivaldybės tarybos sprendimų, savivaldybės mero potvarkių bei savivaldybės administracijos direktoriaus įsakymų pro</text:span><text:span text:style-name="T148">jektus, kitų dokumentų, susijusių su viešaisiais pirkimais, projektus;</text:span></text:p>
      <text:p text:style-name="P149"><text:span text:style-name="T150">4.4</text:span><text:span text:style-name="T151">. dalyvauja rengiant paraiškas Europos Sąjungos struktūrinių fondų, tarptautinių programų, valstybės investicijų programos ir kitų finansinių šaltinių paramai gauti bei projektus</text:span><text:span text:style-name="T152">,<text:s/></text:span><text:soft-page-break/><text:span text:style-name="T153">finansuojamus minėtų fondų ir programų lėšomis; dalyvauja priežiūros komitetų ar projektų koordinavimo grupių veikloje, įgyvendinant šiuos projektus;</text:span></text:p>
      <text:p text:style-name="P154"><text:span text:style-name="T155">4.5</text:span><text:span text:style-name="T156">. rengia prekių, paslaugų ar darbų pirkimo dokumentų, išskyrus technines specifikacijas, projektu</text:span><text:span text:style-name="T157">s, pirkimo dokumentų patikslinimų (paaiškinimų) projektus, pranešimų tiekėjams projektus,<text:s/></text:span><text:span text:style-name="T158">atsakymų į tiekėjų pretenzijas projektus<text:s/></text:span><text:span text:style-name="T159">bei kitą su viešųjų pirkimų vykdymu susijusią informaciją bei dokumentaciją;</text:span></text:p>
      <text:p text:style-name="P160"><text:span text:style-name="T161">4.6</text:span><text:span text:style-name="T162">. rengia vykdomų viešųjų pirkimų skelbimu</text:span><text:span text:style-name="T163">s, ataskaitas, informacinius pranešimus ir teikia juos arba organizuoja jų teikimą Viešųjų pirkimų tarnybai;<text:s/></text:span></text:p>
      <text:p text:style-name="P164"><text:span text:style-name="T165">4.7</text:span><text:span text:style-name="T166">. rengia raštų, paklausimų viešųjų pirkimų klausimais projektus;<text:s/></text:span></text:p>
      <text:p text:style-name="P167"><text:span text:style-name="T168">4.8</text:span><text:span text:style-name="T169">. pagal kompetenciją rengia viešojo pirkimo - pardavimo sutarčių p</text:span><text:span text:style-name="T170">rojektus;</text:span></text:p>
      <text:p text:style-name="P171"><text:span text:style-name="T172">4.9</text:span><text:span text:style-name="T173">. vykdo mažos vertės pirkimų procedūras Viešųjų pirkimų tarnybos direktoriaus įsakymuose nustatyta tvarka;</text:span></text:p>
      <text:p text:style-name="P174"><text:span text:style-name="T175">4.10</text:span><text:span text:style-name="T176">. administruoja Savivaldybės administracijos paskyrą Centrinėje viešųjų pirkimų informacinėje sistemoje;<text:s/></text:span></text:p>
      <text:p text:style-name="P177"><text:span text:style-name="T178">4.11</text:span><text:span text:style-name="T179">. teisės a</text:span><text:span text:style-name="T180">ktų nustatyta tvarka talpina viešųjų pirkimų informaciją ir duomenis Centrinėje viešųjų pirkimų informacinėje sistemoje (CVP IS);<text:s/></text:span></text:p>
      <text:p text:style-name="P181"><text:span text:style-name="T182">4.12</text:span><text:span text:style-name="T183">. atlieka prekių, paslaugų ar darbų įsigijimus, naudodamasis centrinės perkančiosios organizacijos (CPO) elektroniniu</text:span><text:span text:style-name="T184"><text:s/>katalogu;</text:span></text:p>
      <text:p text:style-name="P185"><text:span text:style-name="T186">4.13</text:span><text:span text:style-name="T187">. dalyvauja Viešojo pirkimo komisijos ar kitų viešųjų pirkimų procedūroms organizuoti ir atlikti sudarytų komisijų darbe;</text:span></text:p>
      <text:p text:style-name="P188"><text:span text:style-name="T189">4.14</text:span><text:span text:style-name="T190">. rengia ir teikia su viešaisiais pirkimais susijusių dokumentų kopijas įgyvendinančioms institucijoms, Viešųjų pirkimų tarnybai ir kitoms įstaigoms;<text:s/></text:span></text:p>
      <text:p text:style-name="P191"><text:span text:style-name="T192">4.15</text:span><text:span text:style-name="T193">. Lietuvos Respublikos archyvų įstatymo ir Lietuvos Respublikos viešųjų pirkimų įstatymo nustatyt</text:span><text:span text:style-name="T194">a tvarka archyvuoja viešųjų pirkimų dokumentaciją;</text:span></text:p>
      <text:p text:style-name="P195"><text:span text:style-name="T196">4.16</text:span><text:span text:style-name="T197">. analizuoja vykdomus viešuosius prekių, paslaugų ar darbų pirkimus, teikia Viešųjų pirkimų skyriaus vedėjui informaciją, išvadas ir pasiūlymus dėl viešųjų pirkimų planavimo, organizavimo bei jų pr</text:span><text:span text:style-name="T198">ocedūrų tobulinimo;</text:span></text:p>
      <text:p text:style-name="P199"><text:span text:style-name="T200">4.17</text:span><text:span text:style-name="T201">. konsultuoja Savivaldybės administracijos valstybės tarnautojus ir darbuotojus, dirbančius pagal darbo sutartis, Savivaldybės įstaigų ir kontroliuojamų įmonių vadovus Lietuvos Respublikos viešųjų pirkimų įstatymo taikymo<text:s/></text:span><text:span text:style-name="T202">klausimais;</text:span></text:p>
      <text:p text:style-name="P203"><text:span text:style-name="T204">4.18</text:span><text:span text:style-name="T205">. atstovauja Savivaldybės administraciją teismuose ir kitose institucijose, įstaigose ar įmonėse.</text:span></text:p>
      <text:p text:style-name="P206"><text:span text:style-name="T207">4.19</text:span><text:span text:style-name="T208">. dalyvauja įgyvendinamų projektų priežiūros komitetų, koordinavimo grupių ar komisijų veikloje;</text:span></text:p>
      <text:p text:style-name="P209"><text:span text:style-name="T210">4.20</text:span><text:span text:style-name="T211">. dalyvauja komisijų, dar</text:span><text:span text:style-name="T212">bo grupių veikloje, posėdžiuose bei pasitarimuose viešųjų pirkimų klausimais;</text:span></text:p>
      <text:p text:style-name="P213"><text:span text:style-name="T214">4.21</text:span><text:span text:style-name="T215">. nagrinėja nukreiptus prašymus bei skundus savo vykdomų funkcijų srityje bei teikia dėl jų išvadas;</text:span></text:p>
      <text:p text:style-name="P216"><text:span text:style-name="T217">4.22</text:span><text:span text:style-name="T218">. teikia informaciją Viešųjų pirkimų skyriaus vedėjui apie at</text:span><text:span text:style-name="T219">liekamų viešųjų pirkimų procedūras;</text:span></text:p>
      <text:p text:style-name="P220"><text:span text:style-name="T221">4.23</text:span><text:span text:style-name="T222">. teikia informaciją savivaldybės administracijos direktoriui, savivaldybės administracijos direktoriaus pavaduotojui, Viešųjų pirkimų skyriaus vedėjui apie Lietuvos Respublikos įstatymų, Lietuvos Respublikos Vyr</text:span><text:span text:style-name="T223">iausybės nutarimų, kitų teisės aktų pakeitimus savo vykdomų funkcijų srityje;</text:span></text:p>
      <text:p text:style-name="P224"><text:span text:style-name="T225">4.24</text:span><text:span text:style-name="T226">. saugo asmens duomenis, gaunamus pagal savivaldybės ir Savivaldybės administracijos vardu sudarytas sutartis iš institucijų bei įstaigų ir joms teikiamus, ne ilgiau, nei</text:span><text:span text:style-name="T227"><text:s/>to reikalauja asmens duomenų tvarkymo tikslai;<text:s/></text:span></text:p>
      <text:p text:style-name="P228"><text:span text:style-name="T229">4.25</text:span><text:span text:style-name="T230">. saugo asmens duomenų paslaptį, jei duomenys neskirti skelbti viešai;</text:span></text:p>
      <text:p text:style-name="P231"><text:span text:style-name="T232">4.26</text:span><text:span text:style-name="T233">. laiku atlieka kitus su Viešųjų pirkimų skyriaus funkcijomis susijusius nenuolatinio pobūdžio pavedimus tam, kad būtų p</text:span><text:span text:style-name="T234">asiekti įstaigos strateginiai tikslai;</text:span></text:p>
      <text:p text:style-name="P235"><text:span text:style-name="T236">4.27</text:span><text:span text:style-name="T237">. vykdo pagal kompetenciją kitas Lietuvos Respublikos įstatymų ir kitų teisės aktų nustatytas funkcijas.</text:span></text:p>
      <text:p text:style-name="P238"/>
      <text:p text:style-name="P239"><text:span text:style-name="T240">__________________________</text:span></text:p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Druskininkų savivaldybės administracija, Įsakymas</text:span></text:p>
      <text:p text:style-name="P250"><text:span text:style-name="T251">Nr.<text:s/></text:span><text:a xlink:href="https://www.e-tar.lt/portal/legalAct.html?documentId=5b672700482811ea8895faf9aa6b1770" office:target-frame-name="_top" xlink:show="replace"><text:span text:style-name="T252">V35-111</text:span></text:a><text:span text:style-name="T253">, 2020-02-05, paskelbta TAR 2020-02-06, i. k. 2020-02641</text:span></text:p>
      <text:p text:style-name="P254"><text:span text:style-name="T255">Dėl Teisės ir civilinės metrikacijos skyriaus patarėjo pareigybės aprašymo tvirtin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2-07T09:04:00Z</meta:creation-date>
    <dc:date>2020-02-07T09:04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943" meta:character-count="8109" meta:row-count="249" meta:non-whitespace-character-count="7239"/>
  </office:meta>
</office:document-meta>
</file>