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text-position="super 66.6%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indent="2.7562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2.7562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2.7562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2.7562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2.7562in"/>
      <style:text-properties style:font-size-complex="12pt"/>
    </style:style>
    <style:style style:name="P53" style:parent-style-name="Normal" style:family="paragraph">
      <style:paragraph-properties fo:text-indent="2.7562in"/>
      <style:text-properties style:font-size-complex="12pt"/>
    </style:style>
    <style:style style:name="P54" style:parent-style-name="Normal" style:family="paragraph">
      <style:paragraph-properties fo:text-indent="2.7562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 fo:text-indent="1.205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align="justify" fo:text-indent="2.4722in">
        <style:tab-stops>
          <style:tab-stop style:type="left" style:position="0.6562in"/>
        </style:tab-stops>
      </style:paragraph-properties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style:font-size-complex="11pt"/>
    </style:style>
    <style:style style:name="P81" style:parent-style-name="Normal" style:family="paragraph">
      <style:paragraph-properties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3.8937in">
        <style:tab-stops>
          <style:tab-stop style:type="left" style:position="0.6562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ize-complex="11pt"/>
    </style:style>
    <style:style style:name="P85" style:parent-style-name="Normal" style:family="paragraph">
      <style:paragraph-properties fo:text-indent="0.5in">
        <style:tab-stops>
          <style:tab-stop style:type="left" style:position="0.6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2.5715in">
        <style:tab-stops>
          <style:tab-stop style:type="left" style:position="0.6562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ize-complex="11pt"/>
    </style:style>
    <style:style style:name="T89" style:parent-style-name="DefaultParagraphFont" style:family="text">
      <style:text-properties fo:font-style="italic" style:font-style-asian="italic" style:font-size-complex="11pt"/>
    </style:style>
    <style:style style:name="P90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 fo:margin-left="0.5in" fo:text-indent="0.8312in">
        <style:tab-stops/>
      </style:paragraph-properties>
    </style:style>
    <style:style style:name="T101" style:parent-style-name="DefaultParagraphFont" style:family="text">
      <style:text-properties fo:font-style="italic" style:font-style-asian="italic"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5in">
        <style:tab-stops>
          <style:tab-stop style:type="left" style:position="10.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align="center" fo:margin-left="0.5in">
        <style:tab-stops>
          <style:tab-stop style:type="left" style:position="10.75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ize-complex="11pt"/>
    </style:style>
    <style:style style:name="P109" style:parent-style-name="Normal" style:family="paragraph">
      <style:paragraph-properties fo:margin-left="0.5in" fo:text-indent="0.043in">
        <style:tab-stops>
          <style:tab-stop style:type="left" style:position="10.7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354in">
        <style:tab-stops>
          <style:tab-stop style:type="left" style:position="0.656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5354in">
        <style:tab-stops>
          <style:tab-stop style:type="left" style:position="0.656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 fo:text-indent="0.4923in">
        <style:tab-stops>
          <style:tab-stop style:type="left" style:position="1.7916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ize-complex="11pt"/>
    </style:style>
    <style:style style:name="P118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indent="0.4923in">
        <style:tab-stops>
          <style:tab-stop style:type="left" style:position="1.7916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olumn130" style:family="table-column">
      <style:table-column-properties style:column-width="2.4625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7715in" style:use-optimal-column-width="false"/>
    </style:style>
    <style:style style:name="TableColumn133" style:family="table-column">
      <style:table-column-properties style:column-width="1.7722in" style:use-optimal-column-width="false"/>
    </style:style>
    <style:style style:name="Table129" style:family="table">
      <style:table-properties style:width="6.5972in" fo:margin-left="0.0736in" table:align="lef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ableRow144" style:family="table-row">
      <style:table-row-properties style:min-row-height="0.1354in" style:use-optimal-row-height="false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margin-left="0.4916in">
        <style:tab-stops/>
      </style:paragraph-properties>
      <style:text-properties fo:font-size="11pt" style:font-size-asian="11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4916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margin-left="0.4916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left="0.0104in" fo:text-indent="0.489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margin-left="0.4916in">
        <style:tab-stops/>
      </style:paragraph-properties>
    </style:style>
    <style:style style:name="P219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/>
    </style:style>
    <style:style style:name="P220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/>
    </style:style>
    <style:style style:name="P221" style:parent-style-name="Normal" style:family="paragraph">
      <style:paragraph-properties fo:margin-left="0.4916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indent="1.8694in">
        <style:tab-stops>
          <style:tab-stop style:type="left" style:position="2.6562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indent="0.4916in"/>
      <style:text-properties style:font-size-complex="12pt"/>
    </style:style>
    <style:style style:name="P225" style:parent-style-name="Normal" style:family="paragraph">
      <style:paragraph-properties fo:text-indent="0.4916in"/>
      <style:text-properties style:font-size-complex="12pt"/>
    </style:style>
    <style:style style:name="P226" style:parent-style-name="Normal" style:family="paragraph">
      <style:paragraph-properties fo:text-indent="4.1944in"/>
    </style:style>
    <style:style style:name="T227" style:parent-style-name="DefaultParagraphFont" style:family="text">
      <style:text-properties fo:font-style="italic" style:font-style-asian="italic" style:font-size-complex="11pt"/>
    </style:style>
    <style:style style:name="P228" style:parent-style-name="Normal" style:family="paragraph">
      <style:paragraph-properties fo:text-indent="0.4923in"/>
      <style:text-properties style:font-size-complex="12pt"/>
    </style:style>
    <style:style style:name="P229" style:parent-style-name="Normal" style:family="paragraph">
      <style:paragraph-properties fo:text-indent="4.152in"/>
    </style:style>
    <style:style style:name="T230" style:parent-style-name="DefaultParagraphFont" style:family="text">
      <style:text-properties fo:font-style="italic" style:font-style-asian="italic" style:font-size-complex="11pt"/>
    </style:style>
    <style:style style:name="P231" style:parent-style-name="Normal" style:family="paragraph">
      <style:paragraph-properties fo:text-indent="0.4923in"/>
      <style:text-properties style:font-size-complex="12pt"/>
    </style:style>
    <style:style style:name="P232" style:parent-style-name="Normal" style:family="paragraph">
      <style:paragraph-properties fo:text-indent="4.7118in"/>
    </style:style>
    <style:style style:name="T233" style:parent-style-name="DefaultParagraphFont" style:family="text">
      <style:text-properties fo:font-style="italic" style:font-style-asian="italic" style:font-size-complex="11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3.8937in"/>
    </style:style>
    <style:style style:name="T237" style:parent-style-name="DefaultParagraphFont" style:family="text">
      <style:text-properties fo:font-style="italic" style:font-style-asian="italic" style:font-size-complex="11pt"/>
    </style:style>
    <style:style style:name="P238" style:parent-style-name="Normal" style:family="paragraph">
      <style:paragraph-properties fo:text-indent="0.4923in"/>
      <style:text-properties style:font-size-complex="12pt"/>
    </style:style>
    <style:style style:name="P239" style:parent-style-name="Normal" style:family="paragraph">
      <style:paragraph-properties fo:text-indent="4.0972in"/>
    </style:style>
    <style:style style:name="T240" style:parent-style-name="DefaultParagraphFont" style:family="text">
      <style:text-properties fo:font-style="italic" style:font-style-asian="italic" style:font-size-complex="11pt"/>
    </style:style>
    <style:style style:name="P241" style:parent-style-name="Normal" style:family="paragraph">
      <style:paragraph-properties fo:text-indent="3.15in"/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text-indent="0.4916in"/>
      <style:text-properties style:font-size-complex="12pt"/>
    </style:style>
    <style:style style:name="P244" style:parent-style-name="Normal" style:family="paragraph">
      <style:paragraph-properties fo:text-indent="4.7111in"/>
    </style:style>
    <style:style style:name="T245" style:parent-style-name="DefaultParagraphFont" style:family="text">
      <style:text-properties fo:font-style="italic" style:font-style-asian="italic" style:font-size-complex="11pt"/>
    </style:style>
    <style:style style:name="P246" style:parent-style-name="Normal" style:family="paragraph">
      <style:paragraph-properties fo:text-indent="0.4916in"/>
      <style:text-properties style:font-size-complex="12pt"/>
    </style:style>
    <style:style style:name="P247" style:parent-style-name="Normal" style:family="paragraph">
      <style:paragraph-properties fo:text-indent="3.2472in"/>
    </style:style>
    <style:style style:name="T248" style:parent-style-name="DefaultParagraphFont" style:family="text">
      <style:text-properties fo:font-style="italic" style:font-style-asian="italic" style:font-size-complex="11pt"/>
    </style:style>
    <style:style style:name="P249" style:parent-style-name="Normal" style:family="paragraph">
      <style:paragraph-properties fo:text-indent="1.55in"/>
      <style:text-properties style:font-size-complex="12pt"/>
    </style:style>
    <style:style style:name="P250" style:parent-style-name="Normal" style:family="paragraph">
      <style:paragraph-properties fo:text-indent="3.5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3.6784in"/>
    </style:style>
    <style:style style:name="T253" style:parent-style-name="DefaultParagraphFont" style:family="text">
      <style:text-properties fo:font-style="italic" style:font-style-asian="italic" style:font-size-complex="11pt"/>
    </style:style>
    <style:style style:name="P254" style:parent-style-name="Normal" style:family="paragraph">
      <style:paragraph-properties fo:text-align="justify" fo:text-indent="0.4923in"/>
      <style:text-properties style:font-size-complex="12pt"/>
    </style:style>
    <style:style style:name="P255" style:parent-style-name="Normal" style:family="paragraph">
      <style:paragraph-properties fo:text-align="justify" fo:text-indent="3.5493in"/>
    </style:style>
    <style:style style:name="T256" style:parent-style-name="DefaultParagraphFont" style:family="text">
      <style:text-properties fo:font-style="italic" style:font-style-asian="italic" style:font-size-complex="11pt"/>
    </style:style>
    <style:style style:name="P257" style:parent-style-name="Normal" style:family="paragraph">
      <style:paragraph-properties fo:text-align="justify" fo:text-indent="1.7409in"/>
      <style:text-properties style:font-size-complex="12pt"/>
    </style:style>
    <style:style style:name="P258" style:parent-style-name="Normal" style:family="paragraph">
      <style:paragraph-properties fo:text-align="justify" fo:text-indent="0.4305in"/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fo:text-align="justify" fo:text-indent="0.5354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3937in"/>
      <style:text-properties fo:hyphenate="false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/>
      <style:text-properties fo:hyphenate="false"/>
    </style:style>
    <style:style style:name="P281" style:parent-style-name="Normal" style:family="paragraph">
      <style:paragraph-properties fo:text-align="justify"/>
      <style:text-properties fo:hyphenate="false"/>
    </style:style>
    <style:style style:name="P282" style:parent-style-name="Normal" style:family="paragraph">
      <style:paragraph-properties fo:text-align="justify"/>
      <style:text-properties fo:hyphenate="false"/>
    </style:style>
    <style:style style:name="P2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0ab7fc00950c11eea5a28c81c82193a8" office:target-frame-name="_top" xlink:show="replace"><text:span text:style-name="T12">1V-161</text:span></text:a><text:span text:style-name="T13">, 2023-12-07,<text:s/></text:span><text:span text:style-name="T14">paskelbta TAR 2023-12-08, i. k. 2023-23897</text:span></text:p>
      <text:p text:style-name="P15"><text:span text:style-name="T16">Dėl Branduolinės energetikos objekto statinio (-ių) statybos užbaigimo akto rekvizitų patvirtinimo</text:span></text:p>
      <text:p text:style-name="P17"/>
      <text:p text:style-name="P18"><text:span text:style-name="T19">Suvestinė redakcija nuo 2020-12-01 iki 2023-12-31</text:span></text:p>
      <text:p text:style-name="P20"/>
      <text:p text:style-name="P21"><text:span text:style-name="T22">Įsakymas paskelbtas: TAR 2015-10-05, i. k. 2015-14737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 PRIE APLINKOS MINISTERIJOS VIRŠININKAS</text:p>
      <text:p text:style-name="P27"/>
      <text:p text:style-name="P28">ĮSAKYMAS</text:p>
      <text:p text:style-name="P29">DĖL BRANDUOLINĖS ENERGETIKOS OBJEKTO STATINIO (-IŲ)</text:p>
      <text:p text:style-name="P30">STATYBOS UŽBAIGIMO AKTO REKVIZITŲ PATVIRTINIMO</text:p>
      <text:p text:style-name="P31"/>
      <text:p text:style-name="P32">2015 m. rugpjūčio 31 d. Nr. 1V-136<text:s/></text:p>
      <text:p text:style-name="P33">Vilnius</text:p>
      <text:p text:style-name="P34"/>
      <text:p text:style-name="P35"/>
      <text:p text:style-name="P36"><text:span text:style-name="T37">Vadovauda</text:span><text:span text:style-name="T38">masi Lietuvos Respublikos teritorijų planavimo ir statybos valstybinės priežiūros įstatymo 16 straipsnio 7 dalimi, statybos techninio reglamento STR 1.11.01:2010 „Statybos užbaigimas“, patvirtinto Lietuvos Respublikos aplinkos ministro 2010 m. rugsėjo 28 d</text:span><text:span text:style-name="T39">. įsakymu Nr. D1-828, 33</text:span><text:span text:style-name="T40">1</text:span><text:span text:style-name="T41"><text:s/>punktu ir Valstybinės teritorijų planavimo ir statybos inspekcijos prie Aplinkos<text:s/></text:span><text:soft-page-break/><text:span text:style-name="T42">ministerijos nuostatų, patvirtintų Lietuvos Respublikos aplinkos ministro 2003 m. liepos 9 d. įsakymu Nr. 349 „Dėl Valstybinės teritorijų planavimo i</text:span><text:span text:style-name="T43">r statybos inspekcijos prie Aplinkos ministerijos nuostatų patvirtinimo“, 19.1 ir 19.15 papunkčiais: <text:s/></text:span></text:p>
      <text:p text:style-name="P44"><text:span text:style-name="T45">1</text:span><text:span text:style-name="T46">. T v i r t i n u Branduolinės energetikos objekto statinio (-ių) statybos užbaigimo akto rekvizitus ir juos išdėstau taip:<text:s/></text:span></text:p>
      <text:p text:style-name="P47"/>
      <text:p text:style-name="P48">„Rekvizitai<text:s/>patvirtinti</text:p>
      <text:p text:style-name="P49">Valstybinės teritorijų planavimo ir statybos<text:s/></text:p>
      <text:p text:style-name="P50">inspekcijos prie Aplinkos ministerijos viršininko<text:s/></text:p>
      <text:p text:style-name="P51">2015 m. rugpjūčio 31 d. įsakymu Nr. 1V-136</text:p>
      <text:p text:style-name="P52">(Valstybinės teritorijų planavimo ir statybos</text:p>
      <text:p text:style-name="P53">inspekcijos prie Aplinkos ministerijos viršininko</text:p>
      <text:p text:style-name="P54"><text:span text:style-name="T55">2020 m.<text:s/></text:span><text:span text:style-name="T56">lapkričio 26 d. įsakymo Nr. 1V-</text:span><text:span text:style-name="T57">217<text:s/></text:span><text:span text:style-name="T58">redakcija)</text:span></text:p>
      <text:p text:style-name="P59"/>
      <text:p text:style-name="P60"/>
      <text:p text:style-name="P61"/>
      <text:p text:style-name="P62">BRANDUOLINĖS ENERGETIKOS OBJEKTO STATINIO (-IŲ)</text:p>
      <text:p text:style-name="P63">STATYBOS UŽBAIGIMO</text:p>
      <text:p text:style-name="P64">A K T A S</text:p>
      <text:p text:style-name="P65"/>
      <text:p text:style-name="P66">20___ m. _________________ d. Nr. ____________</text:p>
      <text:p text:style-name="P67"><text:span text:style-name="T68">(data)</text:span><text:span text:style-name="T69"><text:tab/><text:s text:c="17"/>(reg. numeris)</text:span></text:p>
      <text:p text:style-name="P70">_________________</text:p>
      <text:p text:style-name="P71"><text:span text:style-name="T72">(vieta)</text:span></text:p>
      <text:p text:style-name="P73"/>
      <text:soft-page-break/>
      <text:p text:style-name="P74"><text:span text:style-name="T75">Branduolinės ene</text:span><text:span text:style-name="T76">rgetikos objekto statinio (-ių) statybos užbaigimo komisija (toliau – BEOS komisija) sudaryta Valstybinės teritorijų planavimo ir statybos inspekcijos prie Aplinkos ministerijos viršininko ____________________________ įsakymu Nr. ___________.<text:s/></text:span><text:span text:style-name="T77"><text:s text:c="6"/></text:span></text:p>
      <text:p text:style-name="P78"><text:span text:style-name="T79">(</text:span><text:span text:style-name="T80">data) <text:s text:c="51"/></text:span></text:p>
      <text:p text:style-name="P81"/>
      <text:p text:style-name="P82">BEOS komisijos pirmininkas ________________________________________________<text:s/></text:p>
      <text:p text:style-name="P83"><text:span text:style-name="T84">pareigos, vardas, pavardė</text:span></text:p>
      <text:p text:style-name="P85">BEOS komisijos nariai:</text:p>
      <text:p text:style-name="P86">____________________________________________________<text:s/></text:p>
      <text:p text:style-name="P87"><text:span text:style-name="T88">institucijos pava</text:span><text:span text:style-name="T89">dinimas, pareigos, <text:s/>vardas, pavardė,<text:s/></text:span></text:p>
      <text:p text:style-name="P90">____________________________________________________<text:s/></text:p>
      <text:p text:style-name="P91">____________________________________________________<text:s/></text:p>
      <text:p text:style-name="P92">____________________________________________________<text:s/></text:p>
      <text:p text:style-name="P93">____________________________________________________<text:s/></text:p>
      <text:p text:style-name="P94">____________________________________________________<text:s/></text:p>
      <text:p text:style-name="P95"/>
      <text:p text:style-name="P96">Statybos adresas: _______________________________________________________<text:s/></text:p>
      <text:p text:style-name="P97"/>
      <text:p text:style-name="P98"><text:span text:style-name="T99">Statytojas (užsakovas) ___________________________________________________<text:s/></text:span></text:p>
      <text:p text:style-name="P100"><text:span text:style-name="T101">juridinio asmens pavadinimas, kodas</text:span></text:p>
      <text:p text:style-name="P102"/>
      <text:p text:style-name="P103">BEOS komisija<text:s/>atliko šio (-ių) branduolinės energetikos objekto statinio (-ių) statybos užbaigimo procedūras:</text:p>
      <text:p text:style-name="P104"><text:span text:style-name="T105">_________________________________________________________________________<text:s/></text:span><text:span text:style-name="T106"><text:s/></text:span></text:p>
      <text:p text:style-name="P107"><text:span text:style-name="T108">statinio paskirtis, unikalus Nr., statybos rūšis</text:span></text:p>
      <text:p text:style-name="P109">________________________________________________________________________<text:s/></text:p>
      <text:p text:style-name="P110">_____________________________________________________________________<text:s/></text:p>
      <text:p text:style-name="P111">_____________________________________________________________________</text:p>
      <text:p text:style-name="P112"/>
      <text:p text:style-name="P113">BEOS komisijai buvo pateikti šie dokumentai:</text:p>
      <text:p text:style-name="P114"><text:span text:style-name="T115">________________________________________________________________________<text:s/></text:span></text:p>
      <text:p text:style-name="P116"><text:span text:style-name="T117">dokumento pavadinimas, Nr.</text:span></text:p>
      <text:p text:style-name="P118">________________________________________________________________________</text:p>
      <text:p text:style-name="P119">________________________________________________________________________<text:s/></text:p>
      <text:p text:style-name="P120">________________________________________________________________________<text:s/></text:p>
      <text:p text:style-name="P121">________________________________________________________________________<text:s/></text:p>
      <text:p text:style-name="P122"/>
      <text:p text:style-name="P123"><text:span text:style-name="T124">DUOMENYS APIE STATINIO (-IŲ), JO (JŲ) DALIES (-IŲ) (KAI STATYBA NUMATYTA UŽBAIGTI ETAPAIS) BENDRUOSIUS RODIKLI</text:span><text:span text:style-name="T125">US<text:s/></text:span></text:p>
      <text:p text:style-name="P126"/>
      <text:p text:style-name="P127">Pastaba. Kiekvieno statinio ar jo dalies (-ių) (kai statyba užbaigiama etapais) rodikliai pildomi atskirai.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<text:span text:style-name="T137">Bendrųjų rodiklių pavadinimas</text:span></text:p>
            </table:table-cell>
            <table:table-cell table:style-name="TableCell138" table:number-rows-spanned="2">
              <text:p text:style-name="P139"><text:span text:style-name="T140">Mato vnt.</text:span></text:p>
            </table:table-cell>
            <table:table-cell table:style-name="TableCell141" table:number-columns-spanned="2">
              <text:p text:style-name="P142"><text:span text:style-name="T143">Rodiklių reikšmės</text:span>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<text:span text:style-name="T149">pagal statinio projektą</text:span></text:p>
            </table:table-cell>
            <table:table-cell table:style-name="TableCell150">
              <text:p text:style-name="P151"><text:span text:style-name="T152">pagal kadastro bylos duomenis (faktiniai)</text:span></text:p>
            </table: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Patikrinusi šiame akte nurodyto (-ų) statinio (-ių) atitiktį statinio projektui ir pateiktus dokumentus,<text:s/></text:span></text:p>
      <text:p text:style-name="P210"><text:span text:style-name="T211">BEOS komisija nustatė:</text:span></text:p>
      <text:p text:style-name="P212">statinys (-iai) atitinka statinio projekto sprendinius;</text:p>
      <text:p text:style-name="P213">BEOS komisijai buvo pateikti visi privalomi pateikti<text:s/>dokumentai ir jie atitinka nustatytus reikalavimus;</text:p>
      <text:p text:style-name="P214"><text:span text:style-name="T215">statinio (-ių) bendrieji rodikliai, nurodyti statinio projekte, atitinka faktinius / statinio (ių) bendrųjų rodiklių nukrypimai nuo faktinių yra neesminiai<text:s/></text:span><text:span text:style-name="T216">(nereikalingus žodžius išbraukti)</text:span><text:span text:style-name="T217">.</text:span></text:p>
      <text:p text:style-name="P218"/>
      <text:p text:style-name="P219">BEOS komisija nusprendė:</text:p>
      <text:p text:style-name="P220"/>
      <text:p text:style-name="P221"><text:span text:style-name="T222">STATINIO (-IŲ), NURODYTO (-Ų) ŠIAME AKTE, STATYBA BAIGTA.</text:span></text:p>
      <text:p text:style-name="P223"/>
      <text:p text:style-name="P224">BEOS komisijai reikalingus paaiškinimus pateikė:<text:s/></text:p>
      <text:p text:style-name="P225">statytojo (užsakovo) įgaliotas asmuo __________________________________________<text:s/></text:p>
      <text:p text:style-name="P226"><text:span text:style-name="T227">vardas, pavardė, parašas, data</text:span></text:p>
      <text:p text:style-name="P228">statinio (-ių) projekto vadovas _______________________________________________<text:s/></text:p>
      <text:p text:style-name="P229"><text:span text:style-name="T230">vardas, pavardė, parašas, data</text:span></text:p>
      <text:p text:style-name="P231">statinio (-ių) projekto vykdymo priežiūros vadovas <text:s/>______________________________<text:s/></text:p>
      <text:p text:style-name="P232"><text:span text:style-name="T233">vardas, pavardė, parašas, data</text:span></text:p>
      <text:p text:style-name="P234"/>
      <text:p text:style-name="P235">statinio (-ių) statybos vadovas _______________________________________________<text:s/></text:p>
      <text:p text:style-name="P236"><text:span text:style-name="T237">vardas, pavardė, parašas, data</text:span></text:p>
      <text:p text:style-name="P238">statinio (-ių) specialiųjų darbų vadovai ________________________________________<text:s/></text:p>
      <text:p text:style-name="P239"><text:span text:style-name="T240">vardas, pavardė, parašas, data</text:span></text:p>
      <text:p text:style-name="P241">________________________________________</text:p>
      <text:p text:style-name="P242"/>
      <text:p text:style-name="P243">statinio (-ių) statybos techninis prižiūrėtojas <text:s/>____________________________________<text:s/></text:p>
      <text:p text:style-name="P244"><text:span text:style-name="T245">vardas, pavardė, parašas, data</text:span></text:p>
      <text:p text:style-name="P246">kiti asmenys: <text:s text:c="2"/>____________________________________________________________<text:s/></text:p>
      <text:p text:style-name="P247"><text:span text:style-name="T248">vardas, pavardė, parašas, data</text:span></text:p>
      <text:p text:style-name="P249">____________________________________________________________<text:s/></text:p>
      <text:p text:style-name="P250"/>
      <text:p text:style-name="P251">BEOS komisijos pirmininkas ______________________________________________<text:s/></text:p>
      <text:p text:style-name="P252"><text:span text:style-name="T253">vardas, pavardė, parašas ir data</text:span></text:p>
      <text:p text:style-name="P254">komisijos nariai: <text:s text:c="2"/>_______________________________________________________<text:s/></text:p>
      <text:p text:style-name="P255"><text:span text:style-name="T256">vardas, pavardė, parašas ir data</text:span></text:p>
      <text:p text:style-name="P257">_______________________________________________________<text:s/></text:p>
      <text:p text:style-name="P258"/>
      <text:p text:style-name="P259"><text:span text:style-name="T260">Įsipareigoju šiame akte nurodytus dokumentus, kurie buvo pateikti BEOS komisijai, nuolat saugoti, o perleidus statinį (-ius) kitam asmeniui – perduoti dokumentus nuolat saugoti šiam asmeniui.</text:span><text:span text:style-name="T261"><text:s/></text:span></text:p>
      <text:p text:style-name="P262"/>
      <text:p text:style-name="P263"><text:span text:style-name="T264">Dokument</text:span><text:span text:style-name="T265">us priėmiau:</text:span></text:p>
      <text:p text:style-name="P266"><text:span text:style-name="T267">_______________________________________________________________________</text:span></text:p>
      <text:p text:style-name="P268"><text:span text:style-name="T269">statytojo (užsakovo) įgalioto asmens vardas, pavardė, parašas ir data</text:span><text:span text:style-name="T270"><text:tab/>“</text:span></text:p>
      <text:p text:style-name="P271"/>
      <text:p text:style-name="P272">Punkto pakeitimai:</text:p>
      <text:p text:style-name="P273"><text:span text:style-name="T274">Nr.<text:s/></text:span><text:a xlink:href="https://www.e-tar.lt/portal/legalAct.html?documentId=ce9174202fe411eb932eb1ed7f923910" office:target-frame-name="_top" xlink:show="replace"><text:span text:style-name="T275">1V-217</text:span></text:a><text:span text:style-name="T276">, 2020-11-26, paskelbta TAR 2020-11-30, i. k. 2020-25590</text:span></text:p>
      <text:p text:style-name="Normal"/>
      <text:p text:style-name="P277"><text:span text:style-name="T278">2</text:span><text:span text:style-name="T279">. N u s t a t a u, kad šis įsakymas įsigalioja 2016 m. sausio 1 d.</text:span></text:p>
      <text:p text:style-name="P280"/>
      <text:p text:style-name="P281"/>
      <text:p text:style-name="P282"/>
      <text:p text:style-name="P283"><text:span text:style-name="T284">Viršininkė</text:span><text:span text:style-name="T285"><text:tab/>Laura Na</text:span><text:span text:style-name="T286">livaikienė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Valstybinė teritorijų planavimo ir statybos inspekcija prie Aplinkos ministerijos, Įsakymas</text:span></text:p>
      <text:p text:style-name="P296"><text:span text:style-name="T297">Nr.<text:s/></text:span><text:a xlink:href="https://www.e-tar.lt/portal/legalAct.html?documentId=ce9174202fe411eb932eb1ed7f923910" office:target-frame-name="_top" xlink:show="replace"><text:span text:style-name="T298">1V-217</text:span></text:a><text:span text:style-name="T299">, 2020-11-26, paskelbta T</text:span><text:span text:style-name="T300">AR 2020-11-30, i. k. 2020-25590</text:span></text:p>
      <text:p text:style-name="P301"><text:span text:style-name="T302">Dėl Valstybinės teritorijų planavimo ir statybos inspekcijos prie Aplinkos ministerijos viršininko 2015 m. rugpjūčio 31 d. įsakymo Nr. 1V-136 „Dėl Branduolinės energetikos objekto statinio (-ių) statybos užbaigimo akto rekvi</text:span><text:span text:style-name="T303">zit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1T07:16:00Z</meta:creation-date>
    <dc:date>2023-12-11T07:16:00Z</dc:date>
    <meta:print-date>2015-08-28T06:5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67" meta:character-count="7229" meta:row-count="188" meta:non-whitespace-character-count="6423"/>
  </office:meta>
</office:document-meta>
</file>