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style:punctuation-wrap="simple"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fo:line-height="115%"/>
      <style:text-properties style:font-size-complex="12pt"/>
    </style:style>
    <style:style style:name="P17"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8"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20" style:parent-style-name="Normal" style:family="paragraph">
      <style:paragraph-properties style:punctuation-wrap="simple" fo:text-align="center" fo:line-height="115%" fo:margin-left="-0.0368in" fo:text-indent="0.0368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25" style:parent-style-name="Normal" style:family="paragraph">
      <style:paragraph-properties style:punctuation-wrap="simple" fo:text-align="center" fo:line-height="115%"/>
      <style:text-properties style:font-weight-complex="bold"/>
    </style:style>
    <style:style style:name="P26" style:parent-style-name="Normal" style:family="paragraph">
      <style:paragraph-properties style:punctuation-wrap="simple" fo:text-align="center" fo:line-height="115%"/>
      <style:text-properties style:font-weight-complex="bold"/>
    </style:style>
    <style:style style:name="P27"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6437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6437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6437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53"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54"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55"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9375in" style:page-number="1">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06%"/>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Column447" style:family="table-column">
      <style:table-column-properties style:column-width="1.8645in" style:use-optimal-column-width="false"/>
    </style:style>
    <style:style style:name="TableColumn448" style:family="table-column">
      <style:table-column-properties style:column-width="1.4791in" style:use-optimal-column-width="false"/>
    </style:style>
    <style:style style:name="TableColumn449" style:family="table-column">
      <style:table-column-properties style:column-width="1.177in" style:use-optimal-column-width="false"/>
    </style:style>
    <style:style style:name="TableColumn450" style:family="table-column">
      <style:table-column-properties style:column-width="1.7708in" style:use-optimal-column-width="false"/>
    </style:style>
    <style:style style:name="Table446" style:family="table">
      <style:table-properties style:width="6.2916in" fo:margin-left="0in" table:align="left"/>
    </style:style>
    <style:style style:name="TableRow451" style:family="table-row">
      <style:table-row-properties style:min-row-height="0.2812in" style:use-optimal-row-height="false"/>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style>
    <style:style style:name="TableRow460" style:family="table-row">
      <style:table-row-properties style:min-row-height="0.6562in" style:use-optimal-row-height="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5in" style:use-optimal-row-height="false"/>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138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min-row-height="0.5in" style:use-optimal-row-height="false"/>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5in" style:use-optimal-row-height="false"/>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5in" style:use-optimal-row-height="false"/>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5in" style:use-optimal-row-height="false"/>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138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margin-left="0.3937in">
        <style:tab-stops>
          <style:tab-stop style:type="left" style:position="0.2958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weight-complex="bold"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olumn589" style:family="table-column">
      <style:table-column-properties style:column-width="0.4923in" style:use-optimal-column-width="false"/>
    </style:style>
    <style:style style:name="TableColumn590" style:family="table-column">
      <style:table-column-properties style:column-width="2.2638in" style:use-optimal-column-width="false"/>
    </style:style>
    <style:style style:name="TableColumn591" style:family="table-column">
      <style:table-column-properties style:column-width="3.7409in" style:use-optimal-column-width="false"/>
    </style:style>
    <style:style style:name="Table588" style:family="table">
      <style:table-properties style:width="0in" fo:margin-left="-0.0069in" table:align="left"/>
    </style:style>
    <style:style style:name="TableRow592" style:family="table-row">
      <style:table-row-properties style:min-row-height="0.2083in" style:use-optimal-row-height="fals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text-properties fo:font-weight="bold" style:font-weight-asian="bold" style:font-weight-complex="bold"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text-properties fo:font-weight="bold" style:font-weight-asian="bold" style:font-weight-complex="bold" style:font-size-complex="12p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style>
    <style:style style:name="TableRow599" style:family="table-row">
      <style:table-row-properties style:min-row-height="0.2083in" style:use-optimal-row-height="false"/>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2083in" style:use-optimal-row-height="false"/>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138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2083in" style:use-optimal-row-height="false"/>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paragraph-properties fo:text-indent="0.043in"/>
      <style:text-properties style:font-size-complex="12pt"/>
    </style:style>
    <style:style style:name="TableRow621" style:family="table-row">
      <style:table-row-properties style:min-row-height="0.2083in" style:use-optimal-row-height="false"/>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2083in" style:use-optimal-row-height="false"/>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style:tab-stops>
          <style:tab-stop style:type="left" style:position="0.2215in"/>
        </style:tab-stops>
      </style:paragraph-properties>
      <style:text-properties style:font-size-complex="12pt"/>
    </style:style>
    <style:style style:name="P635" style:parent-style-name="Normal" style:family="paragraph">
      <style:paragraph-properties>
        <style:tab-stops>
          <style:tab-stop style:type="left" style:position="0.2215in"/>
        </style:tab-stops>
      </style:paragraph-properties>
    </style:style>
    <style:style style:name="T636" style:parent-style-name="DefaultParagraphFont" style:family="text">
      <style:text-properties style:font-name="Symbol" style:font-size-complex="12pt"/>
    </style:style>
    <style:style style:name="T637" style:parent-style-name="DefaultParagraphFont" style:family="text">
      <style:text-properties style:font-name="Symbol" style:font-size-complex="12pt"/>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left" style:position="0.2215in"/>
        </style:tab-stops>
      </style:paragraph-properties>
    </style:style>
    <style:style style:name="T640" style:parent-style-name="DefaultParagraphFont" style:family="text">
      <style:text-properties style:font-name="Symbol" style:font-size-complex="12pt"/>
    </style:style>
    <style:style style:name="T641" style:parent-style-name="DefaultParagraphFont" style:family="text">
      <style:text-properties style:font-name="Symbol" style:font-size-complex="12pt"/>
    </style:style>
    <style:style style:name="T642" style:parent-style-name="DefaultParagraphFont" style:family="text">
      <style:text-properties style:font-size-complex="12pt"/>
    </style:style>
    <style:style style:name="P643" style:parent-style-name="Normal" style:family="paragraph">
      <style:paragraph-properties>
        <style:tab-stops>
          <style:tab-stop style:type="left" style:position="0.2215in"/>
        </style:tab-stops>
      </style:paragraph-properties>
    </style:style>
    <style:style style:name="T644" style:parent-style-name="DefaultParagraphFont" style:family="text">
      <style:text-properties style:font-name="Symbol" style:font-size-complex="12pt"/>
    </style:style>
    <style:style style:name="T645" style:parent-style-name="DefaultParagraphFont" style:family="text">
      <style:text-properties style:font-name="Symbol" style:font-size-complex="12pt"/>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left" style:position="0.2215in"/>
        </style:tab-stops>
      </style:paragraph-properties>
    </style:style>
    <style:style style:name="T648" style:parent-style-name="DefaultParagraphFont" style:family="text">
      <style:text-properties style:font-name="Symbol" style:font-size-complex="12pt"/>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size-complex="12pt"/>
    </style:style>
    <style:style style:name="P653" style:parent-style-name="Normal" style:family="paragraph">
      <style:paragraph-properties>
        <style:tab-stops>
          <style:tab-stop style:type="left" style:position="0.2215in"/>
        </style:tab-stops>
      </style:paragraph-properties>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tab-stops>
          <style:tab-stop style:type="left" style:position="0.2215in"/>
        </style:tab-stops>
      </style:paragraph-properties>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name="Symbol" style:font-size-complex="12pt"/>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position="0.2215in"/>
        </style:tab-stops>
      </style:paragraph-properties>
    </style:style>
    <style:style style:name="T663" style:parent-style-name="DefaultParagraphFont" style:family="text">
      <style:text-properties style:font-name="Symbol" style:font-size-complex="12pt"/>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Row667" style:family="table-row">
      <style:table-row-properties style:min-row-height="0.2083in" style:use-optimal-row-height="false"/>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2083in" style:use-optimal-row-height="false"/>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563C1"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tab-stops>
          <style:tab-stop style:type="left" style:position="0.6895in"/>
        </style:tab-stops>
      </style:paragraph-properties>
      <style:text-properties style:font-size-complex="12p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807" style:parent-style-name="Normal" style:family="paragraph">
      <style:text-properties style:font-name-asian="MS Mincho" fo:font-weight="bold" style:font-weight-asian="bold"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0</text:span></text:p>
      <text:p text:style-name="P9"/>
      <text:p text:style-name="P10"><text:span text:style-name="T11">Įsakymas paskelbtas: TAR 2023-08-02, i. k. 2023-15659</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LIETUVOS MOKSLO TARYBOS PIRMININKAS</text:p>
      <text:p text:style-name="P18"/>
      <text:p text:style-name="P19">įsakymas</text:p>
      <text:p text:style-name="P20"><text:span text:style-name="T21">Dėl<text:s/></text:span><text:span text:style-name="T22">PROJEKTO, ĮGYVENDINAMO PAGAL PAŽANGOS PRIEMONĘ NR. 12-003-03-06-01 „PIRMIAUSIA – MOKYTOJAS”, PARTNERIŲ ATRANKOS KONKURSO SĄLYGŲ APRAŠO<text:s/></text:span><text:span text:style-name="T23">patvirtinimo</text:span></text:p>
      <text:p text:style-name="P24"/>
      <text:p text:style-name="P25">2023 m. liepos 20 d. Nr. V-402</text:p>
      <text:p text:style-name="P26">Vilnius</text:p>
      <text:p text:style-name="P27"/>
      <text:p text:style-name="Normal"/>
      <text:p text:style-name="P28"><text:span text:style-name="T29">Vadovaudamasis</text:span><text:span text:style-name="T30"><text:s/></text:span><text:span text:style-name="T31">Lietuvos mokslo tarybos nuostatų, patvirtintų Lietu</text:span><text:span text:style-name="T32">vos Respublikos Vyriausybės 2022 m. balandžio 20 d. nutarimu Nr. 375 „Dėl Lietuvos mokslo tarybos nuostatų patvirtinimo“, 19.19 papunkčiu, t<text:s/></text:span><text:span text:style-name="T33">virtinu</text:span><text:span text:style-name="T34"><text:s/>pridedamus:</text:span></text:p>
      <text:p text:style-name="P35"><text:span text:style-name="T36">1</text:span><text:span text:style-name="T37">.</text:span><text:span text:style-name="T38"><text:tab/>Projekto, įgyvendinamo pagal pažangos priemonę Nr. 12-003-03-06-01 “Pirmiausia – mokytoj</text:span><text:span text:style-name="T39">as”, partnerių atrankos sąlygų aprašą;</text:span></text:p>
      <text:p text:style-name="P40"><text:span text:style-name="T41">2</text:span><text:span text:style-name="T42">.</text:span><text:span text:style-name="T43"><text:tab/>Paraiškos įgyvendinti edukacinių tyrimų projektą formą;</text:span></text:p>
      <text:p text:style-name="P44"><text:span text:style-name="T45">3</text:span><text:span text:style-name="T46">.</text:span><text:span text:style-name="T47"><text:tab/>Paraiškos edukacinių tyrimų projektui įgyvendinti administracinės patikros pažymos formą;<text:s/></text:span></text:p>
      <text:p text:style-name="P48"><text:span text:style-name="T49">4</text:span><text:span text:style-name="T50">.</text:span><text:span text:style-name="T51"><text:tab/>Paraiškos ekspertinio vertinimo lentelės formą.</text:span></text:p>
      <text:p text:style-name="P52"/>
      <text:p text:style-name="P53"/>
      <text:p text:style-name="P54"/>
      <text:p text:style-name="P55"><text:span text:style-name="T56">Pirmininkas</text:span><text:span text:style-name="T57"><text:tab/></text:span><text:span text:style-name="T58"><text:tab/>Gintaras Valinčius</text:span></text:p>
      <text:soft-page-break/>
      <text:p text:style-name="P59">PATVIRTINTA</text:p>
      <text:p text:style-name="P66">Lietuvos mokslo tarybos pirmininko<text:s/></text:p>
      <text:p text:style-name="P67">2023 m. liepos 20 d. įsakymu Nr. V-402</text:p>
      <text:p text:style-name="P68"/>
      <text:p text:style-name="P69"><text:span text:style-name="T70">PROJEKTO, ĮGYVENDINAMO PAGAL PAŽANGOS PRIEMONĘ NR. 12-003-03-06-01 „PIRMIAUSIA – MOKYTOJAS”, PARTNERIŲ ATRANKOS KONKURSO SĄLYG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rojekto, įgyvendinamo pagal pažangos priemonę Nr. 12-003-03-06-01 “Pirmiaus</text:span><text:span text:style-name="T82">ia – mokytojas”, partnerių atrankos sąlygų aprašas (toliau – Aprašas) nustato šio projekto partneriams atrinkti skirtą paraiškų teikimo, vertinimo, atrankos ir finansavimo tvarką.<text:s/></text:span></text:p>
      <text:p text:style-name="P83"><text:span text:style-name="T84">2</text:span><text:span text:style-name="T85">.</text:span><text:span text:style-name="T86"><text:tab/>Aprašas yra parengtas atsižvelgiant į:</text:span></text:p>
      <text:p text:style-name="P87"><text:span text:style-name="T88">2.1</text:span><text:span text:style-name="T89">.</text:span><text:span text:style-name="T90"><text:tab/>Lietuvos Respublikos m</text:span><text:span text:style-name="T91">okslo ir studijų įstatymą;</text:span></text:p>
      <text:p text:style-name="P92"><text:span text:style-name="T93">2.2</text:span><text:span text:style-name="T94">.</text:span><text:span text:style-name="T95"><text:tab/>Lietuvos Respublikos švietimo įstatymą;</text:span></text:p>
      <text:p text:style-name="P96"><text:span text:style-name="T97">2.3</text:span><text:span text:style-name="T98">.</text:span><text:span text:style-name="T99"><text:tab/>2021–2027 metų Europos Sąjungos fondų investicijų programos ir Ekonomikos gaivinimo ir atsparumo didinimo plano „Naujos kartos Lietuva“ administravimo taisykles, patvirtin</text:span><text:span text:style-name="T100">tas Lietuvos Respublikos finansų ministro 2022 m. birželio 22 d. įsakymu Nr. 1K-237 „Dėl 2021–2027 metų Europos sąjungos fondų investicijų programos ir ekonomikos gaivinimo ir atsparumo didinimo plano „Naujos kartos Lietuva“ įgyvendinimo“ (toliau – Adminis</text:span><text:span text:style-name="T101">travimo taisyklės);</text:span></text:p>
      <text:p text:style-name="P102"><text:span text:style-name="T103">2.4</text:span><text:span text:style-name="T104">.</text:span><text:span text:style-name="T105"><text:tab/>2021–2030 m. plėtros programos valdytojos Lietuvos Respublikos švietimo, mokslo ir sporto ministerijos Švietimo plėtros programos pažangos priemonės Nr. 12-003-03-06-01 „Pirmiausia – mokytojas“ aprašą, patvirtintą Lietuvos Resp</text:span><text:span text:style-name="T106">ublikos švietimo, mokslo ir sporto<text:s/></text:span><text:soft-page-break/><text:span text:style-name="T107">ministro 2022 m. lapkričio 28 d. įsakymu Nr. V–1877 „Dėl 2021–2030 m. plėtros programos valdytojos Lietuvos Respublikos švietimo, mokslo ir sporto ministerijos Švietimo plėtros programos pažangos priemonės Nr. 12-003-03-0</text:span><text:span text:style-name="T108">6-01 „Pirmiausia – mokytojas“ aprašo patvirtinimo“;</text:span></text:p>
      <text:p text:style-name="P109"><text:span text:style-name="T110">2.5</text:span><text:span text:style-name="T111">.</text:span><text:span text:style-name="T112"><text:tab/>Lietuvos mokslo tarybos ekspertų ir jų veiklos bendrąsias taisykles, patvirtintas Lietuvos mokslo tarybos primininko 2018 m. sausio 29 d. įsakymu Nr. V-42 “Dėl Lietuvos mokslo tarybos ekspertų ir</text:span><text:span text:style-name="T113"><text:s/>jų veiklos bendrųjų taisyklių patvirtinimo” (toliau – Ekspertų ir jų veiklos bendrosios taisyklės);</text:span></text:p>
      <text:p text:style-name="P114"><text:span text:style-name="T115">2.6</text:span><text:span text:style-name="T116">.</text:span><text:span text:style-name="T117"><text:tab/>Projektų ir jų ataskaitų ekspertinio vertinimo tvarkos aprašą, patvirtintą Lietuvos mokslo tarybos pirmininko 2018 m. sausio 29 d. Nr. V-43 “Dėl P</text:span><text:span text:style-name="T118">rojektų ir jų ataskaitų ekspertinio vertinimo tvarkos aprašo patvirtinimo” (toliau – Ekspertinio vertinimo tvarkos aprašas);</text:span></text:p>
      <text:p text:style-name="P119"><text:span text:style-name="T120">2.7</text:span><text:span text:style-name="T121">.</text:span><text:span text:style-name="T122"><text:tab/>Lietuvos mokslo tarybos mokslo ir sklaidos projektų konkursinio finansavimo bendrąsias taisykles, patvirtintas Lietuvos mo</text:span><text:span text:style-name="T123">kslo tarybos pirmininko 2019 m. balandžio 4 d. įsakymu Nr. V-176 “Dėl Lietuvos mokslo tarybos mokslo ir sklaidos projektų konkursinio finansavimo bendrųjų taisyklių patvirtinimo” (toliau – Konkursinio finansavimo bendrosios taisyklės);</text:span></text:p>
      <text:p text:style-name="P124"><text:span text:style-name="T125">2.8</text:span><text:span text:style-name="T126">.</text:span><text:span text:style-name="T127"><text:tab/>Projektų, į</text:span><text:span text:style-name="T128">gyvendinamų pagal 2022-2030 metų plėtros programos valdytojos Lietuvos Respublikos švietimo, mokslo ir sporto ministerijos Mokslo plėtros programos bei Švietimo plėtros programos pažangos priemones, partnerių atrankos taisykles, patvirtintas Lietuvos moksl</text:span><text:span text:style-name="T129">o tarybos pirmininko 2023 m. balandžio 5 d. įsakymu Nr. V-186 “Dėl Projektų, įgyvendinamų pagal 2022-2030 metų plėtros programos valdytojos Lietuvos Respublikos švietimo, mokslo ir sporto ministerijos Mokslo plėtros programos bei Švietimo plėtros programos</text:span><text:span text:style-name="T130"><text:s/>pažangos priemones, partnerių atrankos taisyklių patvirtinimo” (toliau – Partnerių atrankos taisyklės).</text:span></text:p>
      <text:p text:style-name="P131"><text:span text:style-name="T132">3</text:span><text:span text:style-name="T133">.</text:span><text:span text:style-name="T134"><text:tab/>Apraše vartojamos sąvokos:</text:span></text:p>
      <text:p text:style-name="P135"><text:span text:style-name="T136">3.1</text:span><text:span text:style-name="T137">.</text:span><text:span text:style-name="T138"><text:tab/></text:span><text:span text:style-name="T139">Antrinė analizė<text:s/></text:span><text:span text:style-name="T140">(angl.<text:s/></text:span><text:span text:style-name="T141">secondary analysis</text:span><text:span text:style-name="T142">) – analizė, apimanti turimų duomenų, surinktų per įvairius<text:s/></text:span><text:span text:style-name="T143">vykdytus tyrimus ir pan., naudojimą, siekiant įgyvendinti mokslinį, politinį,<text:s/></text:span><text:soft-page-break/><text:span text:style-name="T144">visuomeninį interesą, kuris skiriasi nuo pirminio tyrimo ar duomenų rinkimo intereso. Antrinė analizė apima duomenų ir literatūros, kurią organizavo ir paskelbė kiti, apibendrini</text:span><text:span text:style-name="T145">mą arba sintezę;</text:span></text:p>
      <text:p text:style-name="P146"><text:span text:style-name="T147">3.2</text:span><text:span text:style-name="T148">.</text:span><text:span text:style-name="T149"><text:tab/></text:span><text:span text:style-name="T150">Aukšto lygio dėstytojas</text:span><text:span text:style-name="T151"><text:s/>– tai aktyvus mokslininkas, skelbiantis mokslo straipsnius tarptautinio lygio mokslo leidiniuose, vadovavęs sėkmingai baigtiems MTEP projektams, vadovavęs doktorantams ir (ar) podoktorantūros stažuotę atliekantiems mokslininkams;</text:span></text:p>
      <text:p text:style-name="P152"><text:span text:style-name="T153">3.3</text:span><text:span text:style-name="T154">.</text:span><text:span text:style-name="T155"><text:tab/></text:span><text:span text:style-name="T156">Edukaciniai tyri</text:span><text:span text:style-name="T157">mai</text:span><text:span text:style-name="T158"><text:s/>– tai valstybei ir visuomenei strategiškai svarbūs švietimo ir ugdymo srities kompleksiniai (apimantys grupę, kompleksą reiškinių, procesų) tarpdalykiniai (apimantys skirtingų mokslo sričių atstovų bendradarbiavimą bei jų tyrimo metodų panaudojimą iške</text:span><text:span text:style-name="T159">ltai mokslinei problemai spręsti) moksliniai tyrimai, tyrimų pirminės (atlikto tyrimo rezultatų ataskaita) ir antrinės analizės, kurių paskirtis – atlikti būklės analizę, modeliuoti ir prognozuoti švietimo procesus, pagrįsti aktualių švietimo ir ugdymo pro</text:span><text:span text:style-name="T160">blemų sprendimus ir galimas alternatyvas, siūlyti inovacijas, orientuojantis į švietimo kokybę ir tvarų proveržį;</text:span></text:p>
      <text:p text:style-name="P161"><text:span text:style-name="T162">3.4</text:span><text:span text:style-name="T163">.</text:span><text:span text:style-name="T164"><text:tab/></text:span><text:span text:style-name="T165">Edukacinių tyrimų projektas</text:span><text:span text:style-name="T166"><text:s/>– edukologijos krypties moksliniai tyrimai, skirti spręsti aktualias švietimo ir ugdymo problemas ir atit</text:span><text:span text:style-name="T167">inkantys bent vieną iš Aprašo 18 punkte nurodytų švietimo ir ugdymo srities mokslinių tyrimų tematikų;<text:s/></text:span></text:p>
      <text:p text:style-name="P168"><text:span text:style-name="T169">3.5</text:span><text:span text:style-name="T170">.</text:span><text:span text:style-name="T171"><text:tab/></text:span><text:span text:style-name="T172">Edukacinių tyrimų tarptautinis tinklas</text:span><text:span text:style-name="T173"><text:s/>(angl.<text:s/></text:span><text:span text:style-name="T174">International Educational Research Network</text:span><text:span text:style-name="T175">) - tai įvairių šalių bendradarbiaujanti mokslininkų gr</text:span><text:span text:style-name="T176">upė, tirianti konkrečią edukacinių tyrimų temą. Edukacinių tyrimų tarptautinis tinklas grindžiamas žinojimu ir partneryste. Edukacinių tyrimų tarptautinio tinklo tikslas – skatinti švietimą ir mokymą(si) analizuojančius mokslininkus visame pasaulyje jungti</text:span><text:span text:style-name="T177">s į tiriamąsias grupes; bendradarbiauti nagrinėjant konkrečias edukologijos temas; visapusiškai ir nuodugniai įvertinti švietimo ir mokymo(si) kontekstą, procesus bei poveikį pasiekimams; palaikyti profesinį meistriškumą; užtikrinti aukštą tyrimų kokybę;</text:span></text:p>
      <text:p text:style-name="P178"><text:span text:style-name="T179">3.6</text:span><text:span text:style-name="T180">.</text:span><text:span text:style-name="T181"><text:tab/></text:span><text:span text:style-name="T182">Mokslinio tyrimo rezultatų ataskaita, parengta po dalyvavimo tarptautinėse švietimo ir ugdymo tyrimų programose ir (ar) projektuose</text:span><text:span text:style-name="T183"><text:s/>– ataskaita, kurioje turi būti<text:s/></text:span><text:soft-page-break/><text:span text:style-name="T184">nurodyti apibendrinti mokslinio tyrimo rezultatai, rekomendacijos ir siūlymai, įrodym</text:span><text:span text:style-name="T185">ais paremti sprendimai ir jų alternatyvos švietimo politikai įgyvendinti, pasiūlytos priemonės švietimo bei ugdymo praktikai tobulinti;</text:span></text:p>
      <text:p text:style-name="P186"><text:span text:style-name="T187">3.7</text:span><text:span text:style-name="T188">.</text:span><text:span text:style-name="T189"><text:tab/></text:span><text:span text:style-name="T190">Mokslinio tyrimo grupė</text:span><text:span text:style-name="T191"><text:s/>– projekto mokslinį tyrimą vykdantys mokslinio tyrimo vadovas, pagrindiniai ir nepagrind</text:span><text:span text:style-name="T192">iniai mokslinio tyrimo grupės nariai;</text:span></text:p>
      <text:p text:style-name="P193"><text:span text:style-name="T194">3.8</text:span><text:span text:style-name="T195">.</text:span><text:span text:style-name="T196"><text:tab/></text:span><text:span text:style-name="T197">Mokslinio tyrimo vadovas</text:span><text:span text:style-name="T198"><text:s/>– mokslininkas, atitinkantis Aprašo 15 punkte nustatytus reikalavimus, kartu su mokslinio tyrimo grupės nariais įgyvendinantis projektą ir vadovaujantis jo įgyvendinimui;</text:span></text:p>
      <text:p text:style-name="P199"><text:span text:style-name="T200">3.9</text:span><text:span text:style-name="T201">.</text:span><text:span text:style-name="T202"><text:tab/></text:span><text:span text:style-name="T203">Nepa</text:span><text:span text:style-name="T204">grindinis mokslinio tyrimo grupės narys</text:span><text:span text:style-name="T205"><text:s/>– asmuo, kuris atlieka jam paskirtą darbą mokslinio tyrimo tikslams pasiekti ir taip prisideda prie projekto įgyvendinimo;</text:span></text:p>
      <text:p text:style-name="P206"><text:span text:style-name="T207">3.10</text:span><text:span text:style-name="T208">.</text:span><text:span text:style-name="T209"><text:tab/></text:span><text:span text:style-name="T210">Pagrindinis mokslinio tyrimo grupės narys</text:span><text:span text:style-name="T211"><text:s/>– asmuo, kuris atlieka esminius edukacini</text:span><text:span text:style-name="T212">ų tyrimų projekto mokslinio tyrimo darbus, paprastai trunkančius visą projekto įgyvendinimo laikotarpį, ir kurio mokslinė kompetencija svarbi vertinant paraišką. Mokslinio tyrimo vadovas taip pat yra laikomas projekto pagrindiniu mokslinio tyrimo grupės na</text:span><text:span text:style-name="T213">riu;</text:span></text:p>
      <text:p text:style-name="P214"><text:span text:style-name="T215">3.11</text:span><text:span text:style-name="T216">.</text:span><text:span text:style-name="T217"><text:tab/></text:span><text:span text:style-name="T218">Pareiškėjas</text:span><text:span text:style-name="T219"><text:s/>– Lietuvos mokslo ir studijų institucija, kuri yra įtraukta į Švietimo ir mokslo institucijų registrą;</text:span></text:p>
      <text:p text:style-name="P220"><text:span text:style-name="T221">3.12</text:span><text:span text:style-name="T222">.</text:span><text:span text:style-name="T223"><text:tab/></text:span><text:span text:style-name="T224">Paraiška</text:span><text:span text:style-name="T225"><text:s/>– dokumentas, parengtas pagal Aprašo reikalavimus ir Aprašo 1 priede nustatytą formą ir kuriuo siekiama gauti finansavimą edukacinių tyrimų projekto vykdymui;</text:span></text:p>
      <text:p text:style-name="P226"><text:span text:style-name="T227">3.13</text:span><text:span text:style-name="T228">.</text:span><text:span text:style-name="T229"><text:tab/></text:span><text:span text:style-name="T230">Publikacija</text:span><text:span text:style-name="T231"><text:s/>– tai mokslo straipsnis, paskelbtas (priimtas spausdinti) tarptautiniame l</text:span><text:span text:style-name="T232">eidžiamame recenzuojamame mokslo leidinyje arba paskelbtas (priimtas spausdinti) vienkartiniame tarptautiniame leidžiamame recenzuojamame mokslo leidinyje;</text:span></text:p>
      <text:p text:style-name="P233"><text:span text:style-name="T234">3.14</text:span><text:span text:style-name="T235">.</text:span><text:span text:style-name="T236"><text:tab/></text:span><text:span text:style-name="T237">Tarptautinės švietimo ir ugdymo tyrimų programos ir (ar) projektai</text:span><text:span text:style-name="T238"><text:s/>– tai programos ir/ar p</text:span><text:span text:style-name="T239">rojektai, kuriuose dalyvauja Lietuvos tyrėjai ir juos vykdo kartu su tarptautinių organizacijų, asociacijų, aljansų, kitais tarptautinio daugiašalio bendradarbiavimo formatais, dirbančiais švietimo ir mokslo srityje, ar su tarptautiniais tyrėjais ar jų gru</text:span><text:span text:style-name="T240">pėmis. Dalyvavimas užtikrina galimybes Lietuvos tyrėjams įsitraukti į tarptautines tyrėjų komandas sprendžiant<text:s/></text:span><text:soft-page-break/><text:span text:style-name="T241">aktualias Lietuvos švietimo ir ugdymo problemas, naudotis nacionaliniais ir tarptautiniais moksliniais, kitais ištekliais, siekiant didinti eduka</text:span><text:span text:style-name="T242">cinių tyrimų kokybę ir jų poveikį Lietuvos švietimo politikai formuoti, ugdymo ir švietimo praktikai tobulinti;</text:span></text:p>
      <text:p text:style-name="P243"><text:span text:style-name="T244">3.15</text:span><text:span text:style-name="T245">.</text:span><text:span text:style-name="T246"><text:tab/></text:span><text:span text:style-name="T247">Tarptautinės organizacijos, kiti tarptautinio daugiašalio bendradarbiavimo formatai, asociacijos, aljansai</text:span><text:span text:style-name="T248"><text:s/>– tarptautinės organizacijo</text:span><text:span text:style-name="T249">s (pvz. UNESCO, EBPO, Europos Taryba) ir kiti tarptautinio daugiašalio bendradarbiavimo formatai (įskaitant ir ES), dirbantys su švietimo ir mokslo klausimais, taip pat tarptautinės edukacinių tyrimų organizacijos, vienijančios švietimo ir ugdymo tyrėjus (</text:span><text:span text:style-name="T250">Europos edukacinių tyrimų asociacija (EERA), Pasaulio edukacinių tyrimų asociacija (WERA), aljansai stiprinantys Europos aukštojo mokslo, profesinio rengimo ir mokymo, įmonių ir kitų sektorių inovacijų pajėgumus suteikiant galimybes įgyti tarptautinio bend</text:span><text:span text:style-name="T251">radarbiavimo patirties, stiprinti savo gebėjimus;</text:span></text:p>
      <text:p text:style-name="P252"><text:span text:style-name="T253">3.16</text:span><text:span text:style-name="T254">.</text:span><text:span text:style-name="T255"><text:tab/></text:span><text:span text:style-name="T256">Viešosios politikos siūlymai</text:span><text:span text:style-name="T257"><text:s/>(angl.<text:s/></text:span><text:span text:style-name="T258">policy brief</text:span><text:span text:style-name="T259">) – glausta problemos santrauka, kurioje pateikiamos problemos sprendimo politikos galimybės ir geriausio pasirinkimo rekomendacijos.</text:span></text:p>
      <text:p text:style-name="P260"><text:span text:style-name="T261">4</text:span><text:span text:style-name="T262">.</text:span><text:span text:style-name="T263"><text:tab/>Pagal</text:span><text:span text:style-name="T264"><text:s/>Aprašą remiama veikla skirta plėtoti edukologijos krypties mokslinius tyrimus ir dalyvauti tarptautinėse švietimo ir ugdymo srities tyrimų programose ir (ar) projektuose.</text:span></text:p>
      <text:p text:style-name="P265"/>
      <text:p text:style-name="P266"><text:span text:style-name="T267">II</text:span><text:span text:style-name="T268"><text:s/>SKYRIUS</text:span></text:p>
      <text:p text:style-name="P269"><text:span text:style-name="T270">REIKALAVIMAI PAREIŠKĖJAMS</text:span></text:p>
      <text:p text:style-name="P271"/>
      <text:p text:style-name="P272"><text:span text:style-name="T273">5</text:span><text:span text:style-name="T274">.</text:span><text:span text:style-name="T275"><text:tab/>Pareiškėjas turi turėti pajėgumų</text:span><text:span text:style-name="T276"><text:s/>vykdyti edukacinių tyrimų projektą:</text:span></text:p>
      <text:p text:style-name="P277"><text:span text:style-name="T278">5.1</text:span><text:span text:style-name="T279">.</text:span><text:span text:style-name="T280"><text:tab/>turėti infrastruktūrą moksliniams tyrimams vykdyti;</text:span></text:p>
      <text:p text:style-name="P281"><text:span text:style-name="T282">5.2</text:span><text:span text:style-name="T283">.</text:span><text:span text:style-name="T284"><text:tab/>turėti žmogiškųjų išteklių projektui administruoti.</text:span></text:p>
      <text:p text:style-name="P285"><text:span text:style-name="T286">6</text:span><text:span text:style-name="T287">.</text:span><text:span text:style-name="T288"><text:tab/>Pareiškėjas vienu metu gali vykdyti daugiau nei vieną edukacinių tyrimų projektą, jei užti</text:span><text:span text:style-name="T289">krina, kad projektams kokybiškai įgyvendinti turi pakankamą infrastruktūrą bei administracinius ir finansinius išteklius.</text:span></text:p>
      <text:p text:style-name="P290"><text:span text:style-name="T291">7</text:span><text:span text:style-name="T292">.</text:span><text:span text:style-name="T293"><text:tab/>Edukacinių tyrimų projektas vykdomas be partnerių.</text:span></text:p>
      <text:p text:style-name="P294"><text:span text:style-name="T295">8</text:span><text:span text:style-name="T296">.</text:span><text:span text:style-name="T297"><text:tab/>Mokslinio tyrimo vadovas gali vadovauti tik vienam pagal Aprašą<text:s/></text:span><text:span text:style-name="T298">finansuojamam edukacinių tyrimų projektui.</text:span></text:p>
      <text:p text:style-name="P299"><text:span text:style-name="T300">9</text:span><text:span text:style-name="T301">.</text:span><text:span text:style-name="T302"><text:tab/>Paraiškos, kuriose nurodyto mokslinio tyrimo vadovo ar kito pagrindinio mokslinio tyrimo grupės nario atžvilgiu yra priimtas sprendimas dėl akademinės etikos pažeidimo, nesvarstomos 5 metus nuo Lietuvos Res</text:span><text:span text:style-name="T303">publikos akademinės etikos ir procedūrų kontrolieriaus sprendimo įsigaliojimo dienos. Paraiškos, kuriose mokslininkas, anksčiau vadovavęs nutrauktam ar neįgyvendintam LMT finansuotam projektui (finansuotam pagal LMT įgyvendinamas nacionalines ir (ar) tarpt</text:span><text:span text:style-name="T304">autines konkursinio mokslinių tyrimų finansavimo programas), nurodomas kaip būsimo mokslinio tyrimo vadovas, nesvarstomos 3 metus nuo LMT sprendimo įsigaliojimo dienos.</text:span></text:p>
      <text:p text:style-name="P305"><text:span text:style-name="T306">10</text:span><text:span text:style-name="T307">.</text:span><text:span text:style-name="T308"><text:tab/>Aprašo I ir II skyriuose nustatytus reikalavimus pareiškėjas, mokslinio tyrimo<text:s/></text:span><text:span text:style-name="T309">vadovas turi atitikti kvietimo skelbime nustatyto paraiškų pateikimo termino paskutinę dieną.</text:span></text:p>
      <text:p text:style-name="P310"/>
      <text:p text:style-name="P311"><text:span text:style-name="T312">III</text:span><text:span text:style-name="T313"><text:s/>SKYRIUS</text:span></text:p>
      <text:p text:style-name="P314"><text:span text:style-name="T315">PROJEKTAMS TAIKOMI REIKALAVIMAI</text:span></text:p>
      <text:p text:style-name="P316"/>
      <text:p text:style-name="P317"><text:span text:style-name="T318">11</text:span><text:span text:style-name="T319">.</text:span><text:span text:style-name="T320"><text:tab/>Edukacinių tyrimų projektu turi būti siekiama inovatyvių edukologijos mokslo žinių kūrimo, numatant,<text:s/></text:span><text:span text:style-name="T321">kaip planuojami edukacinių tyrimų rezultatai prisidėtų prie nacionalinio vystymosi tikslų ir pasaulines tendencijas atitinkančių švietimo pokyčių. Edukacinių tyrimų projekte turi būti numatytas tarpinstitucinis ir (ar) tarpdisciplininis bendradarbiavimas,<text:s/></text:span><text:span text:style-name="T322">skatinantis tyrėjų dalyvavimą tarptautiniuose tinkluose, kuriantis tarpdalykines tyrėjų grupes ir konsorciumus, įveiklinantis pedagogų rengimo programas įgyvendinančias institucijas, racionaliai naudojant jų turimus žmogiškuosius, materialinius ir finansin</text:span><text:span text:style-name="T323">ius išteklius 2021–2030 metų Nacionaliniame pažangos plane, patvirtintame Lietuvos Respublikos Vyriausybės 2020 m.<text:s/></text:span><text:soft-page-break/><text:span text:style-name="T324">rugsėjo 9 d. nutarimu Nr. 998 „Dėl 2021–2030 metų nacionalinį pažangos plano patvirtinimo“, numatytiems strateginiams švietimo tikslams pasie</text:span><text:span text:style-name="T325">kti.</text:span></text:p>
      <text:p text:style-name="P326"><text:span text:style-name="T327">12</text:span><text:span text:style-name="T328">.</text:span><text:span text:style-name="T329"><text:tab/>Edukacinių tyrimų projektų įgyvendinimo trukmė turi būti ne ilgesnė kaip 36 mėnesiai.</text:span></text:p>
      <text:p text:style-name="P330"><text:span text:style-name="T331">13</text:span><text:span text:style-name="T332">.</text:span><text:span text:style-name="T333"><text:tab/>Projekto tikslinė grupė – studentai, tyrėjai, švietimo sistemos specialistai.<text:s/></text:span></text:p>
      <text:p text:style-name="P334"><text:span text:style-name="T335">14</text:span><text:span text:style-name="T336">.</text:span><text:span text:style-name="T337"><text:tab/>Mokslinio tyrimo vadovo mokslinė kompetencija vertinama pagal<text:s/></text:span><text:span text:style-name="T338">pastarųjų 5 metų pasiekimus (į šį laikotarpį neįskaičiuojamos nėštumo ir gimdymo atostogos, tėvystės atostogos ar atostogos vaikui prižiūrėti iki vaikui sueis 3 metai). <text:s/></text:span></text:p>
      <text:p text:style-name="P339"><text:span text:style-name="T340">15</text:span><text:span text:style-name="T341">.</text:span><text:span text:style-name="T342"><text:tab/>Projekto vadovas turi būti aktyvus mokslininkas, per pastaruosius 5 metus pas</text:span><text:span text:style-name="T343">kelbęs reikšmingų mokslo publikacijų projekto tematika, turintis vadovavimo tarptautiniams ir (ar) nacionaliniams MTEP projektams patirties arba tokių projektų įgyvendinimo patirties, taip pat patirties ugdant jaunuosius mokslininkus ir kitus tyrėjus (vado</text:span><text:span text:style-name="T344">vauta mokslo disertacijas apgynusiems doktorantams arba esama kitos patirties ugdant tyrėjus ir jaunuosius mokslininkus), ir kurio tiriamoji, taikomoji ar ekspertinė veikla prisidėjo prie konkrečių <text:s/>švietimo problemų sprendimo ir ugdymo praktikos tobulinim</text:span><text:span text:style-name="T345">o.<text:s/></text:span></text:p>
      <text:p text:style-name="P346"><text:span text:style-name="T347">16</text:span><text:span text:style-name="T348">.</text:span><text:span text:style-name="T349"><text:tab/>Bent vienas edukacinių tyrimų projekto pagrindinis mokslinio tyrimo grupės narys turi būti mokslininkas, kuris per pastaruosius 5 metus ne trumpiau kaip 3 metus vykdė edukacinių tyrimų ir (ar) eksperimentinės plėtros (MTEP) veiklas mokslo ir st</text:span><text:span text:style-name="T350">udijų institucijose užsienyje.<text:s/></text:span></text:p>
      <text:p text:style-name="P351"><text:span text:style-name="T352">17</text:span><text:span text:style-name="T353">.</text:span><text:span text:style-name="T354"><text:tab/>Edukacinių tyrimų projekto mokslinio tyrimo grupės sudėtyje turi būti bent po vieną užsienio tyrėją, edukologijos krypties doktorantą, magistro (ar jam prilygintą) ar daktaro laipsnį turintį mokytoją. Į tyrėjų grupės</text:span><text:span text:style-name="T355"><text:s/>sudėtį taip pat gali būti įtraukti podoktorantūros stažuotojai ir ugdymo mokslų studijų bei gretutinių studijų magistrantūros studentai.</text:span></text:p>
      <text:p text:style-name="P356"><text:span text:style-name="T357">18</text:span><text:span text:style-name="T358">.</text:span><text:span text:style-name="T359"><text:tab/>Edukacinių tyrimų projektas turi atitikti bent vieną iš nurodytų švietimo ir ugdymo srities mokslinių tyrimų t</text:span><text:span text:style-name="T360">ematikų:</text:span></text:p>
      <text:p text:style-name="P361"><text:span text:style-name="T362">18.1</text:span><text:span text:style-name="T363">.</text:span><text:span text:style-name="T364"><text:tab/>Didaktika. Matematikos, biologijos, chemijos, fizikos ir kalbinių gebėjimų mokymo didaktikos vertinimas, kūrimas ir išbandymas;</text:span></text:p>
      <text:p text:style-name="P365"><text:span text:style-name="T366">18.2</text:span><text:span text:style-name="T367">.</text:span><text:span text:style-name="T368"><text:tab/>Vertinimas. Mokinių pasiekimų ir pažangos vertinimo sistemos transformacija pereinant prie naujojo ug</text:span><text:span text:style-name="T369">dymo turinio ir naujų mokymo metodų;</text:span></text:p>
      <text:p text:style-name="P370"><text:span text:style-name="T371">18.3</text:span><text:span text:style-name="T372">.</text:span><text:span text:style-name="T373"><text:tab/>Įtraukusis ugdymas. Įtraukiojo ugdymo sistemos plėtojimas siekiant užtikrinti visiems (specialiųjų poreikių turintiems asmenims, užsieniečiams, grįžusiems emigrantams ir pan.) geriausias galimybes švietime;</text:span></text:p>
      <text:p text:style-name="P374"><text:span text:style-name="T375">18.4</text:span><text:span text:style-name="T376">.</text:span><text:span text:style-name="T377"><text:tab/>Pedagogų rengimas ir jų profesinis tobulėjimas;</text:span></text:p>
      <text:p text:style-name="P378"><text:span text:style-name="T379">18.5</text:span><text:span text:style-name="T380">.</text:span><text:span text:style-name="T381"><text:tab/>Skaitmeninis švietimas. Mokymosi analitika. Skaitmeninės mokymosi platformos, skaitmeninių priemonių kūrimas edukologijos, psichologijos, neuromokslų pagrindu. Didžiųjų duomenų, dirbtinio in</text:span><text:span text:style-name="T382">telekto ir kitų technologijų pasitelkimas ugdymui;</text:span></text:p>
      <text:p text:style-name="P383"><text:span text:style-name="T384">18.6</text:span><text:span text:style-name="T385">.</text:span><text:span text:style-name="T386"><text:tab/>Švietimo infrastruktūra. Švietimo erdvių ir infrastruktūros poveikis mokinių įtraukčiai, ugdymuisi ir pasiekimams;</text:span></text:p>
      <text:p text:style-name="P387"><text:span text:style-name="T388">18.7</text:span><text:span text:style-name="T389">.</text:span><text:span text:style-name="T390"><text:tab/>Mokymosi visą gyvenimą ir visur gyvenime būdai, motyvacija ir plėtra;</text:span></text:p>
      <text:p text:style-name="P391"><text:span text:style-name="T392">18.8</text:span><text:span text:style-name="T393">.</text:span><text:span text:style-name="T394"><text:tab/>Ankstyvosios vaikystės pedagogika, atsižvelgiant į vaikų raidos ir vaikystės sampratos kaitą.</text:span></text:p>
      <text:p text:style-name="P395"><text:span text:style-name="T396">19</text:span><text:span text:style-name="T397">.</text:span><text:span text:style-name="T398"><text:tab/>Įgyvendinant edukacinių tyrimų projektą turi būti numatyta:</text:span></text:p>
      <text:p text:style-name="P399"><text:span text:style-name="T400">19.1</text:span><text:span text:style-name="T401">.</text:span><text:span text:style-name="T402"><text:tab/>edukacinių tyrimų bent vienoje iš Aprašo 18 punkte nurodytų švietimo ir<text:s/></text:span><text:span text:style-name="T403">ugdymo srities mokslinių tyrimų tematikų atlikimas;</text:span></text:p>
      <text:p text:style-name="P404"><text:span text:style-name="T405">19.2</text:span><text:span text:style-name="T406">.</text:span><text:span text:style-name="T407"><text:tab/>atliktų edukacinių tyrimų publikacijos;</text:span></text:p>
      <text:p text:style-name="P408"><text:span text:style-name="T409">19.3</text:span><text:span text:style-name="T410">.</text:span><text:span text:style-name="T411"><text:tab/>edukacinių tyrimų rezultatų sklaida ir diegimas tikslinėse grupėse (veiklos, skirtos rezultatams toliau taikyti, mokymai, konsultacijos, straips</text:span><text:span text:style-name="T412">niai mokytojų asociacijų ir kituose profesiniuose leidiniuose, inovacijų ir inovatyvių ugdymo sprendimų diegimas ir kt.); <text:s/></text:span></text:p>
      <text:p text:style-name="P413"><text:span text:style-name="T414">19.4</text:span><text:span text:style-name="T415">.</text:span><text:span text:style-name="T416"><text:tab/>antrinių analizių (angl.<text:s/></text:span><text:span text:style-name="T417">secondary analyses</text:span><text:span text:style-name="T418">) ir / ar viešosios politikos siūlymų (angl.<text:s/></text:span><text:span text:style-name="T419">policy brief</text:span><text:span text:style-name="T420">) parengimas; rekomend</text:span><text:span text:style-name="T421">acijų, remiantis tyrimų duomenimis, valstybės institucijoms parengimas, publikacijų rengimas ir leidyba;</text:span></text:p>
      <text:p text:style-name="P422"><text:span text:style-name="T423">19.5</text:span><text:span text:style-name="T424">.</text:span><text:span text:style-name="T425"><text:tab/>dalyvavimas tarptautinėse švietimo ir ugdymo srities tyrimų programose ir / ar projektuose, edukacinių tyrimų tinkluose;</text:span></text:p>
      <text:p text:style-name="P426"><text:span text:style-name="T427">19.6</text:span><text:span text:style-name="T428">.</text:span><text:span text:style-name="T429"><text:tab/>mokslinio<text:s/></text:span><text:span text:style-name="T430">tyrimo rezultatų ataskaitos rengimas (apibendrinti mokslinio tyrimo rezultatai, rekomendacijos ir siūlymai, įrodymais paremti sprendimai ir jų alternatyvos švietimo politikai įgyvendinti, pasiūlytos priemonės švietimo bei ugdymo praktikai tobulinti) po dal</text:span><text:span text:style-name="T431">yvavimo tarptautinėse švietimo ir ugdymo tyrimų programose ir / ar projektuose;</text:span></text:p>
      <text:p text:style-name="P432"><text:span text:style-name="T433">19.7</text:span><text:span text:style-name="T434">.</text:span><text:span text:style-name="T435"><text:tab/>užsienio aukšto lygio dėstytojų pritraukimas dalyvauti doktorantūros procesuose (paskaitoms skaityti, doktorantų darbams vadovauti, konsultuoti ir t. t.);</text:span></text:p>
      <text:p text:style-name="P436"><text:span text:style-name="T437">19.8</text:span><text:span text:style-name="T438">.</text:span><text:span text:style-name="T439"><text:tab/>d</text:span><text:span text:style-name="T440">alyvavimas konferencijose, stažuotėse (sąsaja su dalyvavimu edukaciniuose tyrimuose ir (ar) tarptautinėse švietimo ir ugdymo srities tyrimų programose, ir (ar) projektuose, susijusiuose su stažuotėmis užsienio universitetuose, mokslo centruose).</text:span></text:p>
      <text:p text:style-name="P441"><text:span text:style-name="T442">20</text:span><text:span text:style-name="T443">.</text:span><text:span text:style-name="T444"><text:tab/></text:span><text:span text:style-name="T445">Pareiškėjas planuodamas veiklas privalo siekti stebėsenos rodiklių:</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Rodiklio pavadinimas</text:p>
          </table:table-cell>
          <table:table-cell table:style-name="TableCell454">
            <text:p text:style-name="P455">Rodiklio kodas</text:p>
          </table:table-cell>
          <table:table-cell table:style-name="TableCell456">
            <text:p text:style-name="P457">Matavimo vienetai</text:p>
          </table:table-cell>
          <table:table-cell table:style-name="TableCell458">
            <text:p text:style-name="P459">Siektina minimali reikšmė 2026 m.</text:p>
          </table:table-cell>
        </table:table-row>
        <table:table-row table:style-name="TableRow460">
          <table:table-cell table:style-name="TableCell461">
            <text:p text:style-name="P462">Atlikti edukaciniai tyrimai</text:p>
          </table:table-cell>
          <table:table-cell table:style-name="TableCell463">
            <text:p text:style-name="P464">P-12-003-03-06-01-04</text:p>
            <text:p text:style-name="P465">(P.S.2.1503)</text:p>
          </table:table-cell>
          <table:table-cell table:style-name="TableCell466">
            <text:p text:style-name="P467">Skaičius</text:p>
          </table:table-cell>
          <table:table-cell table:style-name="TableCell468">
            <text:p text:style-name="P469">1</text:p>
          </table:table-cell>
        </table:table-row>
        <table:table-row table:style-name="TableRow470">
          <table:table-cell table:style-name="TableCell471">
            <text:p text:style-name="P472">Atliktų edukacinių tyrimų<text:s/>pagrindu parengtos publikacijos</text:p>
          </table:table-cell>
          <table:table-cell table:style-name="TableCell473">
            <text:p text:style-name="P474">R-12-003-03-06-01-05</text:p>
            <text:p text:style-name="P475">(R.S.2.3506)</text:p>
          </table:table-cell>
          <table:table-cell table:style-name="TableCell476">
            <text:p text:style-name="P477">Skaičius<text:s/></text:p>
          </table:table-cell>
          <table:table-cell table:style-name="TableCell478">
            <text:p text:style-name="P479">2</text:p>
          </table:table-cell>
        </table:table-row>
        <table:table-row table:style-name="TableRow480">
          <table:table-cell table:style-name="TableCell481">
            <text:p text:style-name="P482">Iš užsienio atvykusių ir dalyvavusių doktorantūros procese aukšto lygio dėstytojų skaičius</text:p>
          </table:table-cell>
          <table:table-cell table:style-name="TableCell483">
            <text:p text:style-name="P484">P-12-003-03-06-01-07</text:p>
            <text:p text:style-name="P485">(P.N.2.4562)</text:p>
          </table:table-cell>
          <table:table-cell table:style-name="TableCell486">
            <text:p text:style-name="P487">Skaičius<text:s/></text:p>
          </table:table-cell>
          <table:table-cell table:style-name="TableCell488">
            <text:p text:style-name="P489">1</text:p>
          </table:table-cell>
        </table:table-row>
        <table:table-row table:style-name="TableRow490">
          <table:table-cell table:style-name="TableCell491">
            <text:p text:style-name="P492">Dalyvavusių tarptautinėse stažuotėse<text:s/>edukologijos krypties doktorantūros dalyvių (mokslo doktorantų ir mokslo doktoranto vadovų) skaičius</text:p>
          </table:table-cell>
          <table:table-cell table:style-name="TableCell493">
            <text:p text:style-name="P494">P-12-003-03-06-01-08</text:p>
            <text:p text:style-name="P495">(P.N.2.4563)</text:p>
          </table:table-cell>
          <table:table-cell table:style-name="TableCell496">
            <text:p text:style-name="P497">Skaičius<text:s/></text:p>
          </table:table-cell>
          <table:table-cell table:style-name="TableCell498">
            <text:p text:style-name="P499">1</text:p>
          </table:table-cell>
        </table:table-row>
        <text:soft-page-break/>
        <table:table-row table:style-name="TableRow500">
          <table:table-cell table:style-name="TableCell501">
            <text:p text:style-name="P502">Tarptautinės švietimo ir ugdymo srities tyrimų programos ir (ar) projektai, kuriuose dalyvavo tyrėjai</text:p>
          </table:table-cell>
          <table:table-cell table:style-name="TableCell503">
            <text:p text:style-name="P504">P-12-003-03-06-01-05</text:p>
            <text:p text:style-name="P505">(P.S.2.1504)</text:p>
          </table:table-cell>
          <table:table-cell table:style-name="TableCell506">
            <text:p text:style-name="P507">Skaičius<text:s/></text:p>
          </table:table-cell>
          <table:table-cell table:style-name="TableCell508">
            <text:p text:style-name="P509">1</text:p>
          </table:table-cell>
        </table:table-row>
        <table:table-row table:style-name="TableRow510">
          <table:table-cell table:style-name="TableCell511">
            <text:p text:style-name="P512">Tarptautinėse švietimo ir ugdymo srities tyrimų programose ir (ar) projektuose dalyvavusių tyrėjų, mokslinio tyrimo rezultatų ataskaitos</text:p>
          </table:table-cell>
          <table:table-cell table:style-name="TableCell513">
            <text:p text:style-name="P514">R-12-003-03-06-01-06</text:p>
            <text:p text:style-name="P515">(R.S.2.3507)</text:p>
          </table:table-cell>
          <table:table-cell table:style-name="TableCell516">
            <text:p text:style-name="P517">Skaičius<text:s/></text:p>
          </table:table-cell>
          <table:table-cell table:style-name="TableCell518">
            <text:p text:style-name="P519">1</text:p>
          </table:table-cell>
        </table:table-row>
      </table:table>
      <text:p text:style-name="Normal"/>
      <text:p text:style-name="P520"><text:span text:style-name="T521">21</text:span><text:span text:style-name="T522">.</text:span><text:span text:style-name="T523"><text:tab/>Horizontaliųjų<text:s/></text:span><text:span text:style-name="T524">principų (toliau – HP) reikalavimai:</text:span></text:p>
      <text:p text:style-name="P525"><text:span text:style-name="T526">21.1</text:span><text:span text:style-name="T527">.</text:span><text:span text:style-name="T528"><text:tab/>Edukacinių tyrimų projekte negali būti numatyta:</text:span></text:p>
      <text:p text:style-name="P529"><text:span text:style-name="T530">21.1.1</text:span><text:span text:style-name="T531">.</text:span><text:span text:style-name="T532"><text:tab/>apribojimų, kurie turėtų neigiamą poveikį lygių galimybių ir nediskriminavimo dėl lyties, rasės, tautybės, kalbos, kilmės, socialinės padėties, tikėjimo</text:span><text:span text:style-name="T533">, <text:s/>įsitikinimų ar pažiūrų, amžiaus, negalios, lytinės orientacijos, etninės priklausomybės, religijos principams įgyvendinti;</text:span></text:p>
      <text:p text:style-name="P534"><text:span text:style-name="T535">21.1.2</text:span><text:span text:style-name="T536">.</text:span><text:span text:style-name="T537"><text:tab/>veiksmų, kurie turėtų neigiamą poveikį darnaus vystymosi principui įgyvendinti.</text:span></text:p>
      <text:p text:style-name="P538"><text:span text:style-name="T539">21.2</text:span><text:span text:style-name="T540">.</text:span><text:span text:style-name="T541"><text:tab/>Edukacinių tyrimų projekte</text:span><text:span text:style-name="T542"><text:s/>turi būti numatyta, kad:</text:span></text:p>
      <text:p text:style-name="P543"><text:span text:style-name="T544">21.2.1</text:span><text:span text:style-name="T545">.</text:span><text:span text:style-name="T546"><text:tab/>projektų veiklos organizuojamos, jų turinys ir galimi produktai kuriami laikantis universalaus dizaino ir inovatyvumo (kūrybingumo) principų (pvz., prieinamumo, lankstumo, paprasto ir intuityvaus naudojimo, tolerancijos<text:s/></text:span><text:span text:style-name="T547">klaidoms ir kt.);</text:span></text:p>
      <text:p text:style-name="P548"><text:span text:style-name="T549">21.2.2</text:span><text:span text:style-name="T550">.</text:span><text:span text:style-name="T551"><text:tab/>edukacinių tyrimų rezultatų sklaidos renginiai organizuojami išsiaiškinus, ar būsimi dalyviai turi specialiųjų poreikių, į kuriuos organizatorius turėtų atsižvelgti (pvz., parinkdamas vietą, prieinamą žmonėms su judėjimo negal</text:span><text:span text:style-name="T552">ia, suorganizuodamas gestų kalbos specialisto paslaugą, parinkdamas tinkamas mokomąsias priemones akliesiems ar silpnaregiams ir pan.);</text:span></text:p>
      <text:p text:style-name="P553"><text:span text:style-name="T554">21.2.3</text:span><text:span text:style-name="T555">.</text:span><text:span text:style-name="T556"><text:tab/></text:span><text:span text:style-name="T557">atvirumas pokyčiams ir inovacijoms siekiant atliepti besikeičiantį kontekstą ir<text:s/></text:span><text:span text:style-name="T558">sparčios kaitos kryptis, num</text:span><text:span text:style-name="T559">atytas<text:s/></text:span><text:span text:style-name="T560">strateginiuose švietimo dokumentuose ir naujuose visuomenės raidos ateities scenarijuose;</text:span></text:p>
      <text:p text:style-name="P561"><text:span text:style-name="T562">21.2.4</text:span><text:span text:style-name="T563">.</text:span><text:span text:style-name="T564"><text:tab/>atvirojo mokslo principu, grindžiamu dalijimusi žiniomis, duomenimis ir priemonėmis kuo ankstyvesniame mokslinių tyrimų ir inovacijų proceso etape,</text:span><text:span text:style-name="T565"><text:s/>atvirai bendradarbiaujant su visais susijusiais, žinias kuriančiais subjektais, akademine bendruomene, pramonės atstovais, valdžios institucijomis, galutiniais naudotojais, piliečiais ir plačiąja visuomene.</text:span></text:p>
      <text:p text:style-name="P566"><text:span text:style-name="T567">22</text:span><text:span text:style-name="T568">.</text:span><text:span text:style-name="T569"><text:tab/>Moksliniai tyrimai, tyrimų procesai<text:s/></text:span><text:span text:style-name="T570">bei rezultatai turi būti kiek įmanoma – atviri, kiek būtina – uždari, t. y., moksliniai tyrimai, tyrimų procesai ir jų rezultatai turėtų būti maksimaliai atviri, nebent to neleistų akademinės etikos ir (ar) teisės normos, susijusios su visuomenės saugumu,<text:s/></text:span><text:span text:style-name="T571">asmens duomenų, privatumo, intelektinės nuosavybės teisių ir (ar) komercinių paslapčių apsauga.</text:span></text:p>
      <text:p text:style-name="P572"><text:span text:style-name="T573"><text:line-break/></text:span><text:span text:style-name="T574">IV</text:span><text:span text:style-name="T575"><text:s/>SKYRIUS</text:span></text:p>
      <text:p text:style-name="P576"><text:span text:style-name="T577">PROJEKTO IŠLAIDŲ IR FINANSAVIMO REIKALAVIMAI</text:span></text:p>
      <text:p text:style-name="P578"/>
      <text:p text:style-name="P579"><text:span text:style-name="T580">23</text:span><text:span text:style-name="T581">.</text:span><text:span text:style-name="T582"><text:tab/></text:span><text:span text:style-name="T583">Didžiausia edukacinių tyrimų projektui galima skirti finansavimo lėšų suma yra 500 000,00 (penki šimtai tūkstančių) eurų.<text:s/></text:span></text:p>
      <text:p text:style-name="P584"><text:span text:style-name="T585">24</text:span><text:span text:style-name="T586">.</text:span><text:span text:style-name="T587"><text:tab/>Pagal Aprašą tinkamų finansuoti išlaidų kategorijos yra šios: <text:s/></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Išlaidų tipai</text:p>
          </table:table-cell>
          <table:table-cell table:style-name="TableCell597">
            <text:p text:style-name="P598">Reikalavimai ir paaiškinimai</text:p>
          </table:table-cell>
        </table:table-row>
        <table:table-row table:style-name="TableRow599">
          <table:table-cell table:style-name="TableCell600">
            <text:p text:style-name="P601">1.</text:p>
          </table:table-cell>
          <table:table-cell table:style-name="TableCell602">
            <text:p text:style-name="P603">Žemė</text:p>
          </table:table-cell>
          <table:table-cell table:style-name="TableCell604">
            <text:p text:style-name="P605">Netinkama finansuoti</text:p>
          </table:table-cell>
        </table:table-row>
        <table:table-row table:style-name="TableRow606">
          <table:table-cell table:style-name="TableCell607">
            <text:p text:style-name="P608">2.</text:p>
          </table:table-cell>
          <table:table-cell table:style-name="TableCell609">
            <text:p text:style-name="P610">Nekilnojamasis turtas</text:p>
          </table:table-cell>
          <table:table-cell table:style-name="TableCell611">
            <text:p text:style-name="P612">Netinkama finansuoti</text:p>
          </table:table-cell>
        </table:table-row>
        <table:table-row table:style-name="TableRow613">
          <table:table-cell table:style-name="TableCell614">
            <text:p text:style-name="P615">3.</text:p>
          </table:table-cell>
          <table:table-cell table:style-name="TableCell616">
            <text:p text:style-name="P617">Statyba, rekonstravimas, remontas ir kiti darbai</text:p>
          </table:table-cell>
          <table:table-cell table:style-name="TableCell618">
            <text:p text:style-name="P619">Netinkama finansuoti</text:p>
            <text:p text:style-name="P620"/>
          </table:table-cell>
        </table:table-row>
        <table:table-row table:style-name="TableRow621">
          <table:table-cell table:style-name="TableCell622">
            <text:p text:style-name="P623">4.</text:p>
          </table:table-cell>
          <table:table-cell table:style-name="TableCell624">
            <text:p text:style-name="P625">Įranga, įrenginiai ir kitas turtas</text:p>
          </table:table-cell>
          <table:table-cell table:style-name="TableCell626">
            <text:p text:style-name="P627">Tinkami finansuoti: įranga, įrenginiai, techninė ir programinė įranga,<text:s/>licencijos IT produktams</text:p>
          </table:table-cell>
        </table:table-row>
        <text:soft-page-break/>
        <table:table-row table:style-name="TableRow628">
          <table:table-cell table:style-name="TableCell629">
            <text:p text:style-name="P630">5.</text:p>
          </table:table-cell>
          <table:table-cell table:style-name="TableCell631">
            <text:p text:style-name="P632">Projekto vykdymas<text:s/></text:p>
          </table:table-cell>
          <table:table-cell table:style-name="TableCell633">
            <text:p text:style-name="P634">Tinkama finansuoti:</text:p>
            <text:p text:style-name="P635"><text:span text:style-name="T636"></text:span><text:span text:style-name="T637"><text:tab/></text:span><text:span text:style-name="T638">Mokslinio tyrimo grupės narių (įskaitant mokslinio tyrimo vadovą) darbo užmokestis;</text:span></text:p>
            <text:p text:style-name="P639"><text:span text:style-name="T640"></text:span><text:span text:style-name="T641"><text:tab/></text:span><text:span text:style-name="T642">dalyvavimo tarptautiniuose edukacinių tyrimų tinkluose (tinklaveikos narystės) mokesčiai;<text:s/></text:span></text:p>
            <text:p text:style-name="P643"><text:span text:style-name="T644"></text:span><text:span text:style-name="T645"><text:tab/></text:span><text:span text:style-name="T646">tarptautinių švietimo ir ugdymo srities tyrimų programų ir / ar projektų mokesčiai;<text:s/></text:span></text:p>
            <text:p text:style-name="P647"><text:span text:style-name="T648"></text:span><text:span text:style-name="T649"><text:tab/></text:span><text:span text:style-name="T650">užsienio aukšto lygio dėstytojo paslaugos</text:span><text:span text:style-name="T651"><text:s/>(</text:span><text:span text:style-name="T652">dalyvauti doktorantūros procesuose, skaityti paskaitas, vadovauti doktorantų darbams, konsultuoti ir kt.);</text:span></text:p>
            <text:p text:style-name="P653"><text:span text:style-name="T654"></text:span><text:span text:style-name="T655"><text:tab/></text:span><text:span text:style-name="T656">komandiruočių<text:s/></text:span><text:span text:style-name="T657">išlaidos;</text:span></text:p>
            <text:p text:style-name="P658"><text:span text:style-name="T659"></text:span><text:span text:style-name="T660"><text:tab/></text:span><text:span text:style-name="T661">publikacijų rengimo ir leidybos išlaidos;</text:span></text:p>
            <text:p text:style-name="P662"><text:span text:style-name="T663"></text:span><text:span text:style-name="T664"><text:tab/></text:span><text:span text:style-name="T665">renginių, mokymų, konsultacijų, straipsnių mokytojų asociacijų ir kituose profesiniuose leidiniuose publikavimo, inovacijų ir inovatyvių ugdymo sprendimų, skirtų rezultatams skleisti ir diegti tikslin</text:span><text:span text:style-name="T666">ėse grupėse, išlaidos.</text:span></text:p>
          </table:table-cell>
        </table:table-row>
        <table:table-row table:style-name="TableRow667">
          <table:table-cell table:style-name="TableCell668">
            <text:p text:style-name="P669">6.</text:p>
          </table:table-cell>
          <table:table-cell table:style-name="TableCell670">
            <text:p text:style-name="P671">Informavimas apie projektą</text:p>
          </table:table-cell>
          <table:table-cell table:style-name="TableCell672">
            <text:p text:style-name="P673">Tinkamos finansuoti privalomos projektų matomumo ir informavimo apie projektą priemonės.</text:p>
          </table:table-cell>
        </table:table-row>
        <table:table-row table:style-name="TableRow674">
          <table:table-cell table:style-name="TableCell675">
            <text:p text:style-name="P676">7.</text:p>
          </table:table-cell>
          <table:table-cell table:style-name="TableCell677">
            <text:p text:style-name="P678">Netiesioginės išlaidos ir kitos išlaidos pagal fiksuotąją projekto išlaidų normą</text:p>
          </table:table-cell>
          <table:table-cell table:style-name="TableCell679">
            <text:p text:style-name="P680">Netiesioginės projekto išlaidos apmokamos taikant fiksuotąją normą (7 proc. nuo tinkamų finansuoti projekto išlaidų).</text:p>
          </table:table-cell>
        </table:table-row>
      </table:table>
      <text:p text:style-name="Normal"/>
      <text:p text:style-name="P681"><text:span text:style-name="T682">25</text:span><text:span text:style-name="T683">.</text:span><text:span text:style-name="T684"><text:tab/>Pareiškėjas, planuodamas edukacinių tyrimų projekto išlaidas, su paraiška turi pateikti jas pagrindžiančius dokumentus: darbo užmokesčio priskaitymo–atskait</text:span><text:span text:style-name="T685">ymo žiniaraščius, darbo sutartis, sudarytas prekių tiekimo ar paslaugų teikimo sutartis, tiekėjų komercinius pasiūlymus, nuorodas į rinkoje esančias kainas ir kt. Darbo užmokesčio išlaidos už kasmetines atostogas skaičiuojamos vadovaujantis Europos sociali</text:span><text:span text:style-name="T686">nio fondo agentūros 2022 m. balandžio 30 d. Kasmetinių atostogų išmokų fiksuotojų normų nustatymo tyrimo ataskaita<text:s/></text:span><text:soft-page-break/><text:span text:style-name="T687">(</text:span><text:span text:style-name="T688">https://www.esf.lt/veiklos-sritys/metodines-pagalbos-centras/parengti-fiksuotuju-dydziu-tyrimai/1105#c-47/t-79</text:span><text:span text:style-name="T689">).<text:s/></text:span></text:p>
      <text:p text:style-name="P690"><text:span text:style-name="T691">26</text:span><text:span text:style-name="T692">.</text:span><text:span text:style-name="T693"><text:tab/>Tinkamos finansuot</text:span><text:span text:style-name="T694">i projekto išlaidos yra tos, kurios patirtos ir apmokėtos nuo su pareiškėju sudarytos sutarties dėl bendro projekto įgyvendinimo (toliau – Partnerystės sutartis) sudarymo dienos iki šio projekto veiklų įgyvendinimo pabaigos. Edukacinių tyrimų projekto veik</text:span><text:span text:style-name="T695">los pradedamos įgyvendinti ne anksčiau negu sudaroma Partnerystės sutartis.</text:span></text:p>
      <text:p text:style-name="Normal"/>
      <text:p text:style-name="P696"><text:span text:style-name="T697">V</text:span><text:span text:style-name="T698"><text:s/>SKYRIUS</text:span></text:p>
      <text:p text:style-name="P699"><text:span text:style-name="T700">PARAIŠKŲ TEIKIMAS</text:span></text:p>
      <text:p text:style-name="P701"/>
      <text:p text:style-name="P702"><text:span text:style-name="T703">27</text:span><text:span text:style-name="T704">.</text:span><text:span text:style-name="T705"><text:tab/>Pareiškėjas pildo paraišką anglų kalba ir kartu su šiame punkte nurodytais priedais iki kvietimo teikti paraiškas skelbime nustatyto<text:s/></text:span><text:span text:style-name="T706">termino paskutinės dienos teikia ją per Lietuvos mokslo tarybos Paraiškų ir ataskaitų teikimo informacinę sistemą. Pareiškėjai Aprašo 28 punkte nustatyta tvarka atrinktų edukacinių tyrimų projektų paraiškų turinį turės išversti į lietuvių kalbą ir pateikti</text:span><text:span text:style-name="T707"><text:s/>Tarybai. Pareiškėjas prie sistemos jungiasi per tinklalapį www.junkis.lmt.lt ir užsiregistravęs tampa jos naudotoju, arba jungiasi ankstesniais sukurtais naudotojo duomenimis, jei jis šia sistema jau buvo naudojęsis. Į sistemą pareiškėjas turi taip pat įk</text:span><text:span text:style-name="T708">elti šiuos dokumentus:</text:span></text:p>
      <text:p text:style-name="P709"><text:span text:style-name="T710">27.1</text:span><text:span text:style-name="T711">.</text:span><text:span text:style-name="T712"><text:tab/>Institucijos raštą dėl edukacinių tyrimo projekto vykdymo užtikrinimo;</text:span></text:p>
      <text:p text:style-name="P713"><text:span text:style-name="T714">27.2</text:span><text:span text:style-name="T715">.</text:span><text:span text:style-name="T716"><text:tab/>Išlaidų pagrindimo dokumentus (darbo užmokesčio priskaitymo–atskaitymo žiniaraščius, darbo sutartis, sudarytas prekių tiekimo ar paslaugų teikim</text:span><text:span text:style-name="T717">o sutartis, tiekėjų komercinius pasiūlymus, nuorodas į rinkoje esančias kainas ir kt.);</text:span></text:p>
      <text:p text:style-name="P718"><text:span text:style-name="T719">27.3</text:span><text:span text:style-name="T720">.</text:span><text:span text:style-name="T721"><text:tab/>mokslinio tyrimo vadovo ir pagrindinių mokslinio tyrimo grupės narių gyvenimo aprašymus (anglų kalba);</text:span></text:p>
      <text:p text:style-name="P722"><text:span text:style-name="T723">27.4</text:span><text:span text:style-name="T724">.</text:span><text:span text:style-name="T725"><text:tab/>darbo sutarties (-ių) su užsienio institucija</text:span><text:span text:style-name="T726"><text:s/>(-jomis) kopija (-as) ir (arba) užsienio organizacijos (-ų) ar įmonės (-ių) tyrimų departamento vadovo (ar jo įgalioto asmens) pasirašyta<text:s/></text:span><text:soft-page-break/><text:span text:style-name="T727">laisvos formos pažyma dėl turimų / turėtų darbo santykių pažyma (-as) (anglų kalba), siekiant įrodyti ne trumpesnę ne</text:span><text:span text:style-name="T728">i 3 metų darbo užsienyje trukmę;</text:span></text:p>
      <text:p text:style-name="P729"><text:span text:style-name="T730">27.5</text:span><text:span text:style-name="T731">. informaciją dėl projekto atitikties reikšmingos žalos nedarymo horizontaliajam principui (pagal </text:span><text:a xlink:href="https://www.e-tar.lt/portal/lt/legalAct/8060e8f0e3f911ed9978886e85107ab2" office:target-frame-name="_blank" xlink:show="new"><text:span text:style-name="T732">Švietimo plėtros</text:span><text:span text:style-name="T733"><text:s/>programos pažangos priemonės Nr. 12-003-03-06-01 „Pirmiausia – mokytojas“ aprašo</text:span></text:a><text:span text:style-name="T734"> priedą teikiama Partnerio deklaracija)</text:span><text:s/></text:p>
      <text:p text:style-name="P735">Papunkčio pakeitimai:</text:p>
      <text:p text:style-name="P736"><text:span text:style-name="T737">Nr.<text:s/></text:span><text:a xlink:href="https://www.e-tar.lt/portal/legalAct.html?documentId=09a9b6e036b211ee9de9e7e0fd363afc" office:target-frame-name="_top" xlink:show="replace"><text:span text:style-name="T738">V-432</text:span></text:a><text:span text:style-name="T739">, 202</text:span><text:span text:style-name="T740">3-08-09, paskelbta TAR 2023-08-09, i. k. 2023-16032</text:span></text:p>
      <text:p text:style-name="Normal"/>
      <text:p text:style-name="P741"><text:span text:style-name="T742">VI</text:span><text:span text:style-name="T743"><text:s/>SKYRIUS</text:span></text:p>
      <text:p text:style-name="P744"><text:span text:style-name="T745">PARAIŠKŲ VERTINIMAS IR ATRANKA</text:span></text:p>
      <text:p text:style-name="P746"/>
      <text:p text:style-name="P747"><text:span text:style-name="T748">28</text:span><text:span text:style-name="T749">.</text:span><text:span text:style-name="T750"><text:tab/>Paraiškų vertinimas ir atranka vykdomi vadovaujantis Konkursinio finansavimo bendrųjų taisyklių III skyriaus „Paraiškų konkursas“ II skirsnio „P</text:span><text:span text:style-name="T751">araiškų vertinimas ir atranka“ nuostatomis.</text:span></text:p>
      <text:p text:style-name="P752"><text:span text:style-name="T753">29</text:span><text:span text:style-name="T754">.</text:span><text:span text:style-name="T755"><text:tab/>Paraiškų ekspertinį vertinimą atlieka Konkursinio finansavimo bendrųjų taisyklių tvarka sudarytos užsienio ekspertų komisijos.</text:span></text:p>
      <text:p text:style-name="P756"><text:span text:style-name="T757">30</text:span><text:span text:style-name="T758">.</text:span><text:span text:style-name="T759"><text:tab/>Pareiškėjas turi teisę teikti apeliaciją dėl paraiškos ekspertinio įv</text:span><text:span text:style-name="T760">ertinimo, vadovaudamasis Konkursinio finansavimo bendrųjų taisyklių IV skyriuje „Apeliacijų teikimo ir nagrinėjimo tvarka“ nustatytais atvejais ir tvarka.</text:span></text:p>
      <text:p text:style-name="P761"/>
      <text:p text:style-name="P762"><text:span text:style-name="T763">VII</text:span><text:span text:style-name="T764"><text:s/>SKYRIUS</text:span></text:p>
      <text:p text:style-name="P765"><text:span text:style-name="T766">PARTNERYSTĖS SUTARTIES SUDARYMAS</text:span></text:p>
      <text:p text:style-name="P767"/>
      <text:p text:style-name="P768"><text:span text:style-name="T769">31</text:span><text:span text:style-name="T770">.</text:span><text:span text:style-name="T771"><text:tab/></text:span><text:span text:style-name="T772">Su atrinktais edukacinių tyrimų paraiškas teikusiais pareiškėjais sudaroma Partnerystės sutartis, kurioje aptariami sutarties dalykas, šalių įsipareigojimai, finansavimo sąlygos, atsiskaitymo tvarka ir kiti susitarimai. <text:s/></text:span></text:p>
      <text:p text:style-name="Normal"/>
      <text:p text:style-name="P773"><text:span text:style-name="T774">VIII</text:span><text:span text:style-name="T775"><text:s/>SKYRIUS</text:span></text:p>
      <text:p text:style-name="P776"><text:span text:style-name="T777">BAIGIAMOSIOS N</text:span><text:span text:style-name="T778">UOSTATOS</text:span></text:p>
      <text:p text:style-name="P779"/>
      <text:p text:style-name="P780"><text:span text:style-name="T781">32</text:span><text:span text:style-name="T782">.</text:span><text:span text:style-name="T783"><text:tab/>Bendro projekto veiklų įgyvendinimo metu sukurta intelektinė nuosavybė penkerius metus po projekto finansavimo pasibaigimo negali būti perduota neatlygintinai, neatsižvelgiant į rinkos kainas, kitiems juridiniams ir (ar) fiziniams asmenim</text:span><text:span text:style-name="T784">s. Atlygintinai gali būti perduota vadovaujantis PAFT 245 p. nuostatomis.</text:span></text:p>
      <text:p text:style-name="P785"><text:span text:style-name="T786">33</text:span><text:span text:style-name="T787">.</text:span><text:span text:style-name="T788"><text:tab/>Pareiškėjas, kurio edukacinių tyrimų projektas buvo atrinktas ir su kuriuo sudaryta Partnerystės sutartis, edukacinių tyrimų projekto įgyvendinimo metu teikia tarpinę, o<text:s/></text:span><text:span text:style-name="T789">pasibaigus jo veikloms – baigiamąją mokslinio tyrimo vykdymo ataskaitas.</text:span></text:p>
      <text:p text:style-name="P790"><text:span text:style-name="T791">34</text:span><text:span text:style-name="T792">.</text:span><text:span text:style-name="T793"><text:tab/>Visi su bendro projekto veiklų įgyvendinimu susiję dokumentai turi būti saugomi ne trumpiau kaip 10 (dešimt) metų po projekto įgyvendinimo.</text:span></text:p>
      <text:p text:style-name="P794"><text:span text:style-name="T795">35</text:span><text:span text:style-name="T796">.</text:span><text:span text:style-name="T797"><text:tab/>Pareiškėjas, kurio edukacin</text:span><text:span text:style-name="T798">ių tyrimų projektas buvo atrinktas ir su kuriuo sudaryta Partnerystės sutartis, vykdydamas projekto veiklas bei viešindamas projekto rezultatus privalo nurodyti informaciją apie finansavimo šaltinį.</text:span></text:p>
      <text:p text:style-name="P799"><text:span text:style-name="T800">36</text:span><text:span text:style-name="T801">.</text:span><text:span text:style-name="T802"><text:tab/>Pareiškėjas ir Lietuvos mokslo taryba privalo lai</text:span><text:span text:style-name="T803">kytis Lietuvos Respublikos asmens duomenų teisinės apsaugos įstatymo, Bendrojo duomenų apsaugos reglamento ir kitų teisės aktų, reglamentuojančių asmens duomenų teisinę apsaugą.</text:span></text:p>
      <text:p text:style-name="P804"><text:span text:style-name="T805">____________________</text:span></text:p>
      <text:p text:style-name="P806"/>
      <text:p text:style-name="Normal"/>
      <text:p text:style-name="Normal"/>
      <text:p text:style-name="Normal"/>
      <text:p text:style-name="P807">Priedų pakeitimai:</text:p>
      <text:p text:style-name="Normal"/>
      <text:p text:style-name="P808">4 priedas pareiskejo+projekto_vykdytojo+institucijos_rasto_del_projekto_vykdymo_uztikrinimo_forma</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mokslo taryba, Įsakymas</text:span></text:p>
      <text:p text:style-name="P818"><text:span text:style-name="T819">Nr.<text:s/></text:span><text:a xlink:href="https://www.e-tar.lt/portal/legalAct.html?documentId=09a9b6e036b211ee9de9e7e0fd363afc" office:target-frame-name="_top" xlink:show="replace"><text:span text:style-name="T820">V-432</text:span></text:a><text:span text:style-name="T821">, 2023-08-09, paskelbta TAR<text:s/></text:span><text:span text:style-name="T822">2023-08-09, i. k. 2023-16032</text:span></text:p>
      <text:p text:style-name="P823"><text:span text:style-name="T824">Dėl Lietuvos mokslo tarybos pirmininko 2023 m. liepos 20 d. įsakymo Nr. V-402 „Dėl projekto, įgyvendinamo pagal pažangos priemonę Nr. 12-003-03-06-01 „Pirmiausia – mokytojas”, partnerių atrankos konkurso sąlygų aprašo patvirtin</text:span><text:span text:style-name="T825">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page-number text:fixed="false">7</text:page-number></text:p>
        <text:p text:style-name="P61"/>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3-08-10T06:58:00Z</meta:creation-date>
    <dc:date>2023-08-10T06:58:00Z</dc:date>
    <meta:template xlink:href="Normal.dotm" xlink:type="simple"/>
    <meta:editing-cycles>2</meta:editing-cycles>
    <meta:editing-duration>PT0S</meta:editing-duration>
    <meta:document-statistic meta:page-count="16" meta:paragraph-count="251" meta:word-count="3417" meta:character-count="27461" meta:row-count="809" meta:non-whitespace-character-count="24295"/>
  </office:meta>
</office:document-meta>
</file>