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30%"/>
      <style:text-properties style:font-size-complex="12pt"/>
    </style:style>
    <style:style style:name="P22" style:parent-style-name="Normal" style:family="paragraph">
      <style:paragraph-properties fo:text-align="justify" fo:line-height="130%"/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line-height="130%" fo:text-indent="0.507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507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30%" fo:text-indent="0.507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30%" fo:text-indent="0.507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30%" fo:text-indent="0.507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line-height="130%"/>
    </style:style>
    <style:style style:name="P59" style:parent-style-name="Normal" style:family="paragraph">
      <style:paragraph-properties style:punctuation-wrap="simple" fo:line-height="130%"/>
    </style:style>
    <style:style style:name="P60" style:parent-style-name="Normal" style:family="paragraph">
      <style:paragraph-properties style:punctuation-wrap="simple" fo:line-height="130%"/>
    </style:style>
    <style:style style:name="P61" style:parent-style-name="Normal" style:family="paragraph">
      <style:paragraph-properties style:punctuation-wrap="simple" fo:line-height="130%">
        <style:tab-stops>
          <style:tab-stop style:type="left" style:position="5.118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30%"/>
      <style:text-properties style:font-size-complex="12pt"/>
    </style:style>
    <style:style style:name="P63" style:parent-style-name="Normal" style:family="paragraph">
      <style:paragraph-properties fo:text-align="justify" fo:line-height="130%"/>
      <style:text-properties style:font-size-complex="12pt"/>
    </style:style>
    <style:style style:name="P64" style:parent-style-name="Normal" style:family="paragraph">
      <style:paragraph-properties fo:text-align="justify" fo:line-height="130%"/>
      <style:text-properties style:font-size-complex="12pt"/>
    </style:style>
    <style:style style:name="P65" style:parent-style-name="Normal" style:family="paragraph">
      <style:paragraph-properties fo:text-align="justify" fo:line-height="130%"/>
      <style:text-properties style:font-size-complex="12pt"/>
    </style:style>
    <style:style style:name="P66" style:parent-style-name="Normal" style:family="paragraph">
      <style:paragraph-properties fo:line-height="130%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text-align="justify" fo:line-height="130%" fo:margin-left="3.5437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30%" fo:margin-left="3.543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30%" fo:margin-left="3.5437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30%"/>
      <style:text-properties style:font-size-complex="12pt"/>
    </style:style>
    <style:style style:name="P76" style:parent-style-name="Normal" style:family="paragraph">
      <style:paragraph-properties fo:text-align="justify" fo:line-height="130%"/>
      <style:text-properties style:font-size-complex="12pt"/>
    </style:style>
    <style:style style:name="P77" style:parent-style-name="Normal" style:family="paragraph">
      <style:paragraph-properties fo:text-align="center" fo:line-height="130%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30%"/>
      <style:text-properties style:font-size-complex="12pt"/>
    </style:style>
    <style:style style:name="P81" style:parent-style-name="Normal" style:family="paragraph">
      <style:paragraph-properties fo:text-align="justify" fo:line-height="130%" fo:text-indent="0.507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30%" fo:text-indent="0.5076in"/>
      <style:text-properties style:font-size-complex="12pt"/>
    </style:style>
    <style:style style:name="P86" style:parent-style-name="Normal" style:family="paragraph">
      <style:paragraph-properties fo:text-align="justify" fo:line-height="130%" fo:text-indent="0.5076in"/>
      <style:text-properties style:font-size-complex="12pt"/>
    </style:style>
    <style:style style:name="P87" style:parent-style-name="Normal" style:family="paragraph">
      <style:paragraph-properties fo:text-align="justify" fo:line-height="130%" fo:text-indent="0.5076in"/>
      <style:text-properties style:font-size-complex="12pt"/>
    </style:style>
    <style:style style:name="P88" style:parent-style-name="Normal" style:family="paragraph">
      <style:paragraph-properties fo:text-align="justify" fo:line-height="130%" fo:text-indent="0.5076in"/>
      <style:text-properties style:font-size-complex="12pt"/>
    </style:style>
    <style:style style:name="P89" style:parent-style-name="Normal" style:family="paragraph">
      <style:paragraph-properties fo:text-align="justify" fo:line-height="130%" fo:text-indent="0.5076in"/>
      <style:text-properties style:font-size-complex="12pt"/>
    </style:style>
    <style:style style:name="P90" style:parent-style-name="Normal" style:family="paragraph">
      <style:paragraph-properties fo:text-align="justify" fo:line-height="130%" fo:text-indent="0.5076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30%" fo:text-indent="0.5076in">
        <style:tab-stops>
          <style:tab-stop style:type="left" style:position="0.413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30%" fo:text-indent="0.2166in"/>
    </style:style>
    <style:style style:name="P97" style:parent-style-name="Normal" style:family="paragraph">
      <style:paragraph-properties fo:text-align="center" fo:line-height="130%" fo:text-indent="0.2166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30</text:span></text:p>
      <text:p text:style-name="P7"/>
      <text:p text:style-name="P8"><text:span text:style-name="T9">Įsakymas paskelbtas: TAR 2015-05-11, i. k. 2015-07097</text:span></text:p>
      <text:p text:style-name="P10"/>
      <text:p text:style-name="P11"><text:span text:style-name="T12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3">LIETUVOS RESPUBLIKOS TEISINGUMO MINISTRAS</text:p>
      <text:p text:style-name="P14"/>
      <text:p text:style-name="P15">Įsakymas</text:p>
      <text:p text:style-name="P16"><text:span text:style-name="T17">DĖL LĖŠŲ LIETUVOS RESPUBLIKOS GYVENTOJŲ REGISTRO TVARKYMO IR DUOMENŲ TEIKIMO VALSTYBĖS REGISTRAMS FUNKCIJAI ATLIKTI APSKAIČIAVIMO METODIKOS PATVIRTINIMO<text:s/></text:span></text:p>
      <text:p text:style-name="P18"/>
      <text:p text:style-name="P19">2015 m. gegužės 11 d. Nr. 1R-118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7cbc9ac00a9911e9a5eaf2cd290f1944" office:target-frame-name="_top" xlink:show="replace"><text:span text:style-name="T26">1R-283</text:span></text:a><text:span text:style-name="T27">, 2018-12-28, paskelbta TAR 2018-12-29, i. k. 2018-21933</text:span></text:p>
      <text:p text:style-name="Normal"/>
      <text:p text:style-name="P28"><text:span text:style-name="T29">Vadovaudamasis Lietuvos Respublikos 2015 metų valstybės biudžeto ir savivaldybių biudžetų finansinių rodiklių įstatymo 4 priedu ir Lietuvos Respublikos valstybės biudžeto ir savivaldybių biudžetų sudarymo ir vykdymo taisyklių, patvirtintų Lietuvos Respubli</text:span><text:span text:style-name="T30">kos Vyriausybės 2001 m. gegužės 14 d. nutarimu Nr. 543 „Dėl Lietuvos Respublikos valstybės biudžeto ir savivaldybių biudžetų sudarymo ir vykdymo taisyklių patvirtinimo“, 4 punktu:<text:s/></text:span></text:p>
      <text:p text:style-name="P31"><text:span text:style-name="T32">1</text:span><text:span text:style-name="T33">.</text:span><text:span text:style-name="T34"> Tvirtinu</text:span><text:span text:style-name="T35"><text:s/>pridedamas:</text:span></text:p>
      <text:p text:style-name="P36"><text:span text:style-name="T37">1.1</text:span><text:span text:style-name="T38">. Lėšų Lietuvos Respublikos gyventojų<text:s/></text:span><text:span text:style-name="T39">registro tvarkymo ir duomenų teikimo valstybės registrams funkcijai atlikti apskaičiavimo metodiką;</text:span></text:p>
      <text:p text:style-name="P40"><text:span text:style-name="T41">1.2</text:span><text:span text:style-name="T42">.<text:s/></text:span><text:span text:style-name="T43">Neteko galios nuo 2018-12-30</text:span><text:span text:style-name="T44">.</text:span></text:p>
      <text:p text:style-name="P45">Punkto pakeitimai:</text:p>
      <text:p text:style-name="P46"><text:span text:style-name="T47">Nr.<text:s/></text:span><text:a xlink:href="https://www.e-tar.lt/portal/legalAct.html?documentId=7cbc9ac00a9911e9a5eaf2cd290f1944" office:target-frame-name="_top" xlink:show="replace"><text:span text:style-name="T48">1R-283</text:span></text:a><text:span text:style-name="T49">, 2018-12-28, paskelbta TAR 2018-12-29, i. k. 2018-21933</text:span></text:p>
      <text:p text:style-name="Normal"/>
      <text:p text:style-name="P50"><text:span text:style-name="T51">2</text:span><text:span text:style-name="T52">.</text:span><text:span text:style-name="T53"> Nustata</text:span><text:span text:style-name="T54">u</text:span><text:span text:style-name="T55">,</text:span><text:span text:style-name="T56"><text:s/>kad šio įsakymo 1 punkte nurodytos metodikos pradedamos taikyti skaičiuojant Lietuvos Respublikos valstybės biudžeto lėšų poreikį Lietuvos Respublikos gyventojų registro</text:span><text:span text:style-name="T57"><text:s/>tvarkymo ir duomenų teikimo valstybės registrams bei gyvenamosios vietos deklaravimo duomenų ir gyvenamosios vietos neturinčių asmenų apskaitos duomenų tvarkymo funkcijoms atlikti 2016 metams.<text:s/></text:span></text:p>
      <text:p text:style-name="P58"/>
      <text:p text:style-name="P59"/>
      <text:p text:style-name="P60"/>
      <text:p text:style-name="P61">Teisingumo ministras<text:tab/>Juozas Bernatonis</text:p>
      <text:p text:style-name="P62"/>
      <text:p text:style-name="P63"/>
      <text:p text:style-name="P64">SUDERINTA</text:p>
      <text:p text:style-name="P65">Lietuvos Respublikos finansų ministerijos<text:s/></text:p>
      <text:soft-page-break/>
      <text:p text:style-name="P66"><text:span text:style-name="T67">2015 m. balandžio 20 d. raštu Nr. ((2.36-04)5K-1508333)-6K-1503223</text:span></text:p>
      <text:soft-page-break/>
      <text:p text:style-name="P68">PATVIRTINTA</text:p>
      <text:p text:style-name="P73">Lietuvos Respublikos teisingumo ministro<text:s/></text:p>
      <text:p text:style-name="P74">2015 m. gegužės 11 d. įsakymu Nr. 1R-118</text:p>
      <text:p text:style-name="P75"/>
      <text:p text:style-name="P76"/>
      <text:p text:style-name="P77"><text:span text:style-name="T78">LĖŠŲ<text:s/></text:span><text:span text:style-name="T79">LIETUVOS RESPUBLIKOS GYVENTOJŲ REGISTRO TVARKYMO IR DUOMENŲ TEIKIMO VALSTYBĖS REGISTRAMS FUNKCIJAI ATLIKTI APSKAIČIAVIMO METODIKA</text:span></text:p>
      <text:p text:style-name="P80"/>
      <text:p text:style-name="P81"><text:span text:style-name="T82">1</text:span><text:span text:style-name="T83">. Savivaldybės valstybės biudžeto lėšų poreikis Lietuvos Respublikos gyventojų registrui tvarkyti ir duomenims valstybės</text:span><text:span text:style-name="T84"><text:s/>registrams teikti skaičiuojamas pagal formulę:</text:span></text:p>
      <text:p text:style-name="P85">L = 16,28 x i x G : 1000,</text:p>
      <text:p text:style-name="P86">kur:</text:p>
      <text:p text:style-name="P87">L – lėšų poreikis metams, eurais;</text:p>
      <text:p text:style-name="P88">16,28 – lėšų normatyvas metams 1000 gyventojų, eurais;</text:p>
      <text:p text:style-name="P89">i – bazinės mėnesinės algos padidėjimo ar sumažėjimo koeficientas, palyginti su prieš tai taikytu bazinės algos dydžiu;<text:s/></text:p>
      <text:p text:style-name="P90"><text:span text:style-name="T91">G – savivaldybės gyventojų skaičius (praėjusių metų duomenys, šaltinis – Lietuvos Respublikos gyventojų registras).<text:s/></text:span></text:p>
      <text:p text:style-name="P92"><text:span text:style-name="T93">2</text:span><text:span text:style-name="T94">. Neskyrus visų pagal poreikį apskaičiuotų iš valstybės biudžeto lėšų Lietuvos Respublikos gyventojų<text:s/></text:span><text:span text:style-name="T95">registro tvarkymo ir duomenų teikimo valstybės registrams funkcijai atlikti, savivaldybėms skiriamos lėšos yra mažinamos proporcingai.<text:s/></text:span></text:p>
      <text:p text:style-name="P96"/>
      <text:p text:style-name="P97"><text:span text:style-name="T98">______________________</text:span></text:p>
      <text:p text:style-name="P99"><text:span text:style-name="T100">Patvirtinta.</text:span><text:span text:style-name="T101"><text:s/>Neteko galios nuo 2018-12-30</text:span></text:p>
      <text:p text:style-name="P102">Priedo naikinimas:</text:p>
      <text:p text:style-name="P103"><text:span text:style-name="T104">Nr.<text:s/></text:span><text:a xlink:href="https://www.e-tar.lt/portal/legalAct.html?documentId=7cbc9ac00a9911e9a5eaf2cd290f1944" office:target-frame-name="_top" xlink:show="replace"><text:span text:style-name="T105">1R-283</text:span></text:a><text:span text:style-name="T106">, 2018-12-28, paskelbta TAR 2018-12-29, i. k. 2018-21933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teisingumo ministerija, Įsakymas</text:span></text:p>
      <text:p text:style-name="P116"><text:span text:style-name="T117">Nr.<text:s/></text:span><text:a xlink:href="https://www.e-tar.lt/portal/legalAct.html?documentId=7cbc9ac00a9911e9a5eaf2cd290f1944" office:target-frame-name="_top" xlink:show="replace"><text:span text:style-name="T118">1R-283</text:span></text:a><text:span text:style-name="T119">, 2018-12-28, paskelbta TAR 2018-12-29, i. k. 2018-21933</text:span></text:p>
      <text:p text:style-name="P120"><text:span text:style-name="T121">Dėl teisingumo ministro 2015 m. gegužės 11 d. įsakymo Nr. 1R-118 „Dėl Lėšų Lietuvos Respublikos g</text:span><text:span text:style-name="T122">yventojų registro tvarkymo ir duomenų teikimo valstybės registrams funkcijai atlikti apskaičiavimo bei Lėšų gyvenamosios vietos deklaravimo duomenų ir gyvenamosios vietos neturinčių asmenų apskaitos duomenų tvarkymo funkcijai atlikti apskaičiavimo metodikų</text:span><text:span text:style-name="T123"><text:s/>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nalda Turauskienė</meta:initial-creator>
    <dc:creator>adlibuser</dc:creator>
    <meta:creation-date>2018-12-31T11:58:00Z</meta:creation-date>
    <dc:date>2018-12-31T11:58:00Z</dc:date>
    <meta:print-date>2014-06-09T07:18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66" meta:character-count="3766" meta:row-count="133" meta:non-whitespace-character-count="3348"/>
  </office:meta>
</office:document-meta>
</file>