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name-asian="Calibri" fo:font-weight="bold" style:font-weight-asian="bold" fo:font-style="italic" style:font-style-asian="italic" fo:font-size="10pt" style:font-size-asian="10pt"/>
    </style:style>
    <style:style style:name="T64" style:parent-style-name="DefaultParagraphFont" style:family="text">
      <style:text-properties style:font-name-asian="Calibri"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left" style:position="0.7041in"/>
        </style:tab-stops>
      </style:paragraph-properties>
    </style:style>
    <style:style style:name="P112" style:parent-style-name="Normal" style:family="paragraph">
      <style:paragraph-properties>
        <style:tab-stops>
          <style:tab-stop style:type="left" style:position="0.7041in"/>
        </style:tab-stops>
      </style:paragraph-properties>
    </style:style>
    <style:style style:name="P113" style:parent-style-name="Normal" style:family="paragraph">
      <style:paragraph-properties>
        <style:tab-stops>
          <style:tab-stop style:type="left" style:position="0.7041in"/>
        </style:tab-stops>
      </style:paragraph-properties>
    </style:style>
    <style:style style:name="P114" style:parent-style-name="Normal" style:family="paragraph">
      <style:paragraph-properties>
        <style:tab-stops>
          <style:tab-stop style:type="left" style:position="0.704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master-page-name="MPF1" style:family="paragraph">
      <style:paragraph-properties fo:break-before="page" fo:text-align="justify" style:page-number="1"/>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fo:text-indent="3.5437in"/>
      <style:text-properties style:language-asian="lt" style:country-asian="LT"/>
    </style:style>
    <style:style style:name="P125" style:parent-style-name="Normal" style:family="paragraph">
      <style:paragraph-properties fo:text-align="justify" fo:text-indent="3.5437in"/>
      <style:text-properties style:language-asian="lt" style:country-asian="LT"/>
    </style:style>
    <style:style style:name="P126" style:parent-style-name="Normal" style:family="paragraph">
      <style:paragraph-properties fo:text-align="justify" fo:text-indent="3.5437in"/>
      <style:text-properties style:language-asian="lt" style:country-asian="LT"/>
    </style:style>
    <style:style style:name="P127" style:parent-style-name="Normal" style:family="paragraph">
      <style:paragraph-properties fo:text-indent="3.5437in"/>
      <style:text-properties style:language-asian="lt" style:country-asian="LT"/>
    </style:style>
    <style:style style:name="P128" style:parent-style-name="Normal" style:family="paragraph">
      <style:paragraph-properties fo:text-indent="3.5437in"/>
      <style:text-properties style:language-asian="lt" style:country-asian="LT"/>
    </style:style>
    <style:style style:name="P129" style:parent-style-name="Normal" style:family="paragraph">
      <style:paragraph-properties fo:text-align="end"/>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style:tab-stops>
          <style:tab-stop style:type="left" style:position="2.375in"/>
        </style:tab-stops>
      </style:paragraph-properties>
      <style:text-properties fo:font-weight="bold" style:font-weight-asian="bold"/>
    </style:style>
    <style:style style:name="P134" style:parent-style-name="Normal" style:family="paragraph">
      <style:paragraph-properties fo:text-align="center">
        <style:tab-stops>
          <style:tab-stop style:type="left" style:position="2.3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2.3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style:tab-stops>
          <style:tab-stop style:type="left" style:position="2.375in"/>
        </style:tab-stops>
      </style:paragraph-properties>
      <style:text-properties fo:font-weight="bold" style:font-weight-asian="bold"/>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Calibri" fo:font-size="11pt" style:font-size-asian="11pt"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indent="0.043in">
        <style:tab-stops>
          <style:tab-stop style:type="left" style:position="0in"/>
          <style:tab-stop style:type="left" style:position="0.5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style:tab-stops>
          <style:tab-stop style:type="left" style:position="0in"/>
        </style:tab-stops>
      </style:paragraph-properties>
      <style:text-properties style:font-weight-complex="bold"/>
    </style:style>
    <style:style style:name="P23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43in">
        <style:tab-stops>
          <style:tab-stop style:type="left" style:position="0.5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43in">
        <style:tab-stops>
          <style:tab-stop style:type="left" style:position="0.5in"/>
        </style:tab-stops>
      </style:paragraph-properties>
    </style:style>
    <style:style style:name="P303" style:parent-style-name="Normal" style:family="paragraph">
      <style:paragraph-properties fo:text-align="justify" fo:text-indent="0.543in">
        <style:tab-stops>
          <style:tab-stop style:type="left" style:position="0.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43in">
        <style:tab-stops>
          <style:tab-stop style:type="left" style:position="0.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43in">
        <style:tab-stops>
          <style:tab-stop style:type="left" style:position="0.5in"/>
          <style:tab-stop style:type="left" style:position="0.625in"/>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43in">
        <style:tab-stops>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43in">
        <style:tab-stops>
          <style:tab-stop style:type="left" style:position="0.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43in">
        <style:tab-stops>
          <style:tab-stop style:type="left" style:position="0.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43in">
        <style:tab-stops>
          <style:tab-stop style:type="left" style:position="0.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43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354in">
        <style:tab-stops>
          <style:tab-stop style:type="left" style:position="0.5in"/>
        </style:tab-stops>
      </style:paragraph-properties>
    </style:style>
    <style:style style:name="P446" style:parent-style-name="Normal" style:family="paragraph">
      <style:paragraph-properties fo:text-align="justify" fo:text-indent="0.5354in">
        <style:tab-stops>
          <style:tab-stop style:type="left" style:position="0.5in"/>
        </style:tab-stops>
      </style:paragraph-properties>
    </style:style>
    <style:style style:name="P447"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354in">
        <style:tab-stops>
          <style:tab-stop style:type="left" style:position="0.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tab-stops>
          <style:tab-stop style:type="left" style:position="0.5in"/>
        </style:tab-stops>
      </style:paragraph-properties>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61"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tab-stops>
          <style:tab-stop style:type="left" style:position="0.5in"/>
        </style:tab-stops>
      </style:paragraph-properties>
    </style:style>
    <style:style style:name="P523" style:parent-style-name="Normal" style:family="paragraph">
      <style:paragraph-properties fo:keep-with-next="alway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widows="0" fo:orphans="0"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tab-stops>
          <style:tab-stop style:type="left" style:position="2.9583in"/>
        </style:tab-stops>
      </style:paragraph-properties>
      <style:text-properties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43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43in">
        <style:tab-stops>
          <style:tab-stop style:type="left" style:position="0.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43in">
        <style:tab-stops>
          <style:tab-stop style:type="left" style:position="0.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43in">
        <style:tab-stops>
          <style:tab-stop style:type="left" style:position="0.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43in">
        <style:tab-stops>
          <style:tab-stop style:type="left" style:position="0.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indent="0.5354in">
        <style:tab-stops>
          <style:tab-stop style:type="left" style:position="0.5in"/>
        </style:tab-stops>
      </style:paragraph-properties>
    </style:style>
    <style:style style:name="P693" style:parent-style-name="Normal" style:family="paragraph">
      <style:paragraph-properties fo:text-align="center">
        <style:tab-stops>
          <style:tab-stop style:type="left" style:position="0.5in"/>
          <style:tab-stop style:type="left" style:position="0.8861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ab-stops>
          <style:tab-stop style:type="left" style:position="0.5in"/>
          <style:tab-stop style:type="left" style:position="0.8861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text-properties style:language-asian="lt" style:country-asian="LT"/>
    </style:style>
    <style:style style:name="P699" style:parent-style-name="Normal" style:family="paragraph">
      <style:paragraph-properties fo:text-align="justify" fo:text-indent="0.543in">
        <style:tab-stops>
          <style:tab-stop style:type="left" style:position="0.5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43in">
        <style:tab-stops>
          <style:tab-stop style:type="left" style:position="0.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43in">
        <style:tab-stops>
          <style:tab-stop style:type="left" style:position="0.5in"/>
        </style:tab-stops>
      </style:paragraph-properties>
    </style:style>
    <style:style style:name="P731" style:parent-style-name="Normal" style:family="paragraph">
      <style:paragraph-properties fo:text-align="justify" fo:text-indent="0.543in">
        <style:tab-stops>
          <style:tab-stop style:type="left" style:position="0.5in"/>
        </style:tab-stops>
      </style:paragraph-properties>
    </style:style>
    <style:style style:name="P73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43in">
        <style:tab-stops>
          <style:tab-stop style:type="left" style:position="0.5in"/>
        </style:tab-stops>
      </style:paragraph-properties>
    </style:style>
    <style:style style:name="P740" style:parent-style-name="Normal" style:family="paragraph">
      <style:paragraph-properties fo:text-align="justify" fo:text-indent="0.543in">
        <style:tab-stops>
          <style:tab-stop style:type="left" style:position="0.5in"/>
        </style:tab-stops>
      </style:paragraph-properties>
    </style:style>
    <style:style style:name="P741" style:parent-style-name="Normal" style:family="paragraph">
      <style:paragraph-properties fo:text-align="justify" fo:text-indent="0.543in">
        <style:tab-stops>
          <style:tab-stop style:type="left" style:position="0.5in"/>
        </style:tab-stops>
      </style:paragraph-properties>
    </style:style>
    <style:style style:name="P742" style:parent-style-name="Normal" style:family="paragraph">
      <style:paragraph-properties fo:text-align="justify" fo:text-indent="0.543in">
        <style:tab-stops>
          <style:tab-stop style:type="left" style:position="0.5in"/>
        </style:tab-stops>
      </style:paragraph-properties>
    </style:style>
    <style:style style:name="P743" style:parent-style-name="Normal" style:family="paragraph">
      <style:paragraph-properties fo:text-align="justify" fo:text-indent="0.543in">
        <style:tab-stops>
          <style:tab-stop style:type="left" style:position="0.5in"/>
        </style:tab-stops>
      </style:paragraph-properties>
    </style:style>
    <style:style style:name="P744" style:parent-style-name="Normal" style:family="paragraph">
      <style:paragraph-properties fo:text-align="justify" fo:text-indent="0.543in">
        <style:tab-stops>
          <style:tab-stop style:type="left" style:position="0.5in"/>
        </style:tab-stops>
      </style:paragraph-properties>
    </style:style>
    <style:style style:name="P745" style:parent-style-name="Normal" style:family="paragraph">
      <style:paragraph-properties fo:text-align="justify" fo:text-indent="0.543in">
        <style:tab-stops>
          <style:tab-stop style:type="left" style:position="0.5in"/>
        </style:tab-stops>
      </style:paragraph-properties>
    </style:style>
    <style:style style:name="P746" style:parent-style-name="Normal" style:family="paragraph">
      <style:paragraph-properties fo:text-align="justify" fo:text-indent="0.543in">
        <style:tab-stops>
          <style:tab-stop style:type="left" style:position="0.5in"/>
        </style:tab-stops>
      </style:paragraph-properties>
    </style:style>
    <style:style style:name="P747" style:parent-style-name="Normal" style:family="paragraph">
      <style:paragraph-properties fo:text-align="justify" fo:text-indent="0.543in">
        <style:tab-stops>
          <style:tab-stop style:type="left" style:position="0.5in"/>
        </style:tab-stops>
      </style:paragraph-properties>
    </style:style>
    <style:style style:name="P748" style:parent-style-name="Normal" style:family="paragraph">
      <style:paragraph-properties fo:text-align="justify" fo:text-indent="0.543in">
        <style:tab-stops>
          <style:tab-stop style:type="left" style:position="0.5in"/>
        </style:tab-stops>
      </style:paragraph-properties>
    </style:style>
    <style:style style:name="P749" style:parent-style-name="Normal" style:family="paragraph">
      <style:paragraph-properties fo:text-align="justify" fo:text-indent="0.543in">
        <style:tab-stops>
          <style:tab-stop style:type="left" style:position="0.5in"/>
        </style:tab-stops>
      </style:paragraph-properties>
    </style:style>
    <style:style style:name="P750" style:parent-style-name="Normal" style:family="paragraph">
      <style:paragraph-properties fo:text-align="justify" fo:text-indent="0.543in">
        <style:tab-stops>
          <style:tab-stop style:type="left" style:position="0.5in"/>
          <style:tab-stop style:type="left" style:position="0.8861in"/>
          <style:tab-stop style:type="left" style:position="1.625in"/>
          <style:tab-stop style:type="left" style:position="1.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43in">
        <style:tab-stops>
          <style:tab-stop style:type="left" style:position="0.5in"/>
        </style:tab-stops>
      </style:paragraph-properties>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7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7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7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43in">
        <style:tab-stops>
          <style:tab-stop style:type="left" style:position="0.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43in">
        <style:tab-stops>
          <style:tab-stop style:type="left" style:position="0in"/>
          <style:tab-stop style:type="left" style:position="0.5in"/>
          <style:tab-stop style:type="left" style:position="0.8861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43in">
        <style:tab-stops>
          <style:tab-stop style:type="left" style:position="0.5in"/>
        </style:tab-stops>
      </style:paragraph-properties>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43in">
        <style:tab-stops>
          <style:tab-stop style:type="left" style:position="0.5in"/>
        </style:tab-stops>
      </style:paragraph-properties>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43in">
        <style:tab-stops>
          <style:tab-stop style:type="left" style:position="0.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43in">
        <style:tab-stops>
          <style:tab-stop style:type="left" style:position="0.5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43in">
        <style:tab-stops>
          <style:tab-stop style:type="left" style:position="0.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43in">
        <style:tab-stops>
          <style:tab-stop style:type="left" style:position="0.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8" style:parent-style-name="Normal" style:family="paragraph">
      <style:paragraph-properties fo:text-align="justify" fo:text-indent="0.543in">
        <style:tab-stops>
          <style:tab-stop style:type="left" style:position="0.5in"/>
          <style:tab-stop style:type="left" style:position="2.125in"/>
        </style:tab-stops>
      </style:paragraph-properties>
    </style:style>
    <style:style style:name="P869" style:parent-style-name="Normal" style:family="paragraph">
      <style:paragraph-properties fo:text-align="justify">
        <style:tab-stops>
          <style:tab-stop style:type="left" style:position="0.5in"/>
          <style:tab-stop style:type="left" style:position="2.125in"/>
        </style:tab-stops>
      </style:paragraph-properties>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style>
    <style:style style:name="P875" style:parent-style-name="Normal" style:family="paragraph">
      <style:text-properties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language-asian="lt" style:country-asian="LT"/>
    </style:style>
    <style:style style:name="P891"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043in">
        <style:tab-stops>
          <style:tab-stop style:type="left" style:position="0.5909in"/>
          <style:tab-stop style:type="left" style:position="0.9847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style:tab-stops>
          <style:tab-stop style:type="left" style:position="0.5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language-asian="lt" style:country-asian="LT"/>
    </style:style>
    <style:style style:name="P94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tab-stops>
          <style:tab-stop style:type="left" style:position="0.5909in"/>
          <style:tab-stop style:type="left" style:position="0.9847in"/>
        </style:tab-stops>
      </style:paragraph-properties>
    </style:style>
    <style:style style:name="P965" style:parent-style-name="Normal" style:family="paragraph">
      <style:paragraph-properties fo:text-align="center">
        <style:tab-stops>
          <style:tab-stop style:type="left" style:position="0.9847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fo:font-size="10pt" style:font-size-asian="10pt" style:language-asian="lt" style:country-asian="LT"/>
    </style:style>
    <style:style style:name="P969" style:parent-style-name="Normal" style:family="paragraph">
      <style:paragraph-properties fo:text-align="justify"/>
      <style:text-properties fo:font-size="10pt" style:font-size-asian="10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style:text-properties style:language-asian="lt" style:country-asian="LT"/>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style:page-number="1"/>
    </style:style>
    <style:style style:name="T984" style:parent-style-name="DefaultParagraphFont" style:family="text">
      <style:text-properties style:font-name-asian="Calibri" fo:font-weight="bold" style:font-weight-asian="bold" fo:font-style="italic" style:font-style-asian="italic" fo:font-size="10pt" style:font-size-asian="10pt"/>
    </style:style>
    <style:style style:name="T985" style:parent-style-name="DefaultParagraphFont" style:family="text">
      <style:text-properties style:font-name-asian="Calibri"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indent="3.9375in"/>
    </style:style>
    <style:style style:name="P989" style:parent-style-name="Normal" style:family="paragraph">
      <style:paragraph-properties fo:text-indent="3.9375in"/>
    </style:style>
    <style:style style:name="P990" style:parent-style-name="Normal" style:family="paragraph">
      <style:paragraph-properties fo:text-indent="3.9375in"/>
    </style:style>
    <style:style style:name="P991" style:parent-style-name="Normal" style:family="paragraph">
      <style:paragraph-properties fo:text-indent="3.9375in"/>
    </style:style>
    <style:style style:name="P992" style:parent-style-name="Normal" style:family="paragraph">
      <style:paragraph-properties fo:text-indent="3.93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tab-stops>
          <style:tab-stop style:type="left" style:position="0.25in"/>
        </style:tab-stops>
      </style:paragraph-properties>
    </style:style>
    <style:style style:name="P1005" style:parent-style-name="Normal" style:family="paragraph">
      <style:paragraph-properties fo:text-align="justify" fo:text-indent="0.5in">
        <style:tab-stops>
          <style:tab-stop style:type="left" style:position="0.25in"/>
        </style:tab-stops>
      </style:paragraph-properties>
    </style:style>
    <style:style style:name="P1006" style:parent-style-name="Normal" style:family="paragraph">
      <style:paragraph-properties fo:text-align="justify" fo:text-indent="0.5in">
        <style:tab-stops>
          <style:tab-stop style:type="left" style:position="0.55in"/>
        </style:tab-stops>
      </style:paragraph-properties>
    </style:style>
    <style:style style:name="P1007" style:parent-style-name="Normal" style:family="paragraph">
      <style:paragraph-properties fo:text-align="justify" fo:text-indent="0.5in">
        <style:tab-stops>
          <style:tab-stop style:type="left" style:position="0.55in"/>
        </style:tab-stops>
      </style:paragraph-properties>
    </style:style>
    <style:style style:name="P1008" style:parent-style-name="Normal" style:family="paragraph">
      <style:paragraph-properties fo:text-align="justify" fo:text-indent="0.5in">
        <style:tab-stops>
          <style:tab-stop style:type="left" style:position="0.25in"/>
        </style:tab-stops>
      </style:paragraph-properties>
    </style:style>
    <style:style style:name="P1009" style:parent-style-name="Normal" style:family="paragraph">
      <style:paragraph-properties fo:text-align="justify" fo:text-indent="0.5in">
        <style:tab-stops>
          <style:tab-stop style:type="left" style:position="0.25in"/>
        </style:tab-stops>
      </style:paragraph-properties>
    </style:style>
    <style:style style:name="P1010" style:parent-style-name="Normal" style:family="paragraph">
      <style:paragraph-properties fo:text-align="justify" fo:text-indent="0.5in">
        <style:tab-stops>
          <style:tab-stop style:type="left" style:position="0.25in"/>
        </style:tab-stops>
      </style:paragraph-properties>
    </style:style>
    <style:style style:name="P1011" style:parent-style-name="Normal" style:family="paragraph">
      <style:paragraph-properties fo:text-align="justify" fo:text-indent="0.5in">
        <style:tab-stops>
          <style:tab-stop style:type="left" style:position="0.25in"/>
        </style:tab-stops>
      </style:paragraph-properties>
    </style:style>
    <style:style style:name="P1012" style:parent-style-name="Normal" style:family="paragraph">
      <style:paragraph-properties fo:text-align="justify" fo:text-indent="0.5in">
        <style:tab-stops>
          <style:tab-stop style:type="left" style:position="0.25in"/>
        </style:tab-stops>
      </style:paragraph-properties>
    </style:style>
    <style:style style:name="P1013" style:parent-style-name="Normal" style:family="paragraph">
      <style:paragraph-properties fo:text-align="justify" fo:text-indent="0.5in">
        <style:tab-stops>
          <style:tab-stop style:type="left" style:position="0.55in"/>
        </style:tab-stops>
      </style:paragraph-properties>
    </style:style>
    <style:style style:name="P1014" style:parent-style-name="Normal" style:family="paragraph">
      <style:paragraph-properties fo:text-align="justify" fo:text-indent="0.5in">
        <style:tab-stops>
          <style:tab-stop style:type="left" style:position="0.55in"/>
        </style:tab-stops>
      </style:paragraph-properties>
    </style:style>
    <style:style style:name="P1015" style:parent-style-name="Normal" style:family="paragraph">
      <style:paragraph-properties fo:text-align="justify" fo:text-indent="0.5in">
        <style:tab-stops>
          <style:tab-stop style:type="left" style:position="0.55in"/>
        </style:tab-stops>
      </style:paragraph-properties>
    </style:style>
    <style:style style:name="P1016" style:parent-style-name="Normal" style:family="paragraph">
      <style:paragraph-properties fo:text-align="justify" fo:text-indent="0.5in">
        <style:tab-stops>
          <style:tab-stop style:type="left" style:position="0.55in"/>
        </style:tab-stops>
      </style:paragraph-properties>
    </style:style>
    <style:style style:name="P1017" style:parent-style-name="Normal" style:family="paragraph">
      <style:paragraph-properties fo:text-align="justify" fo:text-indent="0.5in">
        <style:tab-stops>
          <style:tab-stop style:type="left" style:position="0.55in"/>
        </style:tab-stops>
      </style:paragraph-properties>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paragraph-properties fo:text-align="justify" fo:text-indent="0.5in">
        <style:tab-stops>
          <style:tab-stop style:type="left" style:position="0.25in"/>
        </style:tab-stops>
      </style:paragraph-properties>
    </style:style>
    <style:style style:name="P1020" style:parent-style-name="Normal" style:family="paragraph">
      <style:paragraph-properties fo:text-align="justify" fo:text-indent="0.5in">
        <style:tab-stops>
          <style:tab-stop style:type="left" style:position="0.25in"/>
        </style:tab-stops>
      </style:paragraph-properties>
    </style:style>
    <style:style style:name="P1021" style:parent-style-name="Normal" style:family="paragraph">
      <style:paragraph-properties fo:text-align="justify" fo:text-indent="0.5in">
        <style:tab-stops>
          <style:tab-stop style:type="left" style:position="0.25in"/>
        </style:tab-stops>
      </style:paragraph-properties>
    </style:style>
    <style:style style:name="P1022" style:parent-style-name="Normal" style:family="paragraph">
      <style:paragraph-properties fo:text-align="justify" fo:text-indent="0.5in">
        <style:tab-stops>
          <style:tab-stop style:type="left" style:position="0.25in"/>
        </style:tab-stops>
      </style:paragraph-properties>
    </style:style>
    <style:style style:name="P1023" style:parent-style-name="Normal" style:family="paragraph">
      <style:paragraph-properties fo:text-align="justify" fo:text-indent="0.5in">
        <style:tab-stops>
          <style:tab-stop style:type="left" style:position="0.25in"/>
        </style:tab-stops>
      </style:paragraph-properties>
    </style:style>
    <style:style style:name="P1024" style:parent-style-name="Normal" style:family="paragraph">
      <style:paragraph-properties fo:text-align="justify" fo:text-indent="0.5in">
        <style:tab-stops>
          <style:tab-stop style:type="left" style:position="0.55in"/>
        </style:tab-stops>
      </style:paragraph-properties>
    </style:style>
    <style:style style:name="P1025" style:parent-style-name="Normal" style:family="paragraph">
      <style:paragraph-properties fo:text-align="justify" fo:text-indent="0.5in">
        <style:tab-stops>
          <style:tab-stop style:type="left" style:position="1in"/>
        </style:tab-stops>
      </style:paragraph-properties>
    </style:style>
    <style:style style:name="P1026" style:parent-style-name="Normal" style:family="paragraph">
      <style:paragraph-properties fo:text-align="justify" fo:text-indent="0.5in">
        <style:tab-stops>
          <style:tab-stop style:type="left" style:position="0.55in"/>
        </style:tab-stops>
      </style:paragraph-properties>
    </style:style>
    <style:style style:name="P1027" style:parent-style-name="Normal" style:family="paragraph">
      <style:paragraph-properties fo:text-align="justify" fo:text-indent="0.5in">
        <style:tab-stops>
          <style:tab-stop style:type="left" style:position="1in"/>
        </style:tab-stops>
      </style:paragraph-properties>
    </style:style>
    <style:style style:name="P1028" style:parent-style-name="Normal" style:family="paragraph">
      <style:paragraph-properties fo:text-align="justify" fo:text-indent="0.5in">
        <style:tab-stops>
          <style:tab-stop style:type="left" style:position="1in"/>
        </style:tab-stops>
      </style:paragraph-properties>
    </style:style>
    <style:style style:name="P1029" style:parent-style-name="Normal" style:family="paragraph">
      <style:paragraph-properties fo:text-align="justify" fo:text-indent="0.5in">
        <style:tab-stops>
          <style:tab-stop style:type="left" style:position="0.25in"/>
        </style:tab-stops>
      </style:paragraph-properties>
    </style:style>
    <style:style style:name="P1030" style:parent-style-name="Normal" style:family="paragraph">
      <style:paragraph-properties fo:text-align="justify" fo:text-indent="0.5in">
        <style:tab-stops>
          <style:tab-stop style:type="left" style:position="0.25in"/>
        </style:tab-stops>
      </style:paragraph-properties>
    </style:style>
    <style:style style:name="T1031" style:parent-style-name="DefaultParagraphFont" style:family="text">
      <style:text-properties fo:color="#C00000"/>
    </style:style>
    <style:style style:name="P1032" style:parent-style-name="Normal" style:family="paragraph">
      <style:paragraph-properties fo:text-align="justify" fo:text-indent="0.5in">
        <style:tab-stops>
          <style:tab-stop style:type="left" style:position="0.25in"/>
        </style:tab-stops>
      </style:paragraph-properties>
    </style:style>
    <style:style style:name="P1033" style:parent-style-name="Normal" style:family="paragraph">
      <style:paragraph-properties fo:text-align="justify" fo:text-indent="0.5in">
        <style:tab-stops>
          <style:tab-stop style:type="left" style:position="0.25in"/>
        </style:tab-stops>
      </style:paragraph-properties>
    </style:style>
    <style:style style:name="P1034" style:parent-style-name="Normal" style:family="paragraph">
      <style:paragraph-properties fo:text-align="justify" fo:text-indent="0.5in">
        <style:tab-stops>
          <style:tab-stop style:type="left" style:position="0.25in"/>
        </style:tab-stops>
      </style:paragraph-properties>
    </style:style>
    <style:style style:name="P1035" style:parent-style-name="Normal" style:family="paragraph">
      <style:paragraph-properties fo:text-align="justify" fo:text-indent="0.5in"/>
    </style:style>
    <style:style style:name="P1036" style:parent-style-name="Normal" style:family="paragraph">
      <style:paragraph-properties fo:text-align="center" fo:line-height="150%"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text-indent="0.5in"/>
      <style:text-properties fo:font-weight="bold" style:font-weight-asian="bold"/>
    </style:style>
    <style:style style:name="P1044" style:parent-style-name="Normal" style:family="paragraph">
      <style:paragraph-properties fo:text-align="justify" fo:text-indent="0.5in">
        <style:tab-stops>
          <style:tab-stop style:type="left" style:position="0.25in"/>
        </style:tab-stops>
      </style:paragraph-properties>
    </style:style>
    <style:style style:name="P1045" style:parent-style-name="Normal" style:family="paragraph">
      <style:paragraph-properties fo:text-align="justify" fo:text-indent="0.5in">
        <style:tab-stops>
          <style:tab-stop style:type="left" style:position="0.25in"/>
        </style:tab-stops>
      </style:paragraph-properties>
    </style:style>
    <style:style style:name="P1046" style:parent-style-name="Normal" style:family="paragraph">
      <style:paragraph-properties fo:text-align="justify" fo:text-indent="0.5in">
        <style:tab-stops>
          <style:tab-stop style:type="left" style:position="0.25in"/>
        </style:tab-stops>
      </style:paragraph-properties>
    </style:style>
    <style:style style:name="P1047" style:parent-style-name="Normal" style:family="paragraph">
      <style:paragraph-properties fo:text-align="justify" fo:text-indent="0.5in">
        <style:tab-stops>
          <style:tab-stop style:type="left" style:position="0.55in"/>
        </style:tab-stops>
      </style:paragraph-properties>
    </style:style>
    <style:style style:name="P1048" style:parent-style-name="Normal" style:family="paragraph">
      <style:paragraph-properties fo:text-align="justify" fo:text-indent="0.5in">
        <style:tab-stops>
          <style:tab-stop style:type="left" style:position="0.55in"/>
        </style:tab-stops>
      </style:paragraph-properties>
    </style:style>
    <style:style style:name="P1049" style:parent-style-name="Normal" style:family="paragraph">
      <style:paragraph-properties fo:text-align="justify" fo:text-indent="0.5in">
        <style:tab-stops>
          <style:tab-stop style:type="left" style:position="0.55in"/>
        </style:tab-stops>
      </style:paragraph-properties>
    </style:style>
    <style:style style:name="P1050" style:parent-style-name="Normal" style:family="paragraph">
      <style:paragraph-properties fo:text-align="justify" fo:text-indent="0.5in">
        <style:tab-stops>
          <style:tab-stop style:type="left" style:position="0.55in"/>
        </style:tab-stops>
      </style:paragraph-properties>
    </style:style>
    <style:style style:name="P1051" style:parent-style-name="Normal" style:family="paragraph">
      <style:paragraph-properties fo:text-align="justify" fo:text-indent="0.5in">
        <style:tab-stops>
          <style:tab-stop style:type="left" style:position="0.55in"/>
        </style:tab-stops>
      </style:paragraph-properties>
    </style:style>
    <style:style style:name="P1052" style:parent-style-name="Normal" style:family="paragraph">
      <style:paragraph-properties fo:text-align="justify" fo:text-indent="0.5in">
        <style:tab-stops>
          <style:tab-stop style:type="left" style:position="0.55in"/>
        </style:tab-stops>
      </style:paragraph-properties>
    </style:style>
    <style:style style:name="P1053" style:parent-style-name="Normal" style:family="paragraph">
      <style:paragraph-properties fo:text-align="justify" fo:text-indent="0.5in">
        <style:tab-stops>
          <style:tab-stop style:type="left" style:position="0.55in"/>
        </style:tab-stops>
      </style:paragraph-properties>
    </style:style>
    <style:style style:name="P1054" style:parent-style-name="Normal" style:family="paragraph">
      <style:paragraph-properties fo:text-align="justify" fo:text-indent="0.5in">
        <style:tab-stops>
          <style:tab-stop style:type="left" style:position="0.25in"/>
        </style:tab-stops>
      </style:paragraph-properties>
    </style:style>
    <style:style style:name="P1055" style:parent-style-name="Normal" style:family="paragraph">
      <style:paragraph-properties fo:text-align="justify" fo:text-indent="0.5in">
        <style:tab-stops>
          <style:tab-stop style:type="left" style:position="0.55in"/>
        </style:tab-stops>
      </style:paragraph-properties>
    </style:style>
    <style:style style:name="P1056" style:parent-style-name="Normal" style:family="paragraph">
      <style:paragraph-properties fo:text-align="justify" fo:text-indent="0.5in">
        <style:tab-stops>
          <style:tab-stop style:type="left" style:position="0.55in"/>
        </style:tab-stops>
      </style:paragraph-properties>
    </style:style>
    <style:style style:name="P1057" style:parent-style-name="Normal" style:family="paragraph">
      <style:paragraph-properties fo:text-align="justify" fo:text-indent="0.5in">
        <style:tab-stops>
          <style:tab-stop style:type="left" style:position="0.55in"/>
        </style:tab-stops>
      </style:paragraph-properties>
    </style:style>
    <style:style style:name="P1058" style:parent-style-name="Normal" style:family="paragraph">
      <style:paragraph-properties fo:text-align="justify" fo:text-indent="0.5in">
        <style:tab-stops>
          <style:tab-stop style:type="left" style:position="0.55in"/>
        </style:tab-stops>
      </style:paragraph-properties>
    </style:style>
    <style:style style:name="P1059" style:parent-style-name="Normal" style:family="paragraph">
      <style:paragraph-properties fo:text-align="justify" fo:text-indent="0.5in">
        <style:tab-stops>
          <style:tab-stop style:type="left" style:position="0.55in"/>
        </style:tab-stops>
      </style:paragraph-properties>
    </style:style>
    <style:style style:name="P1060" style:parent-style-name="Normal" style:family="paragraph">
      <style:paragraph-properties fo:text-align="justify" fo:text-indent="0.5in">
        <style:tab-stops>
          <style:tab-stop style:type="left" style:position="0.55in"/>
        </style:tab-stops>
      </style:paragraph-properties>
    </style:style>
    <style:style style:name="P1061" style:parent-style-name="Normal" style:family="paragraph">
      <style:paragraph-properties fo:text-align="justify" fo:text-indent="0.5in">
        <style:tab-stops>
          <style:tab-stop style:type="left" style:position="0.55in"/>
        </style:tab-stops>
      </style:paragraph-properties>
    </style:style>
    <style:style style:name="P1062" style:parent-style-name="Normal" style:family="paragraph">
      <style:paragraph-properties fo:text-align="justify" fo:text-indent="0.5in">
        <style:tab-stops>
          <style:tab-stop style:type="left" style:position="0.25in"/>
        </style:tab-stops>
      </style:paragraph-properties>
    </style:style>
    <style:style style:name="P1063" style:parent-style-name="Normal" style:family="paragraph">
      <style:paragraph-properties fo:text-align="justify" fo:text-indent="0.5in">
        <style:tab-stops>
          <style:tab-stop style:type="left" style:position="0.25in"/>
        </style:tab-stops>
      </style:paragraph-properties>
    </style:style>
    <style:style style:name="P1064" style:parent-style-name="Normal" style:family="paragraph">
      <style:paragraph-properties fo:text-align="justify" fo:text-indent="0.5in">
        <style:tab-stops>
          <style:tab-stop style:type="left" style:position="0.55in"/>
        </style:tab-stops>
      </style:paragraph-properties>
    </style:style>
    <style:style style:name="P1065" style:parent-style-name="Normal" style:family="paragraph">
      <style:paragraph-properties fo:text-align="justify" fo:text-indent="0.5in">
        <style:tab-stops>
          <style:tab-stop style:type="left" style:position="0.55in"/>
        </style:tab-stops>
      </style:paragraph-properties>
    </style:style>
    <style:style style:name="P1066" style:parent-style-name="Normal" style:family="paragraph">
      <style:paragraph-properties fo:text-align="justify" fo:text-indent="0.5in">
        <style:tab-stops>
          <style:tab-stop style:type="left" style:position="0.55in"/>
        </style:tab-stops>
      </style:paragraph-properties>
    </style:style>
    <style:style style:name="P1067" style:parent-style-name="Normal" style:family="paragraph">
      <style:paragraph-properties fo:text-align="justify" fo:text-indent="0.5in">
        <style:tab-stops>
          <style:tab-stop style:type="left" style:position="0.55in"/>
        </style:tab-stops>
      </style:paragraph-properties>
    </style:style>
    <style:style style:name="P1068" style:parent-style-name="Normal" style:family="paragraph">
      <style:paragraph-properties fo:text-align="justify" fo:text-indent="0.5in">
        <style:tab-stops>
          <style:tab-stop style:type="left" style:position="0.55in"/>
        </style:tab-stops>
      </style:paragraph-properties>
    </style:style>
    <style:style style:name="P1069" style:parent-style-name="Normal" style:family="paragraph">
      <style:paragraph-properties fo:text-align="justify" fo:text-indent="0.5in">
        <style:tab-stops>
          <style:tab-stop style:type="left" style:position="0.55in"/>
        </style:tab-stops>
      </style:paragraph-properties>
    </style:style>
    <style:style style:name="P1070" style:parent-style-name="Normal" style:family="paragraph">
      <style:paragraph-properties fo:text-align="justify" fo:text-indent="0.5in">
        <style:tab-stops>
          <style:tab-stop style:type="left" style:position="0.55in"/>
        </style:tab-stops>
      </style:paragraph-properties>
    </style:style>
    <style:style style:name="P1071" style:parent-style-name="Normal" style:family="paragraph">
      <style:paragraph-properties fo:text-align="justify" fo:text-indent="0.5in">
        <style:tab-stops>
          <style:tab-stop style:type="left" style:position="0.55in"/>
        </style:tab-stops>
      </style:paragraph-properties>
    </style:style>
    <style:style style:name="P1072" style:parent-style-name="Normal" style:family="paragraph">
      <style:paragraph-properties fo:text-align="justify" fo:text-indent="0.5in">
        <style:tab-stops>
          <style:tab-stop style:type="left" style:position="0.25in"/>
        </style:tab-stops>
      </style:paragraph-properties>
    </style:style>
    <style:style style:name="P1073" style:parent-style-name="Normal" style:family="paragraph">
      <style:paragraph-properties fo:text-align="justify" fo:text-indent="0.5in">
        <style:tab-stops>
          <style:tab-stop style:type="left" style:position="0.55in"/>
        </style:tab-stops>
      </style:paragraph-properties>
    </style:style>
    <style:style style:name="P1074" style:parent-style-name="Normal" style:family="paragraph">
      <style:paragraph-properties fo:text-align="justify" fo:text-indent="0.5in">
        <style:tab-stops>
          <style:tab-stop style:type="left" style:position="0.55in"/>
        </style:tab-stops>
      </style:paragraph-properties>
    </style:style>
    <style:style style:name="P1075" style:parent-style-name="Normal" style:family="paragraph">
      <style:paragraph-properties fo:text-align="justify" fo:text-indent="0.5in">
        <style:tab-stops>
          <style:tab-stop style:type="left" style:position="0.55in"/>
        </style:tab-stops>
      </style:paragraph-properties>
    </style:style>
    <style:style style:name="P1076" style:parent-style-name="Normal" style:family="paragraph">
      <style:paragraph-properties fo:text-align="justify" fo:text-indent="0.5in">
        <style:tab-stops>
          <style:tab-stop style:type="left" style:position="0.55in"/>
        </style:tab-stops>
      </style:paragraph-properties>
    </style:style>
    <style:style style:name="T1077" style:parent-style-name="DefaultParagraphFont" style:family="text">
      <style:text-properties fo:color="#C00000"/>
    </style:style>
    <style:style style:name="P1078" style:parent-style-name="Normal" style:family="paragraph">
      <style:paragraph-properties fo:text-align="justify" fo:text-indent="0.5in">
        <style:tab-stops>
          <style:tab-stop style:type="left" style:position="0.55in"/>
        </style:tab-stops>
      </style:paragraph-properties>
    </style:style>
    <style:style style:name="P1079" style:parent-style-name="Normal" style:family="paragraph">
      <style:paragraph-properties fo:text-align="justify" fo:text-indent="0.5in">
        <style:tab-stops>
          <style:tab-stop style:type="left" style:position="0.55in"/>
        </style:tab-stops>
      </style:paragraph-properties>
    </style:style>
    <style:style style:name="P1080" style:parent-style-name="Normal" style:family="paragraph">
      <style:paragraph-properties fo:text-align="justify" fo:text-indent="0.5in">
        <style:tab-stops>
          <style:tab-stop style:type="left" style:position="1in"/>
        </style:tab-stops>
      </style:paragraph-properties>
    </style:style>
    <style:style style:name="P1081" style:parent-style-name="Normal" style:family="paragraph">
      <style:paragraph-properties fo:text-align="justify" fo:text-indent="0.5in">
        <style:tab-stops>
          <style:tab-stop style:type="left" style:position="1in"/>
        </style:tab-stops>
      </style:paragraph-properties>
    </style:style>
    <style:style style:name="P1082" style:parent-style-name="Normal" style:family="paragraph">
      <style:paragraph-properties fo:text-align="justify" fo:text-indent="0.5in">
        <style:tab-stops>
          <style:tab-stop style:type="left" style:position="1in"/>
        </style:tab-stops>
      </style:paragraph-properties>
    </style:style>
    <style:style style:name="P1083" style:parent-style-name="Normal" style:family="paragraph">
      <style:paragraph-properties fo:text-align="justify" fo:text-indent="0.5in">
        <style:tab-stops>
          <style:tab-stop style:type="left" style:position="1in"/>
        </style:tab-stops>
      </style:paragraph-properties>
    </style:style>
    <style:style style:name="P1084" style:parent-style-name="Normal" style:family="paragraph">
      <style:paragraph-properties fo:text-align="justify" fo:text-indent="0.5in">
        <style:tab-stops>
          <style:tab-stop style:type="left" style:position="1in"/>
        </style:tab-stops>
      </style:paragraph-properties>
    </style:style>
    <style:style style:name="P1085" style:parent-style-name="Normal" style:family="paragraph">
      <style:paragraph-properties fo:text-align="justify" fo:text-indent="0.5in">
        <style:tab-stops>
          <style:tab-stop style:type="left" style:position="0.55in"/>
        </style:tab-stops>
      </style:paragraph-properties>
    </style:style>
    <style:style style:name="P1086" style:parent-style-name="Normal" style:family="paragraph">
      <style:paragraph-properties fo:text-align="justify" fo:text-indent="0.5in">
        <style:tab-stops>
          <style:tab-stop style:type="left" style:position="0.55in"/>
        </style:tab-stops>
      </style:paragraph-properties>
    </style:style>
    <style:style style:name="P1087" style:parent-style-name="Normal" style:family="paragraph">
      <style:paragraph-properties fo:text-align="justify" fo:text-indent="0.5in">
        <style:tab-stops>
          <style:tab-stop style:type="left" style:position="0.55in"/>
        </style:tab-stops>
      </style:paragraph-properties>
    </style:style>
    <style:style style:name="P1088" style:parent-style-name="Normal" style:family="paragraph">
      <style:paragraph-properties fo:text-align="justify" fo:text-indent="0.5in">
        <style:tab-stops>
          <style:tab-stop style:type="left" style:position="0.55in"/>
        </style:tab-stops>
      </style:paragraph-properties>
    </style:style>
    <style:style style:name="P1089" style:parent-style-name="Normal" style:family="paragraph">
      <style:paragraph-properties fo:text-align="justify" fo:text-indent="0.5in">
        <style:tab-stops>
          <style:tab-stop style:type="left" style:position="0.55in"/>
        </style:tab-stops>
      </style:paragraph-properties>
    </style:style>
    <style:style style:name="P1090" style:parent-style-name="Normal" style:family="paragraph">
      <style:paragraph-properties fo:text-align="justify" fo:text-indent="0.5in">
        <style:tab-stops>
          <style:tab-stop style:type="left" style:position="0.55in"/>
        </style:tab-stops>
      </style:paragraph-properties>
    </style:style>
    <style:style style:name="P1091" style:parent-style-name="Normal" style:family="paragraph">
      <style:paragraph-properties fo:text-align="justify" fo:text-indent="0.5in">
        <style:tab-stops>
          <style:tab-stop style:type="left" style:position="0.55in"/>
        </style:tab-stops>
      </style:paragraph-properties>
    </style:style>
    <style:style style:name="P1092" style:parent-style-name="Normal" style:family="paragraph">
      <style:paragraph-properties fo:text-align="justify" fo:text-indent="0.5in">
        <style:tab-stops>
          <style:tab-stop style:type="left" style:position="0.55in"/>
        </style:tab-stops>
      </style:paragraph-properties>
    </style:style>
    <style:style style:name="P1093" style:parent-style-name="Normal" style:family="paragraph">
      <style:paragraph-properties fo:text-align="justify" fo:text-indent="0.5in">
        <style:tab-stops>
          <style:tab-stop style:type="left" style:position="0.55in"/>
        </style:tab-stops>
      </style:paragraph-properties>
    </style:style>
    <style:style style:name="P1094" style:parent-style-name="Normal" style:family="paragraph">
      <style:paragraph-properties fo:text-align="justify" fo:text-indent="0.5in">
        <style:tab-stops>
          <style:tab-stop style:type="left" style:position="0.55in"/>
        </style:tab-stops>
      </style:paragraph-properties>
    </style:style>
    <style:style style:name="P1095" style:parent-style-name="Normal" style:family="paragraph">
      <style:paragraph-properties fo:text-align="justify" fo:text-indent="0.5in">
        <style:tab-stops>
          <style:tab-stop style:type="left" style:position="0.55in"/>
        </style:tab-stops>
      </style:paragraph-properties>
    </style:style>
    <style:style style:name="P1096" style:parent-style-name="Normal" style:family="paragraph">
      <style:paragraph-properties fo:text-align="justify" fo:text-indent="0.5in">
        <style:tab-stops>
          <style:tab-stop style:type="left" style:position="0.55in"/>
        </style:tab-stops>
      </style:paragraph-properties>
    </style:style>
    <style:style style:name="P1097" style:parent-style-name="Normal" style:family="paragraph">
      <style:paragraph-properties fo:text-align="justify" fo:text-indent="0.5in">
        <style:tab-stops>
          <style:tab-stop style:type="left" style:position="0.25in"/>
        </style:tab-stops>
      </style:paragraph-properties>
    </style:style>
    <style:style style:name="P1098" style:parent-style-name="Normal" style:family="paragraph">
      <style:paragraph-properties fo:text-align="justify" fo:text-indent="0.5in"/>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text-indent="0.5in"/>
      <style:text-properties fo:font-weight="bold" style:font-weight-asian="bold"/>
    </style:style>
    <style:style style:name="P1106" style:parent-style-name="Normal" style:family="paragraph">
      <style:paragraph-properties fo:text-align="justify" fo:text-indent="0.5in">
        <style:tab-stops>
          <style:tab-stop style:type="left" style:position="0.25in"/>
        </style:tab-stops>
      </style:paragraph-properties>
    </style:style>
    <style:style style:name="P1107" style:parent-style-name="Normal" style:family="paragraph">
      <style:paragraph-properties fo:text-align="justify" fo:text-indent="0.5in">
        <style:tab-stops>
          <style:tab-stop style:type="left" style:position="0.55in"/>
        </style:tab-stops>
      </style:paragraph-properties>
    </style:style>
    <style:style style:name="P1108" style:parent-style-name="Normal" style:family="paragraph">
      <style:paragraph-properties fo:text-align="justify" fo:text-indent="0.5in">
        <style:tab-stops>
          <style:tab-stop style:type="left" style:position="0.55in"/>
        </style:tab-stops>
      </style:paragraph-properties>
    </style:style>
    <style:style style:name="P1109" style:parent-style-name="Normal" style:family="paragraph">
      <style:paragraph-properties fo:text-align="justify" fo:text-indent="0.5in">
        <style:tab-stops>
          <style:tab-stop style:type="left" style:position="0.55in"/>
        </style:tab-stops>
      </style:paragraph-properties>
    </style:style>
    <style:style style:name="P1110" style:parent-style-name="Normal" style:family="paragraph">
      <style:paragraph-properties fo:text-align="justify" fo:text-indent="0.5in">
        <style:tab-stops>
          <style:tab-stop style:type="left" style:position="0.55in"/>
        </style:tab-stops>
      </style:paragraph-properties>
    </style:style>
    <style:style style:name="P1111" style:parent-style-name="Normal" style:family="paragraph">
      <style:paragraph-properties fo:text-align="justify" fo:text-indent="0.5in">
        <style:tab-stops>
          <style:tab-stop style:type="left" style:position="0.55in"/>
        </style:tab-stops>
      </style:paragraph-properties>
    </style:style>
    <style:style style:name="P1112" style:parent-style-name="Normal" style:family="paragraph">
      <style:paragraph-properties fo:text-align="justify" fo:text-indent="0.5in">
        <style:tab-stops>
          <style:tab-stop style:type="left" style:position="0.55in"/>
        </style:tab-stops>
      </style:paragraph-properties>
    </style:style>
    <style:style style:name="P1113" style:parent-style-name="Normal" style:family="paragraph">
      <style:paragraph-properties fo:text-align="justify" fo:text-indent="0.5in">
        <style:tab-stops>
          <style:tab-stop style:type="left" style:position="0.55in"/>
        </style:tab-stops>
      </style:paragraph-properties>
    </style:style>
    <style:style style:name="P1114" style:parent-style-name="Normal" style:family="paragraph">
      <style:paragraph-properties fo:text-align="justify" fo:text-indent="0.5in">
        <style:tab-stops>
          <style:tab-stop style:type="left" style:position="0.25in"/>
        </style:tab-stops>
      </style:paragraph-properties>
    </style:style>
    <style:style style:name="P1115" style:parent-style-name="Normal" style:family="paragraph">
      <style:paragraph-properties fo:text-align="justify" fo:text-indent="0.5in">
        <style:tab-stops>
          <style:tab-stop style:type="left" style:position="0.55in"/>
        </style:tab-stops>
      </style:paragraph-properties>
    </style:style>
    <style:style style:name="P1116" style:parent-style-name="Normal" style:family="paragraph">
      <style:paragraph-properties fo:text-align="justify" fo:text-indent="0.5in">
        <style:tab-stops>
          <style:tab-stop style:type="left" style:position="0.55in"/>
        </style:tab-stops>
      </style:paragraph-properties>
    </style:style>
    <style:style style:name="P1117" style:parent-style-name="Normal" style:family="paragraph">
      <style:paragraph-properties fo:text-align="justify" fo:text-indent="0.5in">
        <style:tab-stops>
          <style:tab-stop style:type="left" style:position="0.55in"/>
        </style:tab-stops>
      </style:paragraph-properties>
    </style:style>
    <style:style style:name="P1118" style:parent-style-name="Normal" style:family="paragraph">
      <style:paragraph-properties fo:text-align="justify" fo:text-indent="0.5in">
        <style:tab-stops>
          <style:tab-stop style:type="left" style:position="0.55in"/>
        </style:tab-stops>
      </style:paragraph-properties>
    </style:style>
    <style:style style:name="P1119" style:parent-style-name="Normal" style:family="paragraph">
      <style:paragraph-properties fo:text-align="justify" fo:text-indent="0.5in">
        <style:tab-stops>
          <style:tab-stop style:type="left" style:position="0.55in"/>
        </style:tab-stops>
      </style:paragraph-properties>
    </style:style>
    <style:style style:name="P1120" style:parent-style-name="Normal" style:family="paragraph">
      <style:paragraph-properties fo:text-align="justify" fo:text-indent="0.5in">
        <style:tab-stops>
          <style:tab-stop style:type="left" style:position="0.55in"/>
        </style:tab-stops>
      </style:paragraph-properties>
    </style:style>
    <style:style style:name="P1121" style:parent-style-name="Normal" style:family="paragraph">
      <style:paragraph-properties fo:text-align="center" fo:text-indent="0.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fo:text-indent="0.5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fo:text-indent="0.5in"/>
      <style:text-properties fo:font-weight="bold" style:font-weight-asian="bold"/>
    </style:style>
    <style:style style:name="P1128" style:parent-style-name="Normal" style:family="paragraph">
      <style:paragraph-properties fo:text-align="justify" fo:text-indent="0.5in">
        <style:tab-stops>
          <style:tab-stop style:type="left" style:position="0.25in"/>
        </style:tab-stops>
      </style:paragraph-properties>
    </style:style>
    <style:style style:name="P1129" style:parent-style-name="Normal" style:family="paragraph">
      <style:paragraph-properties fo:text-align="justify" fo:text-indent="0.5in">
        <style:tab-stops>
          <style:tab-stop style:type="left" style:position="0.55in"/>
        </style:tab-stops>
      </style:paragraph-properties>
    </style:style>
    <style:style style:name="P1130" style:parent-style-name="Normal" style:family="paragraph">
      <style:paragraph-properties fo:text-align="justify" fo:text-indent="0.5in">
        <style:tab-stops>
          <style:tab-stop style:type="left" style:position="0.55in"/>
        </style:tab-stops>
      </style:paragraph-properties>
    </style:style>
    <style:style style:name="P1131" style:parent-style-name="Normal" style:family="paragraph">
      <style:paragraph-properties fo:text-align="justify" fo:text-indent="0.5in">
        <style:tab-stops>
          <style:tab-stop style:type="left" style:position="0.55in"/>
        </style:tab-stops>
      </style:paragraph-properties>
    </style:style>
    <style:style style:name="P1132" style:parent-style-name="Normal" style:family="paragraph">
      <style:paragraph-properties fo:text-align="justify" fo:text-indent="0.5in">
        <style:tab-stops>
          <style:tab-stop style:type="left" style:position="0.55in"/>
        </style:tab-stops>
      </style:paragraph-properties>
    </style:style>
    <style:style style:name="P1133" style:parent-style-name="Normal" style:family="paragraph">
      <style:paragraph-properties fo:text-align="justify" fo:text-indent="0.5in">
        <style:tab-stops>
          <style:tab-stop style:type="left" style:position="0.25in"/>
        </style:tab-stops>
      </style:paragraph-properties>
    </style:style>
    <style:style style:name="P1134" style:parent-style-name="Normal" style:family="paragraph">
      <style:paragraph-properties fo:text-align="justify" fo:text-indent="0.5in">
        <style:tab-stops>
          <style:tab-stop style:type="left" style:position="0.55in"/>
        </style:tab-stops>
      </style:paragraph-properties>
    </style:style>
    <style:style style:name="P1135" style:parent-style-name="Normal" style:family="paragraph">
      <style:paragraph-properties fo:text-align="justify" fo:text-indent="0.5in">
        <style:tab-stops>
          <style:tab-stop style:type="left" style:position="0.55in"/>
        </style:tab-stops>
      </style:paragraph-properties>
    </style:style>
    <style:style style:name="P1136" style:parent-style-name="Normal" style:family="paragraph">
      <style:paragraph-properties fo:text-align="justify" fo:text-indent="0.5in">
        <style:tab-stops>
          <style:tab-stop style:type="left" style:position="0.25in"/>
        </style:tab-stops>
      </style:paragraph-properties>
    </style:style>
    <style:style style:name="P1137" style:parent-style-name="Normal" style:family="paragraph">
      <style:paragraph-properties fo:text-align="justify" fo:text-indent="0.5in">
        <style:tab-stops>
          <style:tab-stop style:type="left" style:position="0.55in"/>
        </style:tab-stops>
      </style:paragraph-properties>
    </style:style>
    <style:style style:name="P1138" style:parent-style-name="Normal" style:family="paragraph">
      <style:paragraph-properties fo:text-align="justify" fo:text-indent="0.5in">
        <style:tab-stops>
          <style:tab-stop style:type="left" style:position="0.55in"/>
        </style:tab-stops>
      </style:paragraph-properties>
    </style:style>
    <style:style style:name="P1139" style:parent-style-name="Normal" style:family="paragraph">
      <style:paragraph-properties fo:text-align="justify" fo:text-indent="0.5in">
        <style:tab-stops>
          <style:tab-stop style:type="left" style:position="0.55in"/>
        </style:tab-stops>
      </style:paragraph-properties>
    </style:style>
    <style:style style:name="P1140" style:parent-style-name="Normal" style:family="paragraph">
      <style:paragraph-properties fo:text-align="justify" fo:text-indent="0.5in">
        <style:tab-stops>
          <style:tab-stop style:type="left" style:position="0.55in"/>
        </style:tab-stops>
      </style:paragraph-properties>
    </style:style>
    <style:style style:name="P1141" style:parent-style-name="Normal" style:family="paragraph">
      <style:paragraph-properties fo:text-align="justify" fo:text-indent="0.5in">
        <style:tab-stops>
          <style:tab-stop style:type="left" style:position="0.55in"/>
        </style:tab-stops>
      </style:paragraph-properties>
    </style:style>
    <style:style style:name="P1142" style:parent-style-name="Normal" style:family="paragraph">
      <style:paragraph-properties fo:text-align="justify" fo:text-indent="0.5in">
        <style:tab-stops>
          <style:tab-stop style:type="left" style:position="0.55in"/>
        </style:tab-stops>
      </style:paragraph-properties>
    </style:style>
    <style:style style:name="P1143" style:parent-style-name="Normal" style:family="paragraph">
      <style:paragraph-properties fo:text-align="justify" fo:text-indent="0.5in">
        <style:tab-stops>
          <style:tab-stop style:type="left" style:position="0.55in"/>
        </style:tab-stops>
      </style:paragraph-properties>
    </style:style>
    <style:style style:name="P1144" style:parent-style-name="Normal" style:family="paragraph">
      <style:paragraph-properties fo:text-align="justify" fo:text-indent="0.5in">
        <style:tab-stops>
          <style:tab-stop style:type="left" style:position="0.55in"/>
        </style:tab-stops>
      </style:paragraph-properties>
    </style:style>
    <style:style style:name="P1145" style:parent-style-name="Normal" style:family="paragraph">
      <style:paragraph-properties fo:text-align="justify" fo:text-indent="0.5in">
        <style:tab-stops>
          <style:tab-stop style:type="left" style:position="0.55in"/>
        </style:tab-stops>
      </style:paragraph-properties>
    </style:style>
    <style:style style:name="P1146" style:parent-style-name="Normal" style:family="paragraph">
      <style:paragraph-properties fo:text-align="justify" fo:text-indent="0.5in">
        <style:tab-stops>
          <style:tab-stop style:type="left" style:position="0.55in"/>
        </style:tab-stops>
      </style:paragraph-properties>
    </style:style>
    <style:style style:name="P1147" style:parent-style-name="Normal" style:family="paragraph">
      <style:paragraph-properties fo:text-align="justify" fo:text-indent="0.5in">
        <style:tab-stops>
          <style:tab-stop style:type="left" style:position="0.55in"/>
        </style:tab-stops>
      </style:paragraph-properties>
    </style:style>
    <style:style style:name="P1148" style:parent-style-name="Normal" style:family="paragraph">
      <style:paragraph-properties fo:text-align="justify" fo:text-indent="0.5in">
        <style:tab-stops>
          <style:tab-stop style:type="left" style:position="0.55in"/>
        </style:tab-stops>
      </style:paragraph-properties>
    </style:style>
    <style:style style:name="P1149" style:parent-style-name="Normal" style:family="paragraph">
      <style:paragraph-properties fo:text-align="justify" fo:text-indent="0.5in">
        <style:tab-stops>
          <style:tab-stop style:type="left" style:position="0.55in"/>
        </style:tab-stops>
      </style:paragraph-properties>
    </style:style>
    <style:style style:name="P1150" style:parent-style-name="Normal" style:family="paragraph">
      <style:paragraph-properties fo:text-align="justify" fo:text-indent="0.5in">
        <style:tab-stops>
          <style:tab-stop style:type="left" style:position="0.55in"/>
        </style:tab-stops>
      </style:paragraph-properties>
    </style:style>
    <style:style style:name="P1151" style:parent-style-name="Normal" style:family="paragraph">
      <style:paragraph-properties fo:text-align="justify" fo:text-indent="0.5in">
        <style:tab-stops>
          <style:tab-stop style:type="left" style:position="0.55in"/>
        </style:tab-stops>
      </style:paragraph-properties>
    </style:style>
    <style:style style:name="P1152" style:parent-style-name="Normal" style:family="paragraph">
      <style:paragraph-properties fo:text-align="justify" fo:text-indent="0.5in">
        <style:tab-stops>
          <style:tab-stop style:type="left" style:position="0.55in"/>
        </style:tab-stops>
      </style:paragraph-properties>
    </style:style>
    <style:style style:name="P1153" style:parent-style-name="Normal" style:family="paragraph">
      <style:paragraph-properties fo:text-align="justify" fo:text-indent="0.5in">
        <style:tab-stops>
          <style:tab-stop style:type="left" style:position="0.55in"/>
        </style:tab-stops>
      </style:paragraph-properties>
    </style:style>
    <style:style style:name="P1154" style:parent-style-name="Normal" style:family="paragraph">
      <style:paragraph-properties fo:text-align="justify" fo:text-indent="0.5in">
        <style:tab-stops>
          <style:tab-stop style:type="left" style:position="0.55in"/>
        </style:tab-stops>
      </style:paragraph-properties>
    </style:style>
    <style:style style:name="P1155" style:parent-style-name="Normal" style:family="paragraph">
      <style:paragraph-properties fo:text-align="justify" fo:text-indent="0.5in">
        <style:tab-stops>
          <style:tab-stop style:type="left" style:position="0.55in"/>
        </style:tab-stops>
      </style:paragraph-properties>
    </style:style>
    <style:style style:name="P1156" style:parent-style-name="Normal" style:family="paragraph">
      <style:paragraph-properties fo:text-align="justify" fo:text-indent="0.5in">
        <style:tab-stops>
          <style:tab-stop style:type="left" style:position="0.55in"/>
        </style:tab-stops>
      </style:paragraph-properties>
    </style:style>
    <style:style style:name="P1157" style:parent-style-name="Normal" style:family="paragraph">
      <style:paragraph-properties fo:text-align="justify" fo:text-indent="0.5in">
        <style:tab-stops>
          <style:tab-stop style:type="left" style:position="0.55in"/>
        </style:tab-stops>
      </style:paragraph-properties>
    </style:style>
    <style:style style:name="P1158" style:parent-style-name="Normal" style:family="paragraph">
      <style:paragraph-properties fo:text-align="justify" fo:text-indent="0.5in">
        <style:tab-stops>
          <style:tab-stop style:type="left" style:position="0.55in"/>
        </style:tab-stops>
      </style:paragraph-properties>
    </style:style>
    <style:style style:name="P1159" style:parent-style-name="Normal" style:family="paragraph">
      <style:paragraph-properties fo:text-align="justify" fo:text-indent="0.5in">
        <style:tab-stops>
          <style:tab-stop style:type="left" style:position="0.25in"/>
        </style:tab-stops>
      </style:paragraph-properties>
    </style:style>
    <style:style style:name="P1160" style:parent-style-name="Normal" style:family="paragraph">
      <style:paragraph-properties fo:text-align="justify" fo:text-indent="0.5in">
        <style:tab-stops>
          <style:tab-stop style:type="left" style:position="0.55in"/>
        </style:tab-stops>
      </style:paragraph-properties>
    </style:style>
    <style:style style:name="P1161" style:parent-style-name="Normal" style:family="paragraph">
      <style:paragraph-properties fo:text-align="justify" fo:text-indent="0.5in">
        <style:tab-stops>
          <style:tab-stop style:type="left" style:position="0.55in"/>
        </style:tab-stops>
      </style:paragraph-properties>
    </style:style>
    <style:style style:name="P1162" style:parent-style-name="Normal" style:family="paragraph">
      <style:paragraph-properties fo:text-align="justify" fo:text-indent="0.5in">
        <style:tab-stops>
          <style:tab-stop style:type="left" style:position="0.55in"/>
        </style:tab-stops>
      </style:paragraph-properties>
    </style:style>
    <style:style style:name="P1163" style:parent-style-name="Normal" style:family="paragraph">
      <style:paragraph-properties fo:text-align="justify" fo:text-indent="0.5in">
        <style:tab-stops>
          <style:tab-stop style:type="left" style:position="0.55in"/>
        </style:tab-stops>
      </style:paragraph-properties>
    </style:style>
    <style:style style:name="P1164" style:parent-style-name="Normal" style:family="paragraph">
      <style:paragraph-properties fo:text-align="justify" fo:text-indent="0.5in">
        <style:tab-stops>
          <style:tab-stop style:type="left" style:position="0.55in"/>
        </style:tab-stops>
      </style:paragraph-properties>
    </style:style>
    <style:style style:name="P1165" style:parent-style-name="Normal" style:family="paragraph">
      <style:paragraph-properties fo:text-align="justify" fo:text-indent="0.5in">
        <style:tab-stops>
          <style:tab-stop style:type="left" style:position="0.55in"/>
        </style:tab-stops>
      </style:paragraph-properties>
    </style:style>
    <style:style style:name="P1166" style:parent-style-name="Normal" style:family="paragraph">
      <style:paragraph-properties fo:text-align="justify" fo:text-indent="0.5in">
        <style:tab-stops>
          <style:tab-stop style:type="left" style:position="0.55in"/>
        </style:tab-stops>
      </style:paragraph-properties>
    </style:style>
    <style:style style:name="P1167" style:parent-style-name="Normal" style:family="paragraph">
      <style:paragraph-properties fo:text-align="justify" fo:text-indent="0.5in">
        <style:tab-stops>
          <style:tab-stop style:type="left" style:position="0.55in"/>
        </style:tab-stops>
      </style:paragraph-properties>
    </style:style>
    <style:style style:name="P1168" style:parent-style-name="Normal" style:family="paragraph">
      <style:paragraph-properties fo:text-align="justify" fo:text-indent="0.5in">
        <style:tab-stops>
          <style:tab-stop style:type="left" style:position="0.55in"/>
        </style:tab-stops>
      </style:paragraph-properties>
    </style:style>
    <style:style style:name="P1169" style:parent-style-name="Normal" style:family="paragraph">
      <style:paragraph-properties fo:text-align="justify" fo:text-indent="0.5in">
        <style:tab-stops>
          <style:tab-stop style:type="left" style:position="0.55in"/>
        </style:tab-stops>
      </style:paragraph-properties>
    </style:style>
    <style:style style:name="P1170" style:parent-style-name="Normal" style:family="paragraph">
      <style:paragraph-properties fo:text-align="justify" fo:text-indent="0.5in">
        <style:tab-stops>
          <style:tab-stop style:type="left" style:position="0.55in"/>
        </style:tab-stops>
      </style:paragraph-properties>
    </style:style>
    <style:style style:name="P1171" style:parent-style-name="Normal" style:family="paragraph">
      <style:paragraph-properties fo:text-align="justify" fo:text-indent="0.5in">
        <style:tab-stops>
          <style:tab-stop style:type="left" style:position="0.55in"/>
        </style:tab-stops>
      </style:paragraph-properties>
    </style:style>
    <style:style style:name="P1172" style:parent-style-name="Normal" style:family="paragraph">
      <style:paragraph-properties fo:text-align="justify" fo:text-indent="0.5in">
        <style:tab-stops>
          <style:tab-stop style:type="left" style:position="0.25in"/>
        </style:tab-stops>
      </style:paragraph-properties>
    </style:style>
    <style:style style:name="P1173" style:parent-style-name="Normal" style:family="paragraph">
      <style:paragraph-properties fo:text-align="justify" fo:text-indent="0.5in">
        <style:tab-stops>
          <style:tab-stop style:type="left" style:position="0.25in"/>
        </style:tab-stops>
      </style:paragraph-properties>
    </style:style>
    <style:style style:name="P1174" style:parent-style-name="Normal" style:family="paragraph">
      <style:paragraph-properties fo:text-align="justify" fo:text-indent="0.5in">
        <style:tab-stops>
          <style:tab-stop style:type="left" style:position="0.25in"/>
        </style:tab-stops>
      </style:paragraph-properties>
    </style:style>
    <style:style style:name="P1175" style:parent-style-name="Normal" style:family="paragraph">
      <style:paragraph-properties fo:text-align="justify" fo:text-indent="0.5in">
        <style:tab-stops>
          <style:tab-stop style:type="left" style:position="0.25in"/>
        </style:tab-stops>
      </style:paragraph-properties>
    </style:style>
    <style:style style:name="P1176" style:parent-style-name="Normal" style:family="paragraph">
      <style:paragraph-properties fo:text-align="justify" fo:text-indent="0.5in">
        <style:tab-stops>
          <style:tab-stop style:type="left" style:position="0.25in"/>
        </style:tab-stops>
      </style:paragraph-properties>
    </style:style>
    <style:style style:name="P1177" style:parent-style-name="Normal" style:family="paragraph">
      <style:paragraph-properties fo:text-align="justify" fo:text-indent="0.5in">
        <style:tab-stops>
          <style:tab-stop style:type="left" style:position="0.25in"/>
        </style:tab-stops>
      </style:paragraph-properties>
    </style:style>
    <style:style style:name="P1178" style:parent-style-name="Normal" style:family="paragraph">
      <style:paragraph-properties fo:text-align="center" fo:text-indent="0.5in"/>
    </style:style>
    <style:style style:name="P1179" style:parent-style-name="Normal" style:family="paragraph">
      <style:paragraph-properties fo:text-align="center" fo:text-indent="0.5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fo:text-indent="0.5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fo:text-indent="0.5in"/>
      <style:text-properties fo:font-weight="bold" style:font-weight-asian="bold"/>
    </style:style>
    <style:style style:name="P1186" style:parent-style-name="Normal" style:family="paragraph">
      <style:paragraph-properties fo:text-align="justify" fo:text-indent="0.5in">
        <style:tab-stops>
          <style:tab-stop style:type="left" style:position="0.25in"/>
        </style:tab-stops>
      </style:paragraph-properties>
    </style:style>
    <style:style style:name="P1187" style:parent-style-name="Normal" style:family="paragraph">
      <style:paragraph-properties fo:text-align="justify" fo:text-indent="0.5in">
        <style:tab-stops>
          <style:tab-stop style:type="left" style:position="0.25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5in">
        <style:tab-stops>
          <style:tab-stop style:type="left" style:position="0.55in"/>
        </style:tab-stops>
      </style:paragraph-properties>
    </style:style>
    <style:style style:name="P1190" style:parent-style-name="Normal" style:family="paragraph">
      <style:paragraph-properties fo:text-align="justify" fo:text-indent="0.5in">
        <style:tab-stops>
          <style:tab-stop style:type="left" style:position="0.55in"/>
        </style:tab-stops>
      </style:paragraph-properties>
    </style:style>
    <style:style style:name="P1191" style:parent-style-name="Normal" style:family="paragraph">
      <style:paragraph-properties fo:text-align="justify" fo:text-indent="0.5in">
        <style:tab-stops>
          <style:tab-stop style:type="left" style:position="0.55in"/>
        </style:tab-stops>
      </style:paragraph-properties>
    </style:style>
    <style:style style:name="P1192" style:parent-style-name="Normal" style:family="paragraph">
      <style:paragraph-properties fo:text-align="justify" fo:text-indent="0.5in">
        <style:tab-stops>
          <style:tab-stop style:type="left" style:position="0.55in"/>
        </style:tab-stops>
      </style:paragraph-properties>
    </style:style>
    <style:style style:name="P1193" style:parent-style-name="Normal" style:family="paragraph">
      <style:paragraph-properties fo:text-align="justify" fo:text-indent="0.5in">
        <style:tab-stops>
          <style:tab-stop style:type="left" style:position="0.55in"/>
        </style:tab-stops>
      </style:paragraph-properties>
    </style:style>
    <style:style style:name="P1194" style:parent-style-name="Normal" style:family="paragraph">
      <style:paragraph-properties fo:text-align="justify" fo:text-indent="0.5in">
        <style:tab-stops>
          <style:tab-stop style:type="left" style:position="0.55in"/>
        </style:tab-stops>
      </style:paragraph-properties>
    </style:style>
    <style:style style:name="P1195" style:parent-style-name="Normal" style:family="paragraph">
      <style:paragraph-properties fo:text-align="justify" fo:text-indent="0.5in">
        <style:tab-stops>
          <style:tab-stop style:type="left" style:position="0.55in"/>
        </style:tab-stops>
      </style:paragraph-properties>
    </style:style>
    <style:style style:name="P1196" style:parent-style-name="Normal" style:family="paragraph">
      <style:paragraph-properties fo:text-align="justify" fo:text-indent="0.5in">
        <style:tab-stops>
          <style:tab-stop style:type="left" style:position="0.25in"/>
        </style:tab-stops>
      </style:paragraph-properties>
    </style:style>
    <style:style style:name="P1197" style:parent-style-name="Normal" style:family="paragraph">
      <style:paragraph-properties fo:text-align="justify" fo:text-indent="0.5in">
        <style:tab-stops>
          <style:tab-stop style:type="left" style:position="0.55in"/>
        </style:tab-stops>
      </style:paragraph-properties>
    </style:style>
    <style:style style:name="P1198" style:parent-style-name="Normal" style:family="paragraph">
      <style:paragraph-properties fo:text-align="justify" fo:text-indent="0.5in">
        <style:tab-stops>
          <style:tab-stop style:type="left" style:position="0.55in"/>
        </style:tab-stops>
      </style:paragraph-properties>
    </style:style>
    <style:style style:name="P1199" style:parent-style-name="Normal" style:family="paragraph">
      <style:paragraph-properties fo:text-align="justify" fo:text-indent="0.5in">
        <style:tab-stops>
          <style:tab-stop style:type="left" style:position="0.55in"/>
        </style:tab-stops>
      </style:paragraph-properties>
    </style:style>
    <style:style style:name="P1200" style:parent-style-name="Normal" style:family="paragraph">
      <style:paragraph-properties fo:text-align="justify" fo:text-indent="0.5in">
        <style:tab-stops>
          <style:tab-stop style:type="left" style:position="0.55in"/>
        </style:tab-stops>
      </style:paragraph-properties>
    </style:style>
    <style:style style:name="P1201" style:parent-style-name="Normal" style:family="paragraph">
      <style:paragraph-properties fo:text-align="justify" fo:text-indent="0.5in">
        <style:tab-stops>
          <style:tab-stop style:type="left" style:position="0.55in"/>
        </style:tab-stops>
      </style:paragraph-properties>
    </style:style>
    <style:style style:name="P1202" style:parent-style-name="Normal" style:family="paragraph">
      <style:paragraph-properties fo:text-align="justify" fo:text-indent="0.5in">
        <style:tab-stops>
          <style:tab-stop style:type="left" style:position="0.55in"/>
        </style:tab-stops>
      </style:paragraph-properties>
    </style:style>
    <style:style style:name="P1203" style:parent-style-name="Normal" style:family="paragraph">
      <style:paragraph-properties fo:text-align="justify" fo:text-indent="0.5in">
        <style:tab-stops>
          <style:tab-stop style:type="left" style:position="0.55in"/>
        </style:tab-stops>
      </style:paragraph-properties>
    </style:style>
    <style:style style:name="P1204" style:parent-style-name="Normal" style:family="paragraph">
      <style:paragraph-properties fo:text-align="justify" fo:text-indent="0.5in">
        <style:tab-stops>
          <style:tab-stop style:type="left" style:position="0.55in"/>
        </style:tab-stops>
      </style:paragraph-properties>
    </style:style>
    <style:style style:name="P1205" style:parent-style-name="Normal" style:family="paragraph">
      <style:paragraph-properties fo:text-align="justify" fo:text-indent="0.5in">
        <style:tab-stops>
          <style:tab-stop style:type="left" style:position="0.55in"/>
        </style:tab-stops>
      </style:paragraph-properties>
    </style:style>
    <style:style style:name="P1206" style:parent-style-name="Normal" style:family="paragraph">
      <style:paragraph-properties fo:text-align="justify" fo:text-indent="0.5in">
        <style:tab-stops>
          <style:tab-stop style:type="left" style:position="0.55in"/>
        </style:tab-stops>
      </style:paragraph-properties>
    </style:style>
    <style:style style:name="P1207" style:parent-style-name="Normal" style:family="paragraph">
      <style:paragraph-properties fo:text-align="justify" fo:text-indent="0.5in">
        <style:tab-stops>
          <style:tab-stop style:type="left" style:position="0.25in"/>
        </style:tab-stops>
      </style:paragraph-properties>
    </style:style>
    <style:style style:name="P1208" style:parent-style-name="Normal" style:family="paragraph">
      <style:paragraph-properties fo:text-align="justify" fo:text-indent="0.5in">
        <style:tab-stops>
          <style:tab-stop style:type="left" style:position="0.25in"/>
        </style:tab-stops>
      </style:paragraph-properties>
    </style:style>
    <style:style style:name="P1209" style:parent-style-name="Normal" style:family="paragraph">
      <style:paragraph-properties fo:text-align="justify" fo:text-indent="0.5in">
        <style:tab-stops>
          <style:tab-stop style:type="left" style:position="0.2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5in">
        <style:tab-stops>
          <style:tab-stop style:type="left" style:position="0.25in"/>
        </style:tab-stops>
      </style:paragraph-properties>
    </style:style>
    <style:style style:name="P1212" style:parent-style-name="Normal" style:family="paragraph">
      <style:paragraph-properties fo:text-align="justify" fo:text-indent="0.5in">
        <style:tab-stops>
          <style:tab-stop style:type="left" style:position="0.25in"/>
        </style:tab-stops>
      </style:paragraph-properties>
    </style:style>
    <style:style style:name="P1213" style:parent-style-name="Normal" style:family="paragraph">
      <style:paragraph-properties fo:text-align="justify" fo:text-indent="0.5in">
        <style:tab-stops>
          <style:tab-stop style:type="left" style:position="0.25in"/>
        </style:tab-stops>
      </style:paragraph-properties>
    </style:style>
    <style:style style:name="P1214" style:parent-style-name="Normal" style:family="paragraph">
      <style:paragraph-properties fo:text-align="justify" fo:text-indent="0.5in">
        <style:tab-stops>
          <style:tab-stop style:type="left" style:position="0.25in"/>
        </style:tab-stops>
      </style:paragraph-properties>
    </style:style>
    <style:style style:name="P1215" style:parent-style-name="Normal" style:family="paragraph">
      <style:paragraph-properties fo:text-align="justify" fo:text-indent="0.5in">
        <style:tab-stops>
          <style:tab-stop style:type="left" style:position="0.55in"/>
        </style:tab-stops>
      </style:paragraph-properties>
    </style:style>
    <style:style style:name="P1216" style:parent-style-name="Normal" style:family="paragraph">
      <style:paragraph-properties fo:text-align="justify" fo:text-indent="0.5in">
        <style:tab-stops>
          <style:tab-stop style:type="left" style:position="0.55in"/>
        </style:tab-stops>
      </style:paragraph-properties>
    </style:style>
    <style:style style:name="P1217" style:parent-style-name="Normal" style:family="paragraph">
      <style:paragraph-properties fo:text-align="justify" fo:text-indent="0.5in">
        <style:tab-stops>
          <style:tab-stop style:type="left" style:position="0.55in"/>
        </style:tab-stops>
      </style:paragraph-properties>
    </style:style>
    <style:style style:name="P1218" style:parent-style-name="Normal" style:family="paragraph">
      <style:paragraph-properties fo:text-align="justify" fo:text-indent="0.5in">
        <style:tab-stops>
          <style:tab-stop style:type="left" style:position="0.55in"/>
        </style:tab-stops>
      </style:paragraph-properties>
    </style:style>
    <style:style style:name="P1219" style:parent-style-name="Normal" style:family="paragraph">
      <style:paragraph-properties fo:text-align="justify" fo:text-indent="0.5in">
        <style:tab-stops>
          <style:tab-stop style:type="left" style:position="0.55in"/>
        </style:tab-stops>
      </style:paragraph-properties>
    </style:style>
    <style:style style:name="P1220" style:parent-style-name="Normal" style:family="paragraph">
      <style:paragraph-properties fo:text-align="justify" fo:text-indent="0.5in">
        <style:tab-stops>
          <style:tab-stop style:type="left" style:position="0.55in"/>
        </style:tab-stops>
      </style:paragraph-properties>
    </style:style>
    <style:style style:name="P1221" style:parent-style-name="Normal" style:family="paragraph">
      <style:paragraph-properties fo:text-align="justify" fo:text-indent="0.5in">
        <style:tab-stops>
          <style:tab-stop style:type="left" style:position="0.55in"/>
        </style:tab-stops>
      </style:paragraph-properties>
    </style:style>
    <style:style style:name="P1222" style:parent-style-name="Normal" style:family="paragraph">
      <style:paragraph-properties fo:text-align="justify" fo:text-indent="0.5in">
        <style:tab-stops>
          <style:tab-stop style:type="left" style:position="0.55in"/>
        </style:tab-stops>
      </style:paragraph-properties>
    </style:style>
    <style:style style:name="P1223" style:parent-style-name="Normal" style:family="paragraph">
      <style:paragraph-properties fo:text-align="justify" fo:text-indent="0.5in">
        <style:tab-stops>
          <style:tab-stop style:type="left" style:position="0.55in"/>
        </style:tab-stops>
      </style:paragraph-properties>
    </style:style>
    <style:style style:name="P1224" style:parent-style-name="Normal" style:family="paragraph">
      <style:paragraph-properties fo:text-align="justify" fo:text-indent="0.5in">
        <style:tab-stops>
          <style:tab-stop style:type="left" style:position="0.55in"/>
        </style:tab-stops>
      </style:paragraph-properties>
    </style:style>
    <style:style style:name="P1225" style:parent-style-name="Normal" style:family="paragraph">
      <style:paragraph-properties fo:text-align="justify" fo:text-indent="0.5in">
        <style:tab-stops>
          <style:tab-stop style:type="left" style:position="0.25in"/>
        </style:tab-stops>
      </style:paragraph-properties>
    </style:style>
    <style:style style:name="P1226" style:parent-style-name="Normal" style:family="paragraph">
      <style:paragraph-properties fo:text-align="justify" fo:text-indent="0.5in">
        <style:tab-stops>
          <style:tab-stop style:type="left" style:position="0.25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tab-stops>
          <style:tab-stop style:type="left" style:position="0.55in"/>
        </style:tab-stops>
      </style:paragraph-properties>
    </style:style>
    <style:style style:name="P1229" style:parent-style-name="Normal" style:family="paragraph">
      <style:paragraph-properties fo:text-align="justify" fo:text-indent="0.5in">
        <style:tab-stops>
          <style:tab-stop style:type="left" style:position="0.55in"/>
        </style:tab-stops>
      </style:paragraph-properties>
    </style:style>
    <style:style style:name="P1230" style:parent-style-name="Normal" style:family="paragraph">
      <style:paragraph-properties fo:text-align="justify" fo:text-indent="0.5in">
        <style:tab-stops>
          <style:tab-stop style:type="left" style:position="0.25in"/>
        </style:tab-stops>
      </style:paragraph-properties>
    </style:style>
    <style:style style:name="P1231" style:parent-style-name="Normal" style:family="paragraph">
      <style:paragraph-properties fo:text-align="justify" fo:text-indent="0.5in">
        <style:tab-stops>
          <style:tab-stop style:type="left" style:position="0.55in"/>
        </style:tab-stops>
      </style:paragraph-properties>
    </style:style>
    <style:style style:name="P1232" style:parent-style-name="Normal" style:family="paragraph">
      <style:paragraph-properties fo:text-align="justify" fo:text-indent="0.5in">
        <style:tab-stops>
          <style:tab-stop style:type="left" style:position="0.55in"/>
        </style:tab-stops>
      </style:paragraph-properties>
    </style:style>
    <style:style style:name="P1233" style:parent-style-name="Normal" style:family="paragraph">
      <style:paragraph-properties fo:text-align="justify" fo:text-indent="0.5in">
        <style:tab-stops>
          <style:tab-stop style:type="left" style:position="0.55in"/>
        </style:tab-stops>
      </style:paragraph-properties>
    </style:style>
    <style:style style:name="P1234" style:parent-style-name="Normal" style:family="paragraph">
      <style:paragraph-properties fo:text-align="justify" fo:text-indent="0.5in">
        <style:tab-stops>
          <style:tab-stop style:type="left" style:position="0.55in"/>
        </style:tab-stops>
      </style:paragraph-properties>
    </style:style>
    <style:style style:name="P1235" style:parent-style-name="Normal" style:family="paragraph">
      <style:paragraph-properties fo:text-align="justify" fo:text-indent="0.5in">
        <style:tab-stops>
          <style:tab-stop style:type="left" style:position="0.55in"/>
        </style:tab-stops>
      </style:paragraph-properties>
    </style:style>
    <style:style style:name="P1236" style:parent-style-name="Normal" style:family="paragraph">
      <style:paragraph-properties fo:text-align="justify" fo:text-indent="0.5in">
        <style:tab-stops>
          <style:tab-stop style:type="left" style:position="0.55in"/>
        </style:tab-stops>
      </style:paragraph-properties>
    </style:style>
    <style:style style:name="P1237" style:parent-style-name="Normal" style:family="paragraph">
      <style:paragraph-properties fo:text-align="justify" fo:text-indent="0.5in">
        <style:tab-stops>
          <style:tab-stop style:type="left" style:position="0.55in"/>
        </style:tab-stops>
      </style:paragraph-properties>
    </style:style>
    <style:style style:name="P1238" style:parent-style-name="Normal" style:family="paragraph">
      <style:paragraph-properties fo:text-align="justify" fo:text-indent="0.5in">
        <style:tab-stops>
          <style:tab-stop style:type="left" style:position="0.25in"/>
        </style:tab-stops>
      </style:paragraph-properties>
    </style:style>
    <style:style style:name="P1239" style:parent-style-name="Normal" style:family="paragraph">
      <style:paragraph-properties fo:text-align="justify" fo:text-indent="0.5in">
        <style:tab-stops>
          <style:tab-stop style:type="left" style:position="0.2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tab-stops>
          <style:tab-stop style:type="left" style:position="0.25in"/>
        </style:tab-stops>
      </style:paragraph-properties>
    </style:style>
    <style:style style:name="P1242" style:parent-style-name="Normal" style:family="paragraph">
      <style:paragraph-properties fo:text-align="justify" fo:text-indent="0.5in">
        <style:tab-stops>
          <style:tab-stop style:type="left" style:position="0.55in"/>
        </style:tab-stops>
      </style:paragraph-properties>
    </style:style>
    <style:style style:name="P1243" style:parent-style-name="Normal" style:family="paragraph">
      <style:paragraph-properties fo:text-align="justify" fo:text-indent="0.5in">
        <style:tab-stops>
          <style:tab-stop style:type="left" style:position="0.55in"/>
        </style:tab-stops>
      </style:paragraph-properties>
    </style:style>
    <style:style style:name="P1244" style:parent-style-name="Normal" style:family="paragraph">
      <style:paragraph-properties fo:text-align="justify" fo:text-indent="0.5in">
        <style:tab-stops>
          <style:tab-stop style:type="left" style:position="0.55in"/>
        </style:tab-stops>
      </style:paragraph-properties>
    </style:style>
    <style:style style:name="P1245" style:parent-style-name="Normal" style:family="paragraph">
      <style:paragraph-properties fo:text-align="justify" fo:text-indent="0.5in">
        <style:tab-stops>
          <style:tab-stop style:type="left" style:position="0.25in"/>
        </style:tab-stops>
      </style:paragraph-properties>
    </style:style>
    <style:style style:name="P1246" style:parent-style-name="Normal" style:family="paragraph">
      <style:paragraph-properties fo:text-align="justify" fo:text-indent="0.5in">
        <style:tab-stops>
          <style:tab-stop style:type="left" style:position="0.25in"/>
        </style:tab-stops>
      </style:paragraph-properties>
    </style:style>
    <style:style style:name="P1247" style:parent-style-name="Normal" style:family="paragraph">
      <style:paragraph-properties fo:text-align="justify" fo:text-indent="0.5in">
        <style:tab-stops>
          <style:tab-stop style:type="left" style:position="0.25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5in">
        <style:tab-stops>
          <style:tab-stop style:type="left" style:position="0.25in"/>
        </style:tab-stops>
      </style:paragraph-properties>
    </style:style>
    <style:style style:name="P1250" style:parent-style-name="Normal" style:family="paragraph">
      <style:paragraph-properties fo:text-align="justify" fo:text-indent="0.5in">
        <style:tab-stops>
          <style:tab-stop style:type="left" style:position="0.25in"/>
        </style:tab-stops>
      </style:paragraph-properties>
    </style:style>
    <style:style style:name="P1251" style:parent-style-name="Normal" style:family="paragraph">
      <style:paragraph-properties fo:text-align="justify" fo:text-indent="0.5in">
        <style:tab-stops>
          <style:tab-stop style:type="left" style:position="0.25in"/>
        </style:tab-stops>
      </style:paragraph-properties>
    </style:style>
    <style:style style:name="P1252" style:parent-style-name="Normal" style:family="paragraph">
      <style:paragraph-properties fo:text-align="justify" fo:text-indent="0.5in">
        <style:tab-stops>
          <style:tab-stop style:type="left" style:position="0.25in"/>
        </style:tab-stops>
      </style:paragraph-properties>
    </style:style>
    <style:style style:name="P1253" style:parent-style-name="Normal" style:family="paragraph">
      <style:paragraph-properties fo:text-align="justify" fo:text-indent="0.5in">
        <style:tab-stops>
          <style:tab-stop style:type="left" style:position="0.25in"/>
        </style:tab-stops>
      </style:paragraph-properties>
    </style:style>
    <style:style style:name="P1254" style:parent-style-name="Normal" style:family="paragraph">
      <style:paragraph-properties fo:text-align="justify" fo:text-indent="0.5in">
        <style:tab-stops>
          <style:tab-stop style:type="left" style:position="0.25in"/>
        </style:tab-stops>
      </style:paragraph-properties>
    </style:style>
    <style:style style:name="P1255" style:parent-style-name="Normal" style:family="paragraph">
      <style:paragraph-properties fo:text-align="justify" fo:text-indent="0.5in">
        <style:tab-stops>
          <style:tab-stop style:type="left" style:position="0.25in"/>
        </style:tab-stops>
      </style:paragraph-properties>
    </style:style>
    <style:style style:name="P1256" style:parent-style-name="Normal" style:family="paragraph">
      <style:paragraph-properties fo:text-align="justify" fo:text-indent="0.5in">
        <style:tab-stops>
          <style:tab-stop style:type="left" style:position="0.55in"/>
        </style:tab-stops>
      </style:paragraph-properties>
    </style:style>
    <style:style style:name="P1257" style:parent-style-name="Normal" style:family="paragraph">
      <style:paragraph-properties fo:text-align="justify" fo:text-indent="0.5in">
        <style:tab-stops>
          <style:tab-stop style:type="left" style:position="0.55in"/>
        </style:tab-stops>
      </style:paragraph-properties>
    </style:style>
    <style:style style:name="P1258" style:parent-style-name="Normal" style:family="paragraph">
      <style:paragraph-properties fo:text-align="justify" fo:text-indent="0.5in">
        <style:tab-stops>
          <style:tab-stop style:type="left" style:position="0.55in"/>
        </style:tab-stops>
      </style:paragraph-properties>
    </style:style>
    <style:style style:name="P1259" style:parent-style-name="Normal" style:family="paragraph">
      <style:paragraph-properties fo:text-align="justify" fo:text-indent="0.5in">
        <style:tab-stops>
          <style:tab-stop style:type="left" style:position="0.55in"/>
        </style:tab-stops>
      </style:paragraph-properties>
    </style:style>
    <style:style style:name="P1260" style:parent-style-name="Normal" style:family="paragraph">
      <style:paragraph-properties fo:text-align="justify" fo:text-indent="0.5in">
        <style:tab-stops>
          <style:tab-stop style:type="left" style:position="0.55in"/>
        </style:tab-stops>
      </style:paragraph-properties>
    </style:style>
    <style:style style:name="P1261" style:parent-style-name="Normal" style:family="paragraph">
      <style:paragraph-properties fo:text-align="justify" fo:text-indent="0.5in">
        <style:tab-stops>
          <style:tab-stop style:type="left" style:position="0.55in"/>
        </style:tab-stops>
      </style:paragraph-properties>
    </style:style>
    <style:style style:name="P1262" style:parent-style-name="Normal" style:family="paragraph">
      <style:paragraph-properties fo:text-align="justify" fo:text-indent="0.5in">
        <style:tab-stops>
          <style:tab-stop style:type="left" style:position="0.55in"/>
        </style:tab-stops>
      </style:paragraph-properties>
    </style:style>
    <style:style style:name="P1263" style:parent-style-name="Normal" style:family="paragraph">
      <style:paragraph-properties fo:text-align="justify" fo:text-indent="0.5in">
        <style:tab-stops>
          <style:tab-stop style:type="left" style:position="0.25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5in">
        <style:tab-stops>
          <style:tab-stop style:type="left" style:position="0.55in"/>
        </style:tab-stops>
      </style:paragraph-properties>
    </style:style>
    <style:style style:name="P1266" style:parent-style-name="Normal" style:family="paragraph">
      <style:paragraph-properties fo:text-align="justify" fo:text-indent="0.5in">
        <style:tab-stops>
          <style:tab-stop style:type="left" style:position="0.55in"/>
        </style:tab-stops>
      </style:paragraph-properties>
    </style:style>
    <style:style style:name="P1267" style:parent-style-name="Normal" style:family="paragraph">
      <style:paragraph-properties fo:text-align="justify" fo:text-indent="0.5in">
        <style:tab-stops>
          <style:tab-stop style:type="left" style:position="0.55in"/>
        </style:tab-stops>
      </style:paragraph-properties>
    </style:style>
    <style:style style:name="P1268" style:parent-style-name="Normal" style:family="paragraph">
      <style:paragraph-properties fo:text-align="justify" fo:text-indent="0.5in">
        <style:tab-stops>
          <style:tab-stop style:type="left" style:position="0.55in"/>
        </style:tab-stops>
      </style:paragraph-properties>
    </style:style>
    <style:style style:name="P1269" style:parent-style-name="Normal" style:family="paragraph">
      <style:paragraph-properties fo:text-align="justify" fo:text-indent="0.5in">
        <style:tab-stops>
          <style:tab-stop style:type="left" style:position="0.25in"/>
        </style:tab-stops>
      </style:paragraph-properties>
    </style:style>
    <style:style style:name="P1270" style:parent-style-name="Normal" style:family="paragraph">
      <style:paragraph-properties fo:text-align="justify" fo:text-indent="0.5in">
        <style:tab-stops>
          <style:tab-stop style:type="left" style:position="0.25in"/>
        </style:tab-stops>
      </style:paragraph-properties>
    </style:style>
    <style:style style:name="P1271" style:parent-style-name="Normal" style:family="paragraph">
      <style:paragraph-properties fo:break-before="page"/>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text-indent="0.5in"/>
      <style:text-properties fo:font-weight="bold" style:font-weight-asian="bold"/>
    </style:style>
    <style:style style:name="P1278" style:parent-style-name="Normal" style:family="paragraph">
      <style:paragraph-properties fo:text-align="justify" fo:text-indent="0.5in">
        <style:tab-stops>
          <style:tab-stop style:type="left" style:position="0.25in"/>
        </style:tab-stops>
      </style:paragraph-properties>
    </style:style>
    <style:style style:name="P1279" style:parent-style-name="Normal" style:family="paragraph">
      <style:paragraph-properties fo:text-align="justify" fo:text-indent="0.5in">
        <style:tab-stops>
          <style:tab-stop style:type="left" style:position="0.25in"/>
        </style:tab-stops>
      </style:paragraph-properties>
    </style:style>
    <style:style style:name="P1280" style:parent-style-name="Normal" style:family="paragraph">
      <style:paragraph-properties fo:text-align="justify" fo:text-indent="0.5in">
        <style:tab-stops>
          <style:tab-stop style:type="left" style:position="0.25in"/>
        </style:tab-stops>
      </style:paragraph-properties>
    </style:style>
    <style:style style:name="P1281" style:parent-style-name="Normal" style:family="paragraph">
      <style:paragraph-properties fo:text-align="center" fo:text-indent="0.5in"/>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center" fo:text-indent="0.5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fo:text-indent="0.5in"/>
      <style:text-properties fo:font-weight="bold" style:font-weight-asian="bold"/>
    </style:style>
    <style:style style:name="P1290" style:parent-style-name="Normal" style:family="paragraph">
      <style:paragraph-properties fo:text-align="justify" fo:text-indent="0.5in">
        <style:tab-stops>
          <style:tab-stop style:type="left" style:position="0.25in"/>
        </style:tab-stops>
      </style:paragraph-properties>
    </style:style>
    <style:style style:name="P1291" style:parent-style-name="Normal" style:family="paragraph">
      <style:paragraph-properties fo:text-align="justify" fo:text-indent="0.5in">
        <style:tab-stops>
          <style:tab-stop style:type="left" style:position="0.25in"/>
        </style:tab-stops>
      </style:paragraph-properties>
    </style:style>
    <style:style style:name="P1292" style:parent-style-name="Normal" style:family="paragraph">
      <style:paragraph-properties fo:text-align="justify" fo:text-indent="0.5in">
        <style:tab-stops>
          <style:tab-stop style:type="left" style:position="0.55in"/>
        </style:tab-stops>
      </style:paragraph-properties>
    </style:style>
    <style:style style:name="P1293" style:parent-style-name="Normal" style:family="paragraph">
      <style:paragraph-properties fo:text-align="justify" fo:text-indent="0.5in">
        <style:tab-stops>
          <style:tab-stop style:type="left" style:position="0.55in"/>
        </style:tab-stops>
      </style:paragraph-properties>
    </style:style>
    <style:style style:name="P1294" style:parent-style-name="Normal" style:family="paragraph">
      <style:paragraph-properties fo:text-align="justify" fo:text-indent="0.5in">
        <style:tab-stops>
          <style:tab-stop style:type="left" style:position="0.55in"/>
        </style:tab-stops>
      </style:paragraph-properties>
    </style:style>
    <style:style style:name="P1295" style:parent-style-name="Normal" style:family="paragraph">
      <style:paragraph-properties fo:text-align="justify" fo:text-indent="0.5in">
        <style:tab-stops>
          <style:tab-stop style:type="left" style:position="0.55in"/>
        </style:tab-stops>
      </style:paragraph-properties>
    </style:style>
    <style:style style:name="P1296" style:parent-style-name="Normal" style:family="paragraph">
      <style:paragraph-properties fo:text-align="justify" fo:text-indent="0.5in">
        <style:tab-stops>
          <style:tab-stop style:type="left" style:position="0.55in"/>
        </style:tab-stops>
      </style:paragraph-properties>
    </style:style>
    <style:style style:name="P1297" style:parent-style-name="Normal" style:family="paragraph">
      <style:paragraph-properties fo:text-align="justify" fo:text-indent="0.5in">
        <style:tab-stops>
          <style:tab-stop style:type="left" style:position="0.25in"/>
        </style:tab-stops>
      </style:paragraph-properties>
    </style:style>
    <style:style style:name="P1298" style:parent-style-name="Normal" style:family="paragraph">
      <style:paragraph-properties fo:text-align="justify" fo:text-indent="0.5in">
        <style:tab-stops>
          <style:tab-stop style:type="left" style:position="0.25in"/>
        </style:tab-stops>
      </style:paragraph-properties>
    </style:style>
    <style:style style:name="P1299" style:parent-style-name="Normal" style:family="paragraph">
      <style:paragraph-properties fo:text-align="justify" fo:text-indent="0.5in">
        <style:tab-stops>
          <style:tab-stop style:type="left" style:position="0.25in"/>
        </style:tab-stops>
      </style:paragraph-properties>
    </style:style>
    <style:style style:name="P1300" style:parent-style-name="Normal" style:family="paragraph">
      <style:paragraph-properties fo:text-align="justify" fo:text-indent="0.5in">
        <style:tab-stops>
          <style:tab-stop style:type="left" style:position="0.25in"/>
        </style:tab-stops>
      </style:paragraph-properties>
    </style:style>
    <style:style style:name="P1301" style:parent-style-name="Normal" style:family="paragraph">
      <style:paragraph-properties fo:text-align="justify" fo:text-indent="0.5in">
        <style:tab-stops>
          <style:tab-stop style:type="left" style:position="0.25in"/>
        </style:tab-stops>
      </style:paragraph-properties>
    </style:style>
    <style:style style:name="P1302" style:parent-style-name="Normal" style:family="paragraph">
      <style:paragraph-properties fo:text-align="center" fo:text-indent="0.5in"/>
    </style:style>
    <style:style style:name="P1303" style:parent-style-name="Normal" style:family="paragraph">
      <style:paragraph-properties fo:text-align="center"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fo:text-indent="0.5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5in"/>
      <style:text-properties fo:font-weight="bold" style:font-weight-asian="bold"/>
    </style:style>
    <style:style style:name="P1310" style:parent-style-name="Normal" style:family="paragraph">
      <style:paragraph-properties fo:text-align="justify" fo:text-indent="0.5in">
        <style:tab-stops>
          <style:tab-stop style:type="left" style:position="0.25in"/>
        </style:tab-stops>
      </style:paragraph-properties>
    </style:style>
    <style:style style:name="P1311" style:parent-style-name="Normal" style:family="paragraph">
      <style:paragraph-properties fo:text-align="justify" fo:text-indent="0.5in">
        <style:tab-stops>
          <style:tab-stop style:type="left" style:position="0.25in"/>
        </style:tab-stops>
      </style:paragraph-properties>
    </style:style>
    <style:style style:name="P1312" style:parent-style-name="Normal" style:family="paragraph">
      <style:paragraph-properties fo:text-align="justify" fo:text-indent="0.5in">
        <style:tab-stops>
          <style:tab-stop style:type="left" style:position="0.25in"/>
        </style:tab-stops>
      </style:paragraph-properties>
    </style:style>
    <style:style style:name="P1313" style:parent-style-name="Normal" style:family="paragraph">
      <style:paragraph-properties fo:text-align="justify" fo:text-indent="0.5in">
        <style:tab-stops>
          <style:tab-stop style:type="left" style:position="0.25in"/>
        </style:tab-stops>
      </style:paragraph-properties>
    </style:style>
    <style:style style:name="P1314" style:parent-style-name="Normal" style:family="paragraph">
      <style:paragraph-properties fo:text-align="justify" fo:text-indent="0.5in">
        <style:tab-stops>
          <style:tab-stop style:type="left" style:position="0.25in"/>
        </style:tab-stops>
      </style:paragraph-properties>
    </style:style>
    <style:style style:name="P1315" style:parent-style-name="Normal" style:family="paragraph">
      <style:paragraph-properties fo:text-align="justify" fo:text-indent="0.5in">
        <style:tab-stops>
          <style:tab-stop style:type="left" style:position="0.25in"/>
        </style:tab-stops>
      </style:paragraph-properties>
    </style:style>
    <style:style style:name="P1316" style:parent-style-name="Normal" style:family="paragraph">
      <style:paragraph-properties fo:text-align="justify" fo:text-indent="0.5in">
        <style:tab-stops>
          <style:tab-stop style:type="left" style:position="0.25in"/>
        </style:tab-stops>
      </style:paragraph-properties>
    </style:style>
    <style:style style:name="P1317" style:parent-style-name="Normal" style:family="paragraph">
      <style:paragraph-properties fo:text-align="justify" fo:text-indent="0.5in">
        <style:tab-stops>
          <style:tab-stop style:type="left" style:position="0.25in"/>
        </style:tab-stops>
      </style:paragraph-properties>
    </style:style>
    <style:style style:name="P1318" style:parent-style-name="Normal" style:family="paragraph">
      <style:paragraph-properties fo:text-align="justify" fo:text-indent="0.5in">
        <style:tab-stops>
          <style:tab-stop style:type="left" style:position="0.25in"/>
        </style:tab-stops>
      </style:paragraph-properties>
    </style:style>
    <style:style style:name="P1319" style:parent-style-name="Normal" style:family="paragraph">
      <style:paragraph-properties fo:text-align="justify" fo:text-indent="0.5in"/>
    </style:style>
    <style:style style:name="P1320" style:parent-style-name="Normal" style:family="paragraph">
      <style:paragraph-properties fo:text-align="justify"/>
    </style:style>
    <style:style style:name="P1321" style:parent-style-name="Normal" style:family="paragraph">
      <style:paragraph-properties fo:text-align="center">
        <style:tab-stops>
          <style:tab-stop style:type="right" style:position="6.693in"/>
        </style:tab-stops>
      </style:paragraph-properties>
    </style:style>
    <style:style style:name="P1322" style:parent-style-name="Normal" style:family="paragraph">
      <style:paragraph-properties fo:text-align="justify"/>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7</text:span></text:p>
      <text:p text:style-name="P4"/>
      <text:p text:style-name="P5"><text:span text:style-name="T6">Sprendimas paskelbtas: TAR 2020-12-30, i. k. 2020-29140</text:span></text:p>
      <text:p text:style-name="P7"/>
      <text:p text:style-name="P8"/>
      <text:p text:style-name="P9"><text:span text:style-name="T10"><draw:frame draw:z-index="0" draw:id="id0" draw:style-name="a0" draw:name="Object 1" text:anchor-type="as-char" svg:x="0in" svg:y="0in" svg:width="0.53125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NEMENČINĖS GEDIMINO, vILNIAUS R. NEMENČINĖS KONSTANTO<text:s/></text:span><text:span text:style-name="T18">PARČEVSKIO gimnazijŲ IR Vilniaus r. NEMENČINĖS VAIKŲ DARŽELIO NUOSTATŲ</text:span><text:span text:style-name="T19"><text:s/>PATVIRTINIMO</text:span></text:p>
      <text:p text:style-name="P20"/>
      <text:p text:style-name="P21">2020 m. gruodžio 18 d. Nr. T3-392</text:p>
      <text:p text:style-name="P22">Vilnius</text:p>
      <text:p text:style-name="P23"/>
      <text:p text:style-name="P24"/>
      <text:p text:style-name="P25"><text:span text:style-name="T26">Vadovaudamasi Lietuvos Respublikos vietos savivaldos įstatymo<text:s/></text:span><text:span text:style-name="T27">18 straipsnio 1 dalimi, Lietuvos Respublikos biudžetinių įstaigų<text:s/></text:span><text:span text:style-name="T28">įstatymo 4 straipsnio 3 dalies 1 punktu, 6 straipsniu,<text:s/></text:span><text:span text:style-name="T29">Lietuvos Respublikos švietimo įstatymo</text:span><text:span text:style-name="T30"><text:s/>43 straipsnio 3 ir 4 dalimis, Ugdymosi šeimoje įgyvendinimo tvarkos aprašo, patvirtinto Lietuvos Respublikos Vyriausybės 2020 m. gegužės 20<text:s/></text:span><text:soft-page-break/><text:span text:style-name="T31">d. nutarimu Nr. 504 „D</text:span><text:span text:style-name="T32">ėl ugdymosi šeimoje įgyvendinimo tvarkos aprašo patvirtinimo“ 3 punktu, Lietuvos Respublikos švietimo ir mokslo ministro 2011 m. birželio 29 d. įsakymu Nr. V-1164 patvirtintais Nuostatų, įstatų ar statutų įforminimo reikalavimais, Lietuvos Respublikos švie</text:span><text:span text:style-name="T33">timo, mokslo ir sporto ministro 2012 m. birželio 28 d. įsakymu Nr. V-1049 patvirtintu Mokymosi pagal formaliojo švietimo programas (išskyrus aukštojo mokslo studijų programas) formų ir mokymo organizavimo tvarkos aprašu ir atsižvelgdama į<text:s/></text:span><text:span text:style-name="T34">Vilniaus r. Nemen</text:span><text:span text:style-name="T35">činės Gedimino gimnazijos direktoriaus 2020 m. lapkričio 19 d. prašymą Nr. 2.4-197, Vilniaus r. Nemenčinės Konstanto Parčevskio gimnazijos</text:span><text:span text:style-name="T36"><text:s/></text:span><text:span text:style-name="T37">direktoriaus 2020 m. lapkričio 18 d. prašymą Nr. S2.4-210 ir Vilniaus r. Nemenčinės vaikų darželio direktoriaus 2020<text:s/></text:span><text:span text:style-name="T38">m. gruodžio 9 d. prašymą Nr. 100,</text:span><text:span text:style-name="T39"><text:s/></text:span><text:span text:style-name="T40">Vilniaus rajono savivaldybės taryba <text:s/></text:span><text:span text:style-name="T41">nusprendžia</text:span><text:span text:style-name="T42">:</text:span></text:p>
      <text:p text:style-name="P43"><text:span text:style-name="T44">1</text:span><text:span text:style-name="T45">.<text:s/></text:span><text:span text:style-name="T46">Patvirtinti:<text:s/></text:span></text:p>
      <text:p text:style-name="P47"><text:span text:style-name="T48">1.1</text:span><text:span text:style-name="T49">. <text:s/>Vilniaus r. Nemenčinės Gedimino gimnazijos nuostatus (1 priedas);</text:span></text:p>
      <text:p text:style-name="P50"><text:span text:style-name="T51">TAR pastaba.</text:span><text:span text:style-name="T52"><text:s/>Vadovaujantis 2021-05-28 sprendimu Nr. T3-139, 1.1 punktas netenka galios nuo naujų nuostatų įregistravimo dienos Juridinių asmenų registre</text:span></text:p>
      <text:p text:style-name="P53">Papunkčio pakeitimai:</text:p>
      <text:p text:style-name="P54"><text:span text:style-name="T55">Nr.<text:s/></text:span><text:a xlink:href="https://www.e-tar.lt/portal/legalAct.html?documentId=956635d0c51911eba2bad9a0748ee64d" office:target-frame-name="_top" xlink:show="replace"><text:span text:style-name="T56">T3-139</text:span></text:a><text:span text:style-name="T57">, 2021-05-28, paskelbta TAR 2021-06-04, i. k. 2021-12906</text:span></text:p>
      <text:p text:style-name="Normal"/>
      <text:p text:style-name="P58"><text:span text:style-name="T59">1.2</text:span><text:span text:style-name="T60">.<text:s/></text:span><text:span text:style-name="T61"><text:s/>Vilniaus r. Nemenčinės Konstanto Parčevskio gimnazijos nuostatus (2 priedas);</text:span></text:p>
      <text:p text:style-name="P62"><text:span text:style-name="T63">TAR pastaba.</text:span><text:span text:style-name="T64"><text:s/>1.2 punktas<text:s/></text:span><text:span text:style-name="T65">netenka galios nuo 2022-06-30 sprendimu Nr. T3-182 patvirtintų<text:s/></text:span><text:span text:style-name="T66">nuostatų įregistravimo dienos Juridinių asmenų registre.</text:span></text:p>
      <text:p text:style-name="P67">Papunkčio pakeitimai:</text:p>
      <text:p text:style-name="P68"><text:span text:style-name="T69">Nr.<text:s/></text:span><text:a xlink:href="https://www.e-tar.lt/portal/legalAct.html?documentId=4f49a860fb9c11ec8fa7d02a65c371ad" office:target-frame-name="_top" xlink:show="replace"><text:span text:style-name="T70">T3-182</text:span></text:a><text:span text:style-name="T71">, 2022-06-30, paskelbta TAR 2022-07-05, i. k. 2022-14607</text:span></text:p>
      <text:p text:style-name="Normal"/>
      <text:p text:style-name="P72"><text:span text:style-name="T73">1.3.</text:span><text:span text:style-name="T74"><text:s/>Nete</text:span><text:span text:style-name="T75">ko galios nuo 2024-09-17</text:span></text:p>
      <text:p text:style-name="P76">Papunkčio naikinimas:</text:p>
      <text:p text:style-name="P77"><text:span text:style-name="T78">Nr.<text:s/></text:span><text:a xlink:href="https://www.e-tar.lt/portal/legalAct.html?documentId=9c4ce3b06b5d11efafbb8694c098bac5" office:target-frame-name="_top" xlink:show="replace"><text:span text:style-name="T79">T3-263</text:span></text:a><text:span text:style-name="T80">, 2024-08-30, paskelbta TAR 2024-09-05, i. k. 2024-15653</text:span></text:p>
      <text:p text:style-name="Normal"/>
      <text:p text:style-name="P81"><text:span text:style-name="T82">2</text:span><text:span text:style-name="T83">.<text:s/></text:span><text:span text:style-name="T84">Įgalioti<text:s/></text:span><text:span text:style-name="T85">Vilniaus r. Nemenčinės Gedimino gimnazijos direktorių, Vilniaus r. Nemenčinės Konstanto Parčevskio gimnazijos<text:s/></text:span><text:span text:style-name="T86">direktorių ir Vilniaus r. Nemenčinės vaikų darželio direktorių pasirašyti ir įregistruoti jų vadovaujamų švietimo įstaigų patvirtintus nuostatus J</text:span><text:span text:style-name="T87">uridinių asmenų registre bei atlikti kitus su tuo susijusius veiksmus teisės aktų nustatyta tvarka.</text:span></text:p>
      <text:p text:style-name="P88"><text:span text:style-name="T89">3</text:span><text:span text:style-name="T90">.<text:s/></text:span><text:span text:style-name="T91">Pripažinti netekusiais galios nuo 1 punkte patvirtintų nuostatų įregistravimo Juridinių asmenų registre dienos:</text:span></text:p>
      <text:p text:style-name="P92"><text:span text:style-name="T93">3.1</text:span><text:span text:style-name="T94">.<text:s/></text:span><text:span text:style-name="T95">Vilniaus rajono savivaldybės t</text:span><text:span text:style-name="T96">arybos 2012 m. gegužės 25 d. sprendimą Nr. T3-189 „Dėl Vilniaus r. Nemenčinės Gedimino gimnazijos ir Vilniaus r. Buivydžių vidurinės mokyklos nuostatų patvirtinimo“;</text:span></text:p>
      <text:p text:style-name="P97"><text:span text:style-name="T98">3.2</text:span><text:span text:style-name="T99">.<text:s/></text:span><text:span text:style-name="T100">Vilniaus rajono savivaldybės tarybos 2014 m. gegužės 30 d. sprendimo Nr. T3-175 „</text:span><text:span text:style-name="T101">Dėl Vilniaus r. Marijampolio pradinės mokyklos reorganizavimo sąlygų aprašo, Vilniaus r. Rudaminos Ferdinando Ruščico ir Vilniaus r. Nemenčinės Konstanto Parčevskio gimnazijų nuostatų patvirtinimo“ 1.3. punktą;</text:span></text:p>
      <text:p text:style-name="P102"><text:span text:style-name="T103">3.3</text:span><text:span text:style-name="T104">. Vilniaus rajono savivaldybės tarybos</text:span><text:span text:style-name="T105"><text:s/>2020 m. gegužės 15 d. sprendimo Nr. T3-143 „Dėl kai kurių Vilniaus rajono ugdymo įstaigų reorganizavimo, reorganizavimo sąlygų aprašų bei nuostatų patvirtinimo“ 2.8. punktą.</text:span></text:p>
      <text:p text:style-name="P106"><text:span text:style-name="T107">4</text:span><text:span text:style-name="T108">.<text:s/></text:span><text:span text:style-name="T109">Šį sprendimą teisės aktų nustatyta tvarka paskelbti Teisės aktų registre</text:span><text:span text:style-name="T110"><text:s/>ir Savivaldybės tinklalapyje.</text:span></text:p>
      <text:p text:style-name="P111"/>
      <text:p text:style-name="P112"/>
      <text:p text:style-name="P113"/>
      <text:p text:style-name="P114"><text:span text:style-name="T115">Savivaldybės merė <text:s text:c="6"/></text:span><text:span text:style-name="T116"><text:tab/></text:span><text:span text:style-name="T117"><text:tab/></text:span><text:span text:style-name="T118"><text:tab/></text:span><text:span text:style-name="T119"><text:tab/><text:s text:c="5"/>Marija Rekst</text:span></text:p>
      <text:soft-page-break/>
      <text:p text:style-name="P120"><text:span text:style-name="T122">TAR pastaba.</text:span><text:span text:style-name="T123"><text:s/>Vadovaujantis 2021-05-28 sprendimu Nr. T3-139, nuostatai netenka galios nuo naujų nuostatų įregistravimo dienos Juridinių asmenų registre</text:span></text:p>
      <text:p text:style-name="P124"/>
      <text:p text:style-name="P125">PATVIRTINTA</text:p>
      <text:p text:style-name="P126">Vilniaus rajono savivaldybės tarybos</text:p>
      <text:p text:style-name="P127">2020 m. gruodžio 18 d.</text:p>
      <text:p text:style-name="P128">sprendimu <text:s/>Nr. T3-392</text:p>
      <text:p text:style-name="P129"/>
      <text:p text:style-name="P130"/>
      <text:p text:style-name="P131"><text:span text:style-name="T132">VILNIAUS R. NEMENČINĖS GEDIMINO GIMNAZIJOS NUOSTATAI<text: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Vilniaus r. Nemenčinės Gedimino gimnazijos nuostatai (toliau Nuostatai) reglamentuoja Vilniaus r. Nemenčinės Gedimino gimnazijos (toliau - Gimnazija) teisinę<text:s/></text:span><text:span text:style-name="T143">formą, priklausomybę, savininką, savininko teises ir pareigas įgyvendinančią instituciją, buveinę, grupę, tipą, paskirtį, mokymo kalbą ir formas, veiklos teisinį pagrindą, veiklos sritį ir rūšis, tikslus, uždavinius, funkcijas, mokymosi pasiekimus, įteisin</text:span><text:span text:style-name="T144">ančių dokumentų išdavimą, gimnazijos teises ir pareigas, gimnazijos veiklos organizavimą ir valdymą, gimnazijos savivaldą, darbuotojų priėmimą į darbą, jų darbo apmokėjimo tvarką ir atestaciją, gimnazijos turtą, lėšas, jų naudojimo tvarką, finansinės veikl</text:span><text:span text:style-name="T145">os kontrolę, reorganizavimo, likvidavimo ir pertvarkymo tvarką.</text:span></text:p>
      <text:p text:style-name="P146"><text:span text:style-name="T147">2</text:span><text:span text:style-name="T148">. Oficialusis švietimo įstaigos pavadinimas – Vilniaus r. Nemenčinės Gedimino gimnazija, trumpasis pavadinimas – Nemenčinės Gedimino gimnazija, juridinio asmens kodas – 191316016.</text:span></text:p>
      <text:p text:style-name="P149"><text:span text:style-name="T150">3</text:span><text:span text:style-name="T151">.<text:s/></text:span><text:span text:style-name="T152">Švietimo įstaiga įsteigta 1990 m. birželio 15 d., remiantis Vilniaus rajono tarybos 1990 m. birželio 11 d. potvarkiu Nr. 34 „Dėl vidurinės bendrojo lavinimo mokyklos atidarymo Nemenčinės mieste“. Vilniaus rajono savivaldybės tarybos 2008 m. liepos 4 d. spr</text:span><text:span text:style-name="T153">endimu Nr. T3 - 220 suteiktas gimnazijos statusas ir naujas pavadinimas – Vilniaus r. Nemenčinės Gedimino gimnazija.</text:span></text:p>
      <text:p text:style-name="P154"><text:span text:style-name="T155">4</text:span><text:span text:style-name="T156">. Gimnazijos teisinė forma – biudžetinė įstaiga.</text:span></text:p>
      <text:p text:style-name="P157"><text:span text:style-name="T158">5</text:span><text:span text:style-name="T159">. Gimnazijos priklausomybė –<text:s/></text:span>savivaldybės mokykla.</text:p>
      <text:p text:style-name="P160"><text:span text:style-name="T161">6</text:span><text:span text:style-name="T162">. Gimnazijos savininkas<text:s/></text:span><text:span text:style-name="T163">– Vilniaus rajono savivaldybė (toliau – Savininkas), kodas– 111104987, Rinktinės g. 50, LT- 09318, Vilnius. Savininko teises ir pareigas įgyvendinanti institucija – Vilniaus rajono savivaldybės taryba, kuri</text:span><text:span text:style-name="T164">:</text:span></text:p>
      <text:p text:style-name="P165"><text:span text:style-name="T166">6.1</text:span><text:span text:style-name="T167">. tvirtina gimnazijos nuostatus;</text:span></text:p>
      <text:p text:style-name="P168"><text:span text:style-name="T169">6.2</text:span><text:span text:style-name="T170">. p</text:span><text:span text:style-name="T171">riima sprendimą dėl Gimnazijos buveinės pakeitimo;</text:span></text:p>
      <text:p text:style-name="P172"><text:span text:style-name="T173">6.3</text:span><text:span text:style-name="T174">. priima sprendimą dėl Gimnazijos reorganizavimo, pertvarkymo ir likvidavimo;</text:span></text:p>
      <text:p text:style-name="P175"><text:span text:style-name="T176">6.4</text:span><text:span text:style-name="T177">. priima sprendimą dėl Gimnazijos skyrių steigimo ir jų veiklos nutraukimo;</text:span></text:p>
      <text:p text:style-name="P178"><text:span text:style-name="T179">6.5</text:span><text:span text:style-name="T180">. sprendžia kitus Lietuvos Respublikos biudžetinių įstaigų įstatyme, kituose įstatymuose ir Gimnazijos nuostatuose jos kompetencijai priskirtus klausimus.<text:s/></text:span></text:p>
      <text:p text:style-name="P181"><text:span text:style-name="T182">7</text:span><text:span text:style-name="T183">.<text:s/></text:span>Gimnazijos buveinė – Ežero g. 14, LT-15170 <text:s/>Nemenčinės m., <text:s/>Vilniaus r.</text:p>
      <text:p text:style-name="P184"><text:span text:style-name="T185">8</text:span><text:span text:style-name="T186">. Gimnazijos g</text:span><text:span text:style-name="T187">rupė – bendrojo ugdymo mokykla.</text:span></text:p>
      <text:p text:style-name="P188"><text:span text:style-name="T189">9</text:span><text:span text:style-name="T190">. Mokyklos tipas – gimnazija.</text:span></text:p>
      <text:p text:style-name="P191"><text:span text:style-name="T192">10</text:span><text:span text:style-name="T193">. Pagrindinė gimnazijos paskirtis – Gimnazijos tipo gimnazija visų amžiaus tarpsnių vaikams; mokymo kalba – lietuvių.</text:span></text:p>
      <text:p text:style-name="P194"><text:span text:style-name="T195">11</text:span><text:span text:style-name="T196">. Mokymosi formos – grupinio ir pavienio mokymosi. Grupinio</text:span><text:span text:style-name="T197"><text:s/>mokymosi forma įgyvendinama kasdieniu mokymo proceso organizavimo būdu – mokiniai reguliariai, pagal gimnazijos vadovo patvirtintą pamokų tvarkaraštį, lanko mokyklą ir nuosekliai mokosi mokomi mokytojų: pagal pradinio, pagrindinio, vidurinio ugdymo progra</text:span><text:span text:style-name="T198">mas</text:span><text:span text:style-name="T199">. Pavienio mokymosi forma įgyvendinama šiais mokymo proceso organizavimo būdais:</text:span></text:p>
      <text:p text:style-name="P200"><text:span text:style-name="T201">11.1</text:span><text:span text:style-name="T202">. savarankišku – mokinys savarankiškai mokosi pagal pradinio, pagrindinio, vidurinio ugdymo programas (visų dalykų, atskirų dalykų ar jų modulių);</text:span></text:p>
      <text:p text:style-name="P203"><text:span text:style-name="T204">11.2</text:span><text:span text:style-name="T205">. ugdymasis</text:span><text:span text:style-name="T206"><text:s/>šeimoje – mokinys nuolat individualiai ir nuosekliai mokosi visų dalykų pagal pradinio, pagrindinio, vidurinio ugdymo programas šeimos aplinkoje, mokomas tėvų (globėjų, rūpintojų) ir (ar) samdomo mokytojo(-ų) ir konsultuojamas gimnazijos, su kuria sudaryt</text:span><text:span text:style-name="T207">a mokymo sutartis, mokytojo(-ų).</text:span></text:p>
      <text:p text:style-name="P208"><text:span text:style-name="T209">12</text:span><text:span text:style-name="T210">. Gimnazijoje vykdomos švietimo programos – pradinio ugdymo, pagrindinio ugdymo, vidurinio ugdymo, neformaliojo švietimo.</text:span></text:p>
      <text:p text:style-name="P211"><text:span text:style-name="T212">13</text:span><text:span text:style-name="T213">. Gimnazijos išduodami mokymosi pasiekimus įteisinantys dokumentai – mokymosi pasiekimų</text:span><text:span text:style-name="T214"><text:s/>pažymėjimai, pradinio ugdymo pasiekimų pažymėjimai, pradinio išsilavinimo pažymėjimai, pažymėjimai baigusiam Pagrindinio ugdymo programos (pagrindinio ugdymo individualizuotos programos) pirmąją dalį, pagrindinio ugdymo pasiekimų pažymėjimai, pagrindinio<text:s/></text:span><text:span text:style-name="T215">išsilavinimo pažymėjimai, brandos atestatai ir jų priedai.</text:span></text:p>
      <text:p text:style-name="P216"><text:span text:style-name="T217">14</text:span><text:span text:style-name="T218">.</text:span><text:s/>Gimnazija yra viešasis juridinis asmuo, antspaudą su Vilniaus rajono savivaldybės herbu ir savo pavadinimu, atributiką, gimnazijos vėliavą bei mokyklinę uniformą, atsiskaitomąją ir kitas sąskaitas Lietuvos Respublikos įregistruotuose bankuose. Gimnazijai suteiktas paramos gavėjo statusas.</text:p>
      <text:p text:style-name="P219"><text:span text:style-name="T220">15</text:span><text:span text:style-name="T221">. Gimnazija savo veiklą grindžia Lietuvos Respublikos Konstitucija, Jungtinių Tautų Vaiko teisių konvencija, Lietuvos Respublikos įstatymais, Lietuvo</text:span><text:span text:style-name="T222">s Respublikos Vyriausybės nutarimais, Švietimo, mokslo ir sporto ministro įsakymais,<text:s/></text:span>Vilniaus rajono savivaldybės tarybos sprendimais, Vilniaus rajono savivaldybės mero potvarkiais, Vilniaus rajono savivaldybės administracijos direktoriaus ir Švietimo skyriaus įsakymais,<text:s/><text:span text:style-name="T223">kitais teisės aktais ir šiais Nuostatais.<text:s/></text:span></text:p>
      <text:p text:style-name="P224"/>
      <text:p text:style-name="P225"><text:span text:style-name="T226">II</text:span><text:span text:style-name="T227"><text:s/>SKYRIUS</text:span></text:p>
      <text:p text:style-name="P228"><text:span text:style-name="T229">GIMNAZIJOS VEIKLOS SRITYS IR RŪŠYS, TIKSLAS, UŽDAVINIAI, FUNKCIJOS, MOKYMOSI PASIEKIMUS ĮTEISINANČIŲ DOKUMENTŲ IŠDAVIMAS</text:span></text:p>
      <text:p text:style-name="P230"/>
      <text:p text:style-name="P231"><text:span text:style-name="T232">16</text:span><text:span text:style-name="T233">. Gimnazijos veiklos sritis – švietimas, kodas 85.</text:span></text:p>
      <text:p text:style-name="P234"><text:span text:style-name="T235">17</text:span><text:span text:style-name="T236">. Gimnazijos pagrindinė švietimo veiklos rūšis: vidurinis ugdymas, kodas 85.31.20.</text:span></text:p>
      <text:p text:style-name="P237"><text:span text:style-name="T238">18</text:span><text:span text:style-name="T239">. Kitos Gimnazijos švietimo veiklos rūšys:<text:s/></text:span></text:p>
      <text:p text:style-name="P240"><text:span text:style-name="T241">18.1</text:span><text:span text:style-name="T242">. ikimokyklinio amžiaus vaikų ugdymas, kodas 85.10.10;</text:span></text:p>
      <text:p text:style-name="P243"><text:span text:style-name="T244">18.2</text:span><text:span text:style-name="T245">. priešmokyklinio amžiaus vaikų ugdymas, kodas<text:s/></text:span><text:span text:style-name="T246">85.10.20;</text:span></text:p>
      <text:p text:style-name="P247"><text:span text:style-name="T248">18.3</text:span><text:span text:style-name="T249">. pradinis ugdymas, kodas 85.20;</text:span></text:p>
      <text:p text:style-name="P250"><text:span text:style-name="T251">18.4</text:span><text:span text:style-name="T252">. pagrindinis ugdymas, kodas 85.31.10;</text:span></text:p>
      <text:p text:style-name="P253"><text:span text:style-name="T254">18.5</text:span><text:span text:style-name="T255">. sportinis ir rekreacinis švietimas, kodas 85.51;</text:span></text:p>
      <text:p text:style-name="P256"><text:span text:style-name="T257">18.6</text:span><text:span text:style-name="T258">. kultūrinis švietimas, kodas 85.52;</text:span></text:p>
      <text:p text:style-name="P259"><text:span text:style-name="T260">18.7</text:span><text:span text:style-name="T261">. kitas, niekur nepriskirtas, švietimas, kodas</text:span><text:span text:style-name="T262"><text:s/>85.59;</text:span></text:p>
      <text:p text:style-name="P263"><text:span text:style-name="T264">18.8</text:span><text:span text:style-name="T265">. švietimui būdingų paslaugų veikla, kodas 85.60.</text:span></text:p>
      <text:p text:style-name="P266"><text:span text:style-name="T267">19</text:span><text:span text:style-name="T268">. Kitos Gimnazijos ne švietimo veiklos rūšys:</text:span></text:p>
      <text:p text:style-name="P269"><text:span text:style-name="T270">19.1</text:span><text:span text:style-name="T271">. nuosavo arba nuomojamo nekilnojamojo turto nuoma ir eksploatavimas, kodas 68.20;</text:span></text:p>
      <text:p text:style-name="P272"><text:span text:style-name="T273">19.2</text:span><text:span text:style-name="T274">. vaikų poilsio stovyklų veikla, kodas<text:s/></text:span><text:span text:style-name="T275">55.20.20;</text:span></text:p>
      <text:p text:style-name="P276"><text:span text:style-name="T277">19.3</text:span><text:span text:style-name="T278">. kitų maitinimo paslaugų teikimas, kodas 56.29;</text:span></text:p>
      <text:p text:style-name="P279"><text:span text:style-name="T280">19.4</text:span><text:span text:style-name="T281">. kita informacinių technologijų ir kompiuterių paslaugų veikla, kodas 62.09;</text:span></text:p>
      <text:p text:style-name="P282"><text:span text:style-name="T283">19.5</text:span><text:span text:style-name="T284">. ekskursijų organizatorių veikla, kodas 79.12;</text:span></text:p>
      <text:p text:style-name="P285"><text:span text:style-name="T286">19.6</text:span><text:span text:style-name="T287">. kita žmonių sveikatos priežiūros veik</text:span><text:span text:style-name="T288">la, kodas 86.90;</text:span></text:p>
      <text:p text:style-name="P289"><text:span text:style-name="T290">19.7</text:span><text:span text:style-name="T291">. kita, niekur kitur nepriskirta, nesusijusi su apgyvendinimu socialinio darbo veikla, kodas 88.99;</text:span></text:p>
      <text:p text:style-name="P292"><text:span text:style-name="T293">19.8</text:span><text:span text:style-name="T294">. bibliotekų ir archyvų veikla, kodas 91.01;</text:span></text:p>
      <text:p text:style-name="P295"><text:span text:style-name="T296">19.9</text:span><text:span text:style-name="T297">. kita pramogų ir poilsio organizavimo veikla, kodas 93.29.</text:span></text:p>
      <text:p text:style-name="P298"><text:span text:style-name="T299">20</text:span><text:span text:style-name="T300">.<text:s/></text:span><text:span text:style-name="T301">Gimnazijos</text:span><text:s/>tikslai:<text:s/></text:p>
      <text:p text:style-name="P302">20.1. teikti kokybišką išsilavinimą, atitinkantį Lietuvos Respublikos Švietimo, mokslo ir sporto ministro patvirtintas Bendrąsias programas;</text:p>
      <text:p text:style-name="P303"><text:span text:style-name="T304">20.2</text:span><text:span text:style-name="T305">. ugdyti pilietiškumą, patriotizmą, puoselėti tautinės kultūros tradicijas bei pagar</text:span><text:span text:style-name="T306">bą gimtajai kalbai, formuoti demokratinio gyvenimo, sveikos gyvensenos įgūdžius, skatinti toleranciją įvairių pažiūrų, socialinių sluoksnių, tikėjimų bei kultūrų žmonėms;</text:span></text:p>
      <text:p text:style-name="P307"><text:span text:style-name="T308">20.3</text:span><text:span text:style-name="T309">. sudaryti sąlygas bendruomenės nariams maksimaliai atskleisti individualias<text:s/></text:span><text:span text:style-name="T310">kūrybines galias ir gebėjimus, tenkinant jų įgimtas savęs įprasminimo, laisvės, meilės, pagarbos, kūrybos, tvarkos ir darnos poreikius, įgyti demokratijos ir pilietinės kultūros tradicijų pagrindus.</text:span></text:p>
      <text:p text:style-name="P311"><text:span text:style-name="T312">21</text:span><text:span text:style-name="T313">.<text:s/></text:span><text:span text:style-name="T314">Gimnazijos</text:span><text:span text:style-name="T315"><text:s/>uždaviniai:</text:span></text:p>
      <text:p text:style-name="P316"><text:span text:style-name="T317">21.1</text:span><text:span text:style-name="T318">. formuoti ir įgyv</text:span><text:span text:style-name="T319">endinti mokinių ugdymo turinį pagal Lietuvos Respublikos Švietimo, mokslo ir sporto ministro patvirtintas Bendrąsias programas, Bendruosius arba nustatyta tvarka suderintus individualius ugdymo planus, paisyti mokinių poreikių įvairoves ir priklausomai nuo</text:span><text:span text:style-name="T320"><text:s/>jos derinti ugdymo turinį, siūlyti ir taikyti skirtingus mokymo būdus, formas bei koreguoti mokymo programas ir planus;</text:span></text:p>
      <text:p text:style-name="P321"><text:span text:style-name="T322">21.2</text:span><text:span text:style-name="T323">. sudaryti mokiniams sveikas ir saugias, atitinkančias higienos normas, ugdymo ir ugdymosi sąlygas bei užtikrinti savitarpio<text:s/></text:span><text:span text:style-name="T324">pagarba bei tolerancija grįstą bendravimą;</text:span></text:p>
      <text:p text:style-name="P325"><text:span text:style-name="T326">21.3</text:span><text:span text:style-name="T327">. sudaryti sąlygas visiems bendruomenės nariams ugdyti individualius mokslinius, kūrybinius ir meninius gebėjimus.</text:span></text:p>
      <text:p text:style-name="P328"><text:span text:style-name="T329">22</text:span><text:span text:style-name="T330">.<text:s/></text:span><text:span text:style-name="T331">Gimnazijos</text:span><text:span text:style-name="T332"><text:s/>funkcijos:</text:span></text:p>
      <text:p text:style-name="P333"><text:span text:style-name="T334">22.1</text:span><text:span text:style-name="T335">. bendradarbiaudama su tėvais Gimnazija ugdo savaran</text:span><text:span text:style-name="T336">kišką, sąmoningą, atsakingai savo gyvenimą kurti gebantį žmogų;</text:span></text:p>
      <text:p text:style-name="P337"><text:span text:style-name="T338">22.2</text:span><text:span text:style-name="T339">. ugdo tvirtus dorovinius pagrindus, savarankišką pasaulėžiūrą turinčius, visapusiškai išsilavinusius, kultūringus, bendrauti ir bendradarbiauti gebančius, pilietiškai sąmoningus, atsa</text:span><text:span text:style-name="T340">kingus už savo poelgius, tvirto charakterio, gyvenimui pasirengusius kūrybingus, darbščius jaunuolius, jaunuoles ir suaugusius piliečius;</text:span></text:p>
      <text:p text:style-name="P341"><text:span text:style-name="T342">22.3</text:span><text:span text:style-name="T343">. sudaro mokiniams sąlygas įgyti lietuvių kalbos, šiuolaikinės visuomenės, gamtos bei tiksliųjų mokslų žinių p</text:span><text:span text:style-name="T344">agrindus, pradinius techninius ir technologinius, praktinės veiklos įgūdžius, Europos religinę ir filosofinę patirtį, perprasti pagrindines ideologijos ir ekonomines teorijas, įgyti estetinę nuovoką ir Europos žmogui reikalingus kalbinės komunikacijos gebė</text:span><text:span text:style-name="T345">jimus, istoriškai pagrįstą Vakarų kultūros supratimą. Šioms sąlygoms užtikrinti gimnazija:</text:span></text:p>
      <text:p text:style-name="P346"><text:span text:style-name="T347">22.3.1</text:span><text:span text:style-name="T348">. konkretina ir individualizuoja ugdymo turinį;</text:span></text:p>
      <text:p text:style-name="P349"><text:span text:style-name="T350">22.3.2</text:span><text:span text:style-name="T351">. rengia ir įgyvendina ugdymo programas papildančius bei mokinių poreikius tenkinančius šių program</text:span><text:span text:style-name="T352">ų modulius;</text:span></text:p>
      <text:p text:style-name="P353"><text:span text:style-name="T354">22.3.3</text:span><text:span text:style-name="T355">. rengia ir įgyvendina neformaliojo vaikų švietimo programas;</text:span></text:p>
      <text:p text:style-name="P356"><text:span text:style-name="T357">22.4</text:span><text:span text:style-name="T358">. siekia socialinio mokinių solidarumo, moko teikti socialinę paramą artimiesiems, skatina solidarumą su žmonėmis, turinčiais skirtingus gebėjimus, kitokias<text:s/></text:span><text:span text:style-name="T359">socialines galimybes, nei dauguma, ugdo pagarbą žmogui, sudaro palankias sąlygas veikti mokinių organizacijoms;</text:span></text:p>
      <text:p text:style-name="P360"><text:span text:style-name="T361">22.5</text:span><text:span text:style-name="T362">. teikia bendrąjį pradinį, pagrindinį ir vidurinį išsilavinimą;</text:span></text:p>
      <text:p text:style-name="P363"><text:span text:style-name="T364">22.6</text:span><text:span text:style-name="T365">. organizuoja mokinių neformalųjį švietimą, integruodama su bend</text:span><text:span text:style-name="T366">ruoju lavinimu;</text:span></text:p>
      <text:p text:style-name="P367"><text:span text:style-name="T368">22.7</text:span><text:span text:style-name="T369">. gali organizuoti pailgintos darbo dienos grupės darbą;<text:s/></text:span></text:p>
      <text:p text:style-name="P370"><text:span text:style-name="T371">22.8</text:span><text:s/><text:span text:style-name="T372">organizuoja tėvų (globėjų, rūpintojų) pageidavimu jų mokamas papildomas paslaugas (klubus, būrelius, stovyklas, ekskursijas ir kita) teisės aktų nustatyta tvarka;</text:span></text:p>
      <text:p text:style-name="P373"><text:span text:style-name="T374">22.9</text:span><text:span text:style-name="T375">. vykdo mokinių sveikatos priežiūrą;</text:span></text:p>
      <text:p text:style-name="P376"><text:span text:style-name="T377">22.10</text:span><text:span text:style-name="T378">. vykdo profesinį orientavimą;</text:span></text:p>
      <text:p text:style-name="P379"><text:span text:style-name="T380">22.11</text:span><text:span text:style-name="T381">. vykdo vaikų minimalios priežiūros priemones;</text:span></text:p>
      <text:p text:style-name="P382"><text:span text:style-name="T383">22.12</text:span><text:span text:style-name="T384">. teikia informacinę, psichologinę, socialinę, pedagoginę, specialiąją pedagoginę pagalbą specialiųjų ugdymo</text:span><text:span text:style-name="T385">si poreikių turintiems vaikams, vertina mokinių specialiuosius ugdymo(-si) poreikius, skiria specialųjį ugdymą, teisės aktų nustatyta tvarka organizuoja integruotą specialiųjų poreikių vaikų ugdymą bendrosiose klasėse;</text:span></text:p>
      <text:p text:style-name="P386"><text:span text:style-name="T387">22.13</text:span><text:span text:style-name="T388">. įgyvendina smurto ir patyč</text:span><text:span text:style-name="T389">ių prevenciją ir intervenciją;</text:span></text:p>
      <text:p text:style-name="P390"><text:span text:style-name="T391">22.14</text:span><text:span text:style-name="T392">. užtikrina krizių valdymą gimnazijoje.</text:span></text:p>
      <text:p text:style-name="P393"><text:span text:style-name="T394">22.15</text:span><text:span text:style-name="T395">. sudaro sąlygas darbuotojams kelti kvalifikaciją;</text:span></text:p>
      <text:p text:style-name="P396"><text:span text:style-name="T397">22.16</text:span><text:span text:style-name="T398">. vykdo savo veiklos kokybės įsivertinimą, vadovaudamasi mokyklų, įgyvendinančių bendrojo ugdymo programas,</text:span><text:span text:style-name="T399"><text:s/>veiklos kokybės įsivertinimo metodika;</text:span></text:p>
      <text:p text:style-name="P400"><text:span text:style-name="T401">22.17</text:span><text:span text:style-name="T402">. vykdo pagrindinio ugdymo pasiekimų patikrinimą;</text:span></text:p>
      <text:p text:style-name="P403"><text:span text:style-name="T404">22.18</text:span><text:span text:style-name="T405">. vykdo baigiamuosius brandos egzaminus Švietimo, mokslo ir sporto ministro nustatyta tvarka;</text:span></text:p>
      <text:p text:style-name="P406"><text:span text:style-name="T407">22.19</text:span><text:span text:style-name="T408">. sudaro sąlygas gabių bei mokymosi sunkumų t</text:span><text:span text:style-name="T409">urinčių mokinių ugdymuisi;</text:span></text:p>
      <text:p text:style-name="P410"><text:span text:style-name="T411">22.20</text:span><text:span text:style-name="T412">. siekia, kad visi mokiniai iki 16 metų lankytų gimnaziją;</text:span></text:p>
      <text:p text:style-name="P413"><text:span text:style-name="T414">22.21</text:span><text:span text:style-name="T415">. ugdymo procesą organizuoja nuo kiekvienų metų rugsėjo mėnesio pirmos darbo dienos;</text:span></text:p>
      <text:p text:style-name="P416"><text:span text:style-name="T417">22.22</text:span><text:span text:style-name="T418">. sudaro palankias veiklos sąlygas mokinių savivaldos<text:s/></text:span><text:span text:style-name="T419">organizacijų kūrimuisi bei veiklos plėtotei;</text:span></text:p>
      <text:p text:style-name="P420"><text:span text:style-name="T421">22.23</text:span><text:span text:style-name="T422">. užtikrina savivaldos institucijoms galimybę dalyvauti gimnazijos veiklos planavime, valdyme, priežiūroje;</text:span></text:p>
      <text:p text:style-name="P423"><text:span text:style-name="T424">22.24</text:span><text:span text:style-name="T425">. užtikrina sveiką, saugią mokymosi ir darbo aplinką, numato priemones nusikalstamumo</text:span><text:span text:style-name="T426">, narkotikų bei psichotropinių medžiagų vartojimo ir smurto prieš vaikus prevencijai;</text:span></text:p>
      <text:p text:style-name="P427"><text:span text:style-name="T428">22.25</text:span><text:span text:style-name="T429">. kuria ugdymo turiniui įgyvendinti reikiamą materialinę bazę ir edukacinę aplinką, Gimnaziją kaip vietos bendruomenės, regiono kultūros židinį;</text:span></text:p>
      <text:p text:style-name="P430"><text:span text:style-name="T431">22.26</text:span><text:span text:style-name="T432">. gali<text:s/></text:span><text:span text:style-name="T433">nuomoti patalpas Vilniaus rajono savivaldybės tarybos nustatyta tvarka;</text:span></text:p>
      <text:p text:style-name="P434"><text:span text:style-name="T435">22.27</text:span><text:span text:style-name="T436">. organizuoja mokinių maitinimą ir pavėžėjimą į Gimnaziją ir iš jos į namus (viešuoju transportu ir mokykliniu autobusu);</text:span></text:p>
      <text:p text:style-name="P437"><text:span text:style-name="T438">22.28</text:span><text:span text:style-name="T439">. viešai skelbia informaciją apie Gimnazijos</text:span><text:span text:style-name="T440"><text:s/>veiklą savo internetinėje svetainėje;</text:span></text:p>
      <text:p text:style-name="P441"><text:span text:style-name="T442">22.29</text:span><text:span text:style-name="T443">. bendradarbiauja su švietimo, sveikatos priežiūros, mokslo, kultūros, sporto, teisėsaugos, vaiko teisių apsaugą užtikrinančiomis institucijomis, jos veiklai įtaką darančiais juridiniais ir fiziniais asmenimi</text:span><text:span text:style-name="T444">s.</text:span></text:p>
      <text:p text:style-name="P445">23. Gimnazija vykdo kitas Lietuvos Respublikos teisės aktuose ir šiuose Nuostatuose nustatytas funkcijas.</text:p>
      <text:p text:style-name="P446">24. Gimnazijos mokymosi pasiekimus įteisinantys dokumentai išduodami vadovaujantis Lietuvos Respublikos Švietimo ir mokslo ministro nustatyta tvarka:</text:p>
      <text:p text:style-name="P447"><text:span text:style-name="T448">24.1</text:span><text:span text:style-name="T449">. išsilavinimo pažymėjimų blankų užsakymą, apsirūpinimą jais, saugojimą ir atsiskaitymą už panaudotus blankus vykdo Gimnazijos direktorius, pažymėjimų išrašymą organizuoja Gimnazijos direktorius arba jo įgaliotas direktoriaus pavaduotoja</text:span><text:span text:style-name="T450">s;</text:span></text:p>
      <text:p text:style-name="P451"><text:span text:style-name="T452">24.2</text:span><text:span text:style-name="T453">. už išsilavinimo pažymėjimų apskaitą ir jos tvarkymą atsako Gimnazijos direktorius arba jo įgaliotas asmuo.</text:span></text:p>
      <text:p text:style-name="P454"/>
      <text:p text:style-name="P455"><text:span text:style-name="T456">III</text:span><text:span text:style-name="T457"><text:s/>SKYRIUS</text:span></text:p>
      <text:p text:style-name="P458"><text:span text:style-name="T459">GIMNAZIJOS TEISĖS IR PAREIGOS</text:span></text:p>
      <text:p text:style-name="P460"/>
      <text:p text:style-name="P461"><text:span text:style-name="T462">25</text:span><text:span text:style-name="T463">. Gimnazija, įgyvendindama savo tikslus, uždavinius ir funkcijas, turi teisę:</text:span></text:p>
      <text:p text:style-name="P464"><text:span text:style-name="T465">25.1</text:span><text:span text:style-name="T466">. sudaryti bendradarbiavimo sutartis su socialiniais partneriais;</text:span></text:p>
      <text:p text:style-name="P467"><text:span text:style-name="T468">25.2</text:span><text:span text:style-name="T469">. stoti ir jungtis į asociacijas, dalyvauti jų veikloje;</text:span></text:p>
      <text:p text:style-name="P470"><text:span text:style-name="T471">25.3</text:span><text:span text:style-name="T472">. parinkti mokymo metodus ir mokymosi veiklos būdus;</text:span></text:p>
      <text:p text:style-name="P473"><text:span text:style-name="T474">25.4</text:span><text:span text:style-name="T475">. kurti naujus mokymo ir mokymosi modelius;<text:s/></text:span></text:p>
      <text:p text:style-name="P476"><text:span text:style-name="T477">25.5</text:span><text:span text:style-name="T478">. dalyvauti šalies ir tarptautiniuose švietimo projektuose;</text:span></text:p>
      <text:p text:style-name="P479"><text:span text:style-name="T480">25.6</text:span><text:span text:style-name="T481">. teikti investicinių projektų paraiškas Europos Sąjungos finansinei paramai gauti;</text:span></text:p>
      <text:p text:style-name="P482"><text:span text:style-name="T483">25.7</text:span><text:span text:style-name="T484">. gauti paramą teisės aktų nustatyta tvarka;</text:span></text:p>
      <text:p text:style-name="P485"><text:span text:style-name="T486">25.8</text:span><text:span text:style-name="T487">. naudotis kitomis teisės aktų nustat</text:span><text:span text:style-name="T488">ytomis teisėmis.</text:span></text:p>
      <text:p text:style-name="P489"><text:span text:style-name="T490">26</text:span><text:span text:style-name="T491">. Gimnazija turi teisę bendradarbiauti su analogiškomis užsienio šalių institucijomis, sudaryti sutartis dėl pasikeitimo mokytojais, bendrų renginių organizavimo, dalyvauti tarptautinėse programose bei projektuose.</text:span></text:p>
      <text:p text:style-name="P492"><text:span text:style-name="T493">27</text:span><text:span text:style-name="T494">. Gimnazij</text:span><text:span text:style-name="T495">os pareigos:</text:span></text:p>
      <text:p text:style-name="P496"><text:span text:style-name="T497">27.1</text:span><text:span text:style-name="T498">. užtikrinti geros kokybės švietimą;</text:span></text:p>
      <text:p text:style-name="P499"><text:span text:style-name="T500">27.2</text:span><text:span text:style-name="T501">. vykdyti švietimo programas;</text:span></text:p>
      <text:p text:style-name="P502"><text:span text:style-name="T503">27.3</text:span><text:span text:style-name="T504">. suprantamai ir aiškiai, taisyklinga lietuvių kalba perteikti ugdymo turinį, kai teisės aktais nustatyta, kad atitinkamas ugdymo turinys perteikiamas lie</text:span><text:span text:style-name="T505">tuvių kalba;</text:span></text:p>
      <text:p text:style-name="P506"><text:span text:style-name="T507">27.4</text:span><text:span text:style-name="T508">. sudaryti mokymo sutartis ir vykdyti sutartus įsipareigojimus;</text:span></text:p>
      <text:p text:style-name="P509"><text:span text:style-name="T510">27.5</text:span><text:span text:style-name="T511">. užtikrinti sveiką, saugią, užkertančią kelią smurto, prievartos apraiškoms ir žalingiems įpročiams aplinką;</text:span></text:p>
      <text:p text:style-name="P512"><text:span text:style-name="T513">27.6</text:span><text:span text:style-name="T514">. rūpintis mokytojų ir kitų ugdymo proceso<text:s/></text:span><text:span text:style-name="T515">dalyvių kvalifikacijos kėlimu;</text:span></text:p>
      <text:p text:style-name="P516"><text:span text:style-name="T517">27.7</text:span><text:span text:style-name="T518">. užtikrinti atvirumą vietos bendruomenei;</text:span></text:p>
      <text:p text:style-name="P519"><text:span text:style-name="T520">27.8</text:span><text:span text:style-name="T521">.  vykdyti kitas pareigas, nustatytas Lietuvos Respublikos švietimo įstatyme ir kituose teisės aktuose.</text:span></text:p>
      <text:p text:style-name="P522"/>
      <text:p text:style-name="P523"><text:span text:style-name="T524">IV</text:span><text:span text:style-name="T525"><text:s/>SKYRIUS</text:span></text:p>
      <text:p text:style-name="P526"><text:span text:style-name="T527">GIMNAZIJOS VEIKLOS ORGANIZAVIMAS IR VALDYM</text:span><text:span text:style-name="T528">AS</text:span></text:p>
      <text:p text:style-name="P529"/>
      <text:p text:style-name="P530"><text:span text:style-name="T531">28</text:span><text:span text:style-name="T532">. Gimnazija savo veiklą organizuoja vadovaudamasi šiais dokumentais:</text:span></text:p>
      <text:p text:style-name="P533"><text:span text:style-name="T534">28.1</text:span><text:span text:style-name="T535">. Gimnazijos strateginiu planu, kuris sudaromas trejiems metams, vadovaujantis veiklos įsivertinimo rezultatais, kuriam pritarusi gimnazijos taryba, Vilniaus rajono<text:s/></text:span><text:span text:style-name="T536">savivaldybės vykdomoji institucija ar jos įgaliotas asmuo, kuris patvirtintas gimnazijos direktoriaus;</text:span></text:p>
      <text:p text:style-name="P537"><text:span text:style-name="T538">28.2</text:span><text:span text:style-name="T539">. Gimnazijos metiniu veiklos planu, kuriam pritaria Gimnazijos taryba ir ją tvirtina gimnazijos direktorius;</text:span></text:p>
      <text:p text:style-name="P540"><text:span text:style-name="T541">28.3</text:span><text:span text:style-name="T542">. Gimnazijos ugdymo planu, k</text:span><text:span text:style-name="T543">urį tvirtina Gimnazijos direktorius, pritarus Gimnazijos tarybai ir suderinus su Vilniaus rajono savivaldybės vykdomąja institucija ar jos įgaliotu asmeniu.</text:span></text:p>
      <text:p text:style-name="P544"><text:span text:style-name="T545">29</text:span><text:span text:style-name="T546">. Gimnazijai vadovauja direktorius, penkeriems metams skiriamas į pareigas viešo konkurso b</text:span><text:span text:style-name="T547">ūdu ir atleidžiamas iš jų Vilniaus rajono savivaldybės mero Lietuvos Respublikos teisės aktų nustatyta tvarka.</text:span></text:p>
      <text:p text:style-name="P548"><text:span text:style-name="T549">30</text:span><text:span text:style-name="T550">.<text:s/></text:span><text:span text:style-name="T551">Asmuo, siekiantis eiti švietimo įstaigos vadovo pareigas, privalo atitikti Švietimo, mokslo ir sporto</text:span><text:span text:style-name="T552"><text:s/></text:span><text:span text:style-name="T553">ministro nustatytus kvalifikacinius</text:span><text:span text:style-name="T554"><text:s/>reikalavimus.</text:span></text:p>
      <text:p text:style-name="P555"><text:span text:style-name="T556">31</text:span><text:span text:style-name="T557">. Šiuose nuostatuose neaptarti klausimai, susiję su Gimnazijos direktoriaus skyrimu ir atleidimu, sprendžiami teisės aktų nustatyta tvarka.</text:span></text:p>
      <text:p text:style-name="P558"><text:span text:style-name="T559">32</text:span><text:span text:style-name="T560">. Gimnazijos direktorius tiesiogiai pavaldus ir atskaitingas Vilniaus rajono savivaldybės</text:span><text:span text:style-name="T561"><text:s/>merui ir tarybai. Gimnazijos direktorius atsako:</text:span></text:p>
      <text:p text:style-name="P562"><text:span text:style-name="T563">32.1</text:span><text:span text:style-name="T564">. už visą Gimnazijos veiklą ir Gimnazijos veiklos rezultatus;</text:span></text:p>
      <text:p text:style-name="P565"><text:span text:style-name="T566">32.2</text:span><text:span text:style-name="T567">. už demokratinį Gimnazijos valdymą, bendradarbiavimu pagrįstų santykių užtikrinimą, mokytojo etikos normų laikymąsi, skaidriai<text:s/></text:span><text:span text:style-name="T568">priimamus sprendimus, bendruomenės narių informavimą, pedagoginio ir nepedagoginio personalo profesinį tobulėjimą, sveiką, saugią, užkertančią kelią bet kokioms smurto, prievartos apraiškoms bei žalingiems įpročiams aplinką;</text:span></text:p>
      <text:p text:style-name="P569"><text:span text:style-name="T570">32.3</text:span><text:span text:style-name="T571">. už Lietuvos Respublik</text:span><text:span text:style-name="T572">os įstatymų, Vyriausybės nutarimų, Švietimo, mokslo ir sporto ministro įsakymų, kitų norminių teisės aktų, Vilniaus rajono savivaldybės tarybos sprendimų, Vilniaus rajono savivaldybės mero potvarkių, Savivaldybės administracijos direktoriaus, Švietimo skyr</text:span><text:span text:style-name="T573">iaus vedėjo įsakymų, nurodymų ir pavedimų vykdymą;</text:span></text:p>
      <text:p text:style-name="P574"><text:span text:style-name="T575">32.4</text:span><text:span text:style-name="T576">. už darbo saugą, priešgaisrinę saugą, turto ir aplinkos apsaugą, vidaus tvarkos reikalavimų vykdymą;</text:span></text:p>
      <text:p text:style-name="P577"><text:span text:style-name="T578">32.5</text:span><text:span text:style-name="T579">. už teikiamų duomenų teisingumą;</text:span></text:p>
      <text:p text:style-name="P580"><text:span text:style-name="T581">32.6</text:span><text:span text:style-name="T582">. už sąlygų sudarymą atlikti Gimnazijos veikl</text:span><text:span text:style-name="T583">os priežiūrą pagal Švietimo, mokslo ir sporto ministro patvirtintus Mokyklų veiklos priežiūros nuostatus;</text:span></text:p>
      <text:p text:style-name="P584"><text:span text:style-name="T585">32.7</text:span><text:span text:style-name="T586">. už mokinių apskaitą, mokinių registro tvarkymą, mokiniams išduodamų pažymėjimų tvarkymą.<text:s/></text:span></text:p>
      <text:p text:style-name="P587"><text:span text:style-name="T588">33</text:span><text:span text:style-name="T589">. Direktoriaus funkcijos:</text:span></text:p>
      <text:p text:style-name="P590"><text:span text:style-name="T591">33.1</text:span><text:span text:style-name="T592">. aiškina<text:s/></text:span><text:span text:style-name="T593">Gimnazijos bendruomenės nariams valstybinę ir regioninę švietimo politiką, formuojant visuomenės poreikius, atliepiančius Gimnazijos veiklos tikslus, inicijuoja ilgalaikių ir trumpalaikių Gimnazijos veiklos planų rengimą, organizuoja jų vykdymą;</text:span></text:p>
      <text:p text:style-name="P594"><text:span text:style-name="T595">33.2</text:span><text:span text:style-name="T596">.<text:s/></text:span><text:span text:style-name="T597">telkia Gimnazijos bendruomenę, įgyvendinant valstybinę ir savivaldybės švietimo politiką;</text:span></text:p>
      <text:p text:style-name="P598"><text:span text:style-name="T599">33.3</text:span><text:span text:style-name="T600">. puoselėja demokratinius Gimnazijos bendruomenės santykius;</text:span></text:p>
      <text:p text:style-name="P601"><text:span text:style-name="T602">33.4</text:span><text:span text:style-name="T603">. inicijuoja Gimnazijos savivaldos institucijų kūrimąsi, sudaro sąlygas Gimnazijos bendru</text:span><text:span text:style-name="T604">omenės nariams dalyvauti švietimo valdyme, burtis į įvairių grupių interesų asociacijas, organizacijas, sąjungas;</text:span></text:p>
      <text:p text:style-name="P605"><text:span text:style-name="T606">33.5</text:span><text:span text:style-name="T607">. tvirtina Gimnazijos struktūrą ir pareigybių sąrašą, neviršijant nustatyto didžiausio leistino pareigybių skaičiaus;</text:span></text:p>
      <text:p text:style-name="P608"><text:span text:style-name="T609">33.6</text:span><text:span text:style-name="T610">. paskir</text:span><text:span text:style-name="T611">sto vadybines funkcijas pavaduotojams, sudaro galimybes jiems savarankiškai dirbti, įpareigoja periodiškai atsiskaityti už nuveiktą darbą;</text:span></text:p>
      <text:p text:style-name="P612"><text:span text:style-name="T613">33.7</text:span><text:span text:style-name="T614">.<text:s/></text:span><text:span text:style-name="T615">nustato direktoriaus pavaduotojų ugdymui veiklos sritis, siektinus rezultatus, jų vertinimo rodiklius ir ri</text:span><text:span text:style-name="T616">ziką, kuriai esant užduotys gali būti neįvykdytos.</text:span></text:p>
      <text:p text:style-name="P617"><text:span text:style-name="T618">33.8</text:span><text:span text:style-name="T619">. tvirtina mokytojų ir darbuotojų pareigybių aprašymus, Lietuvos Respublikos darbo kodekso ir kitų teisės aktų nustatyta tvarka priima į darbą ir atleidžia iš jo Gimnazijos darbuotojus, skatina juo</text:span><text:span text:style-name="T620">s, sprendžia darbo pareigų pažeidimo klausimus;</text:span></text:p>
      <text:p text:style-name="P621"><text:span text:style-name="T622">33.9</text:span><text:span text:style-name="T623">. priima mokinius Steigėjo nustatyta tvarka, sudaro mokymo sutartis teisės aktų nustatyta tvarka;</text:span></text:p>
      <text:p text:style-name="P624"><text:span text:style-name="T625">33.10</text:span><text:span text:style-name="T626">. vadovaudamasis įstatymais ir kitais teisės aktais, Gimnazijos darbo tvarkos taisyklėse nust</text:span><text:span text:style-name="T627">ato bendruomenės teises, pareigas ir atsakomybę;</text:span></text:p>
      <text:p text:style-name="P628"><text:span text:style-name="T629">33.11</text:span><text:span text:style-name="T630">. suderinęs su Gimnazijos taryba, tvirtina Gimnazijos darbo tvarkos taisykles;</text:span></text:p>
      <text:p text:style-name="P631"><text:span text:style-name="T632">33.12</text:span><text:span text:style-name="T633">. sudaro mokiniams ir darbuotojams saugias ir sveikatai nekenksmingas darbo sąlygas visais su mokymusi ir darb</text:span><text:span text:style-name="T634">u susijusiais aspektais;</text:span><text:s/></text:p>
      <text:p text:style-name="P635"><text:span text:style-name="T636">33.13</text:span><text:span text:style-name="T637">. užtikrina neformaliojo vaikų švietimo programų vykdymą mokinių atostogų <text:s/>metu, tvirtina šių programų vykdymo tvarką;</text:span></text:p>
      <text:p text:style-name="P638"><text:span text:style-name="T639">33.14</text:span><text:span text:style-name="T640">. vadovauja Gimnazijos strateginio veiklos plano, metinio veiklos plano rengimui, jų įgyvendi</text:span><text:span text:style-name="T641">nimui, organizuoja ir koordinuoja Gimnazijos veiklą pavestoms funkcijoms atlikti, uždaviniams įgyvendinti;</text:span></text:p>
      <text:p text:style-name="P642"><text:span text:style-name="T643">33.15</text:span><text:span text:style-name="T644">. analizuoja Gimnazijos veiklos rezultatus ir valdymo bei kitų išteklių būklę, inicijuoja ir prižiūri Gimnazijos veiklos kokybės įsivertinim</text:span><text:span text:style-name="T645">ą;</text:span></text:p>
      <text:p text:style-name="P646"><text:span text:style-name="T647">33.16</text:span><text:span text:style-name="T648">. sudaro Vaiko gerovės komisiją, rūpinasi specialiosios pedagoginės, psichologinės pagalbos teikimu mokiniams, užtikrina specialiojo ugdymo programų Gimnazijoje įgyvendinimą, laiduoja valstybės švietimo politikos vykdymo kokybę taikant vadybos<text:s/></text:span><text:span text:style-name="T649">priemones: stebėseną, planavimą, įgaliojimą ir atsakomybės paskirstymą bei priežiūrą;</text:span></text:p>
      <text:p text:style-name="P650"><text:span text:style-name="T651">33.17</text:span><text:span text:style-name="T652">. analizuoja ir vertina Gimnazijos veiklą, materialinius ir intelektinius išteklius;</text:span></text:p>
      <text:p text:style-name="P653"><text:span text:style-name="T654">33.18</text:span><text:span text:style-name="T655">. leidžia įsakymus, kontroliuoja jų vykdymą;<text:s/></text:span></text:p>
      <text:p text:style-name="P656"><text:span text:style-name="T657">33.19</text:span><text:span text:style-name="T658">. sudaro<text:s/></text:span><text:span text:style-name="T659">teisės aktų nustatytas komisijas, darbo grupes, metodinę tarybą;</text:span></text:p>
      <text:p text:style-name="P660"><text:span text:style-name="T661">33.20</text:span><text:span text:style-name="T662">. sudaro Gimnazijos vardu sutartis Gimnazijos funkcijoms atlikti;</text:span></text:p>
      <text:p text:style-name="P663"><text:span text:style-name="T664">33.21</text:span><text:span text:style-name="T665">. organizuoja Gimnazijos dokumentų saugojimą ir valdymą teisės aktų nustatyta tvarka;</text:span></text:p>
      <text:p text:style-name="P666"><text:span text:style-name="T667">33.22</text:span><text:span text:style-name="T668">. teisės akt</text:span><text:span text:style-name="T669">ų nustatyta tvarka analizuoja, valdo, naudoja Gimnazijos turtą, lėšas ir jais disponuoja; rūpinasi intelektiniais, materialiniais, finansiniais, informaciniais ištekliais, užtikrina jų optimalų valdymą ir naudojimą;</text:span></text:p>
      <text:p text:style-name="P670"><text:span text:style-name="T671">33.23</text:span><text:span text:style-name="T672">. rūpinasi metodinės veiklos or</text:span><text:span text:style-name="T673">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674"><text:span text:style-name="T675">33.24</text:span><text:span text:style-name="T676">. inic</text:span><text:span text:style-name="T677">ijuoja Gimnazijos savivaldos institucijų sudarymą ir skatina jų veiklą;<text:s/></text:span></text:p>
      <text:p text:style-name="P678"><text:span text:style-name="T679">33.25</text:span><text:span text:style-name="T680">. bendradarbiauja su mokinių tėvais (rūpintojais), pagalbą mokiniui, mokytojui ir mokyklai teikiančiomis įstaigomis, teritorinėmis policijos, socialinių paslaugų, sveikatos į</text:span><text:span text:style-name="T681">staigomis, vaiko teisių apsaugą užtikrinančiomis institucijomis;</text:span></text:p>
      <text:p text:style-name="P682"><text:span text:style-name="T683">33.26</text:span><text:span text:style-name="T684">. atstovauja Gimnazijai kitose institucijose;</text:span></text:p>
      <text:p text:style-name="P685"><text:span text:style-name="T686">33.27</text:span><text:span text:style-name="T687">. dalį savo funkcijų teisės aktų nustatyta tvarka gali pavesti atlikti direktoriaus pavaduotojui ugdymui;</text:span></text:p>
      <text:p text:style-name="P688"><text:span text:style-name="T689">33.28</text:span><text:span text:style-name="T690">. vykdo kita</text:span><text:span text:style-name="T691">s teisės aktuose ir pareigybės aprašyme nustatytas funkcijas.</text:span></text:p>
      <text:p text:style-name="P692"/>
      <text:p text:style-name="P693"><text:span text:style-name="T694">V</text:span><text:span text:style-name="T695"><text:s/>SKYRIUS</text:span></text:p>
      <text:p text:style-name="P696"><text:span text:style-name="T697">GIMNAZIJOS SAVIVALDA</text:span></text:p>
      <text:p text:style-name="P698"/>
      <text:p text:style-name="P699"><text:span text:style-name="T700">34</text:span><text:span text:style-name="T701">. Savivaldos institucijų sistema grindžiama Lietuvos Respublikos švietimo įstatymu, Gimnazijos nuostatais ir kuriama atsižvelgiant į Gimnazijos ist</text:span><text:span text:style-name="T702">orijoje susiklosčiusias tradicijas.</text:span></text:p>
      <text:p text:style-name="P703"><text:span text:style-name="T704">35</text:span><text:span text:style-name="T705">. Gimnazijos taryba (toliau – Taryba) – aukščiausia Gimnazijos savivaldos institucija, atstovaujanti mokiniams, mokytojams, tėvams (globėjams, rūpintojams) ir vietos bendruomenei svarbiausiems Gimnazijos veiklos ti</text:span><text:span text:style-name="T706">kslams numatyti ir uždaviniams spręsti.<text:s/></text:span></text:p>
      <text:p text:style-name="P707"><text:span text:style-name="T708">36</text:span><text:span text:style-name="T709">. Tarybos nuostatus tvirtina Gimnazijos direktorius.</text:span></text:p>
      <text:p text:style-name="P710"><text:span text:style-name="T711">37</text:span><text:span text:style-name="T712">. Taryba formuojama iš 15 narių, joje mokiniai, tėvai (globėjai), mokytojai ir vietos bendruomenė atstovauja lygiomis dalimis. Tėvai į Gimnazijos tary</text:span><text:span text:style-name="T713">bą renkami Gimnazijos tėvų susirinkimo metu, mokytojus – mokytojų tarybos posėdžio metu, mokinius – mokinių susirinkimo metu</text:span></text:p>
      <text:p text:style-name="P714"><text:span text:style-name="T715">38</text:span><text:span text:style-name="T716">. Taryba renkama penkeriems metams. Dėl objektyvių priežasčių sumažėjus Tarybos narių skaičiui, Taryba papildoma iki visos<text:s/></text:span><text:span text:style-name="T717">sudėties.</text:span></text:p>
      <text:p text:style-name="P718"><text:span text:style-name="T719">39</text:span><text:span text:style-name="T720">. Į Tarybą gali būti renkami 9-12 klasių mokiniai.</text:span></text:p>
      <text:p text:style-name="P721"><text:span text:style-name="T722">40</text:span><text:span text:style-name="T723">. Nariai į Tarybą renkami remiantis demokratiniais rinkimų principais: visuotinumo, periodiškumo ir viešumo.</text:span></text:p>
      <text:p text:style-name="P724"><text:span text:style-name="T725">41</text:span><text:span text:style-name="T726">. Tarybos pirmininką, jo pavaduotoją, sekretorių renka Tarybos nariai. Gimnazijos direktorius ir mokinys negali būti tarybos pirmininku.<text:s/></text:span></text:p>
      <text:p text:style-name="P727"><text:span text:style-name="T728">42</text:span><text:span text:style-name="T729">. Tarybos posėdžiai</text:span><text:s/>vyksta ne rečiau kaip 2 kartus per mokslo metus. Teisę sušaukti neeilinį susirinkimą turi Gimnazijos direktorius ir Tarybos pirmininkas;</text:p>
      <text:p text:style-name="P730">43. Posėdžiui vadovauja Tarybos pirmininkas. Jei Tarybos pirmininkas nedalyvauja, susirinkimą veda jo pavaduotojas. Posėdis yra teisėtas, jei jame dalyvauja 2/3 visų Tarybos narių. Nutarimai priimami dalyvaujančiųjų balsų dauguma. Tarybos nutarimus, kurie prieštarauja Gimnazijos veiklą reglamentuojantiems dokumentams, Gimnazijos direktorius prašo svarstyti iš naujo;</text:p>
      <text:p text:style-name="P731">44.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p>
      <text:p text:style-name="P732"><text:span text:style-name="T733">45</text:span><text:span text:style-name="T734">. Tarybos veikloje arba susiri</text:span><text:span text:style-name="T735">nkimuose patariamojo balso teise gali dalyvauti vietos savivaldos atstovai ar rėmėjai, jei tam neprieštarauja 2/3 Tarybos narių.</text:span></text:p>
      <text:p text:style-name="P736"><text:span text:style-name="T737">46</text:span><text:span text:style-name="T738">. Tarybos funkcijos. Taryba:</text:span></text:p>
      <text:p text:style-name="P739">46.1. numato Gimnazijos veiklos perspektyvas, pagrindines veiklos kryptis;<text:s/></text:p>
      <text:p text:style-name="P740">46.2.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741">46.3. aptaria siūlymus dėl vadovėlių užsakymo;<text:s/></text:p>
      <text:p text:style-name="P742">46.4. teikia siūlymus Gimnazijos direktoriui priimant darbuotojus ir vertinant jų darbą bei rezultatus, vertina Gimnazijos vadovų veiklą, išsako nuomonę jiems atestuojantis;</text:p>
      <text:p text:style-name="P743">46.5. sprendžia mokinių šalinimo iš Gimnazijos klausimus;</text:p>
      <text:p text:style-name="P744">46.6. inicijuoja Gimnazijos bendruomenės ir visuomenės bendradarbiavimą, svarsto mokinių, <text:s text:c="2"/>neturinčių mokymosi motyvacijos, problemas;</text:p>
      <text:p text:style-name="P745">46.7. skiria atstovus į Mokytojų ir pagalbos mokiniui specialistų atestacijos komisiją ir stebėtoją(us) į viešo konkurso laisvai direktoriaus vietai užimti komisiją;</text:p>
      <text:p text:style-name="P746">46.8. inicijuoja šeimos ir Gimnazijos bendradarbiavimą;</text:p>
      <text:p text:style-name="P747">46.9. kontroliuoja Gimnazijos finansinę ir ūkinę veiklą;</text:p>
      <text:p text:style-name="P748">46.10.<text:s/>gali sustabdyti kitų Gimnazijos savivaldos institucijų sprendimų įgyvendinimą, kol jų teisėtumą ištirs kompetentingos institucijos.</text:p>
      <text:p text:style-name="P749">47. Gimnazijos tarybos nariai turi teisę gauti visą informaciją apie Gimnazijos veiklą.</text:p>
      <text:p text:style-name="P750"><text:span text:style-name="T751">48</text:span><text:span text:style-name="T752">. Gimnazijos taryba už<text:s/></text:span><text:span text:style-name="T753">savo veiklą atsiskaito ją rinkusiems Gimnazijos bendruomenės nariams.</text:span></text:p>
      <text:p text:style-name="P754"><text:span text:style-name="T755">49</text:span><text:span text:style-name="T756">. Mokytojų taryba – nuolat veikianti Gimnazijos savivaldos institucija mokytojų profesiniams</text:span><text:span text:style-name="T757"><text:s/>bei bendriesiems ugdymo klausimas spręsti. Ją sudaro direktorius ir jo pavaduotojas(-ai</text:span><text:span text:style-name="T758">) ugdymui, visi Gimnazijoje dirbantys mokytojai, psichologas, socialinis, specialusis pedagogas, logopedas, bibliotekininkas, kiti tiesiogiai ugdymo procese dalyvaujantys asmenys. <text:s/>Mokytojų tarybos pirmininkas yra Gimnazijos direktorius, Mokytojų tarybos s</text:span><text:span text:style-name="T759">ekretorių renka Mokytojų tarybos nariai atviru balsavimu.</text:span></text:p>
      <text:p text:style-name="P760"><text:span text:style-name="T761">50</text:span><text:span text:style-name="T762">. Mokytojų tarybos posėdžiai:</text:span></text:p>
      <text:p text:style-name="P763">50.1. šaukiami prasidedant ir baigiantis mokslo metams, taip pat ne rečiau kaip vieną kartą per pusmetį. Prireikus gali būti sušauktas neeilinis Mokytojų<text:s/>tarybos posėdis;</text:p>
      <text:p text:style-name="P764">50.2. yra teisėti, jei juose dalyvauja ne mažiau kaip 2/3 Tarybos narių. Nutarimai priimami dalyvaujančiųjų balsų dauguma;</text:p>
      <text:p text:style-name="P765">51. Į posėdį gali būti kviečiami kiti su posėdžio darbotvarkės klausimais susiję asmenys ir socialiniai partneriai bei vietos savivaldos atstovai.<text:s/></text:p>
      <text:p text:style-name="P766">52. Mokytojų tarybos funkcijos:</text:p>
      <text:p text:style-name="P767">52.1. svarsto praktinius švietimo reformos įgyvendinimo klausimus, mokinių ugdymo rezultatus, pedagoginės veiklos tobulinimo būdus;</text:p>
      <text:p text:style-name="P768">52.2. aptaria ugdymo planų, Bendrųjų ugdymo programų įgyvendinimą ir teikia pasiūlymus Gimnazijos tarybai dėl Gimnazijos veiklos plano;</text:p>
      <text:p text:style-name="P769">52.3. svarsto kartu su Gimnazijos socialiniais, specialiaisiais pedagogais, sveikatos priežiūros darbuotojais ir psichologais mokinių sveikatos, darbo saugos, mokymosi, poilsio ir mitybos klausimus bei priima nutarimus;</text:p>
      <text:p text:style-name="P770">52.4. priima nutarimus dėl tų ugdymo proceso organizavimo klausimų, kurie nurodyti Lietuvos Respublikos Švietimo, mokslo ir sporto ministro patvirtintuose Bendruosiuose ugdymo planuose;</text:p>
      <text:p text:style-name="P771">52.5. renka atstovus į Gimnazijos tarybą, renka narius į Mokytojų ir pagalbos mokiniui specialistų (išskyrus psichologus) atestacijos komisiją.</text:p>
      <text:p text:style-name="P772"><text:span text:style-name="T773">53</text:span><text:span text:style-name="T774">. Mokinių taryba:</text:span></text:p>
      <text:p text:style-name="P775"><text:span text:style-name="T776">53.1</text:span><text:span text:style-name="T777">. Mokinių taryba – aukščiausia mokinių savivaldos institucija;</text:span></text:p>
      <text:p text:style-name="P778"><text:span text:style-name="T779">53.2</text:span><text:span text:style-name="T780">. Mokin</text:span><text:span text:style-name="T781">ių tarybos nuostatus tvirtina Gimnazijos direktorius;</text:span></text:p>
      <text:p text:style-name="P782"><text:span text:style-name="T783">53.3</text:span><text:span text:style-name="T784">.</text:span><text:span text:style-name="T785"><text:s/></text:span><text:span text:style-name="T786">Mokinių tarybos funkcijos:</text:span></text:p>
      <text:p text:style-name="P787"><text:span text:style-name="T788">53.3.1</text:span><text:span text:style-name="T789">. rengia siūlymus ugdymo procesui tobulinti;</text:span></text:p>
      <text:p text:style-name="P790"><text:span text:style-name="T791">53.3.2</text:span><text:span text:style-name="T792">. svarsto ir, suderinusi su gimnazijos vadovybe, numato mokinių neformaliosios veiklos planus;<text:s/></text:span></text:p>
      <text:p text:style-name="P793"><text:span text:style-name="T794">53.3.3</text:span><text:span text:style-name="T795">. koordinuoja mokinių visuomeninę veiklą, planuoja ir organizuoja mokinių neformaliojo švietimo veiklą bei laisvalaikį;</text:span></text:p>
      <text:p text:style-name="P796"><text:span text:style-name="T797">53.3.4</text:span><text:span text:style-name="T798">. rūpinasi drausmės ir tvarkos palaikymu Gimnazijoje;</text:span></text:p>
      <text:p text:style-name="P799"><text:span text:style-name="T800">53.3.5</text:span><text:span text:style-name="T801">. svarsto mokinių teisių gynimo klausimus, siūlo atsto</text:span><text:span text:style-name="T802">vus į Mokyklos tarybą;</text:span></text:p>
      <text:p text:style-name="P803"><text:span text:style-name="T804">53.3.6</text:span><text:span text:style-name="T805">. dalyvauja žalingų įpročių prevencijos veikloje;</text:span></text:p>
      <text:p text:style-name="P806"><text:span text:style-name="T807">53.3.7</text:span><text:span text:style-name="T808">. Mokinių taryba sudaroma iš 9 -12 klasių išrinktų atstovų;</text:span></text:p>
      <text:p text:style-name="P809"><text:span text:style-name="T810">53.3.8</text:span><text:span text:style-name="T811">. Mokinių taryba renkama kiekvienų mokslo metų pradžioje, bet ne vėliau spalio mėn. 15 d.<text:s/></text:span></text:p>
      <text:p text:style-name="P812"><text:span text:style-name="T813">53.4</text:span><text:span text:style-name="T814">. Mokinių tarybos pirmininkas:</text:span></text:p>
      <text:p text:style-name="P815"><text:span text:style-name="T816">53.4.1</text:span><text:span text:style-name="T817">. mokinių tarybos pirmininkas renkamas iš 9-12 kl. mokinių. Gimnazijos mokinių slaptu balsavimu;<text:s/></text:span></text:p>
      <text:p text:style-name="P818"><text:span text:style-name="T819">53.4.2</text:span><text:span text:style-name="T820">. vadovauja mokinių savivaldos institucijai, <text:s/>derina jos veiklą;</text:span></text:p>
      <text:p text:style-name="P821"><text:span text:style-name="T822">53.4.3</text:span><text:span text:style-name="T823">. su Mokinių taryba<text:s/></text:span><text:span text:style-name="T824">svarsto neformaliojo švietimo projektus ir kitas naujas iniciatyvas bei, suderinęs su Gimnazijos administracija, inicijuoja jų įgyvendinimą;</text:span></text:p>
      <text:p text:style-name="P825"><text:span text:style-name="T826">54</text:span><text:span text:style-name="T827">. Gimnazijos tėvų aktyvas:</text:span></text:p>
      <text:p text:style-name="P828"><text:span text:style-name="T829">54.1</text:span><text:span text:style-name="T830">. aktyvūs klasių tėvų kiekvienų mokslo metų pradžioje renkasi savanoryst</text:span><text:span text:style-name="T831">ės principu; 54.2. gimnazijos tėvų aktyvas sprendžia su mokinių ugdymu ir gimnazijos veikla susijusias problemas, teikia siūlymus gimnazijos vadovų komandai.<text:s/></text:span></text:p>
      <text:p text:style-name="P832"><text:span text:style-name="T833">55</text:span><text:span text:style-name="T834">. Metodinė taryba:</text:span></text:p>
      <text:p text:style-name="P835"><text:span text:style-name="T836">55.1</text:span><text:span text:style-name="T837">. Metodinė taryba – savivaldos institucija, sudaroma trejiems mo</text:span><text:span text:style-name="T838">kslo metams metodinei veiklai organizuoti ir koordinuoti. Ją sudaro Gimnazijoje veikiančių metodinių grupių pirmininkai;<text:s/></text:span></text:p>
      <text:p text:style-name="P839"><text:span text:style-name="T840">55.2</text:span><text:span text:style-name="T841">. Metodinei tarybai vadovauja direktoriaus pavaduotojas ugdymui, turintis dalykinę kvalifikacinę kategoriją;</text:span></text:p>
      <text:p text:style-name="P842"><text:span text:style-name="T843">55.3</text:span><text:span text:style-name="T844">. Metodin</text:span><text:span text:style-name="T845">ė taryba veikia pagal Gimnazijos direktoriaus patvirtintus Metodinės tarybos veiklos nuostatus.</text:span></text:p>
      <text:p text:style-name="P846"><text:span text:style-name="T847">56</text:span><text:span text:style-name="T848">. Metodinės grupės:<text:s/></text:span></text:p>
      <text:p text:style-name="P849"><text:span text:style-name="T850">56.1</text:span><text:span text:style-name="T851">. dalyko mokytojų arba kelių dalykų metodinės grupės – savivaldos institucijos, vienijančios mokytojus ugdomajai veiklai<text:s/></text:span><text:span text:style-name="T852">organizuoti, Mokyklos tikslams ir uždaviniams įgyvendinti;</text:span></text:p>
      <text:p text:style-name="P853"><text:span text:style-name="T854">56.2</text:span><text:span text:style-name="T855">. metodinių grupių pirmininkus renka metodinių grupių nariai, tvirtina Gimnazijos direktorius;</text:span></text:p>
      <text:p text:style-name="P856"><text:span text:style-name="T857">56.3</text:span><text:span text:style-name="T858">. metodinių grupių funkcijos:</text:span></text:p>
      <text:p text:style-name="P859">56.3.1. nagrinėja ugdymo turinio planavimo ir įgyvendinimo, vertinimo ir įsivertinimo strategijų įgyvendinimo klausimus;</text:p>
      <text:p text:style-name="P860">56.3.2. nustato grupės metodinės veiklos ir kvalifikacijos tobulinimo prioritetus;</text:p>
      <text:p text:style-name="P861">56.3.3. siūlo Gimnazijos metinės metodinės veiklos prioritetus;</text:p>
      <text:p text:style-name="P862">56.3.4. nagrinėja ir aptaria dalykų, dalykų modulių, pasirenkamųjų dalykų ir neformaliojo švietimo programas;</text:p>
      <text:p text:style-name="P863">56.3.5. nagrinėja mokinių ugdymo sėkmingumą, pažangą ir jų pasiekimų kokybę gerinančių metodų diegimą;</text:p>
      <text:p text:style-name="P864">56.3.6. konsultuojasi, įvairiais darbo metodikos klausimais sprendžiant pedagogines problemas;<text:s/></text:p>
      <text:p text:style-name="P865">56.3.7. teikia pasiūlymus metodinės veiklos organizavimo klausimais Gimnazijos tarybai ir Gimnazijos vadovams;</text:p>
      <text:p text:style-name="P866">56.3.8. planuoja ugdymo proceso aprūpinimą vadovėliais ir mokymo priemonėmis;</text:p>
      <text:p text:style-name="P867">56.3.9. teikia rekomendacijas dėl mokytojų atestacijos;</text:p>
      <text:p text:style-name="P868">56.3.10. savo veiklą planuoja vieneriems mokslo metams, dirba pagal veiklos planą, veiklą įformina dokumentais.</text:p>
      <text:p text:style-name="P869"/>
      <text:p text:style-name="P870"><text:span text:style-name="T871">VI</text:span><text:span text:style-name="T872"><text:s/>SKYRIUS</text:span></text:p>
      <text:p text:style-name="P873"><text:span text:style-name="T874">DARBUOTOJŲ PRIĖMIMAS Į DARBĄ, JŲ DARBO APMOKĖJIMO TVARKA IR ATESTACIJA</text:span></text:p>
      <text:p text:style-name="P875"/>
      <text:p text:style-name="P876"><text:span text:style-name="T877">57</text:span>.<text:s/>Darbuotojus į darbą gimnazijoje priima ir iš jo atleidžia direktorius Lietuvos Respublikos Darbo kodekso ir kitų teisės aktų nustatyta tvarka.</text:p>
      <text:p text:style-name="P878">58. Gimnazijos darbuotojams už darbą mokama Lietuvos Respublikos įstatymų ir kitų teisės aktų nustatyta tvarka.</text:p>
      <text:p text:style-name="P879">59. Gimnazijos direktorius, jo pavaduotojai ugdymui, mokytojai ir kiti pedagoginiai darbuotojai atestuojasi ir kvalifikaciją tobulina<text:s/><text:span text:style-name="T880">Lietuvos Respublikos įstatymų, Lietuvos Respublikos Vyriausybės nutarimų, Lietuvos Respublikos Švietimo, mokslo ir<text:s/></text:span><text:span text:style-name="T881">sporto ministro įsakymų nustatyta tvarka.</text:span></text:p>
      <text:p text:style-name="P882"><text:span text:style-name="T883">VII</text:span><text:span text:style-name="T884"><text:s/></text:span><text:span text:style-name="T885">SKYRIUS</text:span></text:p>
      <text:p text:style-name="P886"><text:span text:style-name="T887">GIMNAZIJOS TURTAS, LĖŠOS, JŲ NAUDOJIMO TVARKA,</text:span></text:p>
      <text:p text:style-name="P888"><text:span text:style-name="T889">FINANSINĖS VEIKLOS KONTROLĖ IR GIMNAZIJOS VEIKLOS PRIEŽIŪRA</text:span></text:p>
      <text:p text:style-name="P890"/>
      <text:p text:style-name="P891"><text:span text:style-name="T892">60</text:span><text:span text:style-name="T893">. Gimnazija valdo patikėjimo teise perduotą</text:span><text:s/><text:span text:style-name="T894">Vilniaus rajono savivaldybės turtą, jį</text:span><text:span text:style-name="T895"><text:s/>naudoja ir disponuoja jų pagal Lietuvos Respublikos įstatymus Vilniaus rajono savivaldybės tarybos priimtų nutarimų nustatyta tvarka.</text:span></text:p>
      <text:p text:style-name="P896"><text:span text:style-name="T897">61</text:span><text:span text:style-name="T898">. Gimnazijos lėšos:</text:span></text:p>
      <text:p text:style-name="P899"><text:span text:style-name="T900">61.1</text:span><text:span text:style-name="T901">. valstybės biudžeto specialiųjų tikslinių dotacijų savivaldybės biudžetui skirtos lėšos<text:s/></text:span><text:span text:style-name="T902">ir Vilniaus rajono savivaldybės biudžeto lėšos, skiriamos pagal patvirtintas sąmatas;</text:span></text:p>
      <text:p text:style-name="P903"><text:span text:style-name="T904">61.2</text:span><text:span text:style-name="T905">. pajamos už teikiamas paslaugas;</text:span></text:p>
      <text:p text:style-name="P906"><text:span text:style-name="T907">61.3</text:span><text:span text:style-name="T908">. fondų, organizacijų, kitų juridinių ir fizinių asmenų dovanotos ar kitaip teisėtais būdais perduotos lėšos, tikslinės<text:s/></text:span><text:span text:style-name="T909">paskirties lėšos pagal pavedimus;</text:span></text:p>
      <text:p text:style-name="P910"><text:span text:style-name="T911">61.4</text:span><text:span text:style-name="T912">. projektinės lėšos;</text:span></text:p>
      <text:p text:style-name="P913"><text:span text:style-name="T914">61.5</text:span><text:span text:style-name="T915">. kitos teisėtu būdu įgytos lėšos.</text:span></text:p>
      <text:p text:style-name="P916"><text:span text:style-name="T917">62</text:span><text:span text:style-name="T918">. Lėšos naudojamos teisės aktų nustatyta tvarka.</text:span></text:p>
      <text:p text:style-name="P919"><text:span text:style-name="T920">63</text:span><text:span text:style-name="T921">. Gimnazija buhalterinę apskaitą organizuoja ir finansinę atskaitomybę tvarko teisės ak</text:span><text:span text:style-name="T922">tų nustatyta tvarka.</text:span></text:p>
      <text:p text:style-name="P923"><text:span text:style-name="T924">64</text:span><text:span text:style-name="T925">. Gimnazijos finansinė veikla kontroliuojama teisės aktų nustatyta tvarka.<text:s/></text:span></text:p>
      <text:p text:style-name="P926"><text:span text:style-name="T927">65</text:span><text:span text:style-name="T928">. Gimnazijos veiklos priežiūrą teisės aktų nustatyta tvarka atlieka Vilniaus rajono savivaldybės vykdomoji institucija, prireikus pasitelkdama išor</text:span><text:span text:style-name="T929">inius vertintojus.</text:span></text:p>
      <text:p text:style-name="P930"><text:span text:style-name="T931">66</text:span><text:span text:style-name="T932">. Gimnazija gali turėti rėmimo fondą, kurį sudaro savanoriški asmenų, organizacijų ir įmonių įnašai, pajamos iš paties fondo veiklos, užsienio valstybių organizacijų bei piliečių, taip pat tarptautinių organizacijų aukojamos lėšos<text:s/></text:span><text:span text:style-name="T933">ir materialinės vertybės.</text:span></text:p>
      <text:p text:style-name="P934"/>
      <text:p text:style-name="P935"><text:span text:style-name="T936">VIII</text:span><text:span text:style-name="T937"><text:s/>SKYRIUS</text:span></text:p>
      <text:p text:style-name="P938"><text:span text:style-name="T939">BAIGIAMOSIOS NUOSTATOS</text:span></text:p>
      <text:p text:style-name="P940"/>
      <text:p text:style-name="P941"><text:span text:style-name="T942">67</text:span><text:span text:style-name="T943">. Gimnazija turi interneto svetainę, atitinkančią teisės aktų nustatytus reikalavimus, informacija apie Gimnazijos veiklą skelbiama Gimnazijos direktoriaus nustatyta tvarka. Vieši<text:s/></text:span><text:span text:style-name="T944">pranešimai skelbiami gimnazijos internetiniame puslapyje, kvietimuose, skelbimuose, gimnazijos informaciniuose stenduose, periodinėje spaudoje.</text:span></text:p>
      <text:p text:style-name="P945"><text:span text:style-name="T946">68</text:span><text:span text:style-name="T947">. Nuostatų pakeitimus ar papildymus gali inicijuoti savininko teises ir pareigas įgyvendinanti institucija</text:span><text:span text:style-name="T948">, Gimnazijos taryba bei Gimnazijos direktorius atsižvelgdami į įvykusius pokyčius dėl Gimnazijos statuso pakeitimo ir kitas priežastis.</text:span></text:p>
      <text:p text:style-name="P949"><text:span text:style-name="T950">69</text:span><text:span text:style-name="T951">. Gimnazijos nuostatus, jų pakeitimus ar papildymus savo sprendimu tvirtina Vilniaus rajono savivaldybės taryba, G</text:span><text:span text:style-name="T952">imnazijos tarybai pritarus.</text:span></text:p>
      <text:p text:style-name="P953"><text:span text:style-name="T954">70</text:span><text:span text:style-name="T955">. Gimnazija reorganizuojama, pertvarkoma arba vykdoma Gimnazijos struktūros pertvarka ar likviduojama teisės aktų nustatyta tvarka.</text:span></text:p>
      <text:p text:style-name="P956"><text:span text:style-name="T957">71</text:span><text:span text:style-name="T958">. Pranešimai apie Gimnazijos likvidavimą, reorganizavimą ar pertvarkymą bei kitais L</text:span><text:span text:style-name="T959">ietuvos Respublikos biudžetinių įstaigų ir kituose įstatymuose numatytais atvejais įstatymų nustatyta tvarka ir terminais skelbiami viešai (Lietuvos teritorijoje leidžiamame dienraštyje) arba pranešama visiems įstatymų numatytiems asmenis pasirašytinai ir<text:s/></text:span><text:span text:style-name="T960">(arba) registruotu laišku.<text:s/></text:span></text:p>
      <text:p text:style-name="P961"><text:span text:style-name="T962">72</text:span><text:span text:style-name="T963">. Vieši pranešimai, kuriuos, vadovaujantis šiais Nuostatais ar Lietuvos Respublikos teisės aktais, reikia paskelbti viešai, skelbiami Gimnazijos interneto svetainėje teisės aktų nustatyta tvarka.<text:s/></text:span></text:p>
      <text:p text:style-name="P964"/>
      <text:p text:style-name="P965"><text:span text:style-name="T966">____________________</text:span><text:span text:style-name="T967">____________________</text:span></text:p>
      <text:p text:style-name="P968"/>
      <text:p text:style-name="P969"/>
      <text:p text:style-name="P970"><text:span text:style-name="T971">PRITARTA<text:s/></text:span></text:p>
      <text:p text:style-name="P972">Vilniaus r. Nemenčinės Gedimino<text:s/></text:p>
      <text:p text:style-name="P973">gimnazijos tarybos 2020 m. rugpjūčio 26 d.</text:p>
      <text:p text:style-name="P974">posėdžio protokoliniu nutarimu<text:s/></text:p>
      <text:p text:style-name="P975"><text:span text:style-name="T976">(Protokolas Nr. 2)</text:span></text:p>
      <text:p text:style-name="Normal"/>
      <text:p text:style-name="P977">Priedo pakeitimai:</text:p>
      <text:p text:style-name="P978"><text:span text:style-name="T979">Nr.<text:s/></text:span><text:a xlink:href="https://www.e-tar.lt/portal/legalAct.html?documentId=956635d0c51911eba2bad9a0748ee64d" office:target-frame-name="_top" xlink:show="replace"><text:span text:style-name="T980">T3-139</text:span></text:a><text:span text:style-name="T981">, 2021-05-28, paskelbta TAR 2021-06-04, i. k. 2021-12906</text:span></text:p>
      <text:p text:style-name="Normal"/>
      <text:p text:style-name="P982"><text:span text:style-name="T984">TAR pastaba.</text:span><text:span text:style-name="T985"><text:s/>Nuostatai<text:s/></text:span><text:span text:style-name="T986">netenka galios nuo 2022-06-30 sprendimu Nr.<text:s/></text:span><text:span text:style-name="T987">T3-182 patvirtintų nuostatų įregistravimo dienos Juridinių asmenų registre.</text:span></text:p>
      <text:p text:style-name="P988"/>
      <text:p text:style-name="P989">PATVIRTINTA</text:p>
      <text:p text:style-name="P990">Vilniaus rajono savivaldybės</text:p>
      <text:p text:style-name="P991">tarybos 2020 m. gruodžio 18 d.</text:p>
      <text:p text:style-name="P992">sprendimu Nr. T3-392</text:p>
      <text:p text:style-name="P993"/>
      <text:p text:style-name="P994"/>
      <text:p text:style-name="P995"><text:span text:style-name="T996">VILNIAUS R. NEMENČINĖS KONSTANTO PARČEVSKIO GIMNAZIJOS NUOSTATAI</text:span></text:p>
      <text:p text:style-name="P997"/>
      <text:p text:style-name="P998"><text:span text:style-name="T999">I</text:span><text:span text:style-name="T1000"><text:s/>SKYRIUS</text:span></text:p>
      <text:p text:style-name="P1001"><text:span text:style-name="T1002">BEND</text:span><text:span text:style-name="T1003">ROSIOS NUOSTATOS</text:span></text:p>
      <text:p text:style-name="P1004">1. Vilniaus r. Nemenčinės Konstanto Parčevskio gimnazijos nuostatai (toliau – Nuostatai) reglamentuoja Vilniaus r. Nemenčinės Konstanto Parčevsk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1005">2. Gimnazijos oficialus pavadinimas – Vilniaus r. Nemenčinės Konstanto Parčevskio gimnazija.</text:p>
      <text:p text:style-name="P1006">2.1. Gimnazijos trumpasis pavadinimas – Nemenčinės K. Parčevskio gimnazija.<text:s/></text:p>
      <text:p text:style-name="P1007">2.2. Gimnazija įregistruota Juridinių asmenų registre, kodas 191315971.</text:p>
      <text:p text:style-name="P1008">3. Švietimo įstaiga įsteigta 1865-09-01. Istorinis šaltinis: Nemenčinė, Vilniaus gubernijos miestelis (istorijos – statistikos apžvalga). Vilniaus rajono savivaldybės tarybos 2005 m. lapkričio 18 d. sprendimu Nr. T3-313 suteiktas Gimnazijos statusas ir naujas pavadinimas – Vilniaus r. Nemenčinės Konstanto Parčevskio gimnazija.</text:p>
      <text:p text:style-name="P1009">4. Gimnazijos teisinė forma – biudžetinė įstaiga.</text:p>
      <text:p text:style-name="P1010">5. Gimnazijos priklausomybė – savivaldybės mokykla.</text:p>
      <text:p text:style-name="P1011">6. Gimnazijos savininkas – Vilniaus rajono savivaldybė, identifikavimo kodas<text:s/>111104987, LT – 09318 Rinktinės g. 50, Vilnius.</text:p>
      <text:p text:style-name="P1012">7. Gimnazijos savininko teises ir pareigas įgyvendinanti institucija – Vilniaus rajono savivaldybės taryba, kuri</text:p>
      <text:p text:style-name="P1013">7.1. tvirtina Gimnazijos nuostatus;</text:p>
      <text:p text:style-name="P1014">7.2. priima sprendimą dėl Gimnazijos buveinės pakeitimo;</text:p>
      <text:p text:style-name="P1015">7.3. priima sprendimą dėl Gimnazijos pertvarkymo, reorganizavimo ar likvidavimo;</text:p>
      <text:p text:style-name="P1016">7.4. priima sprendimą dėl Gimnazijos skyrių steigimo ir jų veiklos nutraukimo;</text:p>
      <text:p text:style-name="P1017">7.5. sprendžia kitus Lietuvos Respublikos biudžetinių įstaigų įstatyme,<text:s/>kituose įstatymuose ir Gimnazijos nuostatuose jos kompetencijai priskirtus klausimus.</text:p>
      <text:p text:style-name="P1018">8. Gimnazijos buveinė – A. Mickevičiaus g. 20, Nemenčinės m., LT – 15170 Vilniaus r.</text:p>
      <text:p text:style-name="P1019">9. Grupė – bendrojo ugdymo mokykla.</text:p>
      <text:p text:style-name="P1020">10. Tipas –gimnazija.</text:p>
      <text:p text:style-name="P1021">11. Pagrindinė paskirtis – gimnazijos tipo gimnazija visų amžiaus tarpsnių vaikams.</text:p>
      <text:p text:style-name="P1022">12. Mokymo kalbos – lenkų, rusų.</text:p>
      <text:p text:style-name="P1023">13. Mokymosi formos – grupinio ir pavienio mokymosi (dieninė, savarankiško mokymosi, mokymo namuose, ugdymas šeimoje):</text:p>
      <text:p text:style-name="P1024">13.1. grupinio mokymosi forma įgyvendinama šiuo mokymo proceso organizavimo būdu:</text:p>
      <text:p text:style-name="P1025">13.1.1. kasdieniu – mokiniai reguliariai, pagal gimnazijos vadovo patvirtintą pamokų tvarkaraštį, lanko mokyklą ir nuosekliai mokosi mokomi mokytojų: pagal pradinio, pagrindinio, vidurinio ugdymo programas;</text:p>
      <text:p text:style-name="P1026">13.2. pavienio mokymosi forma įgyvendinama šiais mokymo proceso organizavimo būdais:</text:p>
      <text:p text:style-name="P1027">13.2.1. <text:s/>savarankišku – mokinys savarankiškai mokosi pagal pradinio, pagrindinio, vidurinio ugdymo programas (visų dalykų, atskirų dalykų ar jų modulių);</text:p>
      <text:p text:style-name="P1028">13.2.2. ugdymasis šeimoje – mokinys nuolat individualiai ir nuosekliai mokosi visų dalykų pagal pradinio, pagrindinio, vidurinio ugdymo programas šeimos aplinkoje, mokomas tėvų (globėjų, rūpintojų) ir (ar) samdomo mokytojo(-ų) ir konsultuojamas<text:s/>gimnazijos, su kuria sudaryta mokymo sutartis, mokytojo(-ų).</text:p>
      <text:p text:style-name="P1029">14. Vykdomos švietimo programos – ikimokyklinio ugdymo, priešmokyklinio ugdymo, pradinio ugdymo, pagrindinio ugdymo ir vidurinio ugdymo.</text:p>
      <text:p text:style-name="P1030">15. Išduodami mokymosi pasiekimus įteisinantys<text:s/>dokumentai: mokymosi pasiekimų pažymėjimai, pradinio ugdymo pasiekimų pažymėjimai, pradinio išsilavinimo pažymėjimai, pažymėjimai baigusiam Pagrindinio ugdymo programos (pagrindinio ugdymo individualizuotos programos) pirmąją dalį, pagrindinio ugdymo pasiekimų pažymėjimai, pagrindinio išsilavinimo pažymėjimai, brandos atestatai ir jų priedai. Mokymosi pasiekimus įteisinantys dokumentai išduodami Lietuvos Respublikos švietimo,<text:span text:style-name="T1031"><text:s/></text:span>mokslo ir sporto ministro nustatyta tvarka.</text:p>
      <text:p text:style-name="P1032">16. Gimnazija turi bendrabutį, kurio buveinė yra A. Mickevičiaus g. 16, Nemenčinės m., LT – 15170 Vilniaus r.</text:p>
      <text:p text:style-name="P1033">17. Gimnazija yra viešasis juridinis asmuo, turintis antspaudą su Vilniaus rajono savivaldybės herbu ir savo pavadinimu, savo atributiką, uniformą, atsiskaitomąsias ir kitas sąskaitas Lietuvos Respublikos įregistruotuose bankuose. Gimnazijai suteiktas paramos gavėjo statusas.</text:p>
      <text:p text:style-name="P1034">18. Gimnazija savo veikloje vadovaujasi Lietuvos Respublikos Konstitucija, Jungtinių Tautų vaiko teisių konvencija, Lietuvos Respublikos švietimo bei<text:s/>kitais įstatymais, Lietuvos Respublikos Vyriausybės nutarimai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Gimnazijos nuostatais.</text:p>
      <text:p text:style-name="P1035"/>
      <text:p text:style-name="P1036"><text:span text:style-name="T1037">II</text:span><text:span text:style-name="T1038"><text:s/></text:span><text:span text:style-name="T1039">SKYRIUS</text:span></text:p>
      <text:p text:style-name="P1040"><text:span text:style-name="T1041">GIMNAZIJOS VEIKLOS SRITYS IR RŪŠYS, TIKSLAI, UŽDAVINIAI, FUNKCIJOS, MOKYMOSI PASIEKIMUS ĮTEISINANČIŲ DOKUMENTŲ<text:s/></text:span><text:span text:style-name="T1042">IŠDAVIMAS</text:span></text:p>
      <text:p text:style-name="P1043"/>
      <text:p text:style-name="P1044">19. Gimnazijos veiklos sritis – švietimas, kodas 85.</text:p>
      <text:p text:style-name="P1045">20. Gimnazijos pagrindinė švietimo veiklos rūšis – vidurinis ugdymas, kodas 85.30.</text:p>
      <text:p text:style-name="P1046">21. Kitos švietimo veiklos rūšys:</text:p>
      <text:p text:style-name="P1047">21.1. ikimokyklinio amžiaus vaikų ugdymas, kodas 85.10.10;</text:p>
      <text:p text:style-name="P1048">21.2. priešmokyklinio amžiaus vaikų ugdymas, kodas 85.10.20;</text:p>
      <text:p text:style-name="P1049">21.3. pradinis ugdymas, kodas 85.20;</text:p>
      <text:p text:style-name="P1050">21.4. pagrindinis ugdymas, kodas 85.31.10;</text:p>
      <text:p text:style-name="P1051">21.5. sportinis ir rekreacinis švietimas, kodas 85.51;</text:p>
      <text:p text:style-name="P1052">21.6. kultūrinis švietimas, kodas 85.52;</text:p>
      <text:p text:style-name="P1053">21.7. švietimui būdingų paslaugų veikla, kodas 85.60.</text:p>
      <text:p text:style-name="P1054">22. Kitos ne švietimo veiklos rūšys:</text:p>
      <text:p text:style-name="P1055">22.1. kitas, niekur kitur nepriskirtas, keleivinis sausumos transportas, kodas 49.39;</text:p>
      <text:p text:style-name="P1056">22.2. kita apgyvendinimo veikla, kodas 55.90;</text:p>
      <text:p text:style-name="P1057">22.3. kitų maitinimo paslaugų teikimas, kodas 56.29;</text:p>
      <text:p text:style-name="P1058">22.4. nuosavo arba nuomojamo nekilnojamojo turto nuoma ir eksploatavimas, kodas 68.20.</text:p>
      <text:p text:style-name="P1059">22.5. kita žmonių sveikatos priežiūros veikla, kodas 86.90</text:p>
      <text:p text:style-name="P1060">22.6. bibliotekų ir archyvų veikla, kodas 91.10;</text:p>
      <text:p text:style-name="P1061">22.7.<text:s/>kita pramogų ir poilsio organizavimo veikla, kodas 93.29;</text:p>
      <text:p text:style-name="P1062">23. Gimnazijos tikslas: plėtoti dvasines, intelektines ir fizines asmens galias, bendrąsias ir esmines dalykines kompetencijas, būtinas tolesniam mokymuisi, profesinei karjerai ir savarankiškam gyvenimui, ugdyti kūrybingumą, pilietiškumą, lyderystę.</text:p>
      <text:p text:style-name="P1063">24. Gimnazijos veiklos uždaviniai:</text:p>
      <text:p text:style-name="P1064">24.1. teikti mokiniams kokybišką ikimokyklinį, priešmokyklinį ugdymą, pradinį, pagrindinį ir vidurinį išsilavinimą;</text:p>
      <text:p text:style-name="P1065">24.2. tenkinti mokinių pažinimo,<text:s/>ugdymo(-si) ir saviraiškos poreikius;</text:p>
      <text:p text:style-name="P1066">24.3. teikti mokiniams reikiamą švietimo pagalbą;</text:p>
      <text:p text:style-name="P1067">24.4. užtikrinti sveiką ir saugią mokymo(-si) aplinką;</text:p>
      <text:p text:style-name="P1068">24.5. bendradarbiauti su šalies ir užsienio mokyklomis;</text:p>
      <text:p text:style-name="P1069">24.6. aktyvinti ir skatinti savivaldos institucijų, komandų ir grupių bendradarbiavimą, įtakojant gimnazijos valdymą;</text:p>
      <text:p text:style-name="P1070">24.7. kelti mokytojų profesinę kvalifikaciją;</text:p>
      <text:p text:style-name="P1071">24.8. efektyviai naudoti edukacines erdves, nuolat atnaujinti techninę bazę.</text:p>
      <text:p text:style-name="P1072">25. Gimnazijos funkcijos. Gimnazija:</text:p>
      <text:p text:style-name="P1073">25.1. formuoja ir įgyvendina ugdymo turinį vadovaudamasi Švietimo, mokslo ir sporto ministro tvirtinamomis Bendrosiomis programomis, atsižvelgdama į vietos ir Gimnazijos bendruomenės reikmes, taip pat mokinių poreikius ir interesus;</text:p>
      <text:p text:style-name="P1074">25.2. rengia bendruosius arba nustatyta tvarka suderintus individualius ugdymo planus, ugdymo programas bei mokinių poreikius tenkančius šių programų modulius, neformaliojo vaikų švietimo programas;</text:p>
      <text:p text:style-name="P1075">25.3. vykdo pradinio, pagrindinio ugdymo pirmosios dalies, pagrindinio ugdymo antrosios dalies, vidurinio ugdymo mokymo sutartyse esančius įsipareigojimus;</text:p>
      <text:p text:style-name="P1076">25.4. vykdo pagrindinio ugdymo pasiekimų patikrinimą, brandos egzaminus švietimo, mokslo<text:span text:style-name="T1077"><text:s/></text:span>ir sporto ministro nustatyta tvarka;</text:p>
      <text:p text:style-name="P1078">25.5. išduoda mokymosi pagal pradinio, pagrindinio ir vidurinio ugdymo programas, pasiekimus įteisinančius dokumentus švietimo, mokslo ir sporto ministro nustatyta tvarka;</text:p>
      <text:p text:style-name="P1079">25.6. užtikrina švietimo kokybę:</text:p>
      <text:p text:style-name="P1080">25.6.1. teisę mokytis tikybos arba etikos;</text:p>
      <text:p text:style-name="P1081">25.6.2. švietimo prieinamumą socialinę<text:s/>atskirtį patiriantiems asmenims, mokiniams, turintiems specialiųjų ugdymosi poreikių;</text:p>
      <text:p text:style-name="P1082">25.6.3. mokinių maitinimą ir pavėžėjimą;</text:p>
      <text:p text:style-name="P1083">25.6.4. higienos normas, teisės aktų reikalavimus atitinkančią sveiką, saugią ugdymo (-si) ir darbo aplinką;</text:p>
      <text:p text:style-name="P1084">25.6.5.<text:s/>tautos bei savo krašto kultūros tęstinumą;</text:p>
      <text:p text:style-name="P1085">25.7. puoselėja kultūrą, gimtąją kalbą, tautos tradicijas;</text:p>
      <text:p text:style-name="P1086">25.8. sudaro palankias sąlygas veikti mokinių ir jaunimo organizacijoms;</text:p>
      <text:p text:style-name="P1087">25.9. teikia informacinę, psichologinę, socialinę pedagoginę, specialiąją pedagoginę pagalbą;</text:p>
      <text:p text:style-name="P1088">25.10. vykdo mokinių sveikatos priežiūrą, profesinį orientavimą, ugdymą karjerai bei minimalios priežiūros priemones;</text:p>
      <text:p text:style-name="P1089">25.11. ugdo specialiųjų poreikių mokinius pagal pritaikytas ir individualizuotas bendrąsias programas<text:s/>teisės aktų nustatyta tvarka;</text:p>
      <text:p text:style-name="P1090">25.12. organizuoja tėvų (globėjų, rūpintojų) pageidavimu jų mokamas papildomas paslaugas (neformaliojo švietimo užsiėmimus, stovyklas, ekskursijas ir kita) teisės aktų nustatyta tvarka;</text:p>
      <text:p text:style-name="P1091">25.13. sudaro sąlygas darbuotojams tobulėti savo darbo srityje;</text:p>
      <text:p text:style-name="P1092">25.14. kuria ugdymo turinio reikalavimams įgyvendinti reikiamą materialinę bazę, vadovaudamasi švietimo, mokslo ir sporto ministro patvirtintais Švietimo aprūpinimo standartais;</text:p>
      <text:p text:style-name="P1093">25.15. viešai skelbia informaciją apie<text:s/>Gimnazijos veiklą švietimo, mokslo ir sporto ministro nustatyta tvarka;</text:p>
      <text:p text:style-name="P1094">25.16. vykdo ir dalyvauja šalies ir tarptautiniuose projektuose;</text:p>
      <text:p text:style-name="P1095">25.17. koordinuoja mokinių savivaldos ir organizacijų veiklą;</text:p>
      <text:p text:style-name="P1096">25.18. vykdo kitas Lietuvos Respublikos teisės aktuose ir šiuose Nuostatuose nustatytas funkcijas.</text:p>
      <text:p text:style-name="P1097">26. Mokiniams išduodami mokymosi pasiekimus įteisinantys dokumentai Švietimo, mokslo ir sporto ministro nustatyta tvarka.</text:p>
      <text:p text:style-name="P1098"/>
      <text:p text:style-name="P1099"><text:span text:style-name="T1100">III</text:span><text:span text:style-name="T1101"><text:s/></text:span><text:span text:style-name="T1102">SKYRIUS</text:span></text:p>
      <text:p text:style-name="P1103"><text:span text:style-name="T1104">GIMNAZIJOS TEISĖS IR PAREIGOS</text:span></text:p>
      <text:p text:style-name="P1105"/>
      <text:p text:style-name="P1106">27. Gimnazija,<text:s/>įgyvendindama jai pavestus tikslus ir uždavinius, atlikdama jai priskirtas funkcijas, turi teisę:</text:p>
      <text:p text:style-name="P1107">27.1. parinkti mokymo metodus ir mokymosi veiklos būdus;</text:p>
      <text:p text:style-name="P1108">27.2. kurti naujus mokymo ir mokymosi modelius, užtikrinančius kokybišką išsilavinimą;</text:p>
      <text:p text:style-name="P1109">27.3. bendradarbiauti su savo veiklai įtakos turinčiais fiziniais ir juridiniais asmenimis;</text:p>
      <text:p text:style-name="P1110">27.4. vykdyti šalies ir tarptautinius švietimo projektus;</text:p>
      <text:p text:style-name="P1111">27.5. stoti ir jungtis į asociacijas, dalyvauti jų veikloje;</text:p>
      <text:p text:style-name="P1112">27.6. gauti paramą Lietuvos Respublikos labdaros ir paramos įstatymo nustatyta tvarka;</text:p>
      <text:p text:style-name="P1113">27.7. naudotis kitomis teisės aktų suteiktomis teisėmis.</text:p>
      <text:p text:style-name="P1114">28. Gimnazijos pareigos:</text:p>
      <text:p text:style-name="P1115">28.1. užtikrinti geros kokybės švietimą;</text:p>
      <text:p text:style-name="P1116">28.2. švietimo programų vykdymą;</text:p>
      <text:p text:style-name="P1117">28.3. mokymo sutarties<text:s/>sudarymą ir sutartų įsipareigojimų vykdymą;</text:p>
      <text:p text:style-name="P1118">28.4. atvirumą vietos bendruomenei;</text:p>
      <text:p text:style-name="P1119">28.5. sveiką, saugią, užkertančią kelią smurto, prievartos apraiškoms ir žalingiems įpročiams ugdymo aplinką;</text:p>
      <text:p text:style-name="P1120">28.6. vykdyti kitas pareigas, nustatytas Lietuvos Respublikos švietimo įstatyme ir kituose teisės aktuose.<text:s/></text:p>
      <text:p text:style-name="P1121"><text:span text:style-name="T1122">IV</text:span><text:span text:style-name="T1123"><text:s/></text:span><text:span text:style-name="T1124">SKYRIUS</text:span></text:p>
      <text:p text:style-name="P1125"><text:span text:style-name="T1126">GIMNAZIJOS VEIKLOS ORGANIZAVIMAS IR VALDYMAS</text:span></text:p>
      <text:p text:style-name="P1127"/>
      <text:p text:style-name="P1128">29. Gimnazijos veikla organizuojama pagal:</text:p>
      <text:p text:style-name="P1129">29.1. direktoriaus patvirtintą gimnazijos strateginį planą, kuriam yra pritarusios<text:s/>Gimnazijos taryba ir savivaldybės vykdomoji institucija ar jos įgaliotas asmuo;</text:p>
      <text:p text:style-name="P1130">29.2. direktoriaus patvirtintą Gimnazijos metinį veiklos planą, kuriam yra pritarusi Gimnazijos taryba;</text:p>
      <text:p text:style-name="P1131">29.3. direktoriaus patvirtintą Gimnazijos ugdymo planą, kuriam yra pritarusios Gimnazijos taryba ir Gimnazijos savivaldybės vykdomoji institucija ar jos įgaliotas asmuo;</text:p>
      <text:p text:style-name="P1132">29.4. direktoriaus patvirtintus tvarkos aprašus, taisykles, reglamentus.</text:p>
      <text:p text:style-name="P1133">30. Gimnazijai vadovauja direktorius:</text:p>
      <text:p text:style-name="P1134">30.1. Gimnazijos direktorius skiriamas penkeriems metams į pareigas viešo konkurso būdu ir atleidžiamas iš jų Vilniaus rajono savivaldybės mero Lietuvos Respublikos teisės aktų nustatyta tvarka;</text:p>
      <text:p text:style-name="P1135">30.2. Gimnazijos direktorius tiesiogiai pavaldus ir atskaitingas Vilniaus rajono savivaldybės merui ir tarybai.</text:p>
      <text:p text:style-name="P1136">31. Direktoriaus funkcijos:</text:p>
      <text:p text:style-name="P1137">31.1. tvirtina Gimnazijos struktūrą, etatinių darbuotojų pareigybių sąrašą, neviršijant nustatyto didžiausio leistino pareigybių skaičiaus;</text:p>
      <text:p text:style-name="P1138">31.2. organizuoja Gimnazijos darbą, kad būtų įgyvendintas Gimnazijos tikslas ir atliekamos nustatytos funkcijos;</text:p>
      <text:p text:style-name="P1139">31.3. vadovauja Gimnazijos strateginio plano, metų veiklos plano rengimui, jų įgyvendinimui, organizuoja ir koordinuoja Gimnazijos veiklą pavestoms funkcijoms atlikti, uždaviniams įgyvendinti, analizuoja ir vertina Gimnazijos veiklą, materialinius ir intelektinius išteklius;</text:p>
      <text:p text:style-name="P1140">31.4. nustato direktoriaus pavaduotojo(-ų) ugdymui veiklos sritis;<text:s/></text:p>
      <text:p text:style-name="P1141">31.5. nustato Gimnazijos tikslus, uždavinius, funkcijas;</text:p>
      <text:p text:style-name="P1142">31.6. Lietuvos Respublikos darbo kodekso ir kitų teisės aktų nustatyta tvarka priima į darbą ir atleidžia iš jo Gimnazijos darbuotojus, skatina juos, sprendžia darbo pareigų pažeidimo klausimus;</text:p>
      <text:p text:style-name="P1143">31.7. tvirtina Gimnazijos darbuotojų pareigybių aprašymus;</text:p>
      <text:p text:style-name="P1144">31.8. priima mokinius Vilniaus rajono savivaldybės tarybos nustatyta tvarka ir sudaro mokymo sutartis;</text:p>
      <text:p text:style-name="P1145">31.9. tvirtina Gimnazijos vidaus darbo tvarkos taisykles;</text:p>
      <text:p text:style-name="P1146">31.10. sudaro mokiniams ir darbuotojams saugias ir sveikatai nekenksmingas darbo sąlygas visais su mokymusi ir<text:s/>darbu susijusiais aspektais;</text:p>
      <text:p text:style-name="P1147">31.11. analizuoja Gimnazijos veiklos ir valdymo išteklių būklę ir atsako už Gimnazijos veiklos rezultatus;<text:s/></text:p>
      <text:p text:style-name="P1148">31.12. leidžia įsakymus, kontroliuoja jų vykdymą;</text:p>
      <text:p text:style-name="P1149">31.13. sudaro komisijas, darbo grupes, metodines grupes,<text:s/>metodinę tarybą;</text:p>
      <text:p text:style-name="P1150">31.14. sudaro Gimnazijos vardu sutartis Gimnazijos funkcijoms vykdyti;</text:p>
      <text:p text:style-name="P1151">31.15. organizuoja Gimnazijos dokumentų saugojimą ir valdymą teisės aktų nustatyta tvarka;</text:p>
      <text:p text:style-name="P1152">31.16. teisės aktų nustatyta tvarka valdo, naudoja Gimnazijos turtą, lėšas ir jais disponuoja, rūpinasi intelektiniais, materialiniais, finansiniais, informaciniais ištekliais, užtikrina jų optimalų valdymą ir naudojimą;</text:p>
      <text:p text:style-name="P1153">31.17.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154">31.18. inicijuoja Gimnazijos savivaldos institucijų sudarymą ir skatina<text:s/>jų veiklą;</text:p>
      <text:p text:style-name="P1155">31.19. bendradarbiauja su mokinių tėvais (globėjais, rūpintojais), pagalbą mokiniui, mokytojui ir mokyklai teikiančiomis įstaigomis, teritorinėmis policijos, socialinių paslaugų, sveikatos įstaigomis, vaiko teisių apsaugą užtikrinančiomis institucijomis;</text:p>
      <text:p text:style-name="P1156">31.20. atstovauja Gimnazijai kitose institucijose;</text:p>
      <text:p text:style-name="P1157">31.21. dalį savo funkcijų teisės aktų nustatyta tvarka gali skirti direktoriaus pavaduotojui ugdymui;</text:p>
      <text:p text:style-name="P1158">31.22. vykdo kitas teisės aktuose ir pareigybės aprašyme nustatytas funkcijas.</text:p>
      <text:p text:style-name="P1159">32. Direktorius atsako už:</text:p>
      <text:p text:style-name="P1160">32.1. Lietuvos Respublikos įstatymų ir kitų teisės aktų, Vilniaus rajono savivaldybės tarybos sprendimų, savivaldybės mero potvarkių, savivaldybės administracijos direktoriaus, Švietimo skyriaus vedėjo įsakymų laikymąsi<text:s/>ir tinkamą jų įgyvendinimą Gimnazijoje;</text:p>
      <text:p text:style-name="P1161">32.2. tinkamą funkcijų atlikimą, nustatytų Gimnazijos tikslų ir uždavinių įgyvendinimą;</text:p>
      <text:p text:style-name="P1162">32.3. informacijos skelbimą apie vykdomas įstaigoje formaliojo ir neformaliojo švietimo programas, jų pasirinkimo galimybes, priėmimo sąlygas, mokytojų kvalifikaciją, svarbiausius įstaigos veiklos įsivertinimo ir išorinio vertinimo rezultatus, Gimnazijos bendruomenės tradicijas ir pasiekimus;</text:p>
      <text:p text:style-name="P1163">32.4. demokratinį ugdymo įstaigos valdymą;</text:p>
      <text:p text:style-name="P1164">32.5. mokytojo etikos normų laikymąsi;</text:p>
      <text:p text:style-name="P1165">32.6. skaidriai priimamus sprendimus;</text:p>
      <text:p text:style-name="P1166">32.7. bendruomenės narių informavimą;</text:p>
      <text:p text:style-name="P1167">32.8. pedagoginio ir nepedagoginio personalo profesinį tobulėjimą;</text:p>
      <text:p text:style-name="P1168">32.9. sveiką, saugią, užkertančią kelią bet kokioms smurto, prievartos apraiškoms ir<text:s/>žalingiems įpročiams aplinką;</text:p>
      <text:p text:style-name="P1169">32.10. gerą ir veiksmingą vaiko minimalios priežiūros priemonių įgyvendinimą;</text:p>
      <text:p text:style-name="P1170">32.11. Gimnazijos veiklos rezultatus;</text:p>
      <text:p text:style-name="P1171">32.12. bendradarbiavimu grįstų santykių užtikrinimą.</text:p>
      <text:p text:style-name="P1172">33. Gimnazijos mokytojų metodinei<text:s/>veiklai organizuoti sudaromos mokytojų metodinės grupės ir Metodinė taryba.</text:p>
      <text:p text:style-name="P1173">34.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1174">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1175">36. Metodinę tarybą sudaro metodinių grupių pirmininkai. Metodinei tarybai vadovauja tarybos narių išrinktas pirmininkas, o jos veiklą koordinuoja direktoriaus pavaduotojas ugdymui.</text:p>
      <text:p text:style-name="P1176">37. Metodinės grupės nariai yra vieno ar kelių mokomųjų dalykų mokytojai. Metodinei grupei vadovauja grupės narių išrinktas pirmininkas. Metodinių<text:s/>grupių veiklą organizuoja Metodinės grupės pirmininkas, o koordinuoja gimnazijos direktoriaus pavaduotojas ugdymui.</text:p>
      <text:p text:style-name="P1177">38. Gimnazijos metodinė taryba ir metodinės grupės veikia pagal direktoriaus patvirtintus metodinės tarybos ir metodinių grupių nuostatus.</text:p>
      <text:p text:style-name="P1178"/>
      <text:p text:style-name="P1179"><text:span text:style-name="T1180">V</text:span><text:span text:style-name="T1181"><text:s/></text:span><text:span text:style-name="T1182">SKYRIUS</text:span></text:p>
      <text:p text:style-name="P1183"><text:span text:style-name="T1184">GIMNAZIJOS SAVIVALDA</text:span></text:p>
      <text:p text:style-name="P1185"/>
      <text:p text:style-name="P1186">39. Gimnazijoje veikia gimnazijos savivaldos institucijos: Gimnazijos taryba, Mokytojų taryba, Mokinių taryba, klasių tėvų komitetai, Gimnazijos tėvų komitetas.</text:p>
      <text:p text:style-name="P1187">40.<text:s/><text:span text:style-name="T1188">Gimnazijos taryba</text:span><text:s/>– aukščiausioji Gimnazijos savivaldos institucija, atstovaujanti mokiniams, mokytojams, tėvams (globėjams, rūpintojams) ir vietos bendruomenei. Gimnazijos tarybos nuostatus tvirtina Gimnazijos direktorius.</text:p>
      <text:p text:style-name="P1189">40.1. Gimnazijos taryboje mokiniai, tėvai (globėjai), mokytojai ir vietos bendruomenė atstovauja lygiomis dalimis, Tarybą sudaro 15 narių. Dėl objektyvių priežasčių sumažėjus Tarybos narių skaičiui, Taryba papildoma iki visos sudėties. <text:s/></text:p>
      <text:p text:style-name="P1190">40.2. tėvus į Gimnazijos tarybą renka Tėvų komitetas, mokytojus – Mokytojų taryba, mokinius – Mokinių taryba slaptu balsavimu balsų dauguma;</text:p>
      <text:p text:style-name="P1191">40.3. Gimnazijos tarybos pirmininką renka tarybos nariai (Gimnazijos tarybos pirmininku negali būti Gimnazijos direktorius);</text:p>
      <text:p text:style-name="P1192">40.4. Gimnazijos direktorius tarybos posėdžiuose gali dalyvauti kviestinio nario teisėmis;</text:p>
      <text:p text:style-name="P1193">40.5. Gimnazijos taryba renkama 3 kalendoriniams metams;</text:p>
      <text:p text:style-name="P1194">40.6. posėdis yra teisėtas, jei jame dalyvauja 2/3 visų jos narių;</text:p>
      <text:p text:style-name="P1195">40.7. nutarimai priimami dalyvaujančiųjų balsų dauguma.</text:p>
      <text:p text:style-name="P1196">41. Gimnazijos taryba:</text:p>
      <text:p text:style-name="P1197">41.1.<text:s/>teikia siūlymus dėl Gimnazijos strateginių tikslų, uždavinių ir jų įgyvendinimo priemonių, nustato Gimnazijos veiklos perspektyvas, pagrindines darbo kryptis;</text:p>
      <text:p text:style-name="P1198">41.2. pritaria Gimnazijos strateginiam planui, metiniam Gimnazijos veiklos planui, Gimnazijos<text:s/>ugdymo planui, Gimnazijos nuostatams bei kitiems Gimnazijos veiklą reglamentuojantiems dokumentams;</text:p>
      <text:p text:style-name="P1199">41.3. aptaria ugdymo organizavimo tvarką, neformaliojo švietimo organizavimo principus, siūlymus dėl vadovėlių užsakymo;</text:p>
      <text:p text:style-name="P1200">41.4. svarsto Gimnazijos lėšų naudojimo klausimus;</text:p>
      <text:p text:style-name="P1201">41.5. išklauso Gimnazijos direktoriaus metines veiklos ataskaitas ir teikia siūlymus Gimnazijos direktoriui dėl Gimnazijos veiklos tobulinimo;</text:p>
      <text:p text:style-name="P1202">41.6. renka narius į Mokytojų ir pagalbos mokiniui specialistų (išskyrus<text:s/>psichologus) atestacijos komisiją;</text:p>
      <text:p text:style-name="P1203">41.7. teikia siūlymus dėl Gimnazijos darbo tobulinimo, saugių mokinių ir mokytojų darbo sąlygų sudarymo, talkina formuojant Gimnazijos materialinius, finansinius ir intelektinius išteklius;</text:p>
      <text:p text:style-name="P1204">41.8. sprendžia mokinių<text:s/>elgesio, skatinimo, nuobaudų skyrimo klausimus;</text:p>
      <text:p text:style-name="P1205">41.9. svarsto Gimnazijos direktoriaus teikiamus klausimus;</text:p>
      <text:p text:style-name="P1206">41.10. sprendžia kitus Gimnazijos darbui svarbius klausimus.</text:p>
      <text:p text:style-name="P1207">42. Gimnazijos tarybos nutarimas priimami dalyvaujančių balsų dauguma. Tarybos sprendimus, kurie prieštarauja Gimnazijos veiklą reglamentuojantiems dokumentams, Gimnazijos direktorius prašo svarstyti iš naujo.</text:p>
      <text:p text:style-name="P1208">43. Gimnazijos taryba už savo veiklą kartą per metus atsiskaito ją rinkusiems gimnazijos bendruomenės nariams.</text:p>
      <text:p text:style-name="P1209">44.<text:s/><text:span text:style-name="T1210">Mokytojų taryba</text:span><text:s/>– nuolat veikianti Gimnazijos savivaldos institucija, svarstanti mokinių ugdymo rezultatus, pedagoginės veiklos tobulinimo formas ir metodus. Ją sudaro Gimnazijos direktorius, pavaduotojai ugdymui, visi Gimnazijoje dirbantys mokytojai,<text:s/>logopedas, psichologas, specialusis pedagogas, socialinis pedagogas, visuomenės sveikatos priežiūros specialistas, bibliotekininkai.</text:p>
      <text:p text:style-name="P1211">45. Mokytojų tarybos pirmininkas yra Gimnazijos direktorius.</text:p>
      <text:p text:style-name="P1212">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p>
      <text:p text:style-name="P1213">47. Mokytojų tarybos nutarimai priimami dalyvaujančiųjų narių balsų dauguma.</text:p>
      <text:p text:style-name="P1214">48. Mokytojų taryba:</text:p>
      <text:p text:style-name="P1215">48.1. inicijuoja gimnazijos kaitos procesus;</text:p>
      <text:p text:style-name="P1216">48.2. formuoja ir koreguoja veiklos tikslus ir<text:s/>uždavinius;</text:p>
      <text:p text:style-name="P1217">48.3. aptaria aktualius švietimo klausimus;</text:p>
      <text:p text:style-name="P1218">48.4. dalyvauja planuojant gimnazijos veiklą;</text:p>
      <text:p text:style-name="P1219">48.5. pritaria ugdymo planui, įstaigos veiklos planui, analizuoja jų realizavimą;</text:p>
      <text:p text:style-name="P1220">48.6. svarsto mokymo programų įgyvendinimą, ugdymo ir mokymo rezultatus;</text:p>
      <text:p text:style-name="P1221">48.7. kartu su gimnazijos specialistais sprendžia gimnazijos mokinių sveikatos, saugos mokymosi, poilsio ir mitybos klausimus;</text:p>
      <text:p text:style-name="P1222">48.8. svarsto ir priima sprendimus dėl mokinių kėlimo į aukštesnę klasę;</text:p>
      <text:p text:style-name="P1223">48.9. svarsto ir priima nutarimus teisės aktų nustatytais ir Gimnazijos direktoriaus teikiamais klausimais;</text:p>
      <text:p text:style-name="P1224">48.10. slaptu balsavimu renka atstovus į Gimnazijos tarybą, renka narius į Mokytojų ir pagalbos mokiniui specialistų (išskyrus psichologus) atestacijos komisiją.</text:p>
      <text:p text:style-name="P1225">49.<text:s/>Gimnazijoje veikia tėvų savivaldos institucijos: Gimnazijos tėvų komitetas, klasių tėvų komitetai, kurie atstovauja mokinių tėvams (globėjams).</text:p>
      <text:p text:style-name="P1226">50.<text:s/><text:span text:style-name="T1227">Gimnazijos tėvų komitetas</text:span><text:s/>susideda iš klasių tėvų atstovų. Kiekvienos klasės tėvai išrenka po vieną atstovą į Gimnazijos tėvų komitetą.</text:p>
      <text:p text:style-name="P1228">50.1. Tėvų komiteto nariai atviru balsavimu renka pirmininką;</text:p>
      <text:p text:style-name="P1229">50.2. Tėvų komiteto susirinkimai yra kviečiami prireikus, bet ne rečiau kaip du kartus per metus.</text:p>
      <text:p text:style-name="P1230">51. Tėvų komitetas gali:</text:p>
      <text:p text:style-name="P1231">51.1. steigti Gimnazijos<text:s/>tėvų fondą (įsteigus jam vadovauja ir vykdo darbą);</text:p>
      <text:p text:style-name="P1232">51.2. inicijuoti Gimnazijos patalpų remonto darbus;</text:p>
      <text:p text:style-name="P1233">51.3. teikti siūlymus dėl ugdymo proceso ir mokinių laisvalaikio organizavimo Gimnazijos tarybai, Mokytojų tarybai;</text:p>
      <text:p text:style-name="P1234">51.4. bendradarbiauti<text:s/>su kitomis Gimnazijos savivaldos institucijomis sprendžiant iškilusias problemas ir opiausius Gimnazijos gyvenimo klausimus;</text:p>
      <text:p text:style-name="P1235">51.5. organizuoti tėvų budėjimą Gimnazijos renginiuose;</text:p>
      <text:p text:style-name="P1236">51.6. talkininkauti Gimnazijai ieškant rėmėjų;</text:p>
      <text:p text:style-name="P1237">51.7. vykdyti paramos fondo lėšų priežiūrą.</text:p>
      <text:p text:style-name="P1238">52. Tėvų komiteto nariai apie savo veiklą informuoja juos rinkusius bendruomenės narius.</text:p>
      <text:p text:style-name="P1239">53.<text:s/><text:span text:style-name="T1240">Klasių tėvų komitetai</text:span><text:s/>susideda iš 3 narių, išrinktų klasės tėvų susirinkime.</text:p>
      <text:p text:style-name="P1241">54. Klasių tėvų komitetas:</text:p>
      <text:p text:style-name="P1242">54.1. padeda klasės vadovui spręsti ūkinius, klasės renginių organizavimo klausimus, išvykas, kurti edukacinę aplinką;</text:p>
      <text:p text:style-name="P1243">54.2. aptaria su klasės vadovu klasės mokinių lankomumo, elgesio ir pažangumo, saugumo, maitinimo klausimus;</text:p>
      <text:p text:style-name="P1244">54.3. bendradarbiauja su Gimnazijos<text:s/>tėvų komitetu, mokytojais, Gimnazijos administracija.</text:p>
      <text:p text:style-name="P1245">55. Mokinių ugdymo organizavimo, elgesio, lankomumo, saugumo užtikrinimo ir kitais mokinių tėvams (rūpintojams) aktualiais klausimais Gimnazijos direktorius gali organizuoti klasių tėvų pirmininkų pasitarimus.</text:p>
      <text:p text:style-name="P1246">56. Gimnazijoje steigiamos mokinių savivaldos institucijos: mokinių taryba, klasių mokinių komitetai.</text:p>
      <text:p text:style-name="P1247">57.<text:s/><text:span text:style-name="T1248">Mokinių tarybą</text:span><text:s/>sudaro 5-G4(12) klasių seniūnai išrinkti klasių susirinkimų metu.</text:p>
      <text:p text:style-name="P1249">58. Kiekvienais metais rugsėjo mėnesį Mokinių tarybos sudėtis yra papildoma naujais 5 klasių mokinių atstovais vietoj gimnaziją baigusių G4(12) klasių mokinių.</text:p>
      <text:p text:style-name="P1250">59. Mokinių tarybos sudėtį, Mokinių tarybos valdybos teikimu, kiekvienų mokslo metų pradžioje savo įsakymu tvirtina gimnazijos direktorius.</text:p>
      <text:p text:style-name="P1251">60. Mokinių tarybos veiklą koordinuoja demokratiškai išrinkta Mokinių tarybos valdyba, veiklą prižiūri gimnazijos direktoriaus įsakymu paskirtas asmuo (direktoriaus pavaduotojas ugdymui ar kitas pedagoginis darbuotojas).</text:p>
      <text:p text:style-name="P1252">61. Mokinių tarybos valdybą sudaro 5 nariai, kurie yra renkami iš 8 – G4 klasių Mokinių tarybos narių slaptu balsavimu balsų dauguma.</text:p>
      <text:p text:style-name="P1253">62. Mokinių tarybos valdybos pirmininkas, pirmininko pavaduotojas ir sekretorius renkami pirmo valdybos narių posėdžio metu.</text:p>
      <text:p text:style-name="P1254">63.<text:s/>Mokinių tarybos valdybos nariai yra ir Gimnazijos tarybos nariais, mokinių atstovais.</text:p>
      <text:p text:style-name="P1255">64. Mokinių taryba:</text:p>
      <text:p text:style-name="P1256">64.1. svarsto Gimnazijos veiklą reglamentuojančių dokumentų, ugdymo planų, programų projektus ir teikia siūlymus dėl jų įgyvendinimo;</text:p>
      <text:p text:style-name="P1257">64.2.<text:s/>svarsto ir, suderinusi su Gimnazijos vadovybe, tvirtina svarbiausių mokinių renginių planus;</text:p>
      <text:p text:style-name="P1258">64.3. teikia siūlymus ugdymo procesui tobulinti;</text:p>
      <text:p text:style-name="P1259">64.4. koordinuoja klasių mokinių komitetų veiklą, teikia siūlymus dėl mokinių laisvalaikio organizavimo;</text:p>
      <text:p text:style-name="P1260">64.5. padeda organizuoti mokinių socialinės pagalbos veiklą, organizuoja drausmės ir tvarkos palaikymo Gimnazijoje, žalingų įpročių prevencijos akcijas;</text:p>
      <text:p text:style-name="P1261">64.6. svarsto mokinių teisių gynimo klausimus;</text:p>
      <text:p text:style-name="P1262">64.7. inicijuoja Gimnazijos informacinių mokinių savivaldos stendų apipavidalinimą.</text:p>
      <text:p text:style-name="P1263">65.<text:s/><text:span text:style-name="T1264">Klasių mokinių komitetai</text:span><text:s/>renkami klasėse vieneriems metams atviro balsavimo metu balsų dauguma.</text:p>
      <text:p text:style-name="P1265">65.1. Dėl klasių mokinių komitetų narių skaičiaus sprendžia pačios klasių bendruomenės;</text:p>
      <text:p text:style-name="P1266">65.2. Klasės mokinių komitetui vadovauja klasės seniūnas, jam nesant – jo pavaduotojas;</text:p>
      <text:p text:style-name="P1267">65.3. Klasės seniūną ir pavaduotoją renka visi klasės mokiniai atviro balsavimo metu balsų dauguma;</text:p>
      <text:p text:style-name="P1268">65.4. Klasių mokinių komitetai inicijuoja, kartu su klasės vadovais organizuoja veiklą klasėse, teikia siūlymus Mokinių tarybai.</text:p>
      <text:p text:style-name="P1269">66. Gimnazijos savivaldos institucijos veikia bendradarbiaudamos tarpusavyje ir su kitomis Gimnazijos savivaldos institucijomis.</text:p>
      <text:p text:style-name="P1270">67. Gimnazija prireikus gali keisti Gimnazijoje susiformavusią savivaldos institucijų sistemą.</text:p>
      <text:p text:style-name="P1271"/>
      <text:p text:style-name="P1272"><text:span text:style-name="T1273">VI</text:span><text:span text:style-name="T1274"><text:s/>SKYRIUS</text:span></text:p>
      <text:p text:style-name="P1275"><text:span text:style-name="T1276">DARBUOTOJŲ PRIĖMIMAS Į DARBĄ, JŲ DARBO APMOKĖJIMO TVARKA IR ATESTACIJA</text:span></text:p>
      <text:p text:style-name="P1277"/>
      <text:p text:style-name="P1278">68. Darbuotojai į darbą Gimnazijoje priimami ir atleidžiami iš jo Lietuvos Respublikos darbo kodekso ir kitų teisės aktų nustatyta<text:s/>tvarka.</text:p>
      <text:p text:style-name="P1279">69. Gimnazijos darbuotojams už darbą mokama Lietuvos Respublikos įstatymų ir kitų teisės aktų nustatyta tvarka.</text:p>
      <text:p text:style-name="P1280">70. Gimnazijos direktorius, jo pavaduotojai ugdymui, mokytojai ir kiti pedagoginiai darbuotojai atestuojasi ir <text:s/>kvalifikaciją tobulina Švietimo, mokslo ir sporto ministro nustatyta tvarka.</text:p>
      <text:p text:style-name="P1281"/>
      <text:p text:style-name="P1282"><text:span text:style-name="T1283">VII</text:span><text:span text:style-name="T1284"><text:s/></text:span><text:span text:style-name="T1285">SKYRIUS</text:span></text:p>
      <text:p text:style-name="P1286"><text:span text:style-name="T1287">GIMNAZIJOS TURTAS, LĖŠOS, JŲ NAUDOJIMO TVARKA, FIN</text:span><text:span text:style-name="T1288">ANSINĖS VEIKLOS KONTROLĖ IR GIMNAZIJOS VEIKLOS PRIEŽIŪRA</text:span></text:p>
      <text:p text:style-name="P1289"/>
      <text:p text:style-name="P1290">71. Gimnazija valdo patikėjimo teise Vilniaus rajono savivaldybės perduotą turtą, naudoja ir disponuoja juo pagal Lietuvos Respublikos įstatymus Vilniaus rajono savivaldybės tarybos sprendimų nustatyta tvarka. Valstybės turtą, valdomą savivaldybės patikėjimo teise, naudoja ir disponuoja juo pagal panaudos sutartis įstatymų ir Vilniaus rajono savivaldybės tarybos sprendimų nustatyta tvarka.</text:p>
      <text:p text:style-name="P1291">72. Gimnazijos lėšos:</text:p>
      <text:p text:style-name="P1292">72.1. valstybės biudžeto<text:s/>specialiųjų tikslinių dotacijų savivaldybės biudžetui skirtos lėšos ir Vilniaus rajono savivaldybės biudžeto lėšos, skiriamos pagal patvirtintas sąmatas;</text:p>
      <text:p text:style-name="P1293">72.2. pajamos už teikiamas paslaugas;</text:p>
      <text:p text:style-name="P1294">72.3. fondų, organizacijų, kitų juridinių ir fizinių asmenų dovanotos ar kitaip teisėtais būdais perduotos lėšos, tikslinės paskirties lėšos pagal pavedimus;</text:p>
      <text:p text:style-name="P1295">72.4. projektinės lėšos;</text:p>
      <text:p text:style-name="P1296">72.5. kitos teisėtu būdu įgytos lėšos.</text:p>
      <text:p text:style-name="P1297">73. Lėšos naudojamos teisės aktų nustatyta tvarka.</text:p>
      <text:p text:style-name="P1298">74. Gimnazija turi nebiudžetinių lėšų, kurias sudaro patalpų nuoma, fizinių ir juridinių asmenų labdara.</text:p>
      <text:p text:style-name="P1299">75. 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300">76. Gimnazijos finansinė veikla kontroliuojama teisės aktų nustatyta tvarka.</text:p>
      <text:p text:style-name="P1301">77. Gimnazijos veiklos priežiūrą<text:s/>teisės aktų nustatyta tvarka atlieka Vilniaus rajono savivaldybės vykdomoji institucija, prireikus pasitelkdama išorinius vertintojus.</text:p>
      <text:p text:style-name="P1302"/>
      <text:p text:style-name="P1303"><text:span text:style-name="T1304">VIII</text:span><text:span text:style-name="T1305"><text:s/></text:span><text:span text:style-name="T1306">SKYRIUS</text:span></text:p>
      <text:p text:style-name="P1307"><text:span text:style-name="T1308">BAIGIAMOSIOS NUOSTATOS</text:span></text:p>
      <text:p text:style-name="P1309"/>
      <text:p text:style-name="P1310">78. Gimnazija turi interneto svetainę, atitinkančią teisės aktų<text:s/>nustatytus reikalavimus.</text:p>
      <text:p text:style-name="P1311">79. Gimnazijos vieši pranešimai, kuriuos pagal Lietuvos Respublikos teisės aktus reikia skelbti viešai, skelbiami Gimnazijos interneto svetainėje, vietinėje spaudoje, prireikus teisės aktų nustatyta tvarka Vilniaus rajono savivaldybės administracijos interneto svetainėje.</text:p>
      <text:p text:style-name="P1312">80. Gimnazijos nuostatus, jų pakeitimus ir papildymus svarsto ir derina Gimnazijos taryba, savo sprendimu tvirtina Vilniaus rajono savivaldybės taryba.</text:p>
      <text:p text:style-name="P1313">81. Nuostatų pakeitimus ar papildymus gali inicijuoti Vilniaus rajono savivaldybės taryba, Gimnazijos taryba bei Gimnazijos direktorius, atsižvelgdamas į įvykusius pokyčius dėl Gimnazijos statuso pakeitimo ir kitas priežastis.</text:p>
      <text:p text:style-name="P1314">82. Gimnazija registruojama teisės aktų nustatyta tvarka.</text:p>
      <text:p text:style-name="P1315">83. Gimnazija<text:s/>reorganizuojama, likviduojama ar pertvarkoma Civilinio kodekso ir kitų teisės aktų nustatyta tvarka.</text:p>
      <text:p text:style-name="P1316">8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turi būti nurodyta<text:s/>visa informacija, kurią pateikti reikalauja Lietuvos Respublikos civilinis kodeksas ir Lietuvos Respublikos biudžetinių įstaigų įstatymas.</text:p>
      <text:p text:style-name="P1317">85.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318">86. Pasikeitus teisės aktams, reglamentuojantiems šiuose nuostatuose išdėstytus klausimus, ar jei<text:s/>Nuostatų 85 punkte nurodyti teisės aktai atitinkamus klausimus reglamentuoja kitaip nei šie nuostatai, taikomos tų teisės aktų nuostatos.</text:p>
      <text:p text:style-name="P1319"/>
      <text:p text:style-name="P1320"/>
      <text:p text:style-name="P1321">_______________________________________</text:p>
      <text:p text:style-name="P1322"/>
      <text:p text:style-name="Normal"/>
      <text:p text:style-name="Normal"/>
      <text:p text:style-name="Normal"/>
      <text:p text:style-name="Normal"/>
      <text:p text:style-name="Normal">SUDERINTA</text:p>
      <text:p text:style-name="Normal">Vilniaus r. Nemenčinės Konstanto Parčevskio gimnazijos<text:s/>tarybos</text:p>
      <text:p text:style-name="Normal">2020 m. rugpjūčio 31 d.</text:p>
      <text:p text:style-name="Normal">protokoliniu nutarimu</text:p>
      <text:p text:style-name="Normal">(Protokolas Nr. 3)</text:p>
      <text:p text:style-name="P1323">Priedo pakeitimai:</text:p>
      <text:p text:style-name="P1324"><text:span text:style-name="T1325">Nr.<text:s/></text:span><text:a xlink:href="https://www.e-tar.lt/portal/legalAct.html?documentId=4f49a860fb9c11ec8fa7d02a65c371ad" office:target-frame-name="_top" xlink:show="replace"><text:span text:style-name="T1326">T3-182</text:span></text:a><text:span text:style-name="T1327">, 2022-06-30, paskelbta TAR 2022-07-05, i. k. 2022-146</text:span><text:span text:style-name="T1328">07</text:span></text:p>
      <text:p text:style-name="Normal"/>
      <text:p text:style-name="P1329"><text:span text:style-name="T1330">Patvirtinta.</text:span><text:span text:style-name="T1331"><text:s/>Neteko galios nuo 2024-09-17</text:span></text:p>
      <text:p text:style-name="P1332">Priedo naikinimas:</text:p>
      <text:p text:style-name="P1333"><text:span text:style-name="T1334">Nr.<text:s/></text:span><text:a xlink:href="https://www.e-tar.lt/portal/legalAct.html?documentId=9c4ce3b06b5d11efafbb8694c098bac5" office:target-frame-name="_top" xlink:show="replace"><text:span text:style-name="T1335">T3-263</text:span></text:a><text:span text:style-name="T1336">, 2024-08-30, paskelbta TAR 2024-09-05, i. k. 2024-15653</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Vilniaus rajono savivaldybės taryba, Sprendimas</text:span></text:p>
      <text:p text:style-name="P1346"><text:span text:style-name="T1347">Nr.<text:s/></text:span><text:a xlink:href="https://www.e-tar.lt/portal/legalAct.html?documentId=956635d0c51911eba2bad9a0748ee64d" office:target-frame-name="_top" xlink:show="replace"><text:span text:style-name="T1348">T3-139</text:span></text:a><text:span text:style-name="T1349">, 2021-05-28, paskelbta TAR 2021-06-04, i. k. 2021-12906</text:span></text:p>
      <text:p text:style-name="P1350"><text:span text:style-name="T1351">Dėl kai kurių Vilniaus rajono ugdymo įstaig</text:span><text:span text:style-name="T1352">ų reorganizavimo, reorganizavimo sąlygų aprašų bei nuostatų patvirtinimo</text:span></text:p>
      <text:p text:style-name="P1353"/>
      <text:p text:style-name="P1354"><text:span text:style-name="T1355">2.</text:span></text:p>
      <text:p text:style-name="P1356"><text:span text:style-name="T1357">Vilniaus rajono savivaldybės taryba, Sprendimas</text:span></text:p>
      <text:p text:style-name="P1358"><text:span text:style-name="T1359">Nr.<text:s/></text:span><text:a xlink:href="https://www.e-tar.lt/portal/legalAct.html?documentId=4f49a860fb9c11ec8fa7d02a65c371ad" office:target-frame-name="_top" xlink:show="replace"><text:span text:style-name="T1360">T3-182</text:span></text:a><text:span text:style-name="T1361">, 2022-06-30, paskelbta</text:span><text:span text:style-name="T1362"><text:s/>TAR 2022-07-05, i. k. 2022-14607</text:span></text:p>
      <text:p text:style-name="P1363"><text:span text:style-name="T1364">Dėl kai kurių Vilniaus rajono ugdymo įstaigų reorganizavimo, reorganizavimo sąlygų aprašų bei nuostatų patvirtinimo</text:span></text:p>
      <text:p text:style-name="P1365"/>
      <text:p text:style-name="P1366"><text:span text:style-name="T1367">3.</text:span></text:p>
      <text:p text:style-name="P1368"><text:span text:style-name="T1369">Vilniaus rajono savivaldybės taryba, Sprendimas</text:span></text:p>
      <text:p text:style-name="P1370"><text:span text:style-name="T1371">Nr.<text:s/></text:span><text:a xlink:href="https://www.e-tar.lt/portal/legalAct.html?documentId=9c4ce3b06b5d11efafbb8694c098bac5" office:target-frame-name="_top" xlink:show="replace"><text:span text:style-name="T1372">T3-263</text:span></text:a><text:span text:style-name="T1373">, 2024-08-30, paskelbta TAR 2024-09-05, i. k. 2024-15653</text:span></text:p>
      <text:p text:style-name="P1374"><text:span text:style-name="T1375">Dėl Vilniaus r. Nemenčinės vaikų darželio nuostatų patvirtin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21"><text:page-number text:fixed="false">10</text:page-number></text:p>
        <text:p text:style-name="Header"/>
      </style:header>
    </style:master-page>
    <style:master-page style:next-style-name="MP1" style:name="MPF1" style:page-layout-name="PL1"/>
    <style:master-page style:name="MP2" style:page-layout-name="PL2">
      <style:header>
        <text:p text:style-name="P983"><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1-06T08:56:00Z</meta:creation-date>
    <dc:date>2024-11-06T08:56:00Z</dc:date>
    <meta:template xlink:href="Normal.dotm" xlink:type="simple"/>
    <meta:editing-cycles>2</meta:editing-cycles>
    <meta:editing-duration>PT0S</meta:editing-duration>
    <meta:document-statistic meta:page-count="5" meta:paragraph-count="528" meta:word-count="9120" meta:character-count="70340" meta:row-count="1991" meta:non-whitespace-character-count="61748"/>
  </office:meta>
</office:document-meta>
</file>