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0.7875in"/>
        </style:tab-stops>
      </style:paragraph-properties>
    </style:style>
    <style:style style:name="T51" style:parent-style-name="DefaultParagraphFont" style:family="text">
      <style:text-properties fo:font-weight="bold" style:font-weight-asian="bold"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5909in"/>
        </style:tab-stops>
      </style:paragraph-properties>
    </style:style>
    <style:style style:name="T63" style:parent-style-name="DefaultParagraphFont" style:family="text">
      <style:text-properties style:font-name-asian="Calibri" fo:font-weight="bold" style:font-weight-asian="bold" fo:font-style="italic" style:font-style-asian="italic" fo:font-size="10pt" style:font-size-asian="10pt"/>
    </style:style>
    <style:style style:name="T64" style:parent-style-name="DefaultParagraphFont" style:family="text">
      <style:text-properties style:font-name-asian="Calibri"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left" style:position="0.7041in"/>
        </style:tab-stops>
      </style:paragraph-properties>
    </style:style>
    <style:style style:name="P107" style:parent-style-name="Normal" style:family="paragraph">
      <style:paragraph-properties>
        <style:tab-stops>
          <style:tab-stop style:type="left" style:position="0.7041in"/>
        </style:tab-stops>
      </style:paragraph-properties>
    </style:style>
    <style:style style:name="P108" style:parent-style-name="Normal" style:family="paragraph">
      <style:paragraph-properties>
        <style:tab-stops>
          <style:tab-stop style:type="left" style:position="0.7041in"/>
        </style:tab-stops>
      </style:paragraph-properties>
    </style:style>
    <style:style style:name="P109" style:parent-style-name="Normal" style:family="paragraph">
      <style:paragraph-properties>
        <style:tab-stops>
          <style:tab-stop style:type="left" style:position="0.704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master-page-name="MPF1" style:family="paragraph">
      <style:paragraph-properties fo:break-before="page" fo:text-align="justify" style:page-number="1"/>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fo:text-indent="3.5437in"/>
      <style:text-properties style:language-asian="lt" style:country-asian="LT"/>
    </style:style>
    <style:style style:name="P120" style:parent-style-name="Normal" style:family="paragraph">
      <style:paragraph-properties fo:text-align="justify" fo:text-indent="3.5437in"/>
      <style:text-properties style:language-asian="lt" style:country-asian="LT"/>
    </style:style>
    <style:style style:name="P121" style:parent-style-name="Normal" style:family="paragraph">
      <style:paragraph-properties fo:text-align="justify" fo:text-indent="3.5437in"/>
      <style:text-properties style:language-asian="lt" style:country-asian="LT"/>
    </style:style>
    <style:style style:name="P122" style:parent-style-name="Normal" style:family="paragraph">
      <style:paragraph-properties fo:text-indent="3.5437in"/>
      <style:text-properties style:language-asian="lt" style:country-asian="LT"/>
    </style:style>
    <style:style style:name="P123" style:parent-style-name="Normal" style:family="paragraph">
      <style:paragraph-properties fo:text-indent="3.5437in"/>
      <style:text-properties style:language-asian="lt" style:country-asian="LT"/>
    </style:style>
    <style:style style:name="P124" style:parent-style-name="Normal" style:family="paragraph">
      <style:paragraph-properties fo:text-align="end"/>
      <style:text-properties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style:tab-stops>
          <style:tab-stop style:type="left" style:position="2.375in"/>
        </style:tab-stops>
      </style:paragraph-properties>
      <style:text-properties fo:font-weight="bold" style:font-weight-asian="bold"/>
    </style:style>
    <style:style style:name="P129" style:parent-style-name="Normal" style:family="paragraph">
      <style:paragraph-properties fo:text-align="center">
        <style:tab-stops>
          <style:tab-stop style:type="left" style:position="2.3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2.37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style:tab-stops>
          <style:tab-stop style:type="left" style:position="2.375in"/>
        </style:tab-stops>
      </style:paragraph-properties>
      <style:text-properties fo:font-weight="bold" style:font-weight-asian="bold"/>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Calibri" fo:font-size="11pt" style:font-size-asian="11pt"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indent="0.043in">
        <style:tab-stops>
          <style:tab-stop style:type="left" style:position="0in"/>
          <style:tab-stop style:type="left" style:position="0.5in"/>
        </style:tab-stops>
      </style:paragraph-properties>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tab-stops>
          <style:tab-stop style:type="left" style:position="0in"/>
        </style:tab-stops>
      </style:paragraph-properties>
      <style:text-properties style:font-weight-complex="bold"/>
    </style:style>
    <style:style style:name="P22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43in">
        <style:tab-stops>
          <style:tab-stop style:type="left" style:position="0.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43in">
        <style:tab-stops>
          <style:tab-stop style:type="left" style:position="0.5in"/>
        </style:tab-stops>
      </style:paragraph-properties>
    </style:style>
    <style:style style:name="P298" style:parent-style-name="Normal" style:family="paragraph">
      <style:paragraph-properties fo:text-align="justify" fo:text-indent="0.543in">
        <style:tab-stops>
          <style:tab-stop style:type="left" style:position="0.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43in">
        <style:tab-stops>
          <style:tab-stop style:type="left" style:position="0.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43in">
        <style:tab-stops>
          <style:tab-stop style:type="left" style:position="0.5in"/>
          <style:tab-stop style:type="left" style:position="0.625in"/>
          <style:tab-stop style:type="left" style:position="0.886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43in">
        <style:tab-stops>
          <style:tab-stop style:type="left" style:position="0.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43in">
        <style:tab-stops>
          <style:tab-stop style:type="left" style:position="0.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43in">
        <style:tab-stops>
          <style:tab-stop style:type="left" style:position="0.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43in">
        <style:tab-stops>
          <style:tab-stop style:type="left" style:position="0.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43in">
        <style:tab-stops>
          <style:tab-stop style:type="left" style:position="0.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354in">
        <style:tab-stops>
          <style:tab-stop style:type="left" style:position="0.5in"/>
        </style:tab-stops>
      </style:paragraph-properties>
    </style:style>
    <style:style style:name="P441" style:parent-style-name="Normal" style:family="paragraph">
      <style:paragraph-properties fo:text-align="justify" fo:text-indent="0.5354in">
        <style:tab-stops>
          <style:tab-stop style:type="left" style:position="0.5in"/>
        </style:tab-stops>
      </style:paragraph-properties>
    </style:style>
    <style:style style:name="P442"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354in">
        <style:tab-stops>
          <style:tab-stop style:type="left" style:position="0.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ab-stops>
          <style:tab-stop style:type="left" style:position="0.5in"/>
        </style:tab-stops>
      </style:paragraph-properties>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6"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tab-stops>
          <style:tab-stop style:type="left" style:position="0.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tab-stops>
          <style:tab-stop style:type="left" style:position="0.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tab-stops>
          <style:tab-stop style:type="left" style:position="0.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tab-stops>
          <style:tab-stop style:type="left" style:position="0.4923in"/>
          <style:tab-stop style:type="left" style:position="0.5909in"/>
          <style:tab-stop style:type="left" style:position="0.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tab-stops>
          <style:tab-stop style:type="left" style:position="0.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4895in"/>
          <style:tab-stop style:type="left" style:position="0.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style:tab-stops>
          <style:tab-stop style:type="left" style:position="0.5in"/>
        </style:tab-stops>
      </style:paragraph-properties>
    </style:style>
    <style:style style:name="P520" style:parent-style-name="Normal" style:family="paragraph">
      <style:paragraph-properties fo:keep-with-next="alway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keep-with-next="always" fo:widows="0" fo:orphans="0"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style:tab-stops>
          <style:tab-stop style:type="left" style:position="2.9583in"/>
        </style:tab-stops>
      </style:paragraph-properties>
      <style:text-properties style:language-asian="lt" style:country-asian="L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43in">
        <style:tab-stops>
          <style:tab-stop style:type="left" style:position="0.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43in">
        <style:tab-stops>
          <style:tab-stop style:type="left" style:position="0.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43in">
        <style:tab-stops>
          <style:tab-stop style:type="left" style:position="0.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43in">
        <style:tab-stops>
          <style:tab-stop style:type="left" style:position="0.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43in">
        <style:tab-stops>
          <style:tab-stop style:type="left" style:position="0.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P61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indent="0.5354in">
        <style:tab-stops>
          <style:tab-stop style:type="left" style:position="0.5in"/>
        </style:tab-stops>
      </style:paragraph-properties>
    </style:style>
    <style:style style:name="P688" style:parent-style-name="Normal" style:family="paragraph">
      <style:paragraph-properties fo:text-align="center">
        <style:tab-stops>
          <style:tab-stop style:type="left" style:position="0.5in"/>
          <style:tab-stop style:type="left" style:position="0.8861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tab-stops>
          <style:tab-stop style:type="left" style:position="0.5in"/>
          <style:tab-stop style:type="left" style:position="0.8861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text-properties style:language-asian="lt" style:country-asian="LT"/>
    </style:style>
    <style:style style:name="P694" style:parent-style-name="Normal" style:family="paragraph">
      <style:paragraph-properties fo:text-align="justify" fo:text-indent="0.543in">
        <style:tab-stops>
          <style:tab-stop style:type="left" style:position="0.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43in">
        <style:tab-stops>
          <style:tab-stop style:type="left" style:position="0.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43in">
        <style:tab-stops>
          <style:tab-stop style:type="left" style:position="0.5in"/>
        </style:tab-stops>
      </style:paragraph-properties>
    </style:style>
    <style:style style:name="P727" style:parent-style-name="Normal" style:family="paragraph">
      <style:paragraph-properties fo:text-align="justify" fo:text-indent="0.543in">
        <style:tab-stops>
          <style:tab-stop style:type="left" style:position="0.5in"/>
        </style:tab-stops>
      </style:paragraph-properties>
    </style:style>
    <style:style style:name="P72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43in">
        <style:tab-stops>
          <style:tab-stop style:type="left" style:position="0.5in"/>
        </style:tab-stops>
      </style:paragraph-properties>
    </style:style>
    <style:style style:name="P736" style:parent-style-name="Normal" style:family="paragraph">
      <style:paragraph-properties fo:text-align="justify" fo:text-indent="0.543in">
        <style:tab-stops>
          <style:tab-stop style:type="left" style:position="0.5in"/>
        </style:tab-stops>
      </style:paragraph-properties>
    </style:style>
    <style:style style:name="P737" style:parent-style-name="Normal" style:family="paragraph">
      <style:paragraph-properties fo:text-align="justify" fo:text-indent="0.543in">
        <style:tab-stops>
          <style:tab-stop style:type="left" style:position="0.5in"/>
        </style:tab-stops>
      </style:paragraph-properties>
    </style:style>
    <style:style style:name="P738" style:parent-style-name="Normal" style:family="paragraph">
      <style:paragraph-properties fo:text-align="justify" fo:text-indent="0.543in">
        <style:tab-stops>
          <style:tab-stop style:type="left" style:position="0.5in"/>
        </style:tab-stops>
      </style:paragraph-properties>
    </style:style>
    <style:style style:name="P739" style:parent-style-name="Normal" style:family="paragraph">
      <style:paragraph-properties fo:text-align="justify" fo:text-indent="0.543in">
        <style:tab-stops>
          <style:tab-stop style:type="left" style:position="0.5in"/>
        </style:tab-stops>
      </style:paragraph-properties>
    </style:style>
    <style:style style:name="P740" style:parent-style-name="Normal" style:family="paragraph">
      <style:paragraph-properties fo:text-align="justify" fo:text-indent="0.543in">
        <style:tab-stops>
          <style:tab-stop style:type="left" style:position="0.5in"/>
        </style:tab-stops>
      </style:paragraph-properties>
    </style:style>
    <style:style style:name="P741" style:parent-style-name="Normal" style:family="paragraph">
      <style:paragraph-properties fo:text-align="justify" fo:text-indent="0.543in">
        <style:tab-stops>
          <style:tab-stop style:type="left" style:position="0.5in"/>
        </style:tab-stops>
      </style:paragraph-properties>
    </style:style>
    <style:style style:name="P742" style:parent-style-name="Normal" style:family="paragraph">
      <style:paragraph-properties fo:text-align="justify" fo:text-indent="0.543in">
        <style:tab-stops>
          <style:tab-stop style:type="left" style:position="0.5in"/>
        </style:tab-stops>
      </style:paragraph-properties>
    </style:style>
    <style:style style:name="P743" style:parent-style-name="Normal" style:family="paragraph">
      <style:paragraph-properties fo:text-align="justify" fo:text-indent="0.543in">
        <style:tab-stops>
          <style:tab-stop style:type="left" style:position="0.5in"/>
        </style:tab-stops>
      </style:paragraph-properties>
    </style:style>
    <style:style style:name="P744" style:parent-style-name="Normal" style:family="paragraph">
      <style:paragraph-properties fo:text-align="justify" fo:text-indent="0.543in">
        <style:tab-stops>
          <style:tab-stop style:type="left" style:position="0.5in"/>
        </style:tab-stops>
      </style:paragraph-properties>
    </style:style>
    <style:style style:name="P745" style:parent-style-name="Normal" style:family="paragraph">
      <style:paragraph-properties fo:text-align="justify" fo:text-indent="0.543in">
        <style:tab-stops>
          <style:tab-stop style:type="left" style:position="0.5in"/>
        </style:tab-stops>
      </style:paragraph-properties>
    </style:style>
    <style:style style:name="P746" style:parent-style-name="Normal" style:family="paragraph">
      <style:paragraph-properties fo:text-align="justify" fo:text-indent="0.543in">
        <style:tab-stops>
          <style:tab-stop style:type="left" style:position="0.5in"/>
          <style:tab-stop style:type="left" style:position="0.8861in"/>
          <style:tab-stop style:type="left" style:position="1.625in"/>
          <style:tab-stop style:type="left" style:position="1.7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43in">
        <style:tab-stops>
          <style:tab-stop style:type="left" style:position="0.5in"/>
        </style:tab-stops>
      </style:paragraph-properties>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6"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7"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43in">
        <style:tab-stops>
          <style:tab-stop style:type="left" style:position="0.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43in">
        <style:tab-stops>
          <style:tab-stop style:type="left" style:position="0in"/>
          <style:tab-stop style:type="left" style:position="0.5in"/>
          <style:tab-stop style:type="left" style:position="0.8861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43in">
        <style:tab-stops>
          <style:tab-stop style:type="left" style:position="0.5in"/>
        </style:tab-stops>
      </style:paragraph-properties>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P81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43in">
        <style:tab-stops>
          <style:tab-stop style:type="left" style:position="0.5in"/>
        </style:tab-stops>
      </style:paragraph-properties>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43in">
        <style:tab-stops>
          <style:tab-stop style:type="left" style:position="0.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43in">
        <style:tab-stops>
          <style:tab-stop style:type="left" style:position="0.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43in">
        <style:tab-stops>
          <style:tab-stop style:type="left" style:position="0.5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43in">
        <style:tab-stops>
          <style:tab-stop style:type="left" style:position="0.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8"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6" style:parent-style-name="Normal" style:family="paragraph">
      <style:paragraph-properties fo:text-align="justify" fo:text-indent="0.543in">
        <style:tab-stops>
          <style:tab-stop style:type="left" style:position="0.5in"/>
          <style:tab-stop style:type="left" style:position="2.125in"/>
        </style:tab-stops>
      </style:paragraph-properties>
    </style:style>
    <style:style style:name="P867" style:parent-style-name="Normal" style:family="paragraph">
      <style:paragraph-properties fo:text-align="justify">
        <style:tab-stops>
          <style:tab-stop style:type="left" style:position="0.5in"/>
          <style:tab-stop style:type="left" style:position="2.125in"/>
        </style:tab-stops>
      </style:paragraph-properties>
    </style:style>
    <style:style style:name="P868" style:parent-style-name="Normal" style:family="paragraph">
      <style:paragraph-properties fo:keep-with-next="always" fo:widows="0" fo:orphans="0"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keep-with-next="always" fo:widows="0" fo:orphans="0" fo:text-align="center"/>
    </style:style>
    <style:style style:name="T872" style:parent-style-name="DefaultParagraphFont" style:family="text">
      <style:text-properties fo:font-weight="bold" style:font-weight-asian="bold"/>
    </style:style>
    <style:style style:name="P873" style:parent-style-name="Normal" style:family="paragraph">
      <style:text-properties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T878" style:parent-style-name="DefaultParagraphFont" style:family="text">
      <style:text-properties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paragraph-properties fo:keep-with-next="always" fo:widows="0" fo:orphans="0">
        <style:tab-stops>
          <style:tab-stop style:type="left" style:position="0in"/>
          <style:tab-stop style:type="left" style:position="0.0986in"/>
        </style:tab-stops>
      </style:paragraph-properties>
      <style:text-properties fo:font-weight="bold" style:font-weight-asian="bold" style:language-asian="lt" style:country-asian="LT"/>
    </style:style>
    <style:style style:name="P888" style:parent-style-name="Normal" style:family="paragraph">
      <style:paragraph-properties fo:keep-with-next="always" fo:widows="0" fo:orphans="0" fo:text-align="justify" fo:text-indent="0.5909in">
        <style:tab-stops>
          <style:tab-stop style:type="left" style:position="0in"/>
          <style:tab-stop style:type="left" style:position="0.0986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043in">
        <style:tab-stops>
          <style:tab-stop style:type="left" style:position="0.5909in"/>
          <style:tab-stop style:type="left" style:position="0.9847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left" style:position="0.5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text-properties fo:font-weight="bold" style:font-weight-asian="bold" style:language-asian="lt" style:country-asian="LT"/>
    </style:style>
    <style:style style:name="P93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tab-stops>
          <style:tab-stop style:type="left" style:position="0.5909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tab-stops>
          <style:tab-stop style:type="left" style:position="0.5909in"/>
          <style:tab-stop style:type="left" style:position="0.9847in"/>
        </style:tab-stops>
      </style:paragraph-properties>
    </style:style>
    <style:style style:name="P960" style:parent-style-name="Normal" style:family="paragraph">
      <style:paragraph-properties fo:text-align="center">
        <style:tab-stops>
          <style:tab-stop style:type="left" style:position="0.9847in"/>
        </style:tab-stops>
      </style:paragraph-properties>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text-properties style:language-asian="lt" style:country-asian="LT"/>
    </style:style>
    <style:style style:name="P967" style:parent-style-name="Normal" style:family="paragraph">
      <style:paragraph-properties fo:text-align="justify"/>
      <style:text-properties style:language-asian="lt" style:country-asian="LT"/>
    </style:style>
    <style:style style:name="P968" style:parent-style-name="Normal" style:family="paragraph">
      <style:paragraph-properties fo:text-align="justify"/>
      <style:text-properties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2" style:family="paragraph">
      <style:paragraph-properties fo:break-before="page" style:page-number="1"/>
    </style:style>
    <style:style style:name="T978" style:parent-style-name="DefaultParagraphFont" style:family="text">
      <style:text-properties style:font-name-asian="Calibri" fo:font-weight="bold" style:font-weight-asian="bold" fo:font-style="italic" style:font-style-asian="italic" fo:font-size="10pt" style:font-size-asian="10pt"/>
    </style:style>
    <style:style style:name="T979" style:parent-style-name="DefaultParagraphFont" style:family="text">
      <style:text-properties style:font-name-asian="Calibri"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indent="3.9375in"/>
    </style:style>
    <style:style style:name="P983" style:parent-style-name="Normal" style:family="paragraph">
      <style:paragraph-properties fo:text-indent="3.9375in"/>
    </style:style>
    <style:style style:name="P984" style:parent-style-name="Normal" style:family="paragraph">
      <style:paragraph-properties fo:text-indent="3.9375in"/>
    </style:style>
    <style:style style:name="P985" style:parent-style-name="Normal" style:family="paragraph">
      <style:paragraph-properties fo:text-indent="3.9375in"/>
    </style:style>
    <style:style style:name="P986" style:parent-style-name="Normal" style:family="paragraph">
      <style:paragraph-properties fo:text-indent="3.93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5in">
        <style:tab-stops>
          <style:tab-stop style:type="left" style:position="0.25in"/>
        </style:tab-stops>
      </style:paragraph-properties>
    </style:style>
    <style:style style:name="P998" style:parent-style-name="Normal" style:family="paragraph">
      <style:paragraph-properties fo:text-align="justify" fo:text-indent="0.5in">
        <style:tab-stops>
          <style:tab-stop style:type="left" style:position="0.25in"/>
        </style:tab-stops>
      </style:paragraph-properties>
    </style:style>
    <style:style style:name="P999" style:parent-style-name="Normal" style:family="paragraph">
      <style:paragraph-properties fo:text-align="justify" fo:text-indent="0.5in">
        <style:tab-stops>
          <style:tab-stop style:type="left" style:position="0.55in"/>
        </style:tab-stops>
      </style:paragraph-properties>
    </style:style>
    <style:style style:name="P1000" style:parent-style-name="Normal" style:family="paragraph">
      <style:paragraph-properties fo:text-align="justify" fo:text-indent="0.5in">
        <style:tab-stops>
          <style:tab-stop style:type="left" style:position="0.55in"/>
        </style:tab-stops>
      </style:paragraph-properties>
    </style:style>
    <style:style style:name="P1001" style:parent-style-name="Normal" style:family="paragraph">
      <style:paragraph-properties fo:text-align="justify" fo:text-indent="0.5in">
        <style:tab-stops>
          <style:tab-stop style:type="left" style:position="0.25in"/>
        </style:tab-stops>
      </style:paragraph-properties>
    </style:style>
    <style:style style:name="P1002" style:parent-style-name="Normal" style:family="paragraph">
      <style:paragraph-properties fo:text-align="justify" fo:text-indent="0.5in">
        <style:tab-stops>
          <style:tab-stop style:type="left" style:position="0.25in"/>
        </style:tab-stops>
      </style:paragraph-properties>
    </style:style>
    <style:style style:name="P1003" style:parent-style-name="Normal" style:family="paragraph">
      <style:paragraph-properties fo:text-align="justify" fo:text-indent="0.5in">
        <style:tab-stops>
          <style:tab-stop style:type="left" style:position="0.25in"/>
        </style:tab-stops>
      </style:paragraph-properties>
    </style:style>
    <style:style style:name="P1004" style:parent-style-name="Normal" style:family="paragraph">
      <style:paragraph-properties fo:text-align="justify" fo:text-indent="0.5in">
        <style:tab-stops>
          <style:tab-stop style:type="left" style:position="0.25in"/>
        </style:tab-stops>
      </style:paragraph-properties>
    </style:style>
    <style:style style:name="P1005" style:parent-style-name="Normal" style:family="paragraph">
      <style:paragraph-properties fo:text-align="justify" fo:text-indent="0.5in">
        <style:tab-stops>
          <style:tab-stop style:type="left" style:position="0.25in"/>
        </style:tab-stops>
      </style:paragraph-properties>
    </style:style>
    <style:style style:name="P1006" style:parent-style-name="Normal" style:family="paragraph">
      <style:paragraph-properties fo:text-align="justify" fo:text-indent="0.5in">
        <style:tab-stops>
          <style:tab-stop style:type="left" style:position="0.55in"/>
        </style:tab-stops>
      </style:paragraph-properties>
    </style:style>
    <style:style style:name="P1007" style:parent-style-name="Normal" style:family="paragraph">
      <style:paragraph-properties fo:text-align="justify" fo:text-indent="0.5in">
        <style:tab-stops>
          <style:tab-stop style:type="left" style:position="0.55in"/>
        </style:tab-stops>
      </style:paragraph-properties>
    </style:style>
    <style:style style:name="P1008" style:parent-style-name="Normal" style:family="paragraph">
      <style:paragraph-properties fo:text-align="justify" fo:text-indent="0.5in">
        <style:tab-stops>
          <style:tab-stop style:type="left" style:position="0.55in"/>
        </style:tab-stops>
      </style:paragraph-properties>
    </style:style>
    <style:style style:name="P1009" style:parent-style-name="Normal" style:family="paragraph">
      <style:paragraph-properties fo:text-align="justify" fo:text-indent="0.5in">
        <style:tab-stops>
          <style:tab-stop style:type="left" style:position="0.55in"/>
        </style:tab-stops>
      </style:paragraph-properties>
    </style:style>
    <style:style style:name="P1010" style:parent-style-name="Normal" style:family="paragraph">
      <style:paragraph-properties fo:text-align="justify" fo:text-indent="0.5in">
        <style:tab-stops>
          <style:tab-stop style:type="left" style:position="0.55in"/>
        </style:tab-stops>
      </style:paragraph-properties>
    </style:style>
    <style:style style:name="P1011" style:parent-style-name="Normal" style:family="paragraph">
      <style:paragraph-properties fo:text-align="justify" fo:text-indent="0.5in">
        <style:tab-stops>
          <style:tab-stop style:type="left" style:position="0.25in"/>
        </style:tab-stops>
      </style:paragraph-properties>
    </style:style>
    <style:style style:name="P1012" style:parent-style-name="Normal" style:family="paragraph">
      <style:paragraph-properties fo:text-align="justify" fo:text-indent="0.5in">
        <style:tab-stops>
          <style:tab-stop style:type="left" style:position="0.25in"/>
        </style:tab-stops>
      </style:paragraph-properties>
    </style:style>
    <style:style style:name="P1013" style:parent-style-name="Normal" style:family="paragraph">
      <style:paragraph-properties fo:text-align="justify" fo:text-indent="0.5in">
        <style:tab-stops>
          <style:tab-stop style:type="left" style:position="0.25in"/>
        </style:tab-stops>
      </style:paragraph-properties>
    </style:style>
    <style:style style:name="P1014" style:parent-style-name="Normal" style:family="paragraph">
      <style:paragraph-properties fo:text-align="justify" fo:text-indent="0.5in">
        <style:tab-stops>
          <style:tab-stop style:type="left" style:position="0.25in"/>
        </style:tab-stops>
      </style:paragraph-properties>
    </style:style>
    <style:style style:name="P1015" style:parent-style-name="Normal" style:family="paragraph">
      <style:paragraph-properties fo:text-align="justify" fo:text-indent="0.5in">
        <style:tab-stops>
          <style:tab-stop style:type="left" style:position="0.25in"/>
        </style:tab-stops>
      </style:paragraph-properties>
    </style:style>
    <style:style style:name="P1016" style:parent-style-name="Normal" style:family="paragraph">
      <style:paragraph-properties fo:text-align="justify" fo:text-indent="0.5in">
        <style:tab-stops>
          <style:tab-stop style:type="left" style:position="0.25in"/>
        </style:tab-stops>
      </style:paragraph-properties>
    </style:style>
    <style:style style:name="P1017" style:parent-style-name="Normal" style:family="paragraph">
      <style:paragraph-properties fo:text-align="justify" fo:text-indent="0.5in">
        <style:tab-stops>
          <style:tab-stop style:type="left" style:position="0.55in"/>
        </style:tab-stops>
      </style:paragraph-properties>
    </style:style>
    <style:style style:name="P1018" style:parent-style-name="Normal" style:family="paragraph">
      <style:paragraph-properties fo:text-align="justify" fo:text-indent="0.5in">
        <style:tab-stops>
          <style:tab-stop style:type="left" style:position="1in"/>
        </style:tab-stops>
      </style:paragraph-properties>
    </style:style>
    <style:style style:name="P1019" style:parent-style-name="Normal" style:family="paragraph">
      <style:paragraph-properties fo:text-align="justify" fo:text-indent="0.5in">
        <style:tab-stops>
          <style:tab-stop style:type="left" style:position="0.55in"/>
        </style:tab-stops>
      </style:paragraph-properties>
    </style:style>
    <style:style style:name="P1020" style:parent-style-name="Normal" style:family="paragraph">
      <style:paragraph-properties fo:text-align="justify" fo:text-indent="0.5in">
        <style:tab-stops>
          <style:tab-stop style:type="left" style:position="1in"/>
        </style:tab-stops>
      </style:paragraph-properties>
    </style:style>
    <style:style style:name="P1021" style:parent-style-name="Normal" style:family="paragraph">
      <style:paragraph-properties fo:text-align="justify" fo:text-indent="0.5in">
        <style:tab-stops>
          <style:tab-stop style:type="left" style:position="1in"/>
        </style:tab-stops>
      </style:paragraph-properties>
    </style:style>
    <style:style style:name="P1022" style:parent-style-name="Normal" style:family="paragraph">
      <style:paragraph-properties fo:text-align="justify" fo:text-indent="0.5in">
        <style:tab-stops>
          <style:tab-stop style:type="left" style:position="0.25in"/>
        </style:tab-stops>
      </style:paragraph-properties>
    </style:style>
    <style:style style:name="P1023" style:parent-style-name="Normal" style:family="paragraph">
      <style:paragraph-properties fo:text-align="justify" fo:text-indent="0.5in">
        <style:tab-stops>
          <style:tab-stop style:type="left" style:position="0.25in"/>
        </style:tab-stops>
      </style:paragraph-properties>
    </style:style>
    <style:style style:name="T1024" style:parent-style-name="DefaultParagraphFont" style:family="text">
      <style:text-properties fo:color="#C00000"/>
    </style:style>
    <style:style style:name="P1025" style:parent-style-name="Normal" style:family="paragraph">
      <style:paragraph-properties fo:text-align="justify" fo:text-indent="0.5in">
        <style:tab-stops>
          <style:tab-stop style:type="left" style:position="0.25in"/>
        </style:tab-stops>
      </style:paragraph-properties>
    </style:style>
    <style:style style:name="P1026" style:parent-style-name="Normal" style:family="paragraph">
      <style:paragraph-properties fo:text-align="justify" fo:text-indent="0.5in">
        <style:tab-stops>
          <style:tab-stop style:type="left" style:position="0.25in"/>
        </style:tab-stops>
      </style:paragraph-properties>
    </style:style>
    <style:style style:name="P1027" style:parent-style-name="Normal" style:family="paragraph">
      <style:paragraph-properties fo:text-align="justify" fo:text-indent="0.5in">
        <style:tab-stops>
          <style:tab-stop style:type="left" style:position="0.25in"/>
        </style:tab-stops>
      </style:paragraph-properties>
    </style:style>
    <style:style style:name="P1028" style:parent-style-name="Normal" style:family="paragraph">
      <style:paragraph-properties fo:text-align="justify" fo:text-indent="0.5in"/>
    </style:style>
    <style:style style:name="P1029" style:parent-style-name="Normal" style:family="paragraph">
      <style:paragraph-properties fo:text-align="center" fo:line-height="150%" fo:text-indent="0.5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fo:text-indent="0.5in"/>
      <style:text-properties fo:font-weight="bold" style:font-weight-asian="bold"/>
    </style:style>
    <style:style style:name="P1037" style:parent-style-name="Normal" style:family="paragraph">
      <style:paragraph-properties fo:text-align="justify" fo:text-indent="0.5in">
        <style:tab-stops>
          <style:tab-stop style:type="left" style:position="0.25in"/>
        </style:tab-stops>
      </style:paragraph-properties>
    </style:style>
    <style:style style:name="P1038" style:parent-style-name="Normal" style:family="paragraph">
      <style:paragraph-properties fo:text-align="justify" fo:text-indent="0.5in">
        <style:tab-stops>
          <style:tab-stop style:type="left" style:position="0.25in"/>
        </style:tab-stops>
      </style:paragraph-properties>
    </style:style>
    <style:style style:name="P1039" style:parent-style-name="Normal" style:family="paragraph">
      <style:paragraph-properties fo:text-align="justify" fo:text-indent="0.5in">
        <style:tab-stops>
          <style:tab-stop style:type="left" style:position="0.25in"/>
        </style:tab-stops>
      </style:paragraph-properties>
    </style:style>
    <style:style style:name="P1040" style:parent-style-name="Normal" style:family="paragraph">
      <style:paragraph-properties fo:text-align="justify" fo:text-indent="0.5in">
        <style:tab-stops>
          <style:tab-stop style:type="left" style:position="0.55in"/>
        </style:tab-stops>
      </style:paragraph-properties>
    </style:style>
    <style:style style:name="P1041" style:parent-style-name="Normal" style:family="paragraph">
      <style:paragraph-properties fo:text-align="justify" fo:text-indent="0.5in">
        <style:tab-stops>
          <style:tab-stop style:type="left" style:position="0.55in"/>
        </style:tab-stops>
      </style:paragraph-properties>
    </style:style>
    <style:style style:name="P1042" style:parent-style-name="Normal" style:family="paragraph">
      <style:paragraph-properties fo:text-align="justify" fo:text-indent="0.5in">
        <style:tab-stops>
          <style:tab-stop style:type="left" style:position="0.55in"/>
        </style:tab-stops>
      </style:paragraph-properties>
    </style:style>
    <style:style style:name="P1043" style:parent-style-name="Normal" style:family="paragraph">
      <style:paragraph-properties fo:text-align="justify" fo:text-indent="0.5in">
        <style:tab-stops>
          <style:tab-stop style:type="left" style:position="0.55in"/>
        </style:tab-stops>
      </style:paragraph-properties>
    </style:style>
    <style:style style:name="P1044" style:parent-style-name="Normal" style:family="paragraph">
      <style:paragraph-properties fo:text-align="justify" fo:text-indent="0.5in">
        <style:tab-stops>
          <style:tab-stop style:type="left" style:position="0.55in"/>
        </style:tab-stops>
      </style:paragraph-properties>
    </style:style>
    <style:style style:name="P1045" style:parent-style-name="Normal" style:family="paragraph">
      <style:paragraph-properties fo:text-align="justify" fo:text-indent="0.5in">
        <style:tab-stops>
          <style:tab-stop style:type="left" style:position="0.55in"/>
        </style:tab-stops>
      </style:paragraph-properties>
    </style:style>
    <style:style style:name="P1046" style:parent-style-name="Normal" style:family="paragraph">
      <style:paragraph-properties fo:text-align="justify" fo:text-indent="0.5in">
        <style:tab-stops>
          <style:tab-stop style:type="left" style:position="0.55in"/>
        </style:tab-stops>
      </style:paragraph-properties>
    </style:style>
    <style:style style:name="P1047" style:parent-style-name="Normal" style:family="paragraph">
      <style:paragraph-properties fo:text-align="justify" fo:text-indent="0.5in">
        <style:tab-stops>
          <style:tab-stop style:type="left" style:position="0.25in"/>
        </style:tab-stops>
      </style:paragraph-properties>
    </style:style>
    <style:style style:name="P1048" style:parent-style-name="Normal" style:family="paragraph">
      <style:paragraph-properties fo:text-align="justify" fo:text-indent="0.5in">
        <style:tab-stops>
          <style:tab-stop style:type="left" style:position="0.55in"/>
        </style:tab-stops>
      </style:paragraph-properties>
    </style:style>
    <style:style style:name="P1049" style:parent-style-name="Normal" style:family="paragraph">
      <style:paragraph-properties fo:text-align="justify" fo:text-indent="0.5in">
        <style:tab-stops>
          <style:tab-stop style:type="left" style:position="0.55in"/>
        </style:tab-stops>
      </style:paragraph-properties>
    </style:style>
    <style:style style:name="P1050" style:parent-style-name="Normal" style:family="paragraph">
      <style:paragraph-properties fo:text-align="justify" fo:text-indent="0.5in">
        <style:tab-stops>
          <style:tab-stop style:type="left" style:position="0.55in"/>
        </style:tab-stops>
      </style:paragraph-properties>
    </style:style>
    <style:style style:name="P1051" style:parent-style-name="Normal" style:family="paragraph">
      <style:paragraph-properties fo:text-align="justify" fo:text-indent="0.5in">
        <style:tab-stops>
          <style:tab-stop style:type="left" style:position="0.55in"/>
        </style:tab-stops>
      </style:paragraph-properties>
    </style:style>
    <style:style style:name="P1052" style:parent-style-name="Normal" style:family="paragraph">
      <style:paragraph-properties fo:text-align="justify" fo:text-indent="0.5in">
        <style:tab-stops>
          <style:tab-stop style:type="left" style:position="0.55in"/>
        </style:tab-stops>
      </style:paragraph-properties>
    </style:style>
    <style:style style:name="P1053" style:parent-style-name="Normal" style:family="paragraph">
      <style:paragraph-properties fo:text-align="justify" fo:text-indent="0.5in">
        <style:tab-stops>
          <style:tab-stop style:type="left" style:position="0.55in"/>
        </style:tab-stops>
      </style:paragraph-properties>
    </style:style>
    <style:style style:name="P1054" style:parent-style-name="Normal" style:family="paragraph">
      <style:paragraph-properties fo:text-align="justify" fo:text-indent="0.5in">
        <style:tab-stops>
          <style:tab-stop style:type="left" style:position="0.55in"/>
        </style:tab-stops>
      </style:paragraph-properties>
    </style:style>
    <style:style style:name="P1055" style:parent-style-name="Normal" style:family="paragraph">
      <style:paragraph-properties fo:text-align="justify" fo:text-indent="0.5in">
        <style:tab-stops>
          <style:tab-stop style:type="left" style:position="0.25in"/>
        </style:tab-stops>
      </style:paragraph-properties>
    </style:style>
    <style:style style:name="P1056" style:parent-style-name="Normal" style:family="paragraph">
      <style:paragraph-properties fo:text-align="justify" fo:text-indent="0.5in">
        <style:tab-stops>
          <style:tab-stop style:type="left" style:position="0.25in"/>
        </style:tab-stops>
      </style:paragraph-properties>
    </style:style>
    <style:style style:name="P1057" style:parent-style-name="Normal" style:family="paragraph">
      <style:paragraph-properties fo:text-align="justify" fo:text-indent="0.5in">
        <style:tab-stops>
          <style:tab-stop style:type="left" style:position="0.55in"/>
        </style:tab-stops>
      </style:paragraph-properties>
    </style:style>
    <style:style style:name="P1058" style:parent-style-name="Normal" style:family="paragraph">
      <style:paragraph-properties fo:text-align="justify" fo:text-indent="0.5in">
        <style:tab-stops>
          <style:tab-stop style:type="left" style:position="0.55in"/>
        </style:tab-stops>
      </style:paragraph-properties>
    </style:style>
    <style:style style:name="P1059" style:parent-style-name="Normal" style:family="paragraph">
      <style:paragraph-properties fo:text-align="justify" fo:text-indent="0.5in">
        <style:tab-stops>
          <style:tab-stop style:type="left" style:position="0.55in"/>
        </style:tab-stops>
      </style:paragraph-properties>
    </style:style>
    <style:style style:name="P1060" style:parent-style-name="Normal" style:family="paragraph">
      <style:paragraph-properties fo:text-align="justify" fo:text-indent="0.5in">
        <style:tab-stops>
          <style:tab-stop style:type="left" style:position="0.55in"/>
        </style:tab-stops>
      </style:paragraph-properties>
    </style:style>
    <style:style style:name="P1061" style:parent-style-name="Normal" style:family="paragraph">
      <style:paragraph-properties fo:text-align="justify" fo:text-indent="0.5in">
        <style:tab-stops>
          <style:tab-stop style:type="left" style:position="0.55in"/>
        </style:tab-stops>
      </style:paragraph-properties>
    </style:style>
    <style:style style:name="P1062" style:parent-style-name="Normal" style:family="paragraph">
      <style:paragraph-properties fo:text-align="justify" fo:text-indent="0.5in">
        <style:tab-stops>
          <style:tab-stop style:type="left" style:position="0.55in"/>
        </style:tab-stops>
      </style:paragraph-properties>
    </style:style>
    <style:style style:name="P1063" style:parent-style-name="Normal" style:family="paragraph">
      <style:paragraph-properties fo:text-align="justify" fo:text-indent="0.5in">
        <style:tab-stops>
          <style:tab-stop style:type="left" style:position="0.55in"/>
        </style:tab-stops>
      </style:paragraph-properties>
    </style:style>
    <style:style style:name="P1064" style:parent-style-name="Normal" style:family="paragraph">
      <style:paragraph-properties fo:text-align="justify" fo:text-indent="0.5in">
        <style:tab-stops>
          <style:tab-stop style:type="left" style:position="0.55in"/>
        </style:tab-stops>
      </style:paragraph-properties>
    </style:style>
    <style:style style:name="P1065" style:parent-style-name="Normal" style:family="paragraph">
      <style:paragraph-properties fo:text-align="justify" fo:text-indent="0.5in">
        <style:tab-stops>
          <style:tab-stop style:type="left" style:position="0.25in"/>
        </style:tab-stops>
      </style:paragraph-properties>
    </style:style>
    <style:style style:name="P1066" style:parent-style-name="Normal" style:family="paragraph">
      <style:paragraph-properties fo:text-align="justify" fo:text-indent="0.5in">
        <style:tab-stops>
          <style:tab-stop style:type="left" style:position="0.55in"/>
        </style:tab-stops>
      </style:paragraph-properties>
    </style:style>
    <style:style style:name="P1067" style:parent-style-name="Normal" style:family="paragraph">
      <style:paragraph-properties fo:text-align="justify" fo:text-indent="0.5in">
        <style:tab-stops>
          <style:tab-stop style:type="left" style:position="0.55in"/>
        </style:tab-stops>
      </style:paragraph-properties>
    </style:style>
    <style:style style:name="P1068" style:parent-style-name="Normal" style:family="paragraph">
      <style:paragraph-properties fo:text-align="justify" fo:text-indent="0.5in">
        <style:tab-stops>
          <style:tab-stop style:type="left" style:position="0.55in"/>
        </style:tab-stops>
      </style:paragraph-properties>
    </style:style>
    <style:style style:name="P1069" style:parent-style-name="Normal" style:family="paragraph">
      <style:paragraph-properties fo:text-align="justify" fo:text-indent="0.5in">
        <style:tab-stops>
          <style:tab-stop style:type="left" style:position="0.55in"/>
        </style:tab-stops>
      </style:paragraph-properties>
    </style:style>
    <style:style style:name="T1070" style:parent-style-name="DefaultParagraphFont" style:family="text">
      <style:text-properties fo:color="#C00000"/>
    </style:style>
    <style:style style:name="P1071" style:parent-style-name="Normal" style:family="paragraph">
      <style:paragraph-properties fo:text-align="justify" fo:text-indent="0.5in">
        <style:tab-stops>
          <style:tab-stop style:type="left" style:position="0.55in"/>
        </style:tab-stops>
      </style:paragraph-properties>
    </style:style>
    <style:style style:name="P1072" style:parent-style-name="Normal" style:family="paragraph">
      <style:paragraph-properties fo:text-align="justify" fo:text-indent="0.5in">
        <style:tab-stops>
          <style:tab-stop style:type="left" style:position="0.55in"/>
        </style:tab-stops>
      </style:paragraph-properties>
    </style:style>
    <style:style style:name="P1073" style:parent-style-name="Normal" style:family="paragraph">
      <style:paragraph-properties fo:text-align="justify" fo:text-indent="0.5in">
        <style:tab-stops>
          <style:tab-stop style:type="left" style:position="1in"/>
        </style:tab-stops>
      </style:paragraph-properties>
    </style:style>
    <style:style style:name="P1074" style:parent-style-name="Normal" style:family="paragraph">
      <style:paragraph-properties fo:text-align="justify" fo:text-indent="0.5in">
        <style:tab-stops>
          <style:tab-stop style:type="left" style:position="1in"/>
        </style:tab-stops>
      </style:paragraph-properties>
    </style:style>
    <style:style style:name="P1075" style:parent-style-name="Normal" style:family="paragraph">
      <style:paragraph-properties fo:text-align="justify" fo:text-indent="0.5in">
        <style:tab-stops>
          <style:tab-stop style:type="left" style:position="1in"/>
        </style:tab-stops>
      </style:paragraph-properties>
    </style:style>
    <style:style style:name="P1076" style:parent-style-name="Normal" style:family="paragraph">
      <style:paragraph-properties fo:text-align="justify" fo:text-indent="0.5in">
        <style:tab-stops>
          <style:tab-stop style:type="left" style:position="1in"/>
        </style:tab-stops>
      </style:paragraph-properties>
    </style:style>
    <style:style style:name="P1077" style:parent-style-name="Normal" style:family="paragraph">
      <style:paragraph-properties fo:text-align="justify" fo:text-indent="0.5in">
        <style:tab-stops>
          <style:tab-stop style:type="left" style:position="1in"/>
        </style:tab-stops>
      </style:paragraph-properties>
    </style:style>
    <style:style style:name="P1078" style:parent-style-name="Normal" style:family="paragraph">
      <style:paragraph-properties fo:text-align="justify" fo:text-indent="0.5in">
        <style:tab-stops>
          <style:tab-stop style:type="left" style:position="0.55in"/>
        </style:tab-stops>
      </style:paragraph-properties>
    </style:style>
    <style:style style:name="P1079" style:parent-style-name="Normal" style:family="paragraph">
      <style:paragraph-properties fo:text-align="justify" fo:text-indent="0.5in">
        <style:tab-stops>
          <style:tab-stop style:type="left" style:position="0.55in"/>
        </style:tab-stops>
      </style:paragraph-properties>
    </style:style>
    <style:style style:name="P1080" style:parent-style-name="Normal" style:family="paragraph">
      <style:paragraph-properties fo:text-align="justify" fo:text-indent="0.5in">
        <style:tab-stops>
          <style:tab-stop style:type="left" style:position="0.55in"/>
        </style:tab-stops>
      </style:paragraph-properties>
    </style:style>
    <style:style style:name="P1081" style:parent-style-name="Normal" style:family="paragraph">
      <style:paragraph-properties fo:text-align="justify" fo:text-indent="0.5in">
        <style:tab-stops>
          <style:tab-stop style:type="left" style:position="0.55in"/>
        </style:tab-stops>
      </style:paragraph-properties>
    </style:style>
    <style:style style:name="P1082" style:parent-style-name="Normal" style:family="paragraph">
      <style:paragraph-properties fo:text-align="justify" fo:text-indent="0.5in">
        <style:tab-stops>
          <style:tab-stop style:type="left" style:position="0.55in"/>
        </style:tab-stops>
      </style:paragraph-properties>
    </style:style>
    <style:style style:name="P1083" style:parent-style-name="Normal" style:family="paragraph">
      <style:paragraph-properties fo:text-align="justify" fo:text-indent="0.5in">
        <style:tab-stops>
          <style:tab-stop style:type="left" style:position="0.55in"/>
        </style:tab-stops>
      </style:paragraph-properties>
    </style:style>
    <style:style style:name="P1084" style:parent-style-name="Normal" style:family="paragraph">
      <style:paragraph-properties fo:text-align="justify" fo:text-indent="0.5in">
        <style:tab-stops>
          <style:tab-stop style:type="left" style:position="0.55in"/>
        </style:tab-stops>
      </style:paragraph-properties>
    </style:style>
    <style:style style:name="P1085" style:parent-style-name="Normal" style:family="paragraph">
      <style:paragraph-properties fo:text-align="justify" fo:text-indent="0.5in">
        <style:tab-stops>
          <style:tab-stop style:type="left" style:position="0.55in"/>
        </style:tab-stops>
      </style:paragraph-properties>
    </style:style>
    <style:style style:name="P1086" style:parent-style-name="Normal" style:family="paragraph">
      <style:paragraph-properties fo:text-align="justify" fo:text-indent="0.5in">
        <style:tab-stops>
          <style:tab-stop style:type="left" style:position="0.55in"/>
        </style:tab-stops>
      </style:paragraph-properties>
    </style:style>
    <style:style style:name="P1087" style:parent-style-name="Normal" style:family="paragraph">
      <style:paragraph-properties fo:text-align="justify" fo:text-indent="0.5in">
        <style:tab-stops>
          <style:tab-stop style:type="left" style:position="0.55in"/>
        </style:tab-stops>
      </style:paragraph-properties>
    </style:style>
    <style:style style:name="P1088" style:parent-style-name="Normal" style:family="paragraph">
      <style:paragraph-properties fo:text-align="justify" fo:text-indent="0.5in">
        <style:tab-stops>
          <style:tab-stop style:type="left" style:position="0.55in"/>
        </style:tab-stops>
      </style:paragraph-properties>
    </style:style>
    <style:style style:name="P1089" style:parent-style-name="Normal" style:family="paragraph">
      <style:paragraph-properties fo:text-align="justify" fo:text-indent="0.5in">
        <style:tab-stops>
          <style:tab-stop style:type="left" style:position="0.55in"/>
        </style:tab-stops>
      </style:paragraph-properties>
    </style:style>
    <style:style style:name="P1090" style:parent-style-name="Normal" style:family="paragraph">
      <style:paragraph-properties fo:text-align="justify" fo:text-indent="0.5in">
        <style:tab-stops>
          <style:tab-stop style:type="left" style:position="0.25in"/>
        </style:tab-stops>
      </style:paragraph-properties>
    </style:style>
    <style:style style:name="P1091" style:parent-style-name="Normal" style:family="paragraph">
      <style:paragraph-properties fo:text-align="justify" fo:text-indent="0.5in"/>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fo:text-indent="0.5in"/>
      <style:text-properties fo:font-weight="bold" style:font-weight-asian="bold"/>
    </style:style>
    <style:style style:name="P1099" style:parent-style-name="Normal" style:family="paragraph">
      <style:paragraph-properties fo:text-align="justify" fo:text-indent="0.5in">
        <style:tab-stops>
          <style:tab-stop style:type="left" style:position="0.25in"/>
        </style:tab-stops>
      </style:paragraph-properties>
    </style:style>
    <style:style style:name="P1100" style:parent-style-name="Normal" style:family="paragraph">
      <style:paragraph-properties fo:text-align="justify" fo:text-indent="0.5in">
        <style:tab-stops>
          <style:tab-stop style:type="left" style:position="0.55in"/>
        </style:tab-stops>
      </style:paragraph-properties>
    </style:style>
    <style:style style:name="P1101" style:parent-style-name="Normal" style:family="paragraph">
      <style:paragraph-properties fo:text-align="justify" fo:text-indent="0.5in">
        <style:tab-stops>
          <style:tab-stop style:type="left" style:position="0.55in"/>
        </style:tab-stops>
      </style:paragraph-properties>
    </style:style>
    <style:style style:name="P1102" style:parent-style-name="Normal" style:family="paragraph">
      <style:paragraph-properties fo:text-align="justify" fo:text-indent="0.5in">
        <style:tab-stops>
          <style:tab-stop style:type="left" style:position="0.55in"/>
        </style:tab-stops>
      </style:paragraph-properties>
    </style:style>
    <style:style style:name="P1103" style:parent-style-name="Normal" style:family="paragraph">
      <style:paragraph-properties fo:text-align="justify" fo:text-indent="0.5in">
        <style:tab-stops>
          <style:tab-stop style:type="left" style:position="0.55in"/>
        </style:tab-stops>
      </style:paragraph-properties>
    </style:style>
    <style:style style:name="P1104" style:parent-style-name="Normal" style:family="paragraph">
      <style:paragraph-properties fo:text-align="justify" fo:text-indent="0.5in">
        <style:tab-stops>
          <style:tab-stop style:type="left" style:position="0.55in"/>
        </style:tab-stops>
      </style:paragraph-properties>
    </style:style>
    <style:style style:name="P1105" style:parent-style-name="Normal" style:family="paragraph">
      <style:paragraph-properties fo:text-align="justify" fo:text-indent="0.5in">
        <style:tab-stops>
          <style:tab-stop style:type="left" style:position="0.55in"/>
        </style:tab-stops>
      </style:paragraph-properties>
    </style:style>
    <style:style style:name="P1106" style:parent-style-name="Normal" style:family="paragraph">
      <style:paragraph-properties fo:text-align="justify" fo:text-indent="0.5in">
        <style:tab-stops>
          <style:tab-stop style:type="left" style:position="0.55in"/>
        </style:tab-stops>
      </style:paragraph-properties>
    </style:style>
    <style:style style:name="P1107" style:parent-style-name="Normal" style:family="paragraph">
      <style:paragraph-properties fo:text-align="justify" fo:text-indent="0.5in">
        <style:tab-stops>
          <style:tab-stop style:type="left" style:position="0.25in"/>
        </style:tab-stops>
      </style:paragraph-properties>
    </style:style>
    <style:style style:name="P1108" style:parent-style-name="Normal" style:family="paragraph">
      <style:paragraph-properties fo:text-align="justify" fo:text-indent="0.5in">
        <style:tab-stops>
          <style:tab-stop style:type="left" style:position="0.55in"/>
        </style:tab-stops>
      </style:paragraph-properties>
    </style:style>
    <style:style style:name="P1109" style:parent-style-name="Normal" style:family="paragraph">
      <style:paragraph-properties fo:text-align="justify" fo:text-indent="0.5in">
        <style:tab-stops>
          <style:tab-stop style:type="left" style:position="0.55in"/>
        </style:tab-stops>
      </style:paragraph-properties>
    </style:style>
    <style:style style:name="P1110" style:parent-style-name="Normal" style:family="paragraph">
      <style:paragraph-properties fo:text-align="justify" fo:text-indent="0.5in">
        <style:tab-stops>
          <style:tab-stop style:type="left" style:position="0.55in"/>
        </style:tab-stops>
      </style:paragraph-properties>
    </style:style>
    <style:style style:name="P1111" style:parent-style-name="Normal" style:family="paragraph">
      <style:paragraph-properties fo:text-align="justify" fo:text-indent="0.5in">
        <style:tab-stops>
          <style:tab-stop style:type="left" style:position="0.55in"/>
        </style:tab-stops>
      </style:paragraph-properties>
    </style:style>
    <style:style style:name="P1112" style:parent-style-name="Normal" style:family="paragraph">
      <style:paragraph-properties fo:text-align="justify" fo:text-indent="0.5in">
        <style:tab-stops>
          <style:tab-stop style:type="left" style:position="0.55in"/>
        </style:tab-stops>
      </style:paragraph-properties>
    </style:style>
    <style:style style:name="P1113" style:parent-style-name="Normal" style:family="paragraph">
      <style:paragraph-properties fo:text-align="justify" fo:text-indent="0.5in">
        <style:tab-stops>
          <style:tab-stop style:type="left" style:position="0.55in"/>
        </style:tab-stops>
      </style:paragraph-properties>
    </style:style>
    <style:style style:name="P1114" style:parent-style-name="Normal" style:family="paragraph">
      <style:paragraph-properties fo:text-align="center" fo:text-indent="0.5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fo:text-indent="0.5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fo:text-indent="0.5in"/>
      <style:text-properties fo:font-weight="bold" style:font-weight-asian="bold"/>
    </style:style>
    <style:style style:name="P1121" style:parent-style-name="Normal" style:family="paragraph">
      <style:paragraph-properties fo:text-align="justify" fo:text-indent="0.5in">
        <style:tab-stops>
          <style:tab-stop style:type="left" style:position="0.25in"/>
        </style:tab-stops>
      </style:paragraph-properties>
    </style:style>
    <style:style style:name="P1122" style:parent-style-name="Normal" style:family="paragraph">
      <style:paragraph-properties fo:text-align="justify" fo:text-indent="0.5in">
        <style:tab-stops>
          <style:tab-stop style:type="left" style:position="0.55in"/>
        </style:tab-stops>
      </style:paragraph-properties>
    </style:style>
    <style:style style:name="P1123" style:parent-style-name="Normal" style:family="paragraph">
      <style:paragraph-properties fo:text-align="justify" fo:text-indent="0.5in">
        <style:tab-stops>
          <style:tab-stop style:type="left" style:position="0.55in"/>
        </style:tab-stops>
      </style:paragraph-properties>
    </style:style>
    <style:style style:name="P1124" style:parent-style-name="Normal" style:family="paragraph">
      <style:paragraph-properties fo:text-align="justify" fo:text-indent="0.5in">
        <style:tab-stops>
          <style:tab-stop style:type="left" style:position="0.55in"/>
        </style:tab-stops>
      </style:paragraph-properties>
    </style:style>
    <style:style style:name="P1125" style:parent-style-name="Normal" style:family="paragraph">
      <style:paragraph-properties fo:text-align="justify" fo:text-indent="0.5in">
        <style:tab-stops>
          <style:tab-stop style:type="left" style:position="0.55in"/>
        </style:tab-stops>
      </style:paragraph-properties>
    </style:style>
    <style:style style:name="P1126" style:parent-style-name="Normal" style:family="paragraph">
      <style:paragraph-properties fo:text-align="justify" fo:text-indent="0.5in">
        <style:tab-stops>
          <style:tab-stop style:type="left" style:position="0.25in"/>
        </style:tab-stops>
      </style:paragraph-properties>
    </style:style>
    <style:style style:name="P1127" style:parent-style-name="Normal" style:family="paragraph">
      <style:paragraph-properties fo:text-align="justify" fo:text-indent="0.5in">
        <style:tab-stops>
          <style:tab-stop style:type="left" style:position="0.55in"/>
        </style:tab-stops>
      </style:paragraph-properties>
    </style:style>
    <style:style style:name="P1128" style:parent-style-name="Normal" style:family="paragraph">
      <style:paragraph-properties fo:text-align="justify" fo:text-indent="0.5in">
        <style:tab-stops>
          <style:tab-stop style:type="left" style:position="0.55in"/>
        </style:tab-stops>
      </style:paragraph-properties>
    </style:style>
    <style:style style:name="P1129" style:parent-style-name="Normal" style:family="paragraph">
      <style:paragraph-properties fo:text-align="justify" fo:text-indent="0.5in">
        <style:tab-stops>
          <style:tab-stop style:type="left" style:position="0.25in"/>
        </style:tab-stops>
      </style:paragraph-properties>
    </style:style>
    <style:style style:name="P1130" style:parent-style-name="Normal" style:family="paragraph">
      <style:paragraph-properties fo:text-align="justify" fo:text-indent="0.5in">
        <style:tab-stops>
          <style:tab-stop style:type="left" style:position="0.55in"/>
        </style:tab-stops>
      </style:paragraph-properties>
    </style:style>
    <style:style style:name="P1131" style:parent-style-name="Normal" style:family="paragraph">
      <style:paragraph-properties fo:text-align="justify" fo:text-indent="0.5in">
        <style:tab-stops>
          <style:tab-stop style:type="left" style:position="0.55in"/>
        </style:tab-stops>
      </style:paragraph-properties>
    </style:style>
    <style:style style:name="P1132" style:parent-style-name="Normal" style:family="paragraph">
      <style:paragraph-properties fo:text-align="justify" fo:text-indent="0.5in">
        <style:tab-stops>
          <style:tab-stop style:type="left" style:position="0.55in"/>
        </style:tab-stops>
      </style:paragraph-properties>
    </style:style>
    <style:style style:name="P1133" style:parent-style-name="Normal" style:family="paragraph">
      <style:paragraph-properties fo:text-align="justify" fo:text-indent="0.5in">
        <style:tab-stops>
          <style:tab-stop style:type="left" style:position="0.55in"/>
        </style:tab-stops>
      </style:paragraph-properties>
    </style:style>
    <style:style style:name="P1134" style:parent-style-name="Normal" style:family="paragraph">
      <style:paragraph-properties fo:text-align="justify" fo:text-indent="0.5in">
        <style:tab-stops>
          <style:tab-stop style:type="left" style:position="0.55in"/>
        </style:tab-stops>
      </style:paragraph-properties>
    </style:style>
    <style:style style:name="P1135" style:parent-style-name="Normal" style:family="paragraph">
      <style:paragraph-properties fo:text-align="justify" fo:text-indent="0.5in">
        <style:tab-stops>
          <style:tab-stop style:type="left" style:position="0.55in"/>
        </style:tab-stops>
      </style:paragraph-properties>
    </style:style>
    <style:style style:name="P1136" style:parent-style-name="Normal" style:family="paragraph">
      <style:paragraph-properties fo:text-align="justify" fo:text-indent="0.5in">
        <style:tab-stops>
          <style:tab-stop style:type="left" style:position="0.55in"/>
        </style:tab-stops>
      </style:paragraph-properties>
    </style:style>
    <style:style style:name="P1137" style:parent-style-name="Normal" style:family="paragraph">
      <style:paragraph-properties fo:text-align="justify" fo:text-indent="0.5in">
        <style:tab-stops>
          <style:tab-stop style:type="left" style:position="0.55in"/>
        </style:tab-stops>
      </style:paragraph-properties>
    </style:style>
    <style:style style:name="P1138" style:parent-style-name="Normal" style:family="paragraph">
      <style:paragraph-properties fo:text-align="justify" fo:text-indent="0.5in">
        <style:tab-stops>
          <style:tab-stop style:type="left" style:position="0.55in"/>
        </style:tab-stops>
      </style:paragraph-properties>
    </style:style>
    <style:style style:name="P1139" style:parent-style-name="Normal" style:family="paragraph">
      <style:paragraph-properties fo:text-align="justify" fo:text-indent="0.5in">
        <style:tab-stops>
          <style:tab-stop style:type="left" style:position="0.55in"/>
        </style:tab-stops>
      </style:paragraph-properties>
    </style:style>
    <style:style style:name="P1140" style:parent-style-name="Normal" style:family="paragraph">
      <style:paragraph-properties fo:text-align="justify" fo:text-indent="0.5in">
        <style:tab-stops>
          <style:tab-stop style:type="left" style:position="0.55in"/>
        </style:tab-stops>
      </style:paragraph-properties>
    </style:style>
    <style:style style:name="P1141" style:parent-style-name="Normal" style:family="paragraph">
      <style:paragraph-properties fo:text-align="justify" fo:text-indent="0.5in">
        <style:tab-stops>
          <style:tab-stop style:type="left" style:position="0.55in"/>
        </style:tab-stops>
      </style:paragraph-properties>
    </style:style>
    <style:style style:name="P1142" style:parent-style-name="Normal" style:family="paragraph">
      <style:paragraph-properties fo:text-align="justify" fo:text-indent="0.5in">
        <style:tab-stops>
          <style:tab-stop style:type="left" style:position="0.55in"/>
        </style:tab-stops>
      </style:paragraph-properties>
    </style:style>
    <style:style style:name="P1143" style:parent-style-name="Normal" style:family="paragraph">
      <style:paragraph-properties fo:text-align="justify" fo:text-indent="0.5in">
        <style:tab-stops>
          <style:tab-stop style:type="left" style:position="0.55in"/>
        </style:tab-stops>
      </style:paragraph-properties>
    </style:style>
    <style:style style:name="P1144" style:parent-style-name="Normal" style:family="paragraph">
      <style:paragraph-properties fo:text-align="justify" fo:text-indent="0.5in">
        <style:tab-stops>
          <style:tab-stop style:type="left" style:position="0.55in"/>
        </style:tab-stops>
      </style:paragraph-properties>
    </style:style>
    <style:style style:name="P1145" style:parent-style-name="Normal" style:family="paragraph">
      <style:paragraph-properties fo:text-align="justify" fo:text-indent="0.5in">
        <style:tab-stops>
          <style:tab-stop style:type="left" style:position="0.55in"/>
        </style:tab-stops>
      </style:paragraph-properties>
    </style:style>
    <style:style style:name="P1146" style:parent-style-name="Normal" style:family="paragraph">
      <style:paragraph-properties fo:text-align="justify" fo:text-indent="0.5in">
        <style:tab-stops>
          <style:tab-stop style:type="left" style:position="0.55in"/>
        </style:tab-stops>
      </style:paragraph-properties>
    </style:style>
    <style:style style:name="P1147" style:parent-style-name="Normal" style:family="paragraph">
      <style:paragraph-properties fo:text-align="justify" fo:text-indent="0.5in">
        <style:tab-stops>
          <style:tab-stop style:type="left" style:position="0.55in"/>
        </style:tab-stops>
      </style:paragraph-properties>
    </style:style>
    <style:style style:name="P1148" style:parent-style-name="Normal" style:family="paragraph">
      <style:paragraph-properties fo:text-align="justify" fo:text-indent="0.5in">
        <style:tab-stops>
          <style:tab-stop style:type="left" style:position="0.55in"/>
        </style:tab-stops>
      </style:paragraph-properties>
    </style:style>
    <style:style style:name="P1149" style:parent-style-name="Normal" style:family="paragraph">
      <style:paragraph-properties fo:text-align="justify" fo:text-indent="0.5in">
        <style:tab-stops>
          <style:tab-stop style:type="left" style:position="0.55in"/>
        </style:tab-stops>
      </style:paragraph-properties>
    </style:style>
    <style:style style:name="P1150" style:parent-style-name="Normal" style:family="paragraph">
      <style:paragraph-properties fo:text-align="justify" fo:text-indent="0.5in">
        <style:tab-stops>
          <style:tab-stop style:type="left" style:position="0.55in"/>
        </style:tab-stops>
      </style:paragraph-properties>
    </style:style>
    <style:style style:name="P1151" style:parent-style-name="Normal" style:family="paragraph">
      <style:paragraph-properties fo:text-align="justify" fo:text-indent="0.5in">
        <style:tab-stops>
          <style:tab-stop style:type="left" style:position="0.55in"/>
        </style:tab-stops>
      </style:paragraph-properties>
    </style:style>
    <style:style style:name="P1152" style:parent-style-name="Normal" style:family="paragraph">
      <style:paragraph-properties fo:text-align="justify" fo:text-indent="0.5in">
        <style:tab-stops>
          <style:tab-stop style:type="left" style:position="0.25in"/>
        </style:tab-stops>
      </style:paragraph-properties>
    </style:style>
    <style:style style:name="P1153" style:parent-style-name="Normal" style:family="paragraph">
      <style:paragraph-properties fo:text-align="justify" fo:text-indent="0.5in">
        <style:tab-stops>
          <style:tab-stop style:type="left" style:position="0.55in"/>
        </style:tab-stops>
      </style:paragraph-properties>
    </style:style>
    <style:style style:name="P1154" style:parent-style-name="Normal" style:family="paragraph">
      <style:paragraph-properties fo:text-align="justify" fo:text-indent="0.5in">
        <style:tab-stops>
          <style:tab-stop style:type="left" style:position="0.55in"/>
        </style:tab-stops>
      </style:paragraph-properties>
    </style:style>
    <style:style style:name="P1155" style:parent-style-name="Normal" style:family="paragraph">
      <style:paragraph-properties fo:text-align="justify" fo:text-indent="0.5in">
        <style:tab-stops>
          <style:tab-stop style:type="left" style:position="0.55in"/>
        </style:tab-stops>
      </style:paragraph-properties>
    </style:style>
    <style:style style:name="P1156" style:parent-style-name="Normal" style:family="paragraph">
      <style:paragraph-properties fo:text-align="justify" fo:text-indent="0.5in">
        <style:tab-stops>
          <style:tab-stop style:type="left" style:position="0.55in"/>
        </style:tab-stops>
      </style:paragraph-properties>
    </style:style>
    <style:style style:name="P1157" style:parent-style-name="Normal" style:family="paragraph">
      <style:paragraph-properties fo:text-align="justify" fo:text-indent="0.5in">
        <style:tab-stops>
          <style:tab-stop style:type="left" style:position="0.55in"/>
        </style:tab-stops>
      </style:paragraph-properties>
    </style:style>
    <style:style style:name="P1158" style:parent-style-name="Normal" style:family="paragraph">
      <style:paragraph-properties fo:text-align="justify" fo:text-indent="0.5in">
        <style:tab-stops>
          <style:tab-stop style:type="left" style:position="0.55in"/>
        </style:tab-stops>
      </style:paragraph-properties>
    </style:style>
    <style:style style:name="P1159" style:parent-style-name="Normal" style:family="paragraph">
      <style:paragraph-properties fo:text-align="justify" fo:text-indent="0.5in">
        <style:tab-stops>
          <style:tab-stop style:type="left" style:position="0.55in"/>
        </style:tab-stops>
      </style:paragraph-properties>
    </style:style>
    <style:style style:name="P1160" style:parent-style-name="Normal" style:family="paragraph">
      <style:paragraph-properties fo:text-align="justify" fo:text-indent="0.5in">
        <style:tab-stops>
          <style:tab-stop style:type="left" style:position="0.55in"/>
        </style:tab-stops>
      </style:paragraph-properties>
    </style:style>
    <style:style style:name="P1161" style:parent-style-name="Normal" style:family="paragraph">
      <style:paragraph-properties fo:text-align="justify" fo:text-indent="0.5in">
        <style:tab-stops>
          <style:tab-stop style:type="left" style:position="0.55in"/>
        </style:tab-stops>
      </style:paragraph-properties>
    </style:style>
    <style:style style:name="P1162" style:parent-style-name="Normal" style:family="paragraph">
      <style:paragraph-properties fo:text-align="justify" fo:text-indent="0.5in">
        <style:tab-stops>
          <style:tab-stop style:type="left" style:position="0.55in"/>
        </style:tab-stops>
      </style:paragraph-properties>
    </style:style>
    <style:style style:name="P1163" style:parent-style-name="Normal" style:family="paragraph">
      <style:paragraph-properties fo:text-align="justify" fo:text-indent="0.5in">
        <style:tab-stops>
          <style:tab-stop style:type="left" style:position="0.55in"/>
        </style:tab-stops>
      </style:paragraph-properties>
    </style:style>
    <style:style style:name="P1164" style:parent-style-name="Normal" style:family="paragraph">
      <style:paragraph-properties fo:text-align="justify" fo:text-indent="0.5in">
        <style:tab-stops>
          <style:tab-stop style:type="left" style:position="0.55in"/>
        </style:tab-stops>
      </style:paragraph-properties>
    </style:style>
    <style:style style:name="P1165" style:parent-style-name="Normal" style:family="paragraph">
      <style:paragraph-properties fo:text-align="justify" fo:text-indent="0.5in">
        <style:tab-stops>
          <style:tab-stop style:type="left" style:position="0.25in"/>
        </style:tab-stops>
      </style:paragraph-properties>
    </style:style>
    <style:style style:name="P1166" style:parent-style-name="Normal" style:family="paragraph">
      <style:paragraph-properties fo:text-align="justify" fo:text-indent="0.5in">
        <style:tab-stops>
          <style:tab-stop style:type="left" style:position="0.25in"/>
        </style:tab-stops>
      </style:paragraph-properties>
    </style:style>
    <style:style style:name="P1167" style:parent-style-name="Normal" style:family="paragraph">
      <style:paragraph-properties fo:text-align="justify" fo:text-indent="0.5in">
        <style:tab-stops>
          <style:tab-stop style:type="left" style:position="0.25in"/>
        </style:tab-stops>
      </style:paragraph-properties>
    </style:style>
    <style:style style:name="P1168" style:parent-style-name="Normal" style:family="paragraph">
      <style:paragraph-properties fo:text-align="justify" fo:text-indent="0.5in">
        <style:tab-stops>
          <style:tab-stop style:type="left" style:position="0.25in"/>
        </style:tab-stops>
      </style:paragraph-properties>
    </style:style>
    <style:style style:name="P1169" style:parent-style-name="Normal" style:family="paragraph">
      <style:paragraph-properties fo:text-align="justify" fo:text-indent="0.5in">
        <style:tab-stops>
          <style:tab-stop style:type="left" style:position="0.25in"/>
        </style:tab-stops>
      </style:paragraph-properties>
    </style:style>
    <style:style style:name="P1170" style:parent-style-name="Normal" style:family="paragraph">
      <style:paragraph-properties fo:text-align="justify" fo:text-indent="0.5in">
        <style:tab-stops>
          <style:tab-stop style:type="left" style:position="0.25in"/>
        </style:tab-stops>
      </style:paragraph-properties>
    </style:style>
    <style:style style:name="P1171" style:parent-style-name="Normal" style:family="paragraph">
      <style:paragraph-properties fo:text-align="center" fo:text-indent="0.5in"/>
    </style:style>
    <style:style style:name="P1172" style:parent-style-name="Normal" style:family="paragraph">
      <style:paragraph-properties fo:text-align="center"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fo:text-indent="0.5in"/>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fo:text-indent="0.5in"/>
      <style:text-properties fo:font-weight="bold" style:font-weight-asian="bold"/>
    </style:style>
    <style:style style:name="P1179" style:parent-style-name="Normal" style:family="paragraph">
      <style:paragraph-properties fo:text-align="justify" fo:text-indent="0.5in">
        <style:tab-stops>
          <style:tab-stop style:type="left" style:position="0.25in"/>
        </style:tab-stops>
      </style:paragraph-properties>
    </style:style>
    <style:style style:name="P1180" style:parent-style-name="Normal" style:family="paragraph">
      <style:paragraph-properties fo:text-align="justify" fo:text-indent="0.5in">
        <style:tab-stops>
          <style:tab-stop style:type="left" style:position="0.25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5in">
        <style:tab-stops>
          <style:tab-stop style:type="left" style:position="0.55in"/>
        </style:tab-stops>
      </style:paragraph-properties>
    </style:style>
    <style:style style:name="P1183" style:parent-style-name="Normal" style:family="paragraph">
      <style:paragraph-properties fo:text-align="justify" fo:text-indent="0.5in">
        <style:tab-stops>
          <style:tab-stop style:type="left" style:position="0.55in"/>
        </style:tab-stops>
      </style:paragraph-properties>
    </style:style>
    <style:style style:name="P1184" style:parent-style-name="Normal" style:family="paragraph">
      <style:paragraph-properties fo:text-align="justify" fo:text-indent="0.5in">
        <style:tab-stops>
          <style:tab-stop style:type="left" style:position="0.55in"/>
        </style:tab-stops>
      </style:paragraph-properties>
    </style:style>
    <style:style style:name="P1185" style:parent-style-name="Normal" style:family="paragraph">
      <style:paragraph-properties fo:text-align="justify" fo:text-indent="0.5in">
        <style:tab-stops>
          <style:tab-stop style:type="left" style:position="0.55in"/>
        </style:tab-stops>
      </style:paragraph-properties>
    </style:style>
    <style:style style:name="P1186" style:parent-style-name="Normal" style:family="paragraph">
      <style:paragraph-properties fo:text-align="justify" fo:text-indent="0.5in">
        <style:tab-stops>
          <style:tab-stop style:type="left" style:position="0.55in"/>
        </style:tab-stops>
      </style:paragraph-properties>
    </style:style>
    <style:style style:name="P1187" style:parent-style-name="Normal" style:family="paragraph">
      <style:paragraph-properties fo:text-align="justify" fo:text-indent="0.5in">
        <style:tab-stops>
          <style:tab-stop style:type="left" style:position="0.55in"/>
        </style:tab-stops>
      </style:paragraph-properties>
    </style:style>
    <style:style style:name="P1188" style:parent-style-name="Normal" style:family="paragraph">
      <style:paragraph-properties fo:text-align="justify" fo:text-indent="0.5in">
        <style:tab-stops>
          <style:tab-stop style:type="left" style:position="0.55in"/>
        </style:tab-stops>
      </style:paragraph-properties>
    </style:style>
    <style:style style:name="P1189" style:parent-style-name="Normal" style:family="paragraph">
      <style:paragraph-properties fo:text-align="justify" fo:text-indent="0.5in">
        <style:tab-stops>
          <style:tab-stop style:type="left" style:position="0.25in"/>
        </style:tab-stops>
      </style:paragraph-properties>
    </style:style>
    <style:style style:name="P1190" style:parent-style-name="Normal" style:family="paragraph">
      <style:paragraph-properties fo:text-align="justify" fo:text-indent="0.5in">
        <style:tab-stops>
          <style:tab-stop style:type="left" style:position="0.55in"/>
        </style:tab-stops>
      </style:paragraph-properties>
    </style:style>
    <style:style style:name="P1191" style:parent-style-name="Normal" style:family="paragraph">
      <style:paragraph-properties fo:text-align="justify" fo:text-indent="0.5in">
        <style:tab-stops>
          <style:tab-stop style:type="left" style:position="0.55in"/>
        </style:tab-stops>
      </style:paragraph-properties>
    </style:style>
    <style:style style:name="P1192" style:parent-style-name="Normal" style:family="paragraph">
      <style:paragraph-properties fo:text-align="justify" fo:text-indent="0.5in">
        <style:tab-stops>
          <style:tab-stop style:type="left" style:position="0.55in"/>
        </style:tab-stops>
      </style:paragraph-properties>
    </style:style>
    <style:style style:name="P1193" style:parent-style-name="Normal" style:family="paragraph">
      <style:paragraph-properties fo:text-align="justify" fo:text-indent="0.5in">
        <style:tab-stops>
          <style:tab-stop style:type="left" style:position="0.55in"/>
        </style:tab-stops>
      </style:paragraph-properties>
    </style:style>
    <style:style style:name="P1194" style:parent-style-name="Normal" style:family="paragraph">
      <style:paragraph-properties fo:text-align="justify" fo:text-indent="0.5in">
        <style:tab-stops>
          <style:tab-stop style:type="left" style:position="0.55in"/>
        </style:tab-stops>
      </style:paragraph-properties>
    </style:style>
    <style:style style:name="P1195" style:parent-style-name="Normal" style:family="paragraph">
      <style:paragraph-properties fo:text-align="justify" fo:text-indent="0.5in">
        <style:tab-stops>
          <style:tab-stop style:type="left" style:position="0.55in"/>
        </style:tab-stops>
      </style:paragraph-properties>
    </style:style>
    <style:style style:name="P1196" style:parent-style-name="Normal" style:family="paragraph">
      <style:paragraph-properties fo:text-align="justify" fo:text-indent="0.5in">
        <style:tab-stops>
          <style:tab-stop style:type="left" style:position="0.55in"/>
        </style:tab-stops>
      </style:paragraph-properties>
    </style:style>
    <style:style style:name="P1197" style:parent-style-name="Normal" style:family="paragraph">
      <style:paragraph-properties fo:text-align="justify" fo:text-indent="0.5in">
        <style:tab-stops>
          <style:tab-stop style:type="left" style:position="0.55in"/>
        </style:tab-stops>
      </style:paragraph-properties>
    </style:style>
    <style:style style:name="P1198" style:parent-style-name="Normal" style:family="paragraph">
      <style:paragraph-properties fo:text-align="justify" fo:text-indent="0.5in">
        <style:tab-stops>
          <style:tab-stop style:type="left" style:position="0.55in"/>
        </style:tab-stops>
      </style:paragraph-properties>
    </style:style>
    <style:style style:name="P1199" style:parent-style-name="Normal" style:family="paragraph">
      <style:paragraph-properties fo:text-align="justify" fo:text-indent="0.5in">
        <style:tab-stops>
          <style:tab-stop style:type="left" style:position="0.55in"/>
        </style:tab-stops>
      </style:paragraph-properties>
    </style:style>
    <style:style style:name="P1200" style:parent-style-name="Normal" style:family="paragraph">
      <style:paragraph-properties fo:text-align="justify" fo:text-indent="0.5in">
        <style:tab-stops>
          <style:tab-stop style:type="left" style:position="0.25in"/>
        </style:tab-stops>
      </style:paragraph-properties>
    </style:style>
    <style:style style:name="P1201" style:parent-style-name="Normal" style:family="paragraph">
      <style:paragraph-properties fo:text-align="justify" fo:text-indent="0.5in">
        <style:tab-stops>
          <style:tab-stop style:type="left" style:position="0.25in"/>
        </style:tab-stops>
      </style:paragraph-properties>
    </style:style>
    <style:style style:name="P1202" style:parent-style-name="Normal" style:family="paragraph">
      <style:paragraph-properties fo:text-align="justify" fo:text-indent="0.5in">
        <style:tab-stops>
          <style:tab-stop style:type="left" style:position="0.25in"/>
        </style:tab-stops>
      </style:paragraph-properties>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5in">
        <style:tab-stops>
          <style:tab-stop style:type="left" style:position="0.25in"/>
        </style:tab-stops>
      </style:paragraph-properties>
    </style:style>
    <style:style style:name="P1205" style:parent-style-name="Normal" style:family="paragraph">
      <style:paragraph-properties fo:text-align="justify" fo:text-indent="0.5in">
        <style:tab-stops>
          <style:tab-stop style:type="left" style:position="0.25in"/>
        </style:tab-stops>
      </style:paragraph-properties>
    </style:style>
    <style:style style:name="P1206" style:parent-style-name="Normal" style:family="paragraph">
      <style:paragraph-properties fo:text-align="justify" fo:text-indent="0.5in">
        <style:tab-stops>
          <style:tab-stop style:type="left" style:position="0.25in"/>
        </style:tab-stops>
      </style:paragraph-properties>
    </style:style>
    <style:style style:name="P1207" style:parent-style-name="Normal" style:family="paragraph">
      <style:paragraph-properties fo:text-align="justify" fo:text-indent="0.5in">
        <style:tab-stops>
          <style:tab-stop style:type="left" style:position="0.25in"/>
        </style:tab-stops>
      </style:paragraph-properties>
    </style:style>
    <style:style style:name="P1208" style:parent-style-name="Normal" style:family="paragraph">
      <style:paragraph-properties fo:text-align="justify" fo:text-indent="0.5in">
        <style:tab-stops>
          <style:tab-stop style:type="left" style:position="0.55in"/>
        </style:tab-stops>
      </style:paragraph-properties>
    </style:style>
    <style:style style:name="P1209" style:parent-style-name="Normal" style:family="paragraph">
      <style:paragraph-properties fo:text-align="justify" fo:text-indent="0.5in">
        <style:tab-stops>
          <style:tab-stop style:type="left" style:position="0.55in"/>
        </style:tab-stops>
      </style:paragraph-properties>
    </style:style>
    <style:style style:name="P1210" style:parent-style-name="Normal" style:family="paragraph">
      <style:paragraph-properties fo:text-align="justify" fo:text-indent="0.5in">
        <style:tab-stops>
          <style:tab-stop style:type="left" style:position="0.55in"/>
        </style:tab-stops>
      </style:paragraph-properties>
    </style:style>
    <style:style style:name="P1211" style:parent-style-name="Normal" style:family="paragraph">
      <style:paragraph-properties fo:text-align="justify" fo:text-indent="0.5in">
        <style:tab-stops>
          <style:tab-stop style:type="left" style:position="0.55in"/>
        </style:tab-stops>
      </style:paragraph-properties>
    </style:style>
    <style:style style:name="P1212" style:parent-style-name="Normal" style:family="paragraph">
      <style:paragraph-properties fo:text-align="justify" fo:text-indent="0.5in">
        <style:tab-stops>
          <style:tab-stop style:type="left" style:position="0.55in"/>
        </style:tab-stops>
      </style:paragraph-properties>
    </style:style>
    <style:style style:name="P1213" style:parent-style-name="Normal" style:family="paragraph">
      <style:paragraph-properties fo:text-align="justify" fo:text-indent="0.5in">
        <style:tab-stops>
          <style:tab-stop style:type="left" style:position="0.55in"/>
        </style:tab-stops>
      </style:paragraph-properties>
    </style:style>
    <style:style style:name="P1214" style:parent-style-name="Normal" style:family="paragraph">
      <style:paragraph-properties fo:text-align="justify" fo:text-indent="0.5in">
        <style:tab-stops>
          <style:tab-stop style:type="left" style:position="0.55in"/>
        </style:tab-stops>
      </style:paragraph-properties>
    </style:style>
    <style:style style:name="P1215" style:parent-style-name="Normal" style:family="paragraph">
      <style:paragraph-properties fo:text-align="justify" fo:text-indent="0.5in">
        <style:tab-stops>
          <style:tab-stop style:type="left" style:position="0.55in"/>
        </style:tab-stops>
      </style:paragraph-properties>
    </style:style>
    <style:style style:name="P1216" style:parent-style-name="Normal" style:family="paragraph">
      <style:paragraph-properties fo:text-align="justify" fo:text-indent="0.5in">
        <style:tab-stops>
          <style:tab-stop style:type="left" style:position="0.55in"/>
        </style:tab-stops>
      </style:paragraph-properties>
    </style:style>
    <style:style style:name="P1217" style:parent-style-name="Normal" style:family="paragraph">
      <style:paragraph-properties fo:text-align="justify" fo:text-indent="0.5in">
        <style:tab-stops>
          <style:tab-stop style:type="left" style:position="0.55in"/>
        </style:tab-stops>
      </style:paragraph-properties>
    </style:style>
    <style:style style:name="P1218" style:parent-style-name="Normal" style:family="paragraph">
      <style:paragraph-properties fo:text-align="justify" fo:text-indent="0.5in">
        <style:tab-stops>
          <style:tab-stop style:type="left" style:position="0.25in"/>
        </style:tab-stops>
      </style:paragraph-properties>
    </style:style>
    <style:style style:name="P1219" style:parent-style-name="Normal" style:family="paragraph">
      <style:paragraph-properties fo:text-align="justify" fo:text-indent="0.5in">
        <style:tab-stops>
          <style:tab-stop style:type="left" style:position="0.25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5in">
        <style:tab-stops>
          <style:tab-stop style:type="left" style:position="0.55in"/>
        </style:tab-stops>
      </style:paragraph-properties>
    </style:style>
    <style:style style:name="P1222" style:parent-style-name="Normal" style:family="paragraph">
      <style:paragraph-properties fo:text-align="justify" fo:text-indent="0.5in">
        <style:tab-stops>
          <style:tab-stop style:type="left" style:position="0.55in"/>
        </style:tab-stops>
      </style:paragraph-properties>
    </style:style>
    <style:style style:name="P1223" style:parent-style-name="Normal" style:family="paragraph">
      <style:paragraph-properties fo:text-align="justify" fo:text-indent="0.5in">
        <style:tab-stops>
          <style:tab-stop style:type="left" style:position="0.25in"/>
        </style:tab-stops>
      </style:paragraph-properties>
    </style:style>
    <style:style style:name="P1224" style:parent-style-name="Normal" style:family="paragraph">
      <style:paragraph-properties fo:text-align="justify" fo:text-indent="0.5in">
        <style:tab-stops>
          <style:tab-stop style:type="left" style:position="0.55in"/>
        </style:tab-stops>
      </style:paragraph-properties>
    </style:style>
    <style:style style:name="P1225" style:parent-style-name="Normal" style:family="paragraph">
      <style:paragraph-properties fo:text-align="justify" fo:text-indent="0.5in">
        <style:tab-stops>
          <style:tab-stop style:type="left" style:position="0.55in"/>
        </style:tab-stops>
      </style:paragraph-properties>
    </style:style>
    <style:style style:name="P1226" style:parent-style-name="Normal" style:family="paragraph">
      <style:paragraph-properties fo:text-align="justify" fo:text-indent="0.5in">
        <style:tab-stops>
          <style:tab-stop style:type="left" style:position="0.55in"/>
        </style:tab-stops>
      </style:paragraph-properties>
    </style:style>
    <style:style style:name="P1227" style:parent-style-name="Normal" style:family="paragraph">
      <style:paragraph-properties fo:text-align="justify" fo:text-indent="0.5in">
        <style:tab-stops>
          <style:tab-stop style:type="left" style:position="0.55in"/>
        </style:tab-stops>
      </style:paragraph-properties>
    </style:style>
    <style:style style:name="P1228" style:parent-style-name="Normal" style:family="paragraph">
      <style:paragraph-properties fo:text-align="justify" fo:text-indent="0.5in">
        <style:tab-stops>
          <style:tab-stop style:type="left" style:position="0.55in"/>
        </style:tab-stops>
      </style:paragraph-properties>
    </style:style>
    <style:style style:name="P1229" style:parent-style-name="Normal" style:family="paragraph">
      <style:paragraph-properties fo:text-align="justify" fo:text-indent="0.5in">
        <style:tab-stops>
          <style:tab-stop style:type="left" style:position="0.55in"/>
        </style:tab-stops>
      </style:paragraph-properties>
    </style:style>
    <style:style style:name="P1230" style:parent-style-name="Normal" style:family="paragraph">
      <style:paragraph-properties fo:text-align="justify" fo:text-indent="0.5in">
        <style:tab-stops>
          <style:tab-stop style:type="left" style:position="0.55in"/>
        </style:tab-stops>
      </style:paragraph-properties>
    </style:style>
    <style:style style:name="P1231" style:parent-style-name="Normal" style:family="paragraph">
      <style:paragraph-properties fo:text-align="justify" fo:text-indent="0.5in">
        <style:tab-stops>
          <style:tab-stop style:type="left" style:position="0.25in"/>
        </style:tab-stops>
      </style:paragraph-properties>
    </style:style>
    <style:style style:name="P1232" style:parent-style-name="Normal" style:family="paragraph">
      <style:paragraph-properties fo:text-align="justify" fo:text-indent="0.5in">
        <style:tab-stops>
          <style:tab-stop style:type="left" style:position="0.25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5in">
        <style:tab-stops>
          <style:tab-stop style:type="left" style:position="0.25in"/>
        </style:tab-stops>
      </style:paragraph-properties>
    </style:style>
    <style:style style:name="P1235" style:parent-style-name="Normal" style:family="paragraph">
      <style:paragraph-properties fo:text-align="justify" fo:text-indent="0.5in">
        <style:tab-stops>
          <style:tab-stop style:type="left" style:position="0.55in"/>
        </style:tab-stops>
      </style:paragraph-properties>
    </style:style>
    <style:style style:name="P1236" style:parent-style-name="Normal" style:family="paragraph">
      <style:paragraph-properties fo:text-align="justify" fo:text-indent="0.5in">
        <style:tab-stops>
          <style:tab-stop style:type="left" style:position="0.55in"/>
        </style:tab-stops>
      </style:paragraph-properties>
    </style:style>
    <style:style style:name="P1237" style:parent-style-name="Normal" style:family="paragraph">
      <style:paragraph-properties fo:text-align="justify" fo:text-indent="0.5in">
        <style:tab-stops>
          <style:tab-stop style:type="left" style:position="0.55in"/>
        </style:tab-stops>
      </style:paragraph-properties>
    </style:style>
    <style:style style:name="P1238" style:parent-style-name="Normal" style:family="paragraph">
      <style:paragraph-properties fo:text-align="justify" fo:text-indent="0.5in">
        <style:tab-stops>
          <style:tab-stop style:type="left" style:position="0.25in"/>
        </style:tab-stops>
      </style:paragraph-properties>
    </style:style>
    <style:style style:name="P1239" style:parent-style-name="Normal" style:family="paragraph">
      <style:paragraph-properties fo:text-align="justify" fo:text-indent="0.5in">
        <style:tab-stops>
          <style:tab-stop style:type="left" style:position="0.25in"/>
        </style:tab-stops>
      </style:paragraph-properties>
    </style:style>
    <style:style style:name="P1240" style:parent-style-name="Normal" style:family="paragraph">
      <style:paragraph-properties fo:text-align="justify" fo:text-indent="0.5in">
        <style:tab-stops>
          <style:tab-stop style:type="left" style:position="0.25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5in">
        <style:tab-stops>
          <style:tab-stop style:type="left" style:position="0.25in"/>
        </style:tab-stops>
      </style:paragraph-properties>
    </style:style>
    <style:style style:name="P1243" style:parent-style-name="Normal" style:family="paragraph">
      <style:paragraph-properties fo:text-align="justify" fo:text-indent="0.5in">
        <style:tab-stops>
          <style:tab-stop style:type="left" style:position="0.25in"/>
        </style:tab-stops>
      </style:paragraph-properties>
    </style:style>
    <style:style style:name="P1244" style:parent-style-name="Normal" style:family="paragraph">
      <style:paragraph-properties fo:text-align="justify" fo:text-indent="0.5in">
        <style:tab-stops>
          <style:tab-stop style:type="left" style:position="0.25in"/>
        </style:tab-stops>
      </style:paragraph-properties>
    </style:style>
    <style:style style:name="P1245" style:parent-style-name="Normal" style:family="paragraph">
      <style:paragraph-properties fo:text-align="justify" fo:text-indent="0.5in">
        <style:tab-stops>
          <style:tab-stop style:type="left" style:position="0.25in"/>
        </style:tab-stops>
      </style:paragraph-properties>
    </style:style>
    <style:style style:name="P1246" style:parent-style-name="Normal" style:family="paragraph">
      <style:paragraph-properties fo:text-align="justify" fo:text-indent="0.5in">
        <style:tab-stops>
          <style:tab-stop style:type="left" style:position="0.25in"/>
        </style:tab-stops>
      </style:paragraph-properties>
    </style:style>
    <style:style style:name="P1247" style:parent-style-name="Normal" style:family="paragraph">
      <style:paragraph-properties fo:text-align="justify" fo:text-indent="0.5in">
        <style:tab-stops>
          <style:tab-stop style:type="left" style:position="0.25in"/>
        </style:tab-stops>
      </style:paragraph-properties>
    </style:style>
    <style:style style:name="P1248" style:parent-style-name="Normal" style:family="paragraph">
      <style:paragraph-properties fo:text-align="justify" fo:text-indent="0.5in">
        <style:tab-stops>
          <style:tab-stop style:type="left" style:position="0.25in"/>
        </style:tab-stops>
      </style:paragraph-properties>
    </style:style>
    <style:style style:name="P1249" style:parent-style-name="Normal" style:family="paragraph">
      <style:paragraph-properties fo:text-align="justify" fo:text-indent="0.5in">
        <style:tab-stops>
          <style:tab-stop style:type="left" style:position="0.55in"/>
        </style:tab-stops>
      </style:paragraph-properties>
    </style:style>
    <style:style style:name="P1250" style:parent-style-name="Normal" style:family="paragraph">
      <style:paragraph-properties fo:text-align="justify" fo:text-indent="0.5in">
        <style:tab-stops>
          <style:tab-stop style:type="left" style:position="0.55in"/>
        </style:tab-stops>
      </style:paragraph-properties>
    </style:style>
    <style:style style:name="P1251" style:parent-style-name="Normal" style:family="paragraph">
      <style:paragraph-properties fo:text-align="justify" fo:text-indent="0.5in">
        <style:tab-stops>
          <style:tab-stop style:type="left" style:position="0.55in"/>
        </style:tab-stops>
      </style:paragraph-properties>
    </style:style>
    <style:style style:name="P1252" style:parent-style-name="Normal" style:family="paragraph">
      <style:paragraph-properties fo:text-align="justify" fo:text-indent="0.5in">
        <style:tab-stops>
          <style:tab-stop style:type="left" style:position="0.55in"/>
        </style:tab-stops>
      </style:paragraph-properties>
    </style:style>
    <style:style style:name="P1253" style:parent-style-name="Normal" style:family="paragraph">
      <style:paragraph-properties fo:text-align="justify" fo:text-indent="0.5in">
        <style:tab-stops>
          <style:tab-stop style:type="left" style:position="0.55in"/>
        </style:tab-stops>
      </style:paragraph-properties>
    </style:style>
    <style:style style:name="P1254" style:parent-style-name="Normal" style:family="paragraph">
      <style:paragraph-properties fo:text-align="justify" fo:text-indent="0.5in">
        <style:tab-stops>
          <style:tab-stop style:type="left" style:position="0.55in"/>
        </style:tab-stops>
      </style:paragraph-properties>
    </style:style>
    <style:style style:name="P1255" style:parent-style-name="Normal" style:family="paragraph">
      <style:paragraph-properties fo:text-align="justify" fo:text-indent="0.5in">
        <style:tab-stops>
          <style:tab-stop style:type="left" style:position="0.55in"/>
        </style:tab-stops>
      </style:paragraph-properties>
    </style:style>
    <style:style style:name="P1256" style:parent-style-name="Normal" style:family="paragraph">
      <style:paragraph-properties fo:text-align="justify" fo:text-indent="0.5in">
        <style:tab-stops>
          <style:tab-stop style:type="left" style:position="0.25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5in">
        <style:tab-stops>
          <style:tab-stop style:type="left" style:position="0.55in"/>
        </style:tab-stops>
      </style:paragraph-properties>
    </style:style>
    <style:style style:name="P1259" style:parent-style-name="Normal" style:family="paragraph">
      <style:paragraph-properties fo:text-align="justify" fo:text-indent="0.5in">
        <style:tab-stops>
          <style:tab-stop style:type="left" style:position="0.55in"/>
        </style:tab-stops>
      </style:paragraph-properties>
    </style:style>
    <style:style style:name="P1260" style:parent-style-name="Normal" style:family="paragraph">
      <style:paragraph-properties fo:text-align="justify" fo:text-indent="0.5in">
        <style:tab-stops>
          <style:tab-stop style:type="left" style:position="0.55in"/>
        </style:tab-stops>
      </style:paragraph-properties>
    </style:style>
    <style:style style:name="P1261" style:parent-style-name="Normal" style:family="paragraph">
      <style:paragraph-properties fo:text-align="justify" fo:text-indent="0.5in">
        <style:tab-stops>
          <style:tab-stop style:type="left" style:position="0.55in"/>
        </style:tab-stops>
      </style:paragraph-properties>
    </style:style>
    <style:style style:name="P1262" style:parent-style-name="Normal" style:family="paragraph">
      <style:paragraph-properties fo:text-align="justify" fo:text-indent="0.5in">
        <style:tab-stops>
          <style:tab-stop style:type="left" style:position="0.25in"/>
        </style:tab-stops>
      </style:paragraph-properties>
    </style:style>
    <style:style style:name="P1263" style:parent-style-name="Normal" style:family="paragraph">
      <style:paragraph-properties fo:text-align="justify" fo:text-indent="0.5in">
        <style:tab-stops>
          <style:tab-stop style:type="left" style:position="0.25in"/>
        </style:tab-stops>
      </style:paragraph-properties>
    </style:style>
    <style:style style:name="P1264" style:parent-style-name="Normal" style:family="paragraph">
      <style:paragraph-properties fo:break-before="pag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fo:text-indent="0.5in"/>
      <style:text-properties fo:font-weight="bold" style:font-weight-asian="bold"/>
    </style:style>
    <style:style style:name="P1271" style:parent-style-name="Normal" style:family="paragraph">
      <style:paragraph-properties fo:text-align="justify" fo:text-indent="0.5in">
        <style:tab-stops>
          <style:tab-stop style:type="left" style:position="0.25in"/>
        </style:tab-stops>
      </style:paragraph-properties>
    </style:style>
    <style:style style:name="P1272" style:parent-style-name="Normal" style:family="paragraph">
      <style:paragraph-properties fo:text-align="justify" fo:text-indent="0.5in">
        <style:tab-stops>
          <style:tab-stop style:type="left" style:position="0.25in"/>
        </style:tab-stops>
      </style:paragraph-properties>
    </style:style>
    <style:style style:name="P1273" style:parent-style-name="Normal" style:family="paragraph">
      <style:paragraph-properties fo:text-align="justify" fo:text-indent="0.5in">
        <style:tab-stops>
          <style:tab-stop style:type="left" style:position="0.25in"/>
        </style:tab-stops>
      </style:paragraph-properties>
    </style:style>
    <style:style style:name="P1274" style:parent-style-name="Normal" style:family="paragraph">
      <style:paragraph-properties fo:text-align="center" fo:text-indent="0.5in"/>
    </style:style>
    <style:style style:name="P1275" style:parent-style-name="Normal" style:family="paragraph">
      <style:paragraph-properties fo:text-align="center" fo:text-indent="0.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fo:text-indent="0.5in"/>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fo:text-indent="0.5in"/>
      <style:text-properties fo:font-weight="bold" style:font-weight-asian="bold"/>
    </style:style>
    <style:style style:name="P1282" style:parent-style-name="Normal" style:family="paragraph">
      <style:paragraph-properties fo:text-align="justify" fo:text-indent="0.5in">
        <style:tab-stops>
          <style:tab-stop style:type="left" style:position="0.25in"/>
        </style:tab-stops>
      </style:paragraph-properties>
    </style:style>
    <style:style style:name="P1283" style:parent-style-name="Normal" style:family="paragraph">
      <style:paragraph-properties fo:text-align="justify" fo:text-indent="0.5in">
        <style:tab-stops>
          <style:tab-stop style:type="left" style:position="0.25in"/>
        </style:tab-stops>
      </style:paragraph-properties>
    </style:style>
    <style:style style:name="P1284" style:parent-style-name="Normal" style:family="paragraph">
      <style:paragraph-properties fo:text-align="justify" fo:text-indent="0.5in">
        <style:tab-stops>
          <style:tab-stop style:type="left" style:position="0.55in"/>
        </style:tab-stops>
      </style:paragraph-properties>
    </style:style>
    <style:style style:name="P1285" style:parent-style-name="Normal" style:family="paragraph">
      <style:paragraph-properties fo:text-align="justify" fo:text-indent="0.5in">
        <style:tab-stops>
          <style:tab-stop style:type="left" style:position="0.55in"/>
        </style:tab-stops>
      </style:paragraph-properties>
    </style:style>
    <style:style style:name="P1286" style:parent-style-name="Normal" style:family="paragraph">
      <style:paragraph-properties fo:text-align="justify" fo:text-indent="0.5in">
        <style:tab-stops>
          <style:tab-stop style:type="left" style:position="0.55in"/>
        </style:tab-stops>
      </style:paragraph-properties>
    </style:style>
    <style:style style:name="P1287" style:parent-style-name="Normal" style:family="paragraph">
      <style:paragraph-properties fo:text-align="justify" fo:text-indent="0.5in">
        <style:tab-stops>
          <style:tab-stop style:type="left" style:position="0.55in"/>
        </style:tab-stops>
      </style:paragraph-properties>
    </style:style>
    <style:style style:name="P1288" style:parent-style-name="Normal" style:family="paragraph">
      <style:paragraph-properties fo:text-align="justify" fo:text-indent="0.5in">
        <style:tab-stops>
          <style:tab-stop style:type="left" style:position="0.55in"/>
        </style:tab-stops>
      </style:paragraph-properties>
    </style:style>
    <style:style style:name="P1289" style:parent-style-name="Normal" style:family="paragraph">
      <style:paragraph-properties fo:text-align="justify" fo:text-indent="0.5in">
        <style:tab-stops>
          <style:tab-stop style:type="left" style:position="0.25in"/>
        </style:tab-stops>
      </style:paragraph-properties>
    </style:style>
    <style:style style:name="P1290" style:parent-style-name="Normal" style:family="paragraph">
      <style:paragraph-properties fo:text-align="justify" fo:text-indent="0.5in">
        <style:tab-stops>
          <style:tab-stop style:type="left" style:position="0.25in"/>
        </style:tab-stops>
      </style:paragraph-properties>
    </style:style>
    <style:style style:name="P1291" style:parent-style-name="Normal" style:family="paragraph">
      <style:paragraph-properties fo:text-align="justify" fo:text-indent="0.5in">
        <style:tab-stops>
          <style:tab-stop style:type="left" style:position="0.25in"/>
        </style:tab-stops>
      </style:paragraph-properties>
    </style:style>
    <style:style style:name="P1292" style:parent-style-name="Normal" style:family="paragraph">
      <style:paragraph-properties fo:text-align="justify" fo:text-indent="0.5in">
        <style:tab-stops>
          <style:tab-stop style:type="left" style:position="0.25in"/>
        </style:tab-stops>
      </style:paragraph-properties>
    </style:style>
    <style:style style:name="P1293" style:parent-style-name="Normal" style:family="paragraph">
      <style:paragraph-properties fo:text-align="justify" fo:text-indent="0.5in">
        <style:tab-stops>
          <style:tab-stop style:type="left" style:position="0.25in"/>
        </style:tab-stops>
      </style:paragraph-properties>
    </style:style>
    <style:style style:name="P1294" style:parent-style-name="Normal" style:family="paragraph">
      <style:paragraph-properties fo:text-align="center" fo:text-indent="0.5in"/>
    </style:style>
    <style:style style:name="P1295" style:parent-style-name="Normal" style:family="paragraph">
      <style:paragraph-properties fo:text-align="center" fo:text-indent="0.5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fo:text-indent="0.5in"/>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text-indent="0.5in"/>
      <style:text-properties fo:font-weight="bold" style:font-weight-asian="bold"/>
    </style:style>
    <style:style style:name="P1303" style:parent-style-name="Normal" style:family="paragraph">
      <style:paragraph-properties fo:text-align="justify" fo:text-indent="0.5in">
        <style:tab-stops>
          <style:tab-stop style:type="left" style:position="0.25in"/>
        </style:tab-stops>
      </style:paragraph-properties>
    </style:style>
    <style:style style:name="P1304" style:parent-style-name="Normal" style:family="paragraph">
      <style:paragraph-properties fo:text-align="justify" fo:text-indent="0.5in">
        <style:tab-stops>
          <style:tab-stop style:type="left" style:position="0.25in"/>
        </style:tab-stops>
      </style:paragraph-properties>
    </style:style>
    <style:style style:name="P1305" style:parent-style-name="Normal" style:family="paragraph">
      <style:paragraph-properties fo:text-align="justify" fo:text-indent="0.5in">
        <style:tab-stops>
          <style:tab-stop style:type="left" style:position="0.25in"/>
        </style:tab-stops>
      </style:paragraph-properties>
    </style:style>
    <style:style style:name="P1306" style:parent-style-name="Normal" style:family="paragraph">
      <style:paragraph-properties fo:text-align="justify" fo:text-indent="0.5in">
        <style:tab-stops>
          <style:tab-stop style:type="left" style:position="0.25in"/>
        </style:tab-stops>
      </style:paragraph-properties>
    </style:style>
    <style:style style:name="P1307" style:parent-style-name="Normal" style:family="paragraph">
      <style:paragraph-properties fo:text-align="justify" fo:text-indent="0.5in">
        <style:tab-stops>
          <style:tab-stop style:type="left" style:position="0.25in"/>
        </style:tab-stops>
      </style:paragraph-properties>
    </style:style>
    <style:style style:name="P1308" style:parent-style-name="Normal" style:family="paragraph">
      <style:paragraph-properties fo:text-align="justify" fo:text-indent="0.5in">
        <style:tab-stops>
          <style:tab-stop style:type="left" style:position="0.25in"/>
        </style:tab-stops>
      </style:paragraph-properties>
    </style:style>
    <style:style style:name="P1309" style:parent-style-name="Normal" style:family="paragraph">
      <style:paragraph-properties fo:text-align="justify" fo:text-indent="0.5in">
        <style:tab-stops>
          <style:tab-stop style:type="left" style:position="0.25in"/>
        </style:tab-stops>
      </style:paragraph-properties>
    </style:style>
    <style:style style:name="P1310" style:parent-style-name="Normal" style:family="paragraph">
      <style:paragraph-properties fo:text-align="justify" fo:text-indent="0.5in">
        <style:tab-stops>
          <style:tab-stop style:type="left" style:position="0.25in"/>
        </style:tab-stops>
      </style:paragraph-properties>
    </style:style>
    <style:style style:name="P1311" style:parent-style-name="Normal" style:family="paragraph">
      <style:paragraph-properties fo:text-align="justify" fo:text-indent="0.5in">
        <style:tab-stops>
          <style:tab-stop style:type="left" style:position="0.25in"/>
        </style:tab-stops>
      </style:paragraph-properties>
    </style:style>
    <style:style style:name="P1312" style:parent-style-name="Normal" style:family="paragraph">
      <style:paragraph-properties fo:text-align="justify" fo:text-indent="0.5in"/>
    </style:style>
    <style:style style:name="P1313" style:parent-style-name="Normal" style:family="paragraph">
      <style:paragraph-properties fo:text-align="justify"/>
    </style:style>
    <style:style style:name="P1314" style:parent-style-name="Normal" style:family="paragraph">
      <style:paragraph-properties fo:text-align="center">
        <style:tab-stops>
          <style:tab-stop style:type="right" style:position="6.693in"/>
        </style:tab-stops>
      </style:paragraph-properties>
    </style:style>
    <style:style style:name="P1315" style:parent-style-name="Normal" style:family="paragraph">
      <style:paragraph-properties fo:text-align="justify"/>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3" style:family="paragraph">
      <style:paragraph-properties fo:break-before="page" fo:text-indent="3.7409in" style:page-number="1"/>
      <style:text-properties style:font-size-complex="12pt"/>
    </style:style>
    <style:style style:name="P1323" style:parent-style-name="Normal" style:family="paragraph">
      <style:paragraph-properties fo:text-indent="3.7409in"/>
      <style:text-properties style:font-size-complex="12pt"/>
    </style:style>
    <style:style style:name="P1324" style:parent-style-name="Normal" style:family="paragraph">
      <style:paragraph-properties fo:text-indent="3.7409in"/>
      <style:text-properties style:font-size-complex="12pt"/>
    </style:style>
    <style:style style:name="P1325" style:parent-style-name="Normal" style:family="paragraph">
      <style:paragraph-properties fo:text-indent="3.7409in"/>
      <style:text-properties style:font-size-complex="12pt"/>
    </style:style>
    <style:style style:name="P1326" style:parent-style-name="Normal" style:family="paragraph">
      <style:paragraph-properties fo:line-height="150%"/>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222222" fo:background-color="#FFFFFF"/>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fo:font-size="11.5pt" style:font-size-asian="11.5pt" style:font-size-complex="11.5pt"/>
    </style:style>
    <style:style style:name="P1443" style:parent-style-name="Normal" style:family="paragraph">
      <style:paragraph-properties fo:text-align="justify" fo:text-indent="0.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align="center"/>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language-asian="pl" style:country-asian="PL"/>
    </style:style>
    <style:style style:name="T1499" style:parent-style-name="DefaultParagraphFont" style:family="text">
      <style:text-properties style:font-weight-complex="bold"/>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pl" style:country-asian="PL"/>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pl" style:country-asian="PL"/>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style>
    <style:style style:name="P1596" style:parent-style-name="Normal" style:family="paragraph">
      <style:paragraph-properties fo:text-align="center" fo:text-indent="0.9in"/>
      <style:text-properties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T1666" style:parent-style-name="DefaultParagraphFont" style:family="text">
      <style:text-properties style:font-name-asian="Calibri" fo:font-weight="bold" style:font-weight-asian="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style:font-name-asian="Calibri" fo:font-weight="bold" style:font-weight-asian="bold" style:font-size-complex="12pt" style:language-asian="lt" style:country-asian="LT"/>
    </style:style>
    <style:style style:name="P1669" style:parent-style-name="Normal" style:family="paragraph">
      <style:paragraph-properties fo:text-align="justify"/>
      <style:text-properties style:font-name-asian="Calibri"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ize="11.5pt" style:font-size-asian="11.5pt" style:font-size-complex="11.5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ize="11.5pt" style:font-size-asian="11.5pt" style:font-size-complex="11.5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ize="11.5pt" style:font-size-asian="11.5pt" style:font-size-complex="11.5pt"/>
    </style:style>
    <style:style style:name="T1742" style:parent-style-name="DefaultParagraphFont" style:family="text">
      <style:text-properties fo:font-size="11.5pt" style:font-size-asian="11.5pt" style:font-size-complex="11.5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ize="11.5pt" style:font-size-asian="11.5pt" style:font-size-complex="11.5pt"/>
    </style:style>
    <style:style style:name="T1751" style:parent-style-name="DefaultParagraphFont" style:family="text">
      <style:text-properties fo:font-size="11.5pt" style:font-size-asian="11.5pt" style:font-size-complex="11.5pt"/>
    </style:style>
    <style:style style:name="T1752" style:parent-style-name="DefaultParagraphFont" style:family="text">
      <style:text-properties fo:font-size="11.5pt" style:font-size-asian="11.5pt" style:font-size-complex="11.5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FF0000"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font-size="11.5pt" style:font-size-asian="11.5pt" style:font-size-complex="11.5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ize="11.5pt" style:font-size-asian="11.5pt" style:font-size-complex="11.5pt"/>
    </style:style>
    <style:style style:name="P1785" style:parent-style-name="Normal" style:family="paragraph">
      <style:paragraph-properties fo:text-align="justify" fo:text-indent="0.5in"/>
    </style:style>
    <style:style style:name="T1786" style:parent-style-name="DefaultParagraphFont" style:family="text">
      <style:text-properties fo:font-size="11.5pt" style:font-size-asian="11.5pt" style:font-size-complex="11.5pt"/>
    </style:style>
    <style:style style:name="P1787" style:parent-style-name="Normal" style:family="paragraph">
      <style:paragraph-properties fo:text-align="justify" fo:text-indent="0.5in"/>
    </style:style>
    <style:style style:name="T1788" style:parent-style-name="DefaultParagraphFont" style:family="text">
      <style:text-properties fo:font-size="11.5pt" style:font-size-asian="11.5pt" style:font-size-complex="11.5pt"/>
    </style:style>
    <style:style style:name="T1789" style:parent-style-name="DefaultParagraphFont" style:family="text">
      <style:text-properties fo:font-size="11.5pt" style:font-size-asian="11.5pt" style:font-size-complex="11.5pt"/>
    </style:style>
    <style:style style:name="P1790" style:parent-style-name="Normal" style:family="paragraph">
      <style:paragraph-properties fo:text-align="justify" fo:text-indent="0.5in"/>
    </style:style>
    <style:style style:name="T1791" style:parent-style-name="DefaultParagraphFont" style:family="text">
      <style:text-properties fo:font-size="11.5pt" style:font-size-asian="11.5pt" style:font-size-complex="11.5pt"/>
    </style:style>
    <style:style style:name="P1792" style:parent-style-name="Normal" style:family="paragraph">
      <style:paragraph-properties fo:text-align="justify" fo:text-indent="0.5in"/>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5pt" style:font-size-asian="11.5pt" style:font-size-complex="11.5pt"/>
    </style:style>
    <style:style style:name="P1796" style:parent-style-name="Normal" style:family="paragraph">
      <style:paragraph-properties fo:text-align="justify" fo:text-indent="0.5in"/>
    </style:style>
    <style:style style:name="T1797" style:parent-style-name="DefaultParagraphFont" style:family="text">
      <style:text-properties fo:font-size="11.5pt" style:font-size-asian="11.5pt" style:font-size-complex="11.5pt"/>
    </style:style>
    <style:style style:name="T1798" style:parent-style-name="DefaultParagraphFont" style:family="text">
      <style:text-properties fo:font-size="11.5pt" style:font-size-asian="11.5pt" style:font-size-complex="11.5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ize="11.5pt" style:font-size-asian="11.5pt" style:font-size-complex="11.5pt"/>
    </style:style>
    <style:style style:name="T1801" style:parent-style-name="DefaultParagraphFont" style:family="text">
      <style:text-properties fo:font-size="11.5pt" style:font-size-asian="11.5pt" style:font-size-complex="11.5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ize="11.5pt" style:font-size-asian="11.5pt" style:font-size-complex="11.5pt"/>
    </style:style>
    <style:style style:name="T1804" style:parent-style-name="DefaultParagraphFont" style:family="text">
      <style:text-properties fo:font-size="11.5pt" style:font-size-asian="11.5pt" style:font-size-complex="11.5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ize="11.5pt" style:font-size-asian="11.5pt" style:font-size-complex="11.5pt"/>
    </style:style>
    <style:style style:name="T1807" style:parent-style-name="DefaultParagraphFont" style:family="text">
      <style:text-properties fo:font-size="11.5pt" style:font-size-asian="11.5pt" style:font-size-complex="11.5pt"/>
    </style:style>
    <style:style style:name="P1808" style:parent-style-name="Normal" style:family="paragraph">
      <style:paragraph-properties fo:text-align="justify" fo:text-indent="0.5in"/>
    </style:style>
    <style:style style:name="T1809" style:parent-style-name="DefaultParagraphFont" style:family="text">
      <style:text-properties fo:font-size="11.5pt" style:font-size-asian="11.5pt" style:font-size-complex="11.5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1.5pt" style:font-size-asian="11.5pt" style:font-size-complex="11.5pt"/>
    </style:style>
    <style:style style:name="T1812" style:parent-style-name="DefaultParagraphFont" style:family="text">
      <style:text-properties fo:font-size="11.5pt" style:font-size-asian="11.5pt" style:font-size-complex="11.5pt"/>
    </style:style>
    <style:style style:name="P1813" style:parent-style-name="Normal" style:family="paragraph">
      <style:paragraph-properties fo:text-align="justify" fo:text-indent="0.5in"/>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fo:font-size="11.5pt" style:font-size-asian="11.5pt" style:font-size-complex="11.5pt"/>
    </style:style>
    <style:style style:name="P1816" style:parent-style-name="Normal" style:family="paragraph">
      <style:paragraph-properties fo:text-align="justify" fo:text-indent="0.5in"/>
    </style:style>
    <style:style style:name="T1817" style:parent-style-name="DefaultParagraphFont" style:family="text">
      <style:text-properties fo:font-size="11.5pt" style:font-size-asian="11.5pt" style:font-size-complex="11.5pt"/>
    </style:style>
    <style:style style:name="T1818" style:parent-style-name="DefaultParagraphFont" style:family="text">
      <style:text-properties fo:font-size="11.5pt" style:font-size-asian="11.5pt" style:font-size-complex="11.5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ize="11.5pt" style:font-size-asian="11.5pt" style:font-size-complex="11.5pt"/>
    </style:style>
    <style:style style:name="P1821" style:parent-style-name="Normal" style:family="paragraph">
      <style:paragraph-properties fo:text-align="justify" fo:text-indent="0.5in"/>
    </style:style>
    <style:style style:name="T1822" style:parent-style-name="DefaultParagraphFont" style:family="text">
      <style:text-properties fo:font-size="11.5pt" style:font-size-asian="11.5pt" style:font-size-complex="11.5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1.5pt" style:font-size-asian="11.5pt" style:font-size-complex="11.5pt"/>
    </style:style>
    <style:style style:name="T1825" style:parent-style-name="DefaultParagraphFont" style:family="text">
      <style:text-properties fo:font-size="11.5pt" style:font-size-asian="11.5pt" style:font-size-complex="11.5p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font-size-complex="12pt" style:language-asian="lt" style:country-asian="LT"/>
    </style:style>
    <style:style style:name="P1832" style:parent-style-name="Normal" style:family="paragraph">
      <style:paragraph-properties fo:text-align="center"/>
      <style:text-properties style:font-name-asian="Calibri"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5pt" style:font-size-asian="11.5pt" style:font-size-complex="11.5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ize="11.5pt" style:font-size-asian="11.5pt" style:font-size-complex="11.5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ize="11.5pt" style:font-size-asian="11.5pt" style:font-size-complex="11.5pt"/>
    </style:style>
    <style:style style:name="P1842" style:parent-style-name="Normal" style:family="paragraph">
      <style:paragraph-properties fo:text-align="justify" fo:text-indent="0.5in"/>
    </style:style>
    <style:style style:name="T1843" style:parent-style-name="DefaultParagraphFont" style:family="text">
      <style:text-properties fo:font-size="11.5pt" style:font-size-asian="11.5pt" style:font-size-complex="11.5pt"/>
    </style:style>
    <style:style style:name="T1844" style:parent-style-name="DefaultParagraphFont" style:family="text">
      <style:text-properties fo:font-size="11.5pt" style:font-size-asian="11.5pt" style:font-size-complex="11.5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ize="11.5pt" style:font-size-asian="11.5pt" style:font-size-complex="11.5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ize="11.5pt" style:font-size-asian="11.5pt" style:font-size-complex="11.5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ize="11.5pt" style:font-size-asian="11.5pt" style:font-size-complex="11.5pt"/>
    </style:style>
    <style:style style:name="T1976" style:parent-style-name="DefaultParagraphFont" style:family="text">
      <style:text-properties fo:font-size="11.5pt" style:font-size-asian="11.5pt" style:font-size-complex="11.5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tab-stops>
          <style:tab-stop style:type="left" style:position="0.3937in"/>
        </style:tab-stops>
      </style:paragraph-properties>
    </style:style>
    <style:style style:name="P2072" style:parent-style-name="Normal" style:family="paragraph">
      <style:paragraph-properties fo:text-align="center"/>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center"/>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P2100" style:parent-style-name="Normal" style:family="paragraph">
      <style:paragraph-properties fo:text-align="center"/>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center"/>
      <style:text-properties style:font-name-asian="Calibri"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P2143" style:parent-style-name="Normal" style:family="paragraph">
      <style:paragraph-properties fo:text-align="center"/>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text-align="justify" fo:text-indent="0.9in"/>
      <style:text-properties style:font-name-asian="Calibri"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P2157" style:parent-style-name="Normal" style:family="paragraph">
      <style:paragraph-properties fo:text-align="center" fo:line-height="150%"/>
    </style:style>
    <style:style style:name="T2158" style:parent-style-name="DefaultParagraphFont" style:family="text">
      <style:text-properties style:font-size-complex="12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paragraph-properties>
        <style:tab-stops>
          <style:tab-stop style:type="left" style:position="0.7041in"/>
        </style:tab-stops>
      </style:paragraph-properties>
    </style:style>
    <style:style style:name="P2168" style:parent-style-name="Normal" style:family="paragraph">
      <style:paragraph-properties>
        <style:tab-stops>
          <style:tab-stop style:type="left" style:position="0.7041in"/>
        </style:tab-stops>
      </style:paragraph-properties>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6</text:span></text:p>
      <text:p text:style-name="P4"/>
      <text:p text:style-name="P5"><text:span text:style-name="T6">Sprendimas paskelbtas: TAR 2020-12-30, i. k. 2020-29140</text:span></text:p>
      <text:p text:style-name="P7"/>
      <text:p text:style-name="P8"/>
      <text:p text:style-name="P9"><text:span text:style-name="T10"><draw:frame draw:z-index="0" draw:id="id0" draw:style-name="a0" draw:name="Object 1" text:anchor-type="as-char" svg:x="0in" svg:y="0in" svg:width="0.53125in" svg:height="0.572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text:span text:style-name="T16">DĖL VILNIAUS R.<text:s/></text:span><text:span text:style-name="T17">NEMENČINĖS GEDIMINO, vILNIAUS R. NEMENČINĖS KONSTANTO<text:s/></text:span><text:span text:style-name="T18">PARČEVSKIO gimnazijŲ IR Vilniaus r. NEMENČINĖS VAIKŲ DARŽELIO NUOSTATŲ</text:span><text:span text:style-name="T19"><text:s/>PATVIRTINIMO</text:span></text:p>
      <text:p text:style-name="P20"/>
      <text:p text:style-name="P21">2020 m. gruodžio 18 d. Nr. T3-392</text:p>
      <text:p text:style-name="P22">Vilnius</text:p>
      <text:p text:style-name="P23"/>
      <text:p text:style-name="P24"/>
      <text:p text:style-name="P25"><text:span text:style-name="T26">Vadovaudamasi Lietuvos Respublikos vietos savivaldos įstatymo<text:s/></text:span><text:span text:style-name="T27">18 straipsnio 1 dalimi, Lietuvos Respublikos biudžetinių įstaigų<text:s/></text:span><text:span text:style-name="T28">įstatymo 4 straipsnio 3 dalies 1 punktu, 6 straipsniu,<text:s/></text:span><text:span text:style-name="T29">Lietuvos Respublikos švietimo įstatymo</text:span><text:span text:style-name="T30"><text:s/>43 straipsnio 3 ir 4 dalimis, Ugdymosi šeimoje įgyvendinimo tvarkos aprašo, patvirtinto Lietuvos Respublikos Vyriausybės 2020 m. gegužės 20 d. nutarimu Nr. 504 „D</text:span><text:span text:style-name="T31">ėl ugdymosi šeimoje įgyvendinimo tvarkos aprašo patvirtinimo“ 3 punktu, Lietuvos Respublikos švietimo ir mokslo ministro 2011 m. birželio 29 d. įsakymu Nr. V-1164 patvirtintais Nuostatų, įstatų ar statutų įforminimo reikalavimais, Lietuvos Respublikos švie</text:span><text:span text:style-name="T32">timo,<text:s/></text:span><text:soft-page-break/><text:span text:style-name="T33">mokslo ir sporto ministro 2012 m. birželio 28 d. įsakymu Nr. V-1049 patvirtintu Mokymosi pagal formaliojo švietimo programas (išskyrus aukštojo mokslo studijų programas) formų ir mokymo organizavimo tvarkos aprašu ir atsižvelgdama į<text:s/></text:span><text:span text:style-name="T34">Vilniaus r. Nemen</text:span><text:span text:style-name="T35">činės Gedimino gimnazijos direktoriaus 2020 m. lapkričio 19 d. prašymą Nr. 2.4-197, Vilniaus r. Nemenčinės Konstanto Parčevskio gimnazijos</text:span><text:span text:style-name="T36"><text:s/></text:span><text:span text:style-name="T37">direktoriaus 2020 m. lapkričio 18 d. prašymą Nr. S2.4-210 ir Vilniaus r. Nemenčinės vaikų darželio direktoriaus 2020<text:s/></text:span><text:span text:style-name="T38">m. gruodžio 9 d. prašymą Nr. 100,</text:span><text:span text:style-name="T39"><text:s/></text:span><text:span text:style-name="T40">Vilniaus rajono savivaldybės taryba <text:s/></text:span><text:span text:style-name="T41">nusprendžia</text:span><text:span text:style-name="T42">:</text:span></text:p>
      <text:p text:style-name="P43"><text:span text:style-name="T44">1</text:span><text:span text:style-name="T45">.<text:s/></text:span><text:span text:style-name="T46">Patvirtinti:<text:s/></text:span></text:p>
      <text:p text:style-name="P47"><text:span text:style-name="T48">1.1</text:span><text:span text:style-name="T49">. <text:s/>Vilniaus r. Nemenčinės Gedimino gimnazijos nuostatus (1 priedas);</text:span></text:p>
      <text:p text:style-name="P50"><text:span text:style-name="T51">TAR pastaba.</text:span><text:span text:style-name="T52"><text:s/>Vadovaujantis 2021-05-28 sprendimu Nr. T3-139, 1.1 punktas netenka galios nuo naujų nuostatų įregistravimo dienos Juridinių asmenų registre</text:span></text:p>
      <text:p text:style-name="P53">Papunkčio pakeitimai:</text:p>
      <text:p text:style-name="P54"><text:span text:style-name="T55">Nr.<text:s/></text:span><text:a xlink:href="https://www.e-tar.lt/portal/legalAct.html?documentId=956635d0c51911eba2bad9a0748ee64d" office:target-frame-name="_top" xlink:show="replace"><text:span text:style-name="T56">T3-139</text:span></text:a><text:span text:style-name="T57">, 2021-05-28, paskelbta TAR 2021-06-04, i. k. 2021-12906</text:span></text:p>
      <text:p text:style-name="Normal"/>
      <text:p text:style-name="P58"><text:span text:style-name="T59">1.2</text:span><text:span text:style-name="T60">.<text:s/></text:span><text:span text:style-name="T61"><text:s/>Vilniaus r. Nemenčinės Konstanto Parčevskio gimnazijos nuostatus (2 priedas);</text:span></text:p>
      <text:p text:style-name="P62"><text:span text:style-name="T63">TAR pastaba.</text:span><text:span text:style-name="T64"><text:s/>1.2 punktas<text:s/></text:span><text:span text:style-name="T65">netenka galios nuo 2022-06-30 sprendimu Nr. T3-182 patvirtintų<text:s/></text:span><text:span text:style-name="T66">nuostatų įregistravimo dienos Juridinių asmenų registre.</text:span></text:p>
      <text:p text:style-name="P67">Papunkčio pakeitimai:</text:p>
      <text:p text:style-name="P68"><text:span text:style-name="T69">Nr.<text:s/></text:span><text:a xlink:href="https://www.e-tar.lt/portal/legalAct.html?documentId=4f49a860fb9c11ec8fa7d02a65c371ad" office:target-frame-name="_top" xlink:show="replace"><text:span text:style-name="T70">T3-182</text:span></text:a><text:span text:style-name="T71">, 2022-06-30, paskelbta TAR 2022-07-05, i. k. 2022-14607</text:span></text:p>
      <text:p text:style-name="Normal"/>
      <text:p text:style-name="P72"><text:span text:style-name="T73">1.3</text:span><text:span text:style-name="T74">.<text:s/></text:span><text:span text:style-name="T75">Vi</text:span><text:span text:style-name="T76">lniaus r. Nemenčinės vaikų darželio nuostatus (3 priedas).</text:span></text:p>
      <text:p text:style-name="P77"><text:span text:style-name="T78">2</text:span><text:span text:style-name="T79">.<text:s/></text:span><text:span text:style-name="T80">Įgalioti<text:s/></text:span><text:span text:style-name="T81">Vilniaus r. Nemenčinės Gedimino gimnazijos direktorių, Vilniaus r. Nemenčinės Konstanto Parčevskio gimnazijos<text:s/></text:span><text:span text:style-name="T82">direktorių ir Vilniaus r. Nemenčinės vaikų darželio direktorių pasira</text:span><text:span text:style-name="T83">šyti ir įregistruoti jų vadovaujamų švietimo įstaigų patvirtintus nuostatus Juridinių asmenų registre bei atlikti kitus su tuo susijusius veiksmus teisės aktų nustatyta tvarka.</text:span></text:p>
      <text:p text:style-name="P84"><text:span text:style-name="T85">3</text:span><text:span text:style-name="T86">.<text:s/></text:span><text:span text:style-name="T87">Pripažinti netekusiais galios nuo 1 punkte patvirtintų nuostatų<text:s/></text:span><text:span text:style-name="T88">įregistravimo Juridinių asmenų registre dienos:</text:span></text:p>
      <text:p text:style-name="P89"><text:span text:style-name="T90">3.1</text:span><text:span text:style-name="T91">.<text:s/></text:span><text:span text:style-name="T92">Vilniaus rajono savivaldybės tarybos 2012 m. gegužės 25 d. sprendimą Nr. T3-189 „Dėl Vilniaus r. Nemenčinės Gedimino gimnazijos ir Vilniaus r. Buivydžių vidurinės mokyklos nuostatų patvirtinimo“;</text:span></text:p>
      <text:p text:style-name="P93"><text:span text:style-name="T94">3.2</text:span><text:span text:style-name="T95">.<text:s/></text:span><text:span text:style-name="T96">Vilniaus rajono savivaldybės tarybos 2014 m. gegužės 30 d. sprendimo Nr. T3-175 „Dėl Vilniaus r. Marijampolio pradinės mokyklos reorganizavimo sąlygų aprašo, Vilniaus r. Rudaminos Ferdinando Ruščico ir Vilniaus r. Nemenčinės Konstanto Parčevskio gimnaz</text:span><text:span text:style-name="T97">ijų nuostatų patvirtinimo“ 1.3. punktą;</text:span></text:p>
      <text:p text:style-name="P98"><text:span text:style-name="T99">3.3</text:span><text:span text:style-name="T100">. Vilniaus rajono savivaldybės tarybos 2020 m. gegužės 15 d. sprendimo Nr. T3-143 „Dėl kai kurių Vilniaus rajono ugdymo įstaigų reorganizavimo, reorganizavimo sąlygų aprašų bei nuostatų patvirtinimo“ 2.8. punk</text:span><text:span text:style-name="T101">tą.</text:span></text:p>
      <text:p text:style-name="P102"><text:span text:style-name="T103">4</text:span><text:span text:style-name="T104">.<text:s/></text:span><text:span text:style-name="T105">Šį sprendimą teisės aktų nustatyta tvarka paskelbti Teisės aktų registre ir Savivaldybės tinklalapyje.</text:span></text:p>
      <text:p text:style-name="P106"/>
      <text:p text:style-name="P107"/>
      <text:p text:style-name="P108"/>
      <text:p text:style-name="P109"><text:span text:style-name="T110">Savivaldybės merė <text:s text:c="6"/></text:span><text:span text:style-name="T111"><text:tab/></text:span><text:span text:style-name="T112"><text:tab/></text:span><text:span text:style-name="T113"><text:tab/></text:span><text:span text:style-name="T114"><text:tab/><text:s text:c="5"/>Marija Rekst</text:span></text:p>
      <text:soft-page-break/>
      <text:p text:style-name="P115"><text:span text:style-name="T117">TAR pastaba.</text:span><text:span text:style-name="T118"><text:s/>Vadovaujantis 2021-05-28 sprendimu Nr. T3-139, nuostatai netenka galios nuo naujų nuostatų įregistravimo dienos Juridinių asmenų registre</text:span></text:p>
      <text:p text:style-name="P119"/>
      <text:p text:style-name="P120">PATVIRTINTA</text:p>
      <text:p text:style-name="P121">Vilniaus rajono savivaldybės tarybos</text:p>
      <text:p text:style-name="P122">2020 m. gruodžio 18 d.</text:p>
      <text:p text:style-name="P123">sprendimu <text:s/>Nr. T3-392</text:p>
      <text:p text:style-name="P124"/>
      <text:p text:style-name="P125"/>
      <text:p text:style-name="P126"><text:span text:style-name="T127">VILNIAUS R. NEMENČINĖS GEDIMINO GIMNAZIJOS NUOSTATAI<text: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Vilniaus r. Nemenčinės Gedimino gimnazijos nuostatai (toliau Nuostatai) reglamentuoja Vilniaus r. Nemenčinės Gedimino<text:s/></text:span><text:span text:style-name="T138">gimnazijos (toliau - Gimnazija) teisinę formą, priklausomybę, savininką, savininko teises ir pareigas įgyvendinančią instituciją, buveinę, grupę, tipą, paskirtį, mokymo kalbą ir formas, veiklos teisinį pagrindą, veiklos sritį ir rūšis, tikslus, uždavinius,</text:span><text:span text:style-name="T139"><text:s/>funkcijas, mokymosi pasiekimus, įteisinančių dokumentų išdavimą, gimnazijos teises ir pareigas, gimnazijos veiklos organizavimą ir valdymą, gimnazijos savivaldą, darbuotojų priėmimą į darbą, jų darbo apmokėjimo tvarką ir atestaciją, gimnazijos turtą, lėša</text:span><text:span text:style-name="T140">s, jų naudojimo tvarką, finansinės veiklos kontrolę, reorganizavimo, likvidavimo ir pertvarkymo tvarką.</text:span></text:p>
      <text:p text:style-name="P141"><text:span text:style-name="T142">2</text:span><text:span text:style-name="T143">. Oficialusis švietimo įstaigos pavadinimas – Vilniaus r. Nemenčinės Gedimino gimnazija, trumpasis pavadinimas – Nemenčinės Gedimino gimnazija,<text:s/></text:span><text:span text:style-name="T144">juridinio asmens kodas – 191316016.</text:span></text:p>
      <text:p text:style-name="P145"><text:span text:style-name="T146">3</text:span><text:span text:style-name="T147">. Švietimo įstaiga įsteigta 1990 m. birželio 15 d., remiantis Vilniaus rajono tarybos 1990 m. birželio 11 d. potvarkiu Nr. 34 „Dėl vidurinės bendrojo lavinimo mokyklos atidarymo Nemenčinės<text:s/></text:span><text:soft-page-break/><text:span text:style-name="T148">mieste“. Vilniaus rajono s</text:span><text:span text:style-name="T149">avivaldybės tarybos 2008 m. liepos 4 d. sprendimu Nr. T3 - 220 suteiktas gimnazijos statusas ir naujas pavadinimas – Vilniaus r. Nemenčinės Gedimino gimnazija.</text:span></text:p>
      <text:p text:style-name="P150"><text:span text:style-name="T151">4</text:span><text:span text:style-name="T152">. Gimnazijos teisinė forma – biudžetinė įstaiga.</text:span></text:p>
      <text:p text:style-name="P153"><text:span text:style-name="T154">5</text:span><text:span text:style-name="T155">. Gimnazijos priklausomybė –<text:s/></text:span>savivaldybės mokykla.</text:p>
      <text:p text:style-name="P156"><text:span text:style-name="T157">6</text:span><text:span text:style-name="T158">. Gimnazijos savininkas – Vilniaus rajono savivaldybė (toliau – Savininkas), kodas– 111104987, Rinktinės g. 50, LT- 09318, Vilnius. Savininko teises ir pareigas įgyvendinanti institucija – Vilniaus rajono savivaldybės taryba, kuri</text:span><text:span text:style-name="T159">:</text:span></text:p>
      <text:p text:style-name="P160"><text:span text:style-name="T161">6.1</text:span><text:span text:style-name="T162">. tvirtina gimnazijos nuostatus;</text:span></text:p>
      <text:p text:style-name="P163"><text:span text:style-name="T164">6.2</text:span><text:span text:style-name="T165">. priima sprendimą dėl Gimnazijos buveinės pakeitimo;</text:span></text:p>
      <text:p text:style-name="P166"><text:span text:style-name="T167">6.3</text:span><text:span text:style-name="T168">. priima sprendimą dėl Gimnazijos reorganizavimo, pertvarkymo ir likvidavimo;</text:span></text:p>
      <text:p text:style-name="P169"><text:span text:style-name="T170">6.4</text:span><text:span text:style-name="T171">. priima sprendimą dėl Gimnazijos skyrių steigimo ir jų veiklos nutrau</text:span><text:span text:style-name="T172">kimo;</text:span></text:p>
      <text:p text:style-name="P173"><text:span text:style-name="T174">6.5</text:span><text:span text:style-name="T175">. sprendžia kitus Lietuvos Respublikos biudžetinių įstaigų įstatyme, kituose įstatymuose ir Gimnazijos nuostatuose jos kompetencijai priskirtus klausimus.<text:s/></text:span></text:p>
      <text:p text:style-name="P176"><text:span text:style-name="T177">7</text:span><text:span text:style-name="T178">.<text:s/></text:span>Gimnazijos buveinė – Ežero g. 14, LT-15170 <text:s/>Nemenčinės m., <text:s/>Vilniaus r.</text:p>
      <text:p text:style-name="P179"><text:span text:style-name="T180">8</text:span><text:span text:style-name="T181">.</text:span><text:span text:style-name="T182"><text:s/>Gimnazijos grupė – bendrojo ugdymo mokykla.</text:span></text:p>
      <text:p text:style-name="P183"><text:span text:style-name="T184">9</text:span><text:span text:style-name="T185">. Mokyklos tipas – gimnazija.</text:span></text:p>
      <text:p text:style-name="P186"><text:span text:style-name="T187">10</text:span><text:span text:style-name="T188">. Pagrindinė gimnazijos paskirtis – Gimnazijos tipo gimnazija visų amžiaus tarpsnių vaikams; mokymo kalba – lietuvių.</text:span></text:p>
      <text:p text:style-name="P189"><text:span text:style-name="T190">11</text:span><text:span text:style-name="T191">. Mokymosi formos – grupinio ir pavienio<text:s/></text:span><text:span text:style-name="T192">mokymosi. Grupinio mokymosi forma įgyvendinama kasdieniu mokymo proceso organizavimo būdu – mokiniai reguliariai, pagal gimnazijos vadovo patvirtintą pamokų tvarkaraštį, lanko mokyklą ir nuosekliai mokosi mokomi mokytojų: pagal pradinio, pagrindinio, vidur</text:span><text:span text:style-name="T193">inio ugdymo programas</text:span><text:span text:style-name="T194">. Pavienio mokymosi forma įgyvendinama šiais mokymo proceso organizavimo būdais:</text:span></text:p>
      <text:p text:style-name="P195"><text:span text:style-name="T196">11.1</text:span><text:span text:style-name="T197">. savarankišku – mokinys savarankiškai mokosi pagal pradinio, pagrindinio, vidurinio ugdymo programas (visų dalykų, atskirų dalykų ar jų modulių);</text:span></text:p>
      <text:p text:style-name="P198"><text:span text:style-name="T199">11.2</text:span><text:span text:style-name="T200">. ugdymasis šeimoje – mokinys nuolat individualiai ir nuosekliai mokosi visų dalykų pagal pradinio, pagrindinio, vidurinio ugdymo programas šeimos aplinkoje, mokomas tėvų (globėjų, rūpintojų) ir (ar) samdomo mokytojo(-ų) ir konsultuojamas gimnazijos</text:span><text:span text:style-name="T201">, su kuria sudaryta mokymo sutartis, mokytojo(-ų).</text:span></text:p>
      <text:p text:style-name="P202"><text:span text:style-name="T203">12</text:span><text:span text:style-name="T204">. Gimnazijoje vykdomos švietimo programos – pradinio ugdymo, pagrindinio ugdymo, vidurinio ugdymo, neformaliojo švietimo.</text:span></text:p>
      <text:p text:style-name="P205"><text:span text:style-name="T206">13</text:span><text:span text:style-name="T207">. Gimnazijos išduodami mokymosi pasiekimus įteisinantys dokumentai –<text:s/></text:span><text:span text:style-name="T208">mokymosi pasiekimų pažymėjimai, pradinio ugdymo pasiekimų pažymėjimai, pradinio išsilavinimo pažymėjimai, pažymėjimai baigusiam Pagrindinio ugdymo programos (pagrindinio ugdymo individualizuotos programos) pirmąją dalį, pagrindinio ugdymo pasiekimų pažymėj</text:span><text:span text:style-name="T209">imai, pagrindinio išsilavinimo pažymėjimai, brandos atestatai ir jų priedai.</text:span></text:p>
      <text:p text:style-name="P210"><text:span text:style-name="T211">14</text:span><text:span text:style-name="T212">.</text:span><text:s/>Gimnazija yra viešasis juridinis asmuo, antspaudą su Vilniaus rajono savivaldybės herbu ir savo pavadinimu, atributiką, gimnazijos vėliavą bei mokyklinę uniformą, atsiskaitomąją ir kitas sąskaitas Lietuvos Respublikos įregistruotuose bankuose. Gimnazijai suteiktas paramos gavėjo statusas.</text:p>
      <text:p text:style-name="P213"><text:span text:style-name="T214">15</text:span><text:span text:style-name="T215">. Gimnazija savo veiklą grindžia Lietuvos Respublikos Konstitucija, Jungtinių Tautų Vaiko teisių konvencija, Lietuvos Respublikos į</text:span><text:span text:style-name="T216">statymais, Lietuvos Respublikos Vyriausybės nutarimais, Švietimo, mokslo ir sporto ministro įsakymais,<text:s/></text:span>Vilniaus rajono savivaldybės tarybos sprendimais, Vilniaus rajono savivaldybės mero potvarkiais, Vilniaus rajono savivaldybės administracijos direktoriaus ir Švietimo skyriaus įsakymais,<text:s/><text:span text:style-name="T217">kitais teisės aktais ir šiais Nuostatais.<text:s/></text:span></text:p>
      <text:p text:style-name="P218"/>
      <text:p text:style-name="P219"><text:span text:style-name="T220">II</text:span><text:span text:style-name="T221"><text:s/>SKYRIUS</text:span></text:p>
      <text:p text:style-name="P222"><text:span text:style-name="T223">GIMNAZIJOS VEIKLOS SRITYS IR RŪŠYS, TIKSLAS, UŽDAVINIAI, FUNKCIJOS, MOKYMOSI PASIEKIMUS ĮTEISINANČIŲ DOKUMENTŲ IŠDAVIMAS</text:span></text:p>
      <text:p text:style-name="P224"/>
      <text:p text:style-name="P225"><text:span text:style-name="T226">16</text:span><text:span text:style-name="T227">. Gimnazijos veiklos sritis – švi</text:span><text:span text:style-name="T228">etimas, kodas 85.</text:span></text:p>
      <text:p text:style-name="P229"><text:span text:style-name="T230">17</text:span><text:span text:style-name="T231">. Gimnazijos pagrindinė švietimo veiklos rūšis: vidurinis ugdymas, kodas 85.31.20.</text:span></text:p>
      <text:p text:style-name="P232"><text:span text:style-name="T233">18</text:span><text:span text:style-name="T234">. Kitos Gimnazijos švietimo veiklos rūšys:<text:s/></text:span></text:p>
      <text:p text:style-name="P235"><text:span text:style-name="T236">18.1</text:span><text:span text:style-name="T237">. ikimokyklinio amžiaus vaikų ugdymas, kodas 85.10.10;</text:span></text:p>
      <text:p text:style-name="P238"><text:span text:style-name="T239">18.2</text:span><text:span text:style-name="T240">. priešmokyklinio amžiaus vaik</text:span><text:span text:style-name="T241">ų ugdymas, kodas 85.10.20;</text:span></text:p>
      <text:p text:style-name="P242"><text:span text:style-name="T243">18.3</text:span><text:span text:style-name="T244">. pradinis ugdymas, kodas 85.20;</text:span></text:p>
      <text:p text:style-name="P245"><text:span text:style-name="T246">18.4</text:span><text:span text:style-name="T247">. pagrindinis ugdymas, kodas 85.31.10;</text:span></text:p>
      <text:p text:style-name="P248"><text:span text:style-name="T249">18.5</text:span><text:span text:style-name="T250">. sportinis ir rekreacinis švietimas, kodas 85.51;</text:span></text:p>
      <text:p text:style-name="P251"><text:span text:style-name="T252">18.6</text:span><text:span text:style-name="T253">. kultūrinis švietimas, kodas 85.52;</text:span></text:p>
      <text:p text:style-name="P254"><text:span text:style-name="T255">18.7</text:span><text:span text:style-name="T256">. kitas, niekur nepriskirtas,</text:span><text:span text:style-name="T257"><text:s/>švietimas, kodas 85.59;</text:span></text:p>
      <text:p text:style-name="P258"><text:span text:style-name="T259">18.8</text:span><text:span text:style-name="T260">. švietimui būdingų paslaugų veikla, kodas 85.60.</text:span></text:p>
      <text:p text:style-name="P261"><text:span text:style-name="T262">19</text:span><text:span text:style-name="T263">. Kitos Gimnazijos ne švietimo veiklos rūšys:</text:span></text:p>
      <text:p text:style-name="P264"><text:span text:style-name="T265">19.1</text:span><text:span text:style-name="T266">. nuosavo arba nuomojamo nekilnojamojo turto nuoma ir eksploatavimas, kodas 68.20;</text:span></text:p>
      <text:p text:style-name="P267"><text:span text:style-name="T268">19.2</text:span><text:span text:style-name="T269">. vaikų poilsio stovyk</text:span><text:span text:style-name="T270">lų veikla, kodas 55.20.20;</text:span></text:p>
      <text:p text:style-name="P271"><text:span text:style-name="T272">19.3</text:span><text:span text:style-name="T273">. kitų maitinimo paslaugų teikimas, kodas 56.29;</text:span></text:p>
      <text:p text:style-name="P274"><text:span text:style-name="T275">19.4</text:span><text:span text:style-name="T276">. kita informacinių technologijų ir kompiuterių paslaugų veikla, kodas 62.09;</text:span></text:p>
      <text:p text:style-name="P277"><text:span text:style-name="T278">19.5</text:span><text:span text:style-name="T279">. ekskursijų organizatorių veikla, kodas 79.12;</text:span></text:p>
      <text:p text:style-name="P280"><text:span text:style-name="T281">19.6</text:span><text:span text:style-name="T282">. kita žmonių sveikato</text:span><text:span text:style-name="T283">s priežiūros veikla, kodas 86.90;</text:span></text:p>
      <text:p text:style-name="P284"><text:span text:style-name="T285">19.7</text:span><text:span text:style-name="T286">. kita, niekur kitur nepriskirta, nesusijusi su apgyvendinimu socialinio darbo veikla, kodas 88.99;</text:span></text:p>
      <text:p text:style-name="P287"><text:span text:style-name="T288">19.8</text:span><text:span text:style-name="T289">. bibliotekų ir archyvų veikla, kodas 91.01;</text:span></text:p>
      <text:p text:style-name="P290"><text:span text:style-name="T291">19.9</text:span><text:span text:style-name="T292">. kita pramogų ir poilsio organizavimo veikla, kodas<text:s/></text:span><text:span text:style-name="T293">93.29.</text:span></text:p>
      <text:p text:style-name="P294"><text:span text:style-name="T295">20</text:span><text:span text:style-name="T296">. Gimnazijos</text:span><text:s/>tikslai:<text:s/></text:p>
      <text:p text:style-name="P297">20.1. teikti kokybišką išsilavinimą, atitinkantį Lietuvos Respublikos Švietimo, mokslo ir sporto ministro patvirtintas Bendrąsias programas;</text:p>
      <text:p text:style-name="P298"><text:span text:style-name="T299">20.2</text:span><text:span text:style-name="T300">. ugdyti pilietiškumą, patriotizmą, puoselėti tautinės kultūros<text:s/></text:span><text:span text:style-name="T301">tradicijas bei pagarbą gimtajai kalbai, formuoti demokratinio gyvenimo, sveikos gyvensenos įgūdžius, skatinti toleranciją įvairių pažiūrų, socialinių sluoksnių, tikėjimų bei kultūrų žmonėms;</text:span></text:p>
      <text:p text:style-name="P302"><text:span text:style-name="T303">20.3</text:span><text:span text:style-name="T304">. sudaryti sąlygas bendruomenės nariams maksimaliai atskl</text:span><text:span text:style-name="T305">eisti individualias kūrybines galias ir gebėjimus, tenkinant jų įgimtas savęs įprasminimo, laisvės, meilės, pagarbos, kūrybos, tvarkos ir darnos poreikius, įgyti demokratijos ir pilietinės kultūros tradicijų pagrindus.</text:span></text:p>
      <text:p text:style-name="P306"><text:span text:style-name="T307">21</text:span><text:span text:style-name="T308">.<text:s/></text:span><text:span text:style-name="T309">Gimnazijos</text:span><text:span text:style-name="T310"><text:s/>uždaviniai:</text:span></text:p>
      <text:p text:style-name="P311"><text:span text:style-name="T312">21.1</text:span><text:span text:style-name="T313">. formuoti ir įgyvendinti mokinių ugdymo turinį pagal Lietuvos Respublikos Švietimo, mokslo ir sporto ministro patvirtintas Bendrąsias programas, Bendruosius arba nustatyta tvarka suderintus individualius ugdymo planus, paisyti mokinių poreikių įvairoves</text:span><text:span text:style-name="T314"><text:s/>ir priklausomai nuo jos derinti ugdymo turinį, siūlyti ir taikyti skirtingus mokymo būdus, formas bei koreguoti mokymo programas ir planus;</text:span></text:p>
      <text:p text:style-name="P315"><text:span text:style-name="T316">21.2</text:span><text:span text:style-name="T317">. sudaryti mokiniams sveikas ir saugias, atitinkančias higienos normas, ugdymo ir ugdymosi sąlygas bei užti</text:span><text:span text:style-name="T318">krinti savitarpio pagarba bei tolerancija grįstą bendravimą;</text:span></text:p>
      <text:p text:style-name="P319"><text:span text:style-name="T320">21.3</text:span><text:span text:style-name="T321">. sudaryti sąlygas visiems bendruomenės nariams ugdyti individualius mokslinius, kūrybinius ir meninius gebėjimus.</text:span></text:p>
      <text:p text:style-name="P322"><text:span text:style-name="T323">22</text:span><text:span text:style-name="T324">.<text:s/></text:span><text:span text:style-name="T325">Gimnazijos</text:span><text:span text:style-name="T326"><text:s/>funkcijos:</text:span></text:p>
      <text:p text:style-name="P327"><text:span text:style-name="T328">22.1</text:span><text:span text:style-name="T329">. bendradarbiaudama su tėvais<text:s/></text:span><text:span text:style-name="T330">Gimnazija ugdo savarankišką, sąmoningą, atsakingai savo gyvenimą kurti gebantį žmogų;</text:span></text:p>
      <text:p text:style-name="P331"><text:span text:style-name="T332">22.2</text:span><text:span text:style-name="T333">. ugdo tvirtus dorovinius pagrindus, savarankišką pasaulėžiūrą turinčius, visapusiškai išsilavinusius, kultūringus, bendrauti ir bendradarbiauti gebančius, piliet</text:span><text:span text:style-name="T334">iškai sąmoningus, atsakingus už savo poelgius, tvirto charakterio, gyvenimui pasirengusius kūrybingus, darbščius jaunuolius, jaunuoles ir suaugusius piliečius;</text:span></text:p>
      <text:p text:style-name="P335"><text:span text:style-name="T336">22.3</text:span><text:span text:style-name="T337">. sudaro mokiniams sąlygas įgyti lietuvių kalbos, šiuolaikinės visuomenės, gamtos bei ti</text:span><text:span text:style-name="T338">ksliųjų mokslų žinių pagrindus, pradinius techninius ir technologinius, praktinės veiklos įgūdžius, Europos religinę ir filosofinę patirtį, perprasti pagrindines ideologijos ir ekonomines teorijas, įgyti estetinę nuovoką ir Europos žmogui reikalingus kalbi</text:span><text:span text:style-name="T339">nės komunikacijos gebėjimus, istoriškai pagrįstą Vakarų kultūros supratimą. Šioms sąlygoms užtikrinti gimnazija:</text:span></text:p>
      <text:p text:style-name="P340"><text:span text:style-name="T341">22.3.1</text:span><text:span text:style-name="T342">. konkretina ir individualizuoja ugdymo turinį;</text:span></text:p>
      <text:p text:style-name="P343"><text:span text:style-name="T344">22.3.2</text:span><text:span text:style-name="T345">. rengia ir įgyvendina ugdymo programas papildančius bei mokinių poreikius te</text:span><text:span text:style-name="T346">nkinančius šių programų modulius;</text:span></text:p>
      <text:p text:style-name="P347"><text:span text:style-name="T348">22.3.3</text:span><text:span text:style-name="T349">. rengia ir įgyvendina neformaliojo vaikų švietimo programas;</text:span></text:p>
      <text:p text:style-name="P350"><text:span text:style-name="T351">22.4</text:span><text:span text:style-name="T352">. siekia socialinio mokinių solidarumo, moko teikti socialinę paramą artimiesiems, skatina solidarumą su žmonėmis, turinčiais skirtingus geb</text:span><text:span text:style-name="T353">ėjimus, kitokias socialines galimybes, nei dauguma, ugdo pagarbą žmogui, sudaro palankias sąlygas veikti mokinių organizacijoms;</text:span></text:p>
      <text:p text:style-name="P354"><text:span text:style-name="T355">22.5</text:span><text:span text:style-name="T356">. teikia bendrąjį pradinį, pagrindinį ir vidurinį išsilavinimą;</text:span></text:p>
      <text:p text:style-name="P357"><text:span text:style-name="T358">22.6</text:span><text:span text:style-name="T359">. organizuoja mokinių neformalųjį švietimą, int</text:span><text:span text:style-name="T360">egruodama su bendruoju lavinimu;</text:span></text:p>
      <text:p text:style-name="P361"><text:span text:style-name="T362">22.7</text:span><text:span text:style-name="T363">. gali organizuoti pailgintos darbo dienos grupės darbą;<text:s/></text:span></text:p>
      <text:p text:style-name="P364"><text:span text:style-name="T365">22.8</text:span><text:s/><text:span text:style-name="T366">organizuoja tėvų (globėjų, rūpintojų) pageidavimu jų mokamas papildomas paslaugas (klubus, būrelius, stovyklas, ekskursijas ir kita) teisės aktų<text:s/></text:span><text:span text:style-name="T367">nustatyta tvarka;</text:span></text:p>
      <text:p text:style-name="P368"><text:span text:style-name="T369">22.9</text:span><text:span text:style-name="T370">. vykdo mokinių sveikatos priežiūrą;</text:span></text:p>
      <text:p text:style-name="P371"><text:span text:style-name="T372">22.10</text:span><text:span text:style-name="T373">. vykdo profesinį orientavimą;</text:span></text:p>
      <text:p text:style-name="P374"><text:span text:style-name="T375">22.11</text:span><text:span text:style-name="T376">. vykdo vaikų minimalios priežiūros priemones;</text:span></text:p>
      <text:p text:style-name="P377"><text:span text:style-name="T378">22.12</text:span><text:span text:style-name="T379">. teikia informacinę, psichologinę, socialinę, pedagoginę, specialiąją pedagoginę pagalb</text:span><text:span text:style-name="T380">ą specialiųjų ugdymosi poreikių turintiems vaikams, vertina mokinių specialiuosius ugdymo(-si) poreikius, skiria specialųjį ugdymą, teisės aktų nustatyta tvarka organizuoja integruotą specialiųjų poreikių vaikų ugdymą bendrosiose klasėse;</text:span></text:p>
      <text:p text:style-name="P381"><text:span text:style-name="T382">22.13</text:span><text:span text:style-name="T383">. įgyven</text:span><text:span text:style-name="T384">dina smurto ir patyčių prevenciją ir intervenciją;</text:span></text:p>
      <text:p text:style-name="P385"><text:span text:style-name="T386">22.14</text:span><text:span text:style-name="T387">. užtikrina krizių valdymą gimnazijoje.</text:span></text:p>
      <text:p text:style-name="P388"><text:span text:style-name="T389">22.15</text:span><text:span text:style-name="T390">. sudaro sąlygas darbuotojams kelti kvalifikaciją;</text:span></text:p>
      <text:p text:style-name="P391"><text:span text:style-name="T392">22.16</text:span><text:span text:style-name="T393">. vykdo savo veiklos kokybės įsivertinimą, vadovaudamasi mokyklų, įgyvendinančių bendro</text:span><text:span text:style-name="T394">jo ugdymo programas, veiklos kokybės įsivertinimo metodika;</text:span></text:p>
      <text:p text:style-name="P395"><text:span text:style-name="T396">22.17</text:span><text:span text:style-name="T397">. vykdo pagrindinio ugdymo pasiekimų patikrinimą;</text:span></text:p>
      <text:p text:style-name="P398"><text:span text:style-name="T399">22.18</text:span><text:span text:style-name="T400">. vykdo baigiamuosius brandos egzaminus Švietimo, mokslo ir sporto ministro nustatyta tvarka;</text:span></text:p>
      <text:p text:style-name="P401"><text:span text:style-name="T402">22.19</text:span><text:span text:style-name="T403">. sudaro sąlygas gabių<text:s/></text:span><text:span text:style-name="T404">bei mokymosi sunkumų turinčių mokinių ugdymuisi;</text:span></text:p>
      <text:p text:style-name="P405"><text:span text:style-name="T406">22.20</text:span><text:span text:style-name="T407">. siekia, kad visi mokiniai iki 16 metų lankytų gimnaziją;</text:span></text:p>
      <text:p text:style-name="P408"><text:span text:style-name="T409">22.21</text:span><text:span text:style-name="T410">. ugdymo procesą organizuoja nuo kiekvienų metų rugsėjo mėnesio pirmos darbo dienos;</text:span></text:p>
      <text:p text:style-name="P411"><text:span text:style-name="T412">22.22</text:span><text:span text:style-name="T413">. sudaro palankias veiklos sąlygas m</text:span><text:span text:style-name="T414">okinių savivaldos organizacijų kūrimuisi bei veiklos plėtotei;</text:span></text:p>
      <text:p text:style-name="P415"><text:span text:style-name="T416">22.23</text:span><text:span text:style-name="T417">. užtikrina savivaldos institucijoms galimybę dalyvauti gimnazijos veiklos planavime, valdyme, priežiūroje;</text:span></text:p>
      <text:p text:style-name="P418"><text:span text:style-name="T419">22.24</text:span><text:span text:style-name="T420">. užtikrina sveiką, saugią mokymosi ir darbo aplinką, numato priemo</text:span><text:span text:style-name="T421">nes nusikalstamumo, narkotikų bei psichotropinių medžiagų vartojimo ir smurto prieš vaikus prevencijai;</text:span></text:p>
      <text:p text:style-name="P422"><text:span text:style-name="T423">22.25</text:span><text:span text:style-name="T424">. kuria ugdymo turiniui įgyvendinti reikiamą materialinę bazę ir edukacinę aplinką, Gimnaziją kaip vietos bendruomenės, regiono kultūros židinį</text:span><text:span text:style-name="T425">;</text:span></text:p>
      <text:p text:style-name="P426"><text:span text:style-name="T427">22.26</text:span><text:span text:style-name="T428">. gali nuomoti patalpas Vilniaus rajono savivaldybės tarybos nustatyta tvarka;</text:span></text:p>
      <text:p text:style-name="P429"><text:span text:style-name="T430">22.27</text:span><text:span text:style-name="T431">. organizuoja mokinių maitinimą ir pavėžėjimą į Gimnaziją ir iš jos į namus (viešuoju transportu ir mokykliniu autobusu);</text:span></text:p>
      <text:p text:style-name="P432"><text:span text:style-name="T433">22.28</text:span><text:span text:style-name="T434">. viešai skelbia<text:s/></text:span><text:span text:style-name="T435">informaciją apie Gimnazijos veiklą savo internetinėje svetainėje;</text:span></text:p>
      <text:p text:style-name="P436"><text:span text:style-name="T437">22.29</text:span><text:span text:style-name="T438">. bendradarbiauja su švietimo, sveikatos priežiūros, mokslo, kultūros, sporto, teisėsaugos, vaiko teisių apsaugą užtikrinančiomis institucijomis, jos veiklai įtaką darančiais juridi</text:span><text:span text:style-name="T439">niais ir fiziniais asmenimis.</text:span></text:p>
      <text:p text:style-name="P440">23. Gimnazija vykdo kitas Lietuvos Respublikos teisės aktuose ir šiuose Nuostatuose nustatytas funkcijas.</text:p>
      <text:p text:style-name="P441">24. Gimnazijos mokymosi pasiekimus įteisinantys dokumentai išduodami vadovaujantis Lietuvos Respublikos Švietimo ir mokslo ministro nustatyta tvarka:</text:p>
      <text:p text:style-name="P442"><text:span text:style-name="T443">24.1</text:span><text:span text:style-name="T444">. išsilavinimo pažymėjimų blankų užsakymą, apsirūpinimą jais, saugojimą ir atsiskaitymą už panaudotus blankus vykdo Gimnazijos direktorius, pažymėjimų išrašymą organizuoja Gimnazijos direktorius arba jo įgaliot</text:span><text:span text:style-name="T445">as direktoriaus pavaduotojas;</text:span></text:p>
      <text:p text:style-name="P446"><text:span text:style-name="T447">24.2</text:span><text:span text:style-name="T448">. už išsilavinimo pažymėjimų apskaitą ir jos tvarkymą atsako Gimnazijos direktorius arba jo įgaliotas asmuo.</text:span></text:p>
      <text:p text:style-name="P449"/>
      <text:p text:style-name="P450"><text:span text:style-name="T451">III</text:span><text:span text:style-name="T452"><text:s/>SKYRIUS</text:span></text:p>
      <text:p text:style-name="P453"><text:span text:style-name="T454">GIMNAZIJOS TEISĖS IR PAREIGOS</text:span></text:p>
      <text:p text:style-name="P455"/>
      <text:p text:style-name="P456"><text:span text:style-name="T457">25</text:span><text:span text:style-name="T458">. Gimnazija, įgyvendindama savo tikslus, uždavinius</text:span><text:span text:style-name="T459"><text:s/>ir funkcijas, turi teisę:</text:span></text:p>
      <text:p text:style-name="P460"><text:span text:style-name="T461">25.1</text:span><text:span text:style-name="T462">. sudaryti bendradarbiavimo sutartis su socialiniais partneriais;</text:span></text:p>
      <text:p text:style-name="P463"><text:span text:style-name="T464">25.2</text:span><text:span text:style-name="T465">. stoti ir jungtis į asociacijas, dalyvauti jų veikloje;</text:span></text:p>
      <text:p text:style-name="P466"><text:span text:style-name="T467">25.3</text:span><text:span text:style-name="T468">. parinkti mokymo metodus ir mokymosi veiklos būdus;</text:span></text:p>
      <text:p text:style-name="P469"><text:span text:style-name="T470">25.4</text:span><text:span text:style-name="T471">. kurti naujus mokymo i</text:span><text:span text:style-name="T472">r mokymosi modelius;<text:s/></text:span></text:p>
      <text:p text:style-name="P473"><text:span text:style-name="T474">25.5</text:span><text:span text:style-name="T475">. dalyvauti šalies ir tarptautiniuose švietimo projektuose;</text:span></text:p>
      <text:p text:style-name="P476"><text:span text:style-name="T477">25.6</text:span><text:span text:style-name="T478">. teikti investicinių projektų paraiškas Europos Sąjungos finansinei paramai gauti;</text:span></text:p>
      <text:p text:style-name="P479"><text:span text:style-name="T480">25.7</text:span><text:span text:style-name="T481">. gauti paramą teisės aktų nustatyta tvarka;</text:span></text:p>
      <text:p text:style-name="P482"><text:span text:style-name="T483">25.8</text:span><text:span text:style-name="T484">. naudotis<text:s/></text:span><text:span text:style-name="T485">kitomis teisės aktų nustatytomis teisėmis.</text:span></text:p>
      <text:p text:style-name="P486"><text:span text:style-name="T487">26</text:span><text:span text:style-name="T488">. Gimnazija turi teisę bendradarbiauti su analogiškomis užsienio šalių institucijomis, sudaryti sutartis dėl pasikeitimo mokytojais, bendrų renginių organizavimo, dalyvauti tarptautinėse programose bei pro</text:span><text:span text:style-name="T489">jektuose.</text:span></text:p>
      <text:p text:style-name="P490"><text:span text:style-name="T491">27</text:span><text:span text:style-name="T492">. Gimnazijos pareigos:</text:span></text:p>
      <text:p text:style-name="P493"><text:span text:style-name="T494">27.1</text:span><text:span text:style-name="T495">. užtikrinti geros kokybės švietimą;</text:span></text:p>
      <text:p text:style-name="P496"><text:span text:style-name="T497">27.2</text:span><text:span text:style-name="T498">. vykdyti švietimo programas;</text:span></text:p>
      <text:p text:style-name="P499"><text:span text:style-name="T500">27.3</text:span><text:span text:style-name="T501">. suprantamai ir aiškiai, taisyklinga lietuvių kalba perteikti ugdymo turinį, kai teisės aktais nustatyta, kad atitinkamas ugdym</text:span><text:span text:style-name="T502">o turinys perteikiamas lietuvių kalba;</text:span></text:p>
      <text:p text:style-name="P503"><text:span text:style-name="T504">27.4</text:span><text:span text:style-name="T505">. sudaryti mokymo sutartis ir vykdyti sutartus įsipareigojimus;</text:span></text:p>
      <text:p text:style-name="P506"><text:span text:style-name="T507">27.5</text:span><text:span text:style-name="T508">. užtikrinti sveiką, saugią, užkertančią kelią smurto, prievartos apraiškoms ir žalingiems įpročiams aplinką;</text:span></text:p>
      <text:p text:style-name="P509"><text:span text:style-name="T510">27.6</text:span><text:span text:style-name="T511">. rūpintis mokytojų</text:span><text:span text:style-name="T512"><text:s/>ir kitų ugdymo proceso dalyvių kvalifikacijos kėlimu;</text:span></text:p>
      <text:p text:style-name="P513"><text:span text:style-name="T514">27.7</text:span><text:span text:style-name="T515">. užtikrinti atvirumą vietos bendruomenei;</text:span></text:p>
      <text:p text:style-name="P516"><text:span text:style-name="T517">27.8</text:span><text:span text:style-name="T518">.  vykdyti kitas pareigas, nustatytas Lietuvos Respublikos švietimo įstatyme ir kituose teisės aktuose.</text:span></text:p>
      <text:p text:style-name="P519"/>
      <text:p text:style-name="P520"><text:span text:style-name="T521">IV</text:span><text:span text:style-name="T522"><text:s/>SKYRIUS</text:span></text:p>
      <text:p text:style-name="P523"><text:span text:style-name="T524">GIMNAZIJOS VEIKLOS</text:span><text:span text:style-name="T525"><text:s/>ORGANIZAVIMAS IR VALDYMAS</text:span></text:p>
      <text:p text:style-name="P526"/>
      <text:p text:style-name="P527"><text:span text:style-name="T528">28</text:span><text:span text:style-name="T529">. Gimnazija savo veiklą organizuoja vadovaudamasi šiais dokumentais:</text:span></text:p>
      <text:p text:style-name="P530"><text:span text:style-name="T531">28.1</text:span><text:span text:style-name="T532">. Gimnazijos strateginiu planu, kuris sudaromas trejiems metams, vadovaujantis veiklos įsivertinimo rezultatais, kuriam pritarusi gimnazijos taryba</text:span><text:span text:style-name="T533">, Vilniaus rajono savivaldybės vykdomoji institucija ar jos įgaliotas asmuo, kuris patvirtintas gimnazijos direktoriaus;</text:span></text:p>
      <text:p text:style-name="P534"><text:span text:style-name="T535">28.2</text:span><text:span text:style-name="T536">. Gimnazijos metiniu veiklos planu, kuriam pritaria Gimnazijos taryba ir ją tvirtina gimnazijos direktorius;</text:span></text:p>
      <text:p text:style-name="P537"><text:span text:style-name="T538">28.3</text:span><text:span text:style-name="T539">. Gimnazij</text:span><text:span text:style-name="T540">os ugdymo planu, kurį tvirtina Gimnazijos direktorius, pritarus Gimnazijos tarybai ir suderinus su Vilniaus rajono savivaldybės vykdomąja institucija ar jos įgaliotu asmeniu.</text:span></text:p>
      <text:p text:style-name="P541"><text:span text:style-name="T542">29</text:span><text:span text:style-name="T543">. Gimnazijai vadovauja direktorius, penkeriems metams skiriamas į<text:s/></text:span><text:span text:style-name="T544">pareigas viešo konkurso būdu ir atleidžiamas iš jų Vilniaus rajono savivaldybės mero Lietuvos Respublikos teisės aktų nustatyta tvarka.</text:span></text:p>
      <text:p text:style-name="P545"><text:span text:style-name="T546">30</text:span><text:span text:style-name="T547">.<text:s/></text:span><text:span text:style-name="T548">Asmuo, siekiantis eiti švietimo įstaigos vadovo pareigas, privalo atitikti Švietimo, mokslo ir sporto</text:span><text:span text:style-name="T549"><text:s/></text:span><text:span text:style-name="T550">ministro n</text:span><text:span text:style-name="T551">ustatytus kvalifikacinius reikalavimus.</text:span></text:p>
      <text:p text:style-name="P552"><text:span text:style-name="T553">31</text:span><text:span text:style-name="T554">. Šiuose nuostatuose neaptarti klausimai, susiję su Gimnazijos direktoriaus skyrimu ir atleidimu, sprendžiami teisės aktų nustatyta tvarka.</text:span></text:p>
      <text:p text:style-name="P555"><text:span text:style-name="T556">32</text:span><text:span text:style-name="T557">. Gimnazijos direktorius tiesiogiai pavaldus ir atskaitingas Vil</text:span><text:span text:style-name="T558">niaus rajono savivaldybės merui ir tarybai. Gimnazijos direktorius atsako:</text:span></text:p>
      <text:p text:style-name="P559"><text:span text:style-name="T560">32.1</text:span><text:span text:style-name="T561">. už visą Gimnazijos veiklą ir Gimnazijos veiklos rezultatus;</text:span></text:p>
      <text:p text:style-name="P562"><text:span text:style-name="T563">32.2</text:span><text:span text:style-name="T564">. už demokratinį Gimnazijos valdymą, bendradarbiavimu pagrįstų santykių užtikrinimą, mokytojo etikos norm</text:span><text:span text:style-name="T565">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566"><text:span text:style-name="T567">32.3</text:span><text:span text:style-name="T568">. už Lietuvos Respublikos įstatymų, Vyriausybės nutarimų, Švietimo, mokslo ir sporto ministro įsakymų, kitų norminių teisės aktų, Vilniaus rajono savivaldybės tarybos sprendimų, Vilniaus rajono savivaldybės mero potvarkių, Savivaldybės administracijos dire</text:span><text:span text:style-name="T569">ktoriaus, Švietimo skyriaus vedėjo įsakymų, nurodymų ir pavedimų vykdymą;</text:span></text:p>
      <text:p text:style-name="P570"><text:span text:style-name="T571">32.4</text:span><text:span text:style-name="T572">. už darbo saugą, priešgaisrinę saugą, turto ir aplinkos apsaugą, vidaus tvarkos reikalavimų vykdymą;</text:span></text:p>
      <text:p text:style-name="P573"><text:span text:style-name="T574">32.5</text:span><text:span text:style-name="T575">. už teikiamų duomenų teisingumą;</text:span></text:p>
      <text:p text:style-name="P576"><text:span text:style-name="T577">32.6</text:span><text:span text:style-name="T578">. už sąlygų sudarymą a</text:span><text:span text:style-name="T579">tlikti Gimnazijos veiklos priežiūrą pagal Švietimo, mokslo ir sporto ministro patvirtintus Mokyklų veiklos priežiūros nuostatus;</text:span></text:p>
      <text:p text:style-name="P580"><text:span text:style-name="T581">32.7</text:span><text:span text:style-name="T582">. už mokinių apskaitą, mokinių registro tvarkymą, mokiniams išduodamų pažymėjimų tvarkymą.<text:s/></text:span></text:p>
      <text:p text:style-name="P583"><text:span text:style-name="T584">33</text:span><text:span text:style-name="T585">. Direktoriaus<text:s/></text:span><text:span text:style-name="T586">funkcijos:</text:span></text:p>
      <text:p text:style-name="P587"><text:span text:style-name="T588">33.1</text:span><text:span text:style-name="T589">. aiškina Gimnazijos bendruomenės nariams valstybinę ir regioninę švietimo politiką, formuojant visuomenės poreikius, atliepiančius Gimnazijos veiklos tikslus, inicijuoja ilgalaikių ir trumpalaikių Gimnazijos veiklos planų rengimą, organiz</text:span><text:span text:style-name="T590">uoja jų vykdymą;</text:span></text:p>
      <text:p text:style-name="P591"><text:span text:style-name="T592">33.2</text:span><text:span text:style-name="T593">. telkia Gimnazijos bendruomenę, įgyvendinant valstybinę ir savivaldybės švietimo politiką;</text:span></text:p>
      <text:p text:style-name="P594"><text:span text:style-name="T595">33.3</text:span><text:span text:style-name="T596">. puoselėja demokratinius Gimnazijos bendruomenės santykius;</text:span></text:p>
      <text:p text:style-name="P597"><text:span text:style-name="T598">33.4</text:span><text:span text:style-name="T599">. inicijuoja Gimnazijos savivaldos institucijų kūrimąsi, sudar</text:span><text:span text:style-name="T600">o sąlygas Gimnazijos bendruomenės nariams dalyvauti švietimo valdyme, burtis į įvairių grupių interesų asociacijas, organizacijas, sąjungas;</text:span></text:p>
      <text:p text:style-name="P601"><text:span text:style-name="T602">33.5</text:span><text:span text:style-name="T603">. tvirtina Gimnazijos struktūrą ir pareigybių sąrašą, neviršijant nustatyto didžiausio leistino pareigybių<text:s/></text:span><text:span text:style-name="T604">skaičiaus;</text:span></text:p>
      <text:p text:style-name="P605"><text:span text:style-name="T606">33.6</text:span><text:span text:style-name="T607">. paskirsto vadybines funkcijas pavaduotojams, sudaro galimybes jiems savarankiškai dirbti, įpareigoja periodiškai atsiskaityti už nuveiktą darbą;</text:span></text:p>
      <text:p text:style-name="P608"><text:span text:style-name="T609">33.7</text:span><text:span text:style-name="T610">.<text:s/></text:span><text:span text:style-name="T611">nustato direktoriaus pavaduotojų ugdymui veiklos sritis, siektinus rezultatus,<text:s/></text:span><text:span text:style-name="T612">jų vertinimo rodiklius ir riziką, kuriai esant užduotys gali būti neįvykdytos.</text:span></text:p>
      <text:p text:style-name="P613"><text:span text:style-name="T614">33.8</text:span><text:span text:style-name="T615">. tvirtina mokytojų ir darbuotojų pareigybių aprašymus, Lietuvos Respublikos darbo kodekso ir kitų teisės aktų nustatyta tvarka priima į darbą ir atleidžia iš jo Gimnazi</text:span><text:span text:style-name="T616">jos darbuotojus, skatina juos, sprendžia darbo pareigų pažeidimo klausimus;</text:span></text:p>
      <text:p text:style-name="P617"><text:span text:style-name="T618">33.9</text:span><text:span text:style-name="T619">. priima mokinius Steigėjo nustatyta tvarka, sudaro mokymo sutartis teisės aktų nustatyta tvarka;</text:span></text:p>
      <text:p text:style-name="P620"><text:span text:style-name="T621">33.10</text:span><text:span text:style-name="T622">. vadovaudamasis įstatymais ir kitais teisės aktais, Gimnazijos d</text:span><text:span text:style-name="T623">arbo tvarkos taisyklėse nustato bendruomenės teises, pareigas ir atsakomybę;</text:span></text:p>
      <text:p text:style-name="P624"><text:span text:style-name="T625">33.11</text:span><text:span text:style-name="T626">. suderinęs su Gimnazijos taryba, tvirtina Gimnazijos darbo tvarkos taisykles;</text:span></text:p>
      <text:p text:style-name="P627"><text:span text:style-name="T628">33.12</text:span><text:span text:style-name="T629">. sudaro mokiniams ir darbuotojams saugias ir sveikatai nekenksmingas darbo sąlyga</text:span><text:span text:style-name="T630">s visais su mokymusi ir darbu susijusiais aspektais;</text:span><text:s/></text:p>
      <text:p text:style-name="P631"><text:span text:style-name="T632">33.13</text:span><text:span text:style-name="T633">. užtikrina neformaliojo vaikų švietimo programų vykdymą mokinių atostogų <text:s/>metu, tvirtina šių programų vykdymo tvarką;</text:span></text:p>
      <text:p text:style-name="P634"><text:span text:style-name="T635">33.14</text:span><text:span text:style-name="T636">. vadovauja Gimnazijos strateginio veiklos plano, metinio veiklos</text:span><text:span text:style-name="T637"><text:s/>plano rengimui, jų įgyvendinimui, organizuoja ir koordinuoja Gimnazijos veiklą pavestoms funkcijoms atlikti, uždaviniams įgyvendinti;</text:span></text:p>
      <text:p text:style-name="P638"><text:span text:style-name="T639">33.15</text:span><text:span text:style-name="T640">. analizuoja Gimnazijos veiklos rezultatus ir valdymo bei kitų išteklių būklę, inicijuoja ir prižiūri Gimnazijos</text:span><text:span text:style-name="T641"><text:s/>veiklos kokybės įsivertinimą;</text:span></text:p>
      <text:p text:style-name="P642"><text:span text:style-name="T643">33.16</text:span><text:span text:style-name="T644">. sudaro Vaiko gerovės komisiją, rūpinasi specialiosios pedagoginės, psichologinės pagalbos teikimu mokiniams, užtikrina specialiojo ugdymo programų Gimnazijoje įgyvendinimą, laiduoja valstybės švietimo politikos vyk</text:span><text:span text:style-name="T645">dymo kokybę taikant vadybos priemones: stebėseną, planavimą, įgaliojimą ir atsakomybės paskirstymą bei priežiūrą;</text:span></text:p>
      <text:p text:style-name="P646"><text:span text:style-name="T647">33.17</text:span><text:span text:style-name="T648">. analizuoja ir vertina Gimnazijos veiklą, materialinius ir intelektinius išteklius;</text:span></text:p>
      <text:p text:style-name="P649"><text:span text:style-name="T650">33.18</text:span><text:span text:style-name="T651">. leidžia įsakymus, kontroliuoja jų vyk</text:span><text:span text:style-name="T652">dymą;<text:s/></text:span></text:p>
      <text:p text:style-name="P653"><text:span text:style-name="T654">33.19</text:span><text:span text:style-name="T655">. sudaro teisės aktų nustatytas komisijas, darbo grupes, metodinę tarybą;</text:span></text:p>
      <text:p text:style-name="P656"><text:span text:style-name="T657">33.20</text:span><text:span text:style-name="T658">. sudaro Gimnazijos vardu sutartis Gimnazijos funkcijoms atlikti;</text:span></text:p>
      <text:p text:style-name="P659"><text:span text:style-name="T660">33.21</text:span><text:span text:style-name="T661">. organizuoja Gimnazijos dokumentų saugojimą ir valdymą teisės aktų nustatyta tvar</text:span><text:span text:style-name="T662">ka;</text:span></text:p>
      <text:p text:style-name="P663"><text:span text:style-name="T664">33.22</text:span><text:span text:style-name="T665">. teisės aktų nustatyta tvarka analizuoja, valdo, naudoja Gimnazijos turtą, lėšas ir jais disponuoja; rūpinasi intelektiniais, materialiniais, finansiniais, informaciniais ištekliais, užtikrina jų optimalų valdymą ir naudojimą;</text:span></text:p>
      <text:p text:style-name="P666"><text:span text:style-name="T667">33.23</text:span><text:span text:style-name="T668">. rūpinasi metodinės veiklos organizavimu, darbuotojų profesiniu tobulėjimu, sudaro jiems sąlygas kelti kvalifikaciją, mokytojams ir kitiems pedagoginiams darbuotojams galimybę atestuotis ir organizuoja jų atestaciją švietimo, mokslo ir sporto ministro nus</text:span><text:span text:style-name="T669">tatyta tvarka;<text:s/></text:span></text:p>
      <text:p text:style-name="P670"><text:span text:style-name="T671">33.24</text:span><text:span text:style-name="T672">. inicijuoja Gimnazijos savivaldos institucijų sudarymą ir skatina jų veiklą;<text:s/></text:span></text:p>
      <text:p text:style-name="P673"><text:span text:style-name="T674">33.25</text:span><text:span text:style-name="T675">. bendradarbiauja su mokinių tėvais (rūpintojais), pagalbą mokiniui, mokytojui ir mokyklai teikiančiomis įstaigomis, teritorinėmis policijos, s</text:span><text:span text:style-name="T676">ocialinių paslaugų, sveikatos įstaigomis, vaiko teisių apsaugą užtikrinančiomis institucijomis;</text:span></text:p>
      <text:p text:style-name="P677"><text:span text:style-name="T678">33.26</text:span><text:span text:style-name="T679">. atstovauja Gimnazijai kitose institucijose;</text:span></text:p>
      <text:p text:style-name="P680"><text:span text:style-name="T681">33.27</text:span><text:span text:style-name="T682">. dalį savo funkcijų teisės aktų nustatyta tvarka gali pavesti atlikti direktoriaus pavaduotojui</text:span><text:span text:style-name="T683"><text:s/>ugdymui;</text:span></text:p>
      <text:p text:style-name="P684"><text:span text:style-name="T685">33.28</text:span><text:span text:style-name="T686">. vykdo kitas teisės aktuose ir pareigybės aprašyme nustatytas funkcijas.</text:span></text:p>
      <text:p text:style-name="P687"/>
      <text:p text:style-name="P688"><text:span text:style-name="T689">V</text:span><text:span text:style-name="T690"><text:s/>SKYRIUS</text:span></text:p>
      <text:p text:style-name="P691"><text:span text:style-name="T692">GIMNAZIJOS SAVIVALDA</text:span></text:p>
      <text:p text:style-name="P693"/>
      <text:p text:style-name="P694"><text:span text:style-name="T695">34</text:span><text:span text:style-name="T696">. Savivaldos institucijų sistema grindžiama Lietuvos Respublikos švietimo įstatymu, Gimnazijos nuostatais ir kuriama</text:span><text:span text:style-name="T697"><text:s/>atsižvelgiant į Gimnazijos istorijoje susiklosčiusias tradicijas.</text:span></text:p>
      <text:p text:style-name="P698"><text:span text:style-name="T699">35</text:span><text:span text:style-name="T700">. Gimnazijos taryba (toliau – Taryba) – aukščiausia Gimnazijos savivaldos institucija, atstovaujanti mokiniams, mokytojams, tėvams (globėjams, rūpintojams) ir vietos bendruomenei svar</text:span><text:span text:style-name="T701">biausiems Gimnazijos veiklos tikslams numatyti ir uždaviniams spręsti.<text:s/></text:span></text:p>
      <text:p text:style-name="P702"><text:span text:style-name="T703">36</text:span><text:span text:style-name="T704">. Tarybos nuostatus tvirtina Gimnazijos direktorius.</text:span></text:p>
      <text:p text:style-name="P705"><text:span text:style-name="T706">37</text:span><text:span text:style-name="T707">. Taryba formuojama iš 15 narių, joje mokiniai, tėvai (globėjai), mokytojai ir vietos bendruomenė atstovauja lygiomis d</text:span><text:span text:style-name="T708">alimis. Tėvai į Gimnazijos tarybą renkami Gimnazijos tėvų susirinkimo metu, mokytojus – mokytojų tarybos posėdžio metu, mokinius – mokinių susirinkimo metu</text:span></text:p>
      <text:p text:style-name="P709"><text:span text:style-name="T710">38</text:span><text:span text:style-name="T711">. Taryba renkama penkeriems metams. Dėl objektyvių priežasčių sumažėjus Tarybos narių skaičiui</text:span><text:span text:style-name="T712">, Taryba papildoma iki visos sudėties.</text:span></text:p>
      <text:p text:style-name="P713"><text:span text:style-name="T714">39</text:span><text:span text:style-name="T715">. Į Tarybą gali būti renkami 9-12 klasių mokiniai.</text:span></text:p>
      <text:p text:style-name="P716"><text:span text:style-name="T717">40</text:span><text:span text:style-name="T718">. Nariai į Tarybą renkami remiantis demokratiniais rinkimų principais: visuotinumo, periodiškumo ir viešumo.</text:span></text:p>
      <text:p text:style-name="P719"><text:span text:style-name="T720">41</text:span><text:span text:style-name="T721">. Tarybos pirmininką, jo pavaduotoją, s</text:span><text:span text:style-name="T722">ekretorių renka Tarybos nariai. Gimnazijos direktorius ir mokinys negali būti tarybos pirmininku.<text:s/></text:span></text:p>
      <text:p text:style-name="P723"><text:span text:style-name="T724">42</text:span><text:span text:style-name="T725">. Tarybos posėdžiai</text:span><text:s/>vyksta ne rečiau kaip 2 kartus per mokslo metus. Teisę sušaukti neeilinį susirinkimą turi Gimnazijos direktorius ir Tarybos pirmininkas;</text:p>
      <text:p text:style-name="P726">43. Posėdžiui vadovauja Tarybos pirmininkas. Jei Tarybos pirmininkas nedalyvauja, susirinkimą veda jo pavaduotojas. Posėdis yra teisėtas, jei jame dalyvauja 2/3 visų Tarybos narių. Nutarimai priimami dalyvaujančiųjų balsų dauguma. Tarybos<text:s/>nutarimus, kurie prieštarauja Gimnazijos veiklą reglamentuojantiems dokumentams, Gimnazijos direktorius prašo svarstyti iš naujo;</text:p>
      <text:p text:style-name="P727">44. Gimnazijos Savininkas,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p>
      <text:p text:style-name="P728"><text:span text:style-name="T729">45</text:span><text:span text:style-name="T730">. Tarybos veikloje arba susirinkimuose patariamojo balso teise</text:span><text:span text:style-name="T731"><text:s/>gali dalyvauti vietos savivaldos atstovai ar rėmėjai, jei tam neprieštarauja 2/3 Tarybos narių.</text:span></text:p>
      <text:p text:style-name="P732"><text:span text:style-name="T733">46</text:span><text:span text:style-name="T734">. Tarybos funkcijos. Taryba:</text:span></text:p>
      <text:p text:style-name="P735">46.1. numato Gimnazijos veiklos perspektyvas, pagrindines veiklos kryptis;<text:s/></text:p>
      <text:p text:style-name="P736">46.2. suderin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p>
      <text:p text:style-name="P737">46.3. aptaria siūlymus dėl vadovėlių užsakymo;<text:s/></text:p>
      <text:p text:style-name="P738">46.4. teikia siūlymus Gimnazijos direktoriui priimant darbuotojus ir vertinant jų darbą bei rezultatus, vertina Gimnazijos vadovų veiklą, išsako nuomonę jiems atestuojantis;</text:p>
      <text:p text:style-name="P739">46.5. sprendžia mokinių šalinimo iš Gimnazijos klausimus;</text:p>
      <text:p text:style-name="P740">46.6. inicijuoja Gimnazijos bendruomenės ir visuomenės bendradarbiavimą, svarsto mokinių, <text:s text:c="2"/>neturinčių mokymosi motyvacijos, problemas;</text:p>
      <text:p text:style-name="P741">46.7. skiria atstovus į Mokytojų ir pagalbos mokiniui specialistų atestacijos komisiją ir stebėtoją(us) į viešo konkurso laisvai direktoriaus vietai užimti komisiją;</text:p>
      <text:p text:style-name="P742">46.8. inicijuoja šeimos ir Gimnazijos bendradarbiavimą;</text:p>
      <text:p text:style-name="P743">46.9. kontroliuoja Gimnazijos finansinę ir ūkinę veiklą;</text:p>
      <text:p text:style-name="P744">46.10. gali sustabdyti kitų Gimnazijos<text:s/>savivaldos institucijų sprendimų įgyvendinimą, kol jų teisėtumą ištirs kompetentingos institucijos.</text:p>
      <text:p text:style-name="P745">47. Gimnazijos tarybos nariai turi teisę gauti visą informaciją apie Gimnazijos veiklą.</text:p>
      <text:p text:style-name="P746"><text:span text:style-name="T747">48</text:span><text:span text:style-name="T748">. Gimnazijos taryba už savo veiklą atsiskaito ją rinkus</text:span><text:span text:style-name="T749">iems Gimnazijos bendruomenės nariams.</text:span></text:p>
      <text:p text:style-name="P750"><text:span text:style-name="T751">49</text:span><text:span text:style-name="T752">. Mokytojų taryba – nuolat veikianti Gimnazijos savivaldos institucija mokytojų profesiniams</text:span><text:span text:style-name="T753"><text:s/>bei bendriesiems ugdymo klausimas spręsti. Ją sudaro direktorius ir jo pavaduotojas(-ai) ugdymui, visi Gimnazijoje dirb</text:span><text:span text:style-name="T754">antys mokytojai, psichologas, socialinis, specialusis pedagogas, logopedas, bibliotekininkas, kiti tiesiogiai ugdymo procese dalyvaujantys asmenys. <text:s/>Mokytojų tarybos pirmininkas yra Gimnazijos direktorius, Mokytojų tarybos sekretorių renka Mokytojų tarybos</text:span><text:span text:style-name="T755"><text:s/>nariai atviru balsavimu.</text:span></text:p>
      <text:p text:style-name="P756"><text:span text:style-name="T757">50</text:span><text:span text:style-name="T758">. Mokytojų tarybos posėdžiai:</text:span></text:p>
      <text:p text:style-name="P759">50.1. šaukiami prasidedant ir baigiantis mokslo metams, taip pat ne rečiau kaip vieną kartą per pusmetį. Prireikus gali būti sušauktas neeilinis Mokytojų tarybos posėdis;</text:p>
      <text:p text:style-name="P760">50.2. yra<text:s/>teisėti, jei juose dalyvauja ne mažiau kaip 2/3 Tarybos narių. Nutarimai priimami dalyvaujančiųjų balsų dauguma;</text:p>
      <text:p text:style-name="P761">51. Į posėdį gali būti kviečiami kiti su posėdžio darbotvarkės klausimais susiję asmenys ir socialiniai partneriai bei vietos savivaldos<text:s/>atstovai.<text:s/></text:p>
      <text:p text:style-name="P762">52. Mokytojų tarybos funkcijos:</text:p>
      <text:p text:style-name="P763">52.1. svarsto praktinius švietimo reformos įgyvendinimo klausimus, mokinių ugdymo rezultatus, pedagoginės veiklos tobulinimo būdus;</text:p>
      <text:p text:style-name="P764">52.2. aptaria ugdymo planų, Bendrųjų ugdymo programų įgyvendinimą ir teikia pasiūlymus Gimnazijos tarybai dėl Gimnazijos veiklos plano;</text:p>
      <text:p text:style-name="P765">52.3. svarsto kartu su Gimnazijos socialiniais, specialiaisiais pedagogais, sveikatos priežiūros darbuotojais ir psichologais mokinių sveikatos, darbo saugos, mokymosi, poilsio ir mitybos<text:s/>klausimus bei priima nutarimus;</text:p>
      <text:p text:style-name="P766">52.4. priima nutarimus dėl tų ugdymo proceso organizavimo klausimų, kurie nurodyti Lietuvos Respublikos Švietimo, mokslo ir sporto ministro patvirtintuose Bendruosiuose ugdymo planuose;</text:p>
      <text:p text:style-name="P767">52.5. renka atstovus į Gimnazijos tarybą, renka narius į Mokytojų ir pagalbos mokiniui specialistų (išskyrus psichologus) atestacijos komisiją.</text:p>
      <text:p text:style-name="P768"><text:span text:style-name="T769">53</text:span><text:span text:style-name="T770">. Mokinių taryba:</text:span></text:p>
      <text:p text:style-name="P771"><text:span text:style-name="T772">53.1</text:span><text:span text:style-name="T773">. Mokinių taryba – aukščiausia mokinių savivaldos institucija;</text:span></text:p>
      <text:p text:style-name="P774"><text:span text:style-name="T775">53.2</text:span><text:span text:style-name="T776">. Mokinių tarybos nuostatus tvirtina G</text:span><text:span text:style-name="T777">imnazijos direktorius;</text:span></text:p>
      <text:p text:style-name="P778"><text:span text:style-name="T779">53.3</text:span><text:span text:style-name="T780">.</text:span><text:span text:style-name="T781"><text:s/></text:span><text:span text:style-name="T782">Mokinių tarybos funkcijos:</text:span></text:p>
      <text:p text:style-name="P783"><text:span text:style-name="T784">53.3.1</text:span><text:span text:style-name="T785">. rengia siūlymus ugdymo procesui tobulinti;</text:span></text:p>
      <text:p text:style-name="P786"><text:span text:style-name="T787">53.3.2</text:span><text:span text:style-name="T788">. svarsto ir, suderinusi su gimnazijos vadovybe, numato mokinių neformaliosios veiklos planus;<text:s/></text:span></text:p>
      <text:p text:style-name="P789"><text:span text:style-name="T790">53.3.3</text:span><text:span text:style-name="T791">. koordinuoja mokinių visuo</text:span><text:span text:style-name="T792">meninę veiklą, planuoja ir organizuoja mokinių neformaliojo švietimo veiklą bei laisvalaikį;</text:span></text:p>
      <text:p text:style-name="P793"><text:span text:style-name="T794">53.3.4</text:span><text:span text:style-name="T795">. rūpinasi drausmės ir tvarkos palaikymu Gimnazijoje;</text:span></text:p>
      <text:p text:style-name="P796"><text:span text:style-name="T797">53.3.5</text:span><text:span text:style-name="T798">. svarsto mokinių teisių gynimo klausimus, siūlo atstovus į Mokyklos tarybą;</text:span></text:p>
      <text:p text:style-name="P799"><text:span text:style-name="T800">53.3.6</text:span><text:span text:style-name="T801">.<text:s/></text:span><text:span text:style-name="T802">dalyvauja žalingų įpročių prevencijos veikloje;</text:span></text:p>
      <text:p text:style-name="P803"><text:span text:style-name="T804">53.3.7</text:span><text:span text:style-name="T805">. Mokinių taryba sudaroma iš 9 -12 klasių išrinktų atstovų;</text:span></text:p>
      <text:p text:style-name="P806"><text:span text:style-name="T807">53.3.8</text:span><text:span text:style-name="T808">. Mokinių taryba renkama kiekvienų mokslo metų pradžioje, bet ne vėliau spalio mėn. 15 d.<text:s/></text:span></text:p>
      <text:p text:style-name="P809"><text:span text:style-name="T810">53.4</text:span><text:span text:style-name="T811">. Mokinių tarybos pirminink</text:span><text:span text:style-name="T812">as:</text:span></text:p>
      <text:p text:style-name="P813"><text:span text:style-name="T814">53.4.1</text:span><text:span text:style-name="T815">. mokinių tarybos pirmininkas renkamas iš 9-12 kl. mokinių. Gimnazijos mokinių slaptu balsavimu;<text:s/></text:span></text:p>
      <text:p text:style-name="P816"><text:span text:style-name="T817">53.4.2</text:span><text:span text:style-name="T818">. vadovauja mokinių savivaldos institucijai, <text:s/>derina jos veiklą;</text:span></text:p>
      <text:p text:style-name="P819"><text:span text:style-name="T820">53.4.3</text:span><text:span text:style-name="T821">. su Mokinių taryba svarsto neformaliojo švietimo projektus i</text:span><text:span text:style-name="T822">r kitas naujas iniciatyvas bei, suderinęs su Gimnazijos administracija, inicijuoja jų įgyvendinimą;</text:span></text:p>
      <text:p text:style-name="P823"><text:span text:style-name="T824">54</text:span><text:span text:style-name="T825">. Gimnazijos tėvų aktyvas:</text:span></text:p>
      <text:p text:style-name="P826"><text:span text:style-name="T827">54.1</text:span><text:span text:style-name="T828">. aktyvūs klasių tėvų kiekvienų mokslo metų pradžioje renkasi savanorystės principu; 54.2. gimnazijos tėvų aktyva</text:span><text:span text:style-name="T829">s sprendžia su mokinių ugdymu ir gimnazijos veikla susijusias problemas, teikia siūlymus gimnazijos vadovų komandai.<text:s/></text:span></text:p>
      <text:p text:style-name="P830"><text:span text:style-name="T831">55</text:span><text:span text:style-name="T832">. Metodinė taryba:</text:span></text:p>
      <text:p text:style-name="P833"><text:span text:style-name="T834">55.1</text:span><text:span text:style-name="T835">. Metodinė taryba – savivaldos institucija, sudaroma trejiems mokslo metams metodinei veiklai organizuoti</text:span><text:span text:style-name="T836"><text:s/>ir koordinuoti. Ją sudaro Gimnazijoje veikiančių metodinių grupių pirmininkai;<text:s/></text:span></text:p>
      <text:p text:style-name="P837"><text:span text:style-name="T838">55.2</text:span><text:span text:style-name="T839">. Metodinei tarybai vadovauja direktoriaus pavaduotojas ugdymui, turintis dalykinę kvalifikacinę kategoriją;</text:span></text:p>
      <text:p text:style-name="P840"><text:span text:style-name="T841">55.3</text:span><text:span text:style-name="T842">. Metodinė taryba veikia pagal Gimnazijos<text:s/></text:span><text:span text:style-name="T843">direktoriaus patvirtintus Metodinės tarybos veiklos nuostatus.</text:span></text:p>
      <text:p text:style-name="P844"><text:span text:style-name="T845">56</text:span><text:span text:style-name="T846">. Metodinės grupės:<text:s/></text:span></text:p>
      <text:p text:style-name="P847"><text:span text:style-name="T848">56.1</text:span><text:span text:style-name="T849">. dalyko mokytojų arba kelių dalykų metodinės grupės – savivaldos institucijos, vienijančios mokytojus ugdomajai veiklai organizuoti, Mokyklos tikslams ir užd</text:span><text:span text:style-name="T850">aviniams įgyvendinti;</text:span></text:p>
      <text:p text:style-name="P851"><text:span text:style-name="T852">56.2</text:span><text:span text:style-name="T853">. metodinių grupių pirmininkus renka metodinių grupių nariai, tvirtina Gimnazijos direktorius;</text:span></text:p>
      <text:p text:style-name="P854"><text:span text:style-name="T855">56.3</text:span><text:span text:style-name="T856">. metodinių grupių funkcijos:</text:span></text:p>
      <text:p text:style-name="P857">56.3.1. nagrinėja ugdymo turinio planavimo ir įgyvendinimo, vertinimo ir įsivertinimo strategijų įgyvendinimo klausimus;</text:p>
      <text:p text:style-name="P858">56.3.2. nustato grupės metodinės veiklos ir kvalifikacijos tobulinimo prioritetus;</text:p>
      <text:p text:style-name="P859">56.3.3. siūlo Gimnazijos metinės metodinės veiklos prioritetus;</text:p>
      <text:p text:style-name="P860">56.3.4. nagrinėja ir aptaria dalykų, dalykų modulių, pasirenkamųjų<text:s/>dalykų ir neformaliojo švietimo programas;</text:p>
      <text:p text:style-name="P861">56.3.5. nagrinėja mokinių ugdymo sėkmingumą, pažangą ir jų pasiekimų kokybę gerinančių metodų diegimą;</text:p>
      <text:p text:style-name="P862">56.3.6. konsultuojasi, įvairiais darbo metodikos klausimais sprendžiant pedagogines problemas;<text:s/></text:p>
      <text:p text:style-name="P863">56.3.7. teikia pasiūlymus metodinės veiklos organizavimo klausimais Gimnazijos tarybai ir Gimnazijos vadovams;</text:p>
      <text:p text:style-name="P864">56.3.8. planuoja ugdymo proceso aprūpinimą vadovėliais ir mokymo priemonėmis;</text:p>
      <text:p text:style-name="P865">56.3.9. teikia rekomendacijas dėl mokytojų atestacijos;</text:p>
      <text:p text:style-name="P866">56.3.10. savo veiklą planuoja vieneriems mokslo metams, dirba pagal veiklos planą, veiklą įformina dokumentais.</text:p>
      <text:p text:style-name="P867"/>
      <text:p text:style-name="P868"><text:span text:style-name="T869">VI</text:span><text:span text:style-name="T870"><text:s/>SKYRIUS</text:span></text:p>
      <text:p text:style-name="P871"><text:span text:style-name="T872">DARBUOTOJŲ PRIĖMIMAS Į DARBĄ, JŲ DARBO APMOKĖJIMO TVARKA IR ATESTACIJA</text:span></text:p>
      <text:p text:style-name="P873"/>
      <text:p text:style-name="P874"><text:span text:style-name="T875">57</text:span>. Darbuotojus į darbą gimnazijoje priima ir<text:s/>iš jo atleidžia direktorius Lietuvos Respublikos Darbo kodekso ir kitų teisės aktų nustatyta tvarka.</text:p>
      <text:p text:style-name="P876">58. Gimnazijos darbuotojams už darbą mokama Lietuvos Respublikos įstatymų ir kitų teisės aktų nustatyta tvarka.</text:p>
      <text:p text:style-name="P877">59. Gimnazijos direktorius, jo pavaduotojai ugdymui, mokytojai ir kiti pedagoginiai darbuotojai atestuojasi ir kvalifikaciją tobulina<text:s/><text:span text:style-name="T878">Lietuvos Respublikos įstatymų, Lietuvos Respublikos Vyriausybės nutarimų, Lietuvos Respublikos Švietimo, mokslo ir sporto ministro įsakymų nustatyta tvarka.</text:span></text:p>
      <text:p text:style-name="P879"><text:span text:style-name="T880">VII</text:span><text:span text:style-name="T881"><text:s/></text:span><text:span text:style-name="T882">SKYRIUS</text:span></text:p>
      <text:p text:style-name="P883"><text:span text:style-name="T884">GIMNAZIJOS TURTAS, LĖŠOS, JŲ NAUDOJIMO TVARKA,</text:span></text:p>
      <text:p text:style-name="P885"><text:span text:style-name="T886">FINANSINĖS VEIKLOS KONTROLĖ IR GIMNAZIJOS VEIKLOS PRIEŽIŪRA</text:span></text:p>
      <text:p text:style-name="P887"/>
      <text:p text:style-name="P888"><text:span text:style-name="T889">60</text:span><text:span text:style-name="T890">. Gimnazija valdo patikėjimo teise perduotą</text:span><text:s/><text:span text:style-name="T891">Vilniaus rajono savivaldybės turtą, jį naudoja ir disponuoja jų pagal Lietuvos<text:s/></text:span><text:span text:style-name="T892">Respublikos įstatymus Vilniaus rajono savivaldybės tarybos priimtų nutarimų nustatyta tvarka.</text:span></text:p>
      <text:p text:style-name="P893"><text:span text:style-name="T894">61</text:span><text:span text:style-name="T895">. Gimnazijos lėšos:</text:span></text:p>
      <text:p text:style-name="P896"><text:span text:style-name="T897">61.1</text:span><text:span text:style-name="T898">. valstybės biudžeto specialiųjų tikslinių dotacijų savivaldybės biudžetui skirtos lėšos ir Vilniaus rajono savivaldybės biudžeto<text:s/></text:span><text:span text:style-name="T899">lėšos, skiriamos pagal patvirtintas sąmatas;</text:span></text:p>
      <text:p text:style-name="P900"><text:span text:style-name="T901">61.2</text:span><text:span text:style-name="T902">. pajamos už teikiamas paslaugas;</text:span></text:p>
      <text:p text:style-name="P903"><text:span text:style-name="T904">61.3</text:span><text:span text:style-name="T905">. fondų, organizacijų, kitų juridinių ir fizinių asmenų dovanotos ar kitaip teisėtais būdais perduotos lėšos, tikslinės paskirties lėšos pagal pavedimus;</text:span></text:p>
      <text:p text:style-name="P906"><text:span text:style-name="T907">61.4</text:span><text:span text:style-name="T908">. projektinės lėšos;</text:span></text:p>
      <text:p text:style-name="P909"><text:span text:style-name="T910">61.5</text:span><text:span text:style-name="T911">. kitos teisėtu būdu įgytos lėšos.</text:span></text:p>
      <text:p text:style-name="P912"><text:span text:style-name="T913">62</text:span><text:span text:style-name="T914">. Lėšos naudojamos teisės aktų nustatyta tvarka.</text:span></text:p>
      <text:p text:style-name="P915"><text:span text:style-name="T916">63</text:span><text:span text:style-name="T917">. Gimnazija buhalterinę apskaitą organizuoja ir finansinę atskaitomybę tvarko teisės aktų nustatyta tvarka.</text:span></text:p>
      <text:p text:style-name="P918"><text:span text:style-name="T919">64</text:span><text:span text:style-name="T920">. Gimnazijos f</text:span><text:span text:style-name="T921">inansinė veikla kontroliuojama teisės aktų nustatyta tvarka.<text:s/></text:span></text:p>
      <text:p text:style-name="P922"><text:span text:style-name="T923">65</text:span><text:span text:style-name="T924">. Gimnazijos veiklos priežiūrą teisės aktų nustatyta tvarka atlieka Vilniaus rajono savivaldybės vykdomoji institucija, prireikus pasitelkdama išorinius vertintojus.</text:span></text:p>
      <text:p text:style-name="P925"><text:span text:style-name="T926">66</text:span><text:span text:style-name="T927">. Gimnazija gali</text:span><text:span text:style-name="T928"><text:s/>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929"/>
      <text:p text:style-name="P930"><text:span text:style-name="T931">VIII</text:span><text:span text:style-name="T932"><text:s/>SKY</text:span><text:span text:style-name="T933">RIUS</text:span></text:p>
      <text:p text:style-name="P934"><text:span text:style-name="T935">BAIGIAMOSIOS NUOSTATOS</text:span></text:p>
      <text:p text:style-name="P936"/>
      <text:p text:style-name="P937"><text:span text:style-name="T938">67</text:span><text:span text:style-name="T939">. Gimnazija turi interneto svetainę, atitinkančią teisės aktų nustatytus reikalavimus, informacija apie Gimnazijos veiklą skelbiama Gimnazijos direktoriaus nustatyta tvarka. Vieši pranešimai skelbiami gimnazijos<text:s/></text:span><text:span text:style-name="T940">internetiniame puslapyje, kvietimuose, skelbimuose, gimnazijos informaciniuose stenduose, periodinėje spaudoje.</text:span></text:p>
      <text:p text:style-name="P941"><text:span text:style-name="T942">68</text:span><text:span text:style-name="T943">. Nuostatų pakeitimus ar papildymus gali inicijuoti savininko teises ir pareigas įgyvendinanti institucija, Gimnazijos taryba bei Gimnazij</text:span><text:span text:style-name="T944">os direktorius atsižvelgdami į įvykusius pokyčius dėl Gimnazijos statuso pakeitimo ir kitas priežastis.</text:span></text:p>
      <text:p text:style-name="P945"><text:span text:style-name="T946">69</text:span><text:span text:style-name="T947">. Gimnazijos nuostatus, jų pakeitimus ar papildymus savo sprendimu tvirtina Vilniaus rajono savivaldybės taryba, Gimnazijos tarybai pritarus.</text:span></text:p>
      <text:p text:style-name="P948"><text:span text:style-name="T949">70</text:span><text:span text:style-name="T950">. Gimnazija reorganizuojama, pertvarkoma arba vykdoma Gimnazijos struktūros pertvarka ar likviduojama teisės aktų nustatyta tvarka.</text:span></text:p>
      <text:p text:style-name="P951"><text:span text:style-name="T952">71</text:span><text:span text:style-name="T953">. Pranešimai apie Gimnazijos likvidavimą, reorganizavimą ar pertvarkymą bei kitais Lietuvos Respublikos biudžetinių įstaigų ir kituose įstatymuose numatytais atvejais įstatymų nustatyta tvarka ir terminais skelbiami viešai (Lietuvos teritorijoje leidžiamam</text:span><text:span text:style-name="T954">e dienraštyje) arba pranešama visiems įstatymų numatytiems asmenis pasirašytinai ir (arba) registruotu laišku.<text:s/></text:span></text:p>
      <text:p text:style-name="P955"><text:span text:style-name="T956">72</text:span><text:span text:style-name="T957">. Vieši pranešimai, kuriuos, vadovaujantis šiais Nuostatais ar Lietuvos Respublikos teisės aktais, reikia paskelbti viešai, skelbiami Gimn</text:span><text:span text:style-name="T958">azijos interneto svetainėje teisės aktų nustatyta tvarka.<text:s/></text:span></text:p>
      <text:p text:style-name="P959"/>
      <text:p text:style-name="P960"><text:span text:style-name="T961">________________________________________</text:span></text:p>
      <text:p text:style-name="P962"/>
      <text:p text:style-name="P963"/>
      <text:p text:style-name="P964"><text:span text:style-name="T965">PRITARTA<text:s/></text:span></text:p>
      <text:p text:style-name="P966">Vilniaus r. Nemenčinės Gedimino<text:s/></text:p>
      <text:p text:style-name="P967">gimnazijos tarybos 2020 m. rugpjūčio 26 d.</text:p>
      <text:p text:style-name="P968">posėdžio protokoliniu nutarimu<text:s/></text:p>
      <text:p text:style-name="P969"><text:span text:style-name="T970">(Protokolas Nr. 2)</text:span></text:p>
      <text:p text:style-name="Normal"/>
      <text:p text:style-name="P971">Priedo pakeitimai:</text:p>
      <text:p text:style-name="P972"><text:span text:style-name="T973">Nr.<text:s/></text:span><text:a xlink:href="https://www.e-tar.lt/portal/legalAct.html?documentId=956635d0c51911eba2bad9a0748ee64d" office:target-frame-name="_top" xlink:show="replace"><text:span text:style-name="T974">T3-139</text:span></text:a><text:span text:style-name="T975">, 2021-05-28, paskelbta TAR 2021-06-04, i. k. 2021-12906</text:span></text:p>
      <text:p text:style-name="Normal"/>
      <text:p text:style-name="P976"><text:span text:style-name="T978">TAR pastaba.</text:span><text:span text:style-name="T979"><text:s/>Nuostatai<text:s/></text:span><text:span text:style-name="T980">netenka galios nuo 2022-06-30 s</text:span><text:span text:style-name="T981">prendimu Nr. T3-182 patvirtintų nuostatų įregistravimo dienos Juridinių asmenų registre.</text:span></text:p>
      <text:p text:style-name="P982"/>
      <text:p text:style-name="P983">PATVIRTINTA</text:p>
      <text:p text:style-name="P984">Vilniaus rajono savivaldybės</text:p>
      <text:p text:style-name="P985">tarybos 2020 m. gruodžio 18 d.</text:p>
      <text:p text:style-name="P986">sprendimu Nr. T3-392</text:p>
      <text:p text:style-name="P987"/>
      <text:p text:style-name="P988"/>
      <text:p text:style-name="P989"><text:span text:style-name="T990">VILNIAUS R. NEMENČINĖS KONSTANTO PARČEVSKIO GIMNAZIJOS NUOSTATAI</text:span></text:p>
      <text:p text:style-name="P991"/>
      <text:p text:style-name="P992"><text:span text:style-name="T993">I</text:span><text:span text:style-name="T994"><text:s/>SKYRIUS</text:span></text:p>
      <text:p text:style-name="P995"><text:span text:style-name="T996">BENDROSIOS NUOSTATOS</text:span></text:p>
      <text:p text:style-name="P997">1. Vilniaus r. Nemenčinės Konstanto Parčevskio gimnazijos nuostatai (toliau – Nuostatai) reglamentuoja Vilniaus r. Nemenčinės Konstanto Parčevsk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998">2. Gimnazijos oficialus pavadinimas – Vilniaus r. Nemenčinės Konstanto Parčevskio gimnazija.</text:p>
      <text:p text:style-name="P999">2.1. Gimnazijos trumpasis pavadinimas – Nemenčinės K. Parčevskio gimnazija.<text:s/></text:p>
      <text:p text:style-name="P1000">2.2. Gimnazija įregistruota Juridinių asmenų registre, kodas 191315971.</text:p>
      <text:p text:style-name="P1001">3. Švietimo įstaiga įsteigta 1865-09-01. Istorinis šaltinis: Nemenčinė, Vilniaus gubernijos miestelis (istorijos – statistikos apžvalga). Vilniaus rajono savivaldybės tarybos 2005 m. lapkričio 18 d. sprendimu Nr. T3-313 suteiktas Gimnazijos statusas ir naujas pavadinimas – Vilniaus r. Nemenčinės Konstanto Parčevskio gimnazija.</text:p>
      <text:p text:style-name="P1002">4. Gimnazijos teisinė forma – biudžetinė įstaiga.</text:p>
      <text:p text:style-name="P1003">5. Gimnazijos priklausomybė – savivaldybės mokykla.</text:p>
      <text:p text:style-name="P1004">6. Gimnazijos savininkas – Vilniaus rajono savivaldybė, identifikavimo kodas 111104987, LT – 09318 Rinktinės g. 50, Vilnius.</text:p>
      <text:p text:style-name="P1005">7. Gimnazijos savininko teises ir pareigas įgyvendinanti institucija – Vilniaus rajono savivaldybės taryba, kuri</text:p>
      <text:p text:style-name="P1006">7.1. tvirtina Gimnazijos nuostatus;</text:p>
      <text:p text:style-name="P1007">7.2. priima sprendimą dėl Gimnazijos<text:s/>buveinės pakeitimo;</text:p>
      <text:p text:style-name="P1008">7.3. priima sprendimą dėl Gimnazijos pertvarkymo, reorganizavimo ar likvidavimo;</text:p>
      <text:p text:style-name="P1009">7.4. priima sprendimą dėl Gimnazijos skyrių steigimo ir jų veiklos nutraukimo;</text:p>
      <text:p text:style-name="P1010">7.5. sprendžia kitus Lietuvos Respublikos biudžetinių įstaigų<text:s/>įstatyme, kituose įstatymuose ir Gimnazijos nuostatuose jos kompetencijai priskirtus klausimus.</text:p>
      <text:p text:style-name="P1011">8. Gimnazijos buveinė – A. Mickevičiaus g. 20, Nemenčinės m., LT – 15170 Vilniaus r.</text:p>
      <text:p text:style-name="P1012">9. Grupė – bendrojo ugdymo mokykla.</text:p>
      <text:p text:style-name="P1013">10. Tipas –gimnazija.</text:p>
      <text:p text:style-name="P1014">11. Pagrindinė paskirtis – gimnazijos tipo gimnazija visų amžiaus tarpsnių vaikams.</text:p>
      <text:p text:style-name="P1015">12. Mokymo kalbos – lenkų, rusų.</text:p>
      <text:p text:style-name="P1016">13. Mokymosi formos – grupinio ir pavienio mokymosi (dieninė, savarankiško mokymosi, mokymo namuose, ugdymas šeimoje):</text:p>
      <text:p text:style-name="P1017">13.1. grupinio mokymosi forma įgyvendinama šiuo mokymo proceso organizavimo būdu:</text:p>
      <text:p text:style-name="P1018">13.1.1. kasdieniu – mokiniai reguliariai, pagal gimnazijos vadovo patvirtintą pamokų tvarkaraštį, lanko mokyklą ir nuosekliai mokosi mokomi mokytojų: pagal pradinio, pagrindinio, vidurinio ugdymo programas;</text:p>
      <text:p text:style-name="P1019">13.2. pavienio mokymosi forma įgyvendinama šiais mokymo proceso organizavimo būdais:</text:p>
      <text:p text:style-name="P1020">13.2.1. <text:s/>savarankišku – mokinys savarankiškai mokosi pagal pradinio, pagrindinio, vidurinio ugdymo programas (visų dalykų, atskirų dalykų ar jų modulių);</text:p>
      <text:p text:style-name="P1021">13.2.2. ugdymasis šeimoje – mokinys nuolat individualiai ir nuosekliai mokosi visų dalykų pagal pradinio, pagrindinio, vidurinio ugdymo programas šeimos aplinkoje, mokomas tėvų (globėjų, rūpintojų) ir (ar) samdomo mokytojo(-ų) ir konsultuojamas gimnazijos, su kuria sudaryta mokymo sutartis, mokytojo(-ų).</text:p>
      <text:p text:style-name="P1022">14. Vykdomos švietimo programos – ikimokyklinio ugdymo, priešmokyklinio ugdymo, pradinio ugdymo, pagrindinio ugdymo ir vidurinio ugdymo.</text:p>
      <text:p text:style-name="P1023">15. Išduodami mokymosi pasiekimus įteisinantys dokumentai: mokymosi pasiekimų pažymėjimai, pradinio ugdymo pasiekimų pažymėjimai, pradinio išsilavinimo pažymėjimai, pažymėjimai baigusiam Pagrindinio ugdymo programos (pagrindinio ugdymo individualizuotos programos) pirmąją dalį, pagrindinio<text:s/>ugdymo pasiekimų pažymėjimai, pagrindinio išsilavinimo pažymėjimai, brandos atestatai ir jų priedai. Mokymosi pasiekimus įteisinantys dokumentai išduodami Lietuvos Respublikos švietimo,<text:span text:style-name="T1024"><text:s/></text:span>mokslo ir sporto ministro nustatyta tvarka.</text:p>
      <text:p text:style-name="P1025">16. Gimnazija turi bendrabutį, kurio buveinė yra A. Mickevičiaus g. 16, Nemenčinės m., LT – 15170 Vilniaus r.</text:p>
      <text:p text:style-name="P1026">17. Gimnazija yra viešasis juridinis asmuo, turintis antspaudą su Vilniaus rajono savivaldybės herbu ir savo pavadinimu, savo atributiką, uniformą, atsiskaitomąsias<text:s/>ir kitas sąskaitas Lietuvos Respublikos įregistruotuose bankuose. Gimnazijai suteiktas paramos gavėjo statusas.</text:p>
      <text:p text:style-name="P1027">18.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mero potvarkiais, savivaldybės administracijos direktoriaus įsakymais, savivaldybės administracijos Švietimo skyriaus vedėjo įsakymais, kitais teisės aktais ir šiais Gimnazijos nuostatais.</text:p>
      <text:p text:style-name="P1028"/>
      <text:p text:style-name="P1029"><text:span text:style-name="T1030">II</text:span><text:span text:style-name="T1031"><text:s/></text:span><text:span text:style-name="T1032">SKYRIUS</text:span></text:p>
      <text:p text:style-name="P1033"><text:span text:style-name="T1034">GIMNAZIJOS VEIKLOS SRITYS IR RŪŠYS, TIKSLAI, UŽDAVINIAI, FUNKCIJOS, MOKYMOSI PASIEKIMUS ĮTEISINANČIŲ DOK</text:span><text:span text:style-name="T1035">UMENTŲ IŠDAVIMAS</text:span></text:p>
      <text:p text:style-name="P1036"/>
      <text:p text:style-name="P1037">19. Gimnazijos veiklos sritis – švietimas, kodas 85.</text:p>
      <text:p text:style-name="P1038">20. Gimnazijos pagrindinė švietimo veiklos rūšis – vidurinis ugdymas, kodas 85.30.</text:p>
      <text:p text:style-name="P1039">21. Kitos švietimo veiklos rūšys:</text:p>
      <text:p text:style-name="P1040">21.1. ikimokyklinio amžiaus vaikų ugdymas, kodas<text:s/>85.10.10;</text:p>
      <text:p text:style-name="P1041">21.2. priešmokyklinio amžiaus vaikų ugdymas, kodas 85.10.20;</text:p>
      <text:p text:style-name="P1042">21.3. pradinis ugdymas, kodas 85.20;</text:p>
      <text:p text:style-name="P1043">21.4. pagrindinis ugdymas, kodas 85.31.10;</text:p>
      <text:p text:style-name="P1044">21.5. sportinis ir rekreacinis švietimas, kodas 85.51;</text:p>
      <text:p text:style-name="P1045">21.6. kultūrinis švietimas, kodas 85.52;</text:p>
      <text:p text:style-name="P1046">21.7. švietimui būdingų paslaugų veikla, kodas 85.60.</text:p>
      <text:p text:style-name="P1047">22. Kitos ne švietimo veiklos rūšys:</text:p>
      <text:p text:style-name="P1048">22.1. kitas, niekur kitur nepriskirtas, keleivinis sausumos transportas, kodas 49.39;</text:p>
      <text:p text:style-name="P1049">22.2. kita apgyvendinimo veikla, kodas 55.90;</text:p>
      <text:p text:style-name="P1050">22.3. kitų maitinimo paslaugų teikimas, kodas 56.29;</text:p>
      <text:p text:style-name="P1051">22.4. nuosavo arba nuomojamo nekilnojamojo turto nuoma ir eksploatavimas, kodas 68.20.</text:p>
      <text:p text:style-name="P1052">22.5. kita žmonių sveikatos priežiūros veikla, kodas 86.90</text:p>
      <text:p text:style-name="P1053">22.6. bibliotekų ir archyvų veikla, kodas 91.10;</text:p>
      <text:p text:style-name="P1054">22.7. kita pramogų ir poilsio organizavimo veikla, kodas 93.29;</text:p>
      <text:p text:style-name="P1055">23. Gimnazijos tikslas: plėtoti dvasines, intelektines ir fizines asmens galias, bendrąsias ir esmines dalykines kompetencijas, būtinas tolesniam mokymuisi, profesinei karjerai ir<text:s/>savarankiškam gyvenimui, ugdyti kūrybingumą, pilietiškumą, lyderystę.</text:p>
      <text:p text:style-name="P1056">24. Gimnazijos veiklos uždaviniai:</text:p>
      <text:p text:style-name="P1057">24.1. teikti mokiniams kokybišką ikimokyklinį, priešmokyklinį ugdymą, pradinį, pagrindinį ir vidurinį išsilavinimą;</text:p>
      <text:p text:style-name="P1058">24.2. tenkinti mokinių pažinimo, ugdymo(-si) ir saviraiškos poreikius;</text:p>
      <text:p text:style-name="P1059">24.3. teikti mokiniams reikiamą švietimo pagalbą;</text:p>
      <text:p text:style-name="P1060">24.4. užtikrinti sveiką ir saugią mokymo(-si) aplinką;</text:p>
      <text:p text:style-name="P1061">24.5. bendradarbiauti su šalies ir užsienio mokyklomis;</text:p>
      <text:p text:style-name="P1062">24.6. aktyvinti ir skatinti<text:s/>savivaldos institucijų, komandų ir grupių bendradarbiavimą, įtakojant gimnazijos valdymą;</text:p>
      <text:p text:style-name="P1063">24.7. kelti mokytojų profesinę kvalifikaciją;</text:p>
      <text:p text:style-name="P1064">24.8. efektyviai naudoti edukacines erdves, nuolat atnaujinti techninę bazę.</text:p>
      <text:p text:style-name="P1065">25. Gimnazijos funkcijos.<text:s/>Gimnazija:</text:p>
      <text:p text:style-name="P1066">25.1. formuoja ir įgyvendina ugdymo turinį vadovaudamasi Švietimo, mokslo ir sporto ministro tvirtinamomis Bendrosiomis programomis, atsižvelgdama į vietos ir Gimnazijos bendruomenės reikmes, taip pat mokinių poreikius ir interesus;</text:p>
      <text:p text:style-name="P1067">25.2.<text:s/>rengia bendruosius arba nustatyta tvarka suderintus individualius ugdymo planus, ugdymo programas bei mokinių poreikius tenkančius šių programų modulius, neformaliojo vaikų švietimo programas;</text:p>
      <text:p text:style-name="P1068">25.3. vykdo pradinio, pagrindinio ugdymo pirmosios dalies,<text:s/>pagrindinio ugdymo antrosios dalies, vidurinio ugdymo mokymo sutartyse esančius įsipareigojimus;</text:p>
      <text:p text:style-name="P1069">25.4. vykdo pagrindinio ugdymo pasiekimų patikrinimą, brandos egzaminus švietimo, mokslo<text:span text:style-name="T1070"><text:s/></text:span>ir sporto ministro nustatyta tvarka;</text:p>
      <text:p text:style-name="P1071">25.5. išduoda mokymosi pagal pradinio, pagrindinio ir vidurinio ugdymo programas, pasiekimus įteisinančius dokumentus švietimo, mokslo ir sporto ministro nustatyta tvarka;</text:p>
      <text:p text:style-name="P1072">25.6. užtikrina švietimo kokybę:</text:p>
      <text:p text:style-name="P1073">25.6.1. teisę mokytis tikybos arba etikos;</text:p>
      <text:p text:style-name="P1074">25.6.2. švietimo prieinamumą socialinę atskirtį patiriantiems asmenims, mokiniams, turintiems specialiųjų ugdymosi poreikių;</text:p>
      <text:p text:style-name="P1075">25.6.3. mokinių maitinimą ir pavėžėjimą;</text:p>
      <text:p text:style-name="P1076">25.6.4. higienos normas, teisės aktų reikalavimus atitinkančią sveiką, saugią ugdymo (-si) ir darbo aplinką;</text:p>
      <text:p text:style-name="P1077">25.6.5. tautos bei savo krašto kultūros tęstinumą;</text:p>
      <text:p text:style-name="P1078">25.7. puoselėja kultūrą, gimtąją kalbą, tautos tradicijas;</text:p>
      <text:p text:style-name="P1079">25.8. sudaro palankias sąlygas veikti mokinių ir jaunimo organizacijoms;</text:p>
      <text:p text:style-name="P1080">25.9. teikia informacinę, psichologinę, socialinę<text:s/>pedagoginę, specialiąją pedagoginę pagalbą;</text:p>
      <text:p text:style-name="P1081">25.10. vykdo mokinių sveikatos priežiūrą, profesinį orientavimą, ugdymą karjerai bei minimalios priežiūros priemones;</text:p>
      <text:p text:style-name="P1082">25.11. ugdo specialiųjų poreikių mokinius pagal pritaikytas ir individualizuotas bendrąsias programas teisės aktų nustatyta tvarka;</text:p>
      <text:p text:style-name="P1083">25.12. organizuoja tėvų (globėjų, rūpintojų) pageidavimu jų mokamas papildomas paslaugas (neformaliojo švietimo užsiėmimus, stovyklas, ekskursijas ir kita) teisės aktų nustatyta tvarka;</text:p>
      <text:p text:style-name="P1084">25.13. sudaro sąlygas darbuotojams tobulėti savo darbo srityje;</text:p>
      <text:p text:style-name="P1085">25.14. kuria ugdymo turinio reikalavimams įgyvendinti reikiamą materialinę bazę, vadovaudamasi švietimo, mokslo ir sporto ministro patvirtintais Švietimo aprūpinimo standartais;</text:p>
      <text:p text:style-name="P1086">25.15. viešai skelbia<text:s/>informaciją apie Gimnazijos veiklą švietimo, mokslo ir sporto ministro nustatyta tvarka;</text:p>
      <text:p text:style-name="P1087">25.16. vykdo ir dalyvauja šalies ir tarptautiniuose projektuose;</text:p>
      <text:p text:style-name="P1088">25.17. koordinuoja mokinių savivaldos ir organizacijų veiklą;</text:p>
      <text:p text:style-name="P1089">25.18. vykdo kitas Lietuvos<text:s/>Respublikos teisės aktuose ir šiuose Nuostatuose nustatytas funkcijas.</text:p>
      <text:p text:style-name="P1090">26. Mokiniams išduodami mokymosi pasiekimus įteisinantys dokumentai Švietimo, mokslo ir sporto ministro nustatyta tvarka.</text:p>
      <text:p text:style-name="P1091"/>
      <text:p text:style-name="P1092"><text:span text:style-name="T1093">III</text:span><text:span text:style-name="T1094"><text:s/></text:span><text:span text:style-name="T1095">SKYRIUS</text:span></text:p>
      <text:p text:style-name="P1096"><text:span text:style-name="T1097">GIMNAZIJOS TEISĖS IR PAREIGOS</text:span></text:p>
      <text:p text:style-name="P1098"/>
      <text:p text:style-name="P1099">27.<text:s/>Gimnazija, įgyvendindama jai pavestus tikslus ir uždavinius, atlikdama jai priskirtas funkcijas, turi teisę:</text:p>
      <text:p text:style-name="P1100">27.1. parinkti mokymo metodus ir mokymosi veiklos būdus;</text:p>
      <text:p text:style-name="P1101">27.2. kurti naujus mokymo ir mokymosi modelius, užtikrinančius kokybišką išsilavinimą;</text:p>
      <text:p text:style-name="P1102">27.3. bendradarbiauti su savo veiklai įtakos turinčiais fiziniais ir juridiniais asmenimis;</text:p>
      <text:p text:style-name="P1103">27.4. vykdyti šalies ir tarptautinius švietimo projektus;</text:p>
      <text:p text:style-name="P1104">27.5. stoti ir jungtis į asociacijas, dalyvauti jų veikloje;</text:p>
      <text:p text:style-name="P1105">27.6. gauti paramą<text:s/>Lietuvos Respublikos labdaros ir paramos įstatymo nustatyta tvarka;</text:p>
      <text:p text:style-name="P1106">27.7. naudotis kitomis teisės aktų suteiktomis teisėmis.</text:p>
      <text:p text:style-name="P1107">28. Gimnazijos pareigos:</text:p>
      <text:p text:style-name="P1108">28.1. užtikrinti geros kokybės švietimą;</text:p>
      <text:p text:style-name="P1109">28.2. švietimo programų vykdymą;</text:p>
      <text:p text:style-name="P1110">28.3. mokymo<text:s/>sutarties sudarymą ir sutartų įsipareigojimų vykdymą;</text:p>
      <text:p text:style-name="P1111">28.4. atvirumą vietos bendruomenei;</text:p>
      <text:p text:style-name="P1112">28.5. sveiką, saugią, užkertančią kelią smurto, prievartos apraiškoms ir žalingiems įpročiams ugdymo aplinką;</text:p>
      <text:p text:style-name="P1113">28.6. vykdyti kitas pareigas, nustatytas Lietuvos Respublikos švietimo įstatyme ir kituose teisės aktuose.<text:s/></text:p>
      <text:p text:style-name="P1114"><text:span text:style-name="T1115">IV</text:span><text:span text:style-name="T1116"><text:s/></text:span><text:span text:style-name="T1117">SKYRIUS</text:span></text:p>
      <text:p text:style-name="P1118"><text:span text:style-name="T1119">GIMNAZIJOS VEIKLOS ORGANIZAVIMAS IR VALDYMAS</text:span></text:p>
      <text:p text:style-name="P1120"/>
      <text:p text:style-name="P1121">29. Gimnazijos veikla organizuojama pagal:</text:p>
      <text:p text:style-name="P1122">29.1. direktoriaus patvirtintą gimnazijos strateginį planą, kuriam yra<text:s/>pritarusios Gimnazijos taryba ir savivaldybės vykdomoji institucija ar jos įgaliotas asmuo;</text:p>
      <text:p text:style-name="P1123">29.2. direktoriaus patvirtintą Gimnazijos metinį veiklos planą, kuriam yra pritarusi Gimnazijos taryba;</text:p>
      <text:p text:style-name="P1124">29.3. direktoriaus patvirtintą Gimnazijos ugdymo planą, kuriam yra pritarusios Gimnazijos taryba ir Gimnazijos savivaldybės vykdomoji institucija ar jos įgaliotas asmuo;</text:p>
      <text:p text:style-name="P1125">29.4. direktoriaus patvirtintus tvarkos aprašus, taisykles, reglamentus.</text:p>
      <text:p text:style-name="P1126">30. Gimnazijai vadovauja direktorius:</text:p>
      <text:p text:style-name="P1127">30.1.<text:s/>Gimnazijos direktorius skiriamas penkeriems metams į pareigas viešo konkurso būdu ir atleidžiamas iš jų Vilniaus rajono savivaldybės mero Lietuvos Respublikos teisės aktų nustatyta tvarka;</text:p>
      <text:p text:style-name="P1128">30.2. Gimnazijos direktorius tiesiogiai pavaldus ir atskaitingas Vilniaus rajono savivaldybės merui ir tarybai.</text:p>
      <text:p text:style-name="P1129">31. Direktoriaus funkcijos:</text:p>
      <text:p text:style-name="P1130">31.1. tvirtina Gimnazijos struktūrą, etatinių darbuotojų pareigybių sąrašą, neviršijant nustatyto didžiausio leistino pareigybių skaičiaus;</text:p>
      <text:p text:style-name="P1131">31.2. organizuoja Gimnazijos darbą, kad būtų įgyvendintas Gimnazijos tikslas ir atliekamos nustatytos funkcijos;</text:p>
      <text:p text:style-name="P1132">31.3. vadovauja Gimnazijos strateginio plano, metų veiklos plano rengimui, jų įgyvendinimui, organizuoja ir koordinuoja Gimnazijos veiklą pavestoms funkcijoms atlikti, uždaviniams įgyvendinti, analizuoja ir vertina Gimnazijos veiklą, materialinius ir intelektinius išteklius;</text:p>
      <text:p text:style-name="P1133">31.4. nustato direktoriaus pavaduotojo(-ų) ugdymui veiklos sritis;<text:s/></text:p>
      <text:p text:style-name="P1134">31.5. nustato Gimnazijos tikslus, uždavinius, funkcijas;</text:p>
      <text:p text:style-name="P1135">31.6. Lietuvos Respublikos darbo kodekso ir kitų teisės aktų nustatyta tvarka priima į darbą ir atleidžia iš jo Gimnazijos darbuotojus, skatina juos, sprendžia darbo pareigų pažeidimo klausimus;</text:p>
      <text:p text:style-name="P1136">31.7. tvirtina Gimnazijos darbuotojų pareigybių aprašymus;</text:p>
      <text:p text:style-name="P1137">31.8. priima mokinius Vilniaus rajono savivaldybės tarybos nustatyta tvarka ir sudaro mokymo sutartis;</text:p>
      <text:p text:style-name="P1138">31.9. tvirtina Gimnazijos vidaus darbo tvarkos taisykles;</text:p>
      <text:p text:style-name="P1139">31.10. sudaro mokiniams ir darbuotojams saugias ir sveikatai nekenksmingas darbo sąlygas visais su mokymusi ir darbu susijusiais aspektais;</text:p>
      <text:p text:style-name="P1140">31.11. analizuoja Gimnazijos veiklos ir valdymo išteklių būklę ir atsako už Gimnazijos veiklos rezultatus;<text:s/></text:p>
      <text:p text:style-name="P1141">31.12. leidžia įsakymus, kontroliuoja jų vykdymą;</text:p>
      <text:p text:style-name="P1142">31.13. sudaro komisijas, darbo grupes, metodines grupes, metodinę tarybą;</text:p>
      <text:p text:style-name="P1143">31.14. sudaro Gimnazijos vardu sutartis Gimnazijos funkcijoms vykdyti;</text:p>
      <text:p text:style-name="P1144">31.15. organizuoja Gimnazijos dokumentų saugojimą ir valdymą teisės aktų nustatyta tvarka;</text:p>
      <text:p text:style-name="P1145">31.16. teisės aktų nustatyta tvarka valdo, naudoja Gimnazijos turtą, lėšas ir jais disponuoja, rūpinasi intelektiniais, materialiniais, finansiniais, informaciniais ištekliais, užtikrina jų optimalų valdymą ir naudojimą;</text:p>
      <text:p text:style-name="P1146">31.17. rūpinasi metodinės veiklos organizavimu, darbuotojų profesiniu<text:s/>tobulėjimu, sudaro jiems sąlygas kelti kvalifikaciją, mokytojams ir kitiems pedagoginiams darbuotojams galimybę atestuotis ir organizuoja jų atestaciją Švietimo, mokslo ir sporto ministro nustatyta tvarka;</text:p>
      <text:p text:style-name="P1147">31.18. inicijuoja Gimnazijos savivaldos<text:s/>institucijų sudarymą ir skatina jų veiklą;</text:p>
      <text:p text:style-name="P1148">31.19. bendradarbiauja su mokinių tėvais (globėjais, rūpintojais), pagalbą mokiniui, mokytojui ir mokyklai teikiančiomis įstaigomis, teritorinėmis policijos, socialinių paslaugų, sveikatos įstaigomis, vaiko teisių apsaugą užtikrinančiomis institucijomis;</text:p>
      <text:p text:style-name="P1149">31.20. atstovauja Gimnazijai kitose institucijose;</text:p>
      <text:p text:style-name="P1150">31.21. dalį savo funkcijų teisės aktų nustatyta tvarka gali skirti direktoriaus pavaduotojui ugdymui;</text:p>
      <text:p text:style-name="P1151">31.22. vykdo kitas teisės aktuose ir pareigybės aprašyme nustatytas funkcijas.</text:p>
      <text:p text:style-name="P1152">32. Direktorius atsako už:</text:p>
      <text:p text:style-name="P1153">32.1. Lietuvos Respublikos įstatymų ir kitų teisės aktų, Vilniaus rajono savivaldybės tarybos sprendimų, savivaldybės mero potvarkių, savivaldybės administracijos direktoriaus, Švietimo skyriaus vedėjo įsakymų laikymąsi ir tinkamą jų įgyvendinimą Gimnazijoje;</text:p>
      <text:p text:style-name="P1154">32.2. tinkamą funkcijų atlikimą, nustatytų Gimnazijos tikslų ir uždavinių įgyvendinimą;</text:p>
      <text:p text:style-name="P1155">32.3. informacijos skelbimą apie vykdomas įstaigoje formaliojo ir neformaliojo švietimo<text:s/>programas, jų pasirinkimo galimybes, priėmimo sąlygas, mokytojų kvalifikaciją, svarbiausius įstaigos veiklos įsivertinimo ir išorinio vertinimo rezultatus, Gimnazijos bendruomenės tradicijas ir pasiekimus;</text:p>
      <text:p text:style-name="P1156">32.4. demokratinį ugdymo įstaigos valdymą;</text:p>
      <text:p text:style-name="P1157">32.5. mokytojo etikos normų laikymąsi;</text:p>
      <text:p text:style-name="P1158">32.6. skaidriai priimamus sprendimus;</text:p>
      <text:p text:style-name="P1159">32.7. bendruomenės narių informavimą;</text:p>
      <text:p text:style-name="P1160">32.8. pedagoginio ir nepedagoginio personalo profesinį tobulėjimą;</text:p>
      <text:p text:style-name="P1161">32.9. sveiką, saugią, užkertančią kelią bet kokioms smurto, prievartos apraiškoms ir žalingiems įpročiams aplinką;</text:p>
      <text:p text:style-name="P1162">32.10. gerą ir veiksmingą vaiko minimalios priežiūros priemonių įgyvendinimą;</text:p>
      <text:p text:style-name="P1163">32.11. Gimnazijos veiklos rezultatus;</text:p>
      <text:p text:style-name="P1164">32.12. bendradarbiavimu grįstų santykių užtikrinimą.</text:p>
      <text:p text:style-name="P1165">33. Gimnazijos mokytojų metodinei veiklai organizuoti sudaromos mokytojų metodinės grupės ir Metodinė taryba.</text:p>
      <text:p text:style-name="P1166">34. Metodinės grupės skirtos mokytojams kartu su pagalbos mokiniui specialistais pasirengti ugdyti mokinius: planuoti ir aptarti ugdymo turinį<text:s/>(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1167">35.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1168">36. Metodinę tarybą sudaro metodinių grupių<text:s/>pirmininkai. Metodinei tarybai vadovauja tarybos narių išrinktas pirmininkas, o jos veiklą koordinuoja direktoriaus pavaduotojas ugdymui.</text:p>
      <text:p text:style-name="P1169">37. Metodinės grupės nariai yra vieno ar kelių mokomųjų dalykų mokytojai. Metodinei grupei vadovauja grupės narių<text:s/>išrinktas pirmininkas. Metodinių grupių veiklą organizuoja Metodinės grupės pirmininkas, o koordinuoja gimnazijos direktoriaus pavaduotojas ugdymui.</text:p>
      <text:p text:style-name="P1170">38. Gimnazijos metodinė taryba ir metodinės grupės veikia pagal direktoriaus patvirtintus metodinės tarybos ir metodinių grupių nuostatus.</text:p>
      <text:p text:style-name="P1171"/>
      <text:p text:style-name="P1172"><text:span text:style-name="T1173">V</text:span><text:span text:style-name="T1174"><text:s/></text:span><text:span text:style-name="T1175">SKYRIUS</text:span></text:p>
      <text:p text:style-name="P1176"><text:span text:style-name="T1177">GIMNAZIJOS SAVIVALDA</text:span></text:p>
      <text:p text:style-name="P1178"/>
      <text:p text:style-name="P1179">39. Gimnazijoje veikia gimnazijos savivaldos institucijos: Gimnazijos taryba, Mokytojų taryba, Mokinių taryba, klasių tėvų komitetai, Gimnazijos tėvų komitetas.</text:p>
      <text:p text:style-name="P1180">40.<text:s/><text:span text:style-name="T1181">Gimnazijos taryba</text:span><text:s/>– aukščiausioji Gimnazijos savivaldos institucija, atstovaujanti mokiniams, mokytojams, tėvams (globėjams, rūpintojams) ir vietos bendruomenei. Gimnazijos tarybos nuostatus tvirtina Gimnazijos direktorius.</text:p>
      <text:p text:style-name="P1182">40.1. Gimnazijos taryboje mokiniai, tėvai (globėjai), mokytojai ir vietos bendruomenė atstovauja lygiomis dalimis, Tarybą sudaro 15 narių. Dėl objektyvių priežasčių sumažėjus Tarybos narių skaičiui, Taryba papildoma iki visos sudėties. <text:s/></text:p>
      <text:p text:style-name="P1183">40.2. tėvus į Gimnazijos tarybą renka Tėvų komitetas, mokytojus – Mokytojų taryba, mokinius – Mokinių taryba slaptu balsavimu balsų dauguma;</text:p>
      <text:p text:style-name="P1184">40.3. Gimnazijos tarybos pirmininką renka tarybos nariai (Gimnazijos tarybos pirmininku negali būti Gimnazijos direktorius);</text:p>
      <text:p text:style-name="P1185">40.4. Gimnazijos direktorius tarybos posėdžiuose gali dalyvauti kviestinio nario teisėmis;</text:p>
      <text:p text:style-name="P1186">40.5. Gimnazijos taryba renkama 3 kalendoriniams metams;</text:p>
      <text:p text:style-name="P1187">40.6. posėdis yra teisėtas, jei jame dalyvauja 2/3 visų jos narių;</text:p>
      <text:p text:style-name="P1188">40.7. nutarimai priimami dalyvaujančiųjų balsų dauguma.</text:p>
      <text:p text:style-name="P1189">41. Gimnazijos taryba:</text:p>
      <text:p text:style-name="P1190">41.1. teikia siūlymus dėl Gimnazijos strateginių tikslų, uždavinių ir jų įgyvendinimo priemonių, nustato Gimnazijos veiklos perspektyvas, pagrindines darbo kryptis;</text:p>
      <text:p text:style-name="P1191">41.2. pritaria Gimnazijos strateginiam planui, metiniam<text:s/>Gimnazijos veiklos planui, Gimnazijos ugdymo planui, Gimnazijos nuostatams bei kitiems Gimnazijos veiklą reglamentuojantiems dokumentams;</text:p>
      <text:p text:style-name="P1192">41.3. aptaria ugdymo organizavimo tvarką, neformaliojo švietimo organizavimo principus, siūlymus dėl vadovėlių užsakymo;</text:p>
      <text:p text:style-name="P1193">41.4. svarsto Gimnazijos lėšų naudojimo klausimus;</text:p>
      <text:p text:style-name="P1194">41.5. išklauso Gimnazijos direktoriaus metines veiklos ataskaitas ir teikia siūlymus Gimnazijos direktoriui dėl Gimnazijos veiklos tobulinimo;</text:p>
      <text:p text:style-name="P1195">41.6. renka narius į Mokytojų ir pagalbos<text:s/>mokiniui specialistų (išskyrus psichologus) atestacijos komisiją;</text:p>
      <text:p text:style-name="P1196">41.7. teikia siūlymus dėl Gimnazijos darbo tobulinimo, saugių mokinių ir mokytojų darbo sąlygų sudarymo, talkina formuojant Gimnazijos materialinius, finansinius ir intelektinius išteklius;</text:p>
      <text:p text:style-name="P1197">41.8. sprendžia mokinių elgesio, skatinimo, nuobaudų skyrimo klausimus;</text:p>
      <text:p text:style-name="P1198">41.9. svarsto Gimnazijos direktoriaus teikiamus klausimus;</text:p>
      <text:p text:style-name="P1199">41.10. sprendžia kitus Gimnazijos darbui svarbius klausimus.</text:p>
      <text:p text:style-name="P1200">42. Gimnazijos tarybos nutarimas priimami<text:s/>dalyvaujančių balsų dauguma. Tarybos sprendimus, kurie prieštarauja Gimnazijos veiklą reglamentuojantiems dokumentams, Gimnazijos direktorius prašo svarstyti iš naujo.</text:p>
      <text:p text:style-name="P1201">43. Gimnazijos taryba už savo veiklą kartą per metus atsiskaito ją rinkusiems gimnazijos bendruomenės nariams.</text:p>
      <text:p text:style-name="P1202">44.<text:s/><text:span text:style-name="T1203">Mokytojų taryba</text:span><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p>
      <text:p text:style-name="P1204">45. Mokytojų tarybos pirmininkas yra Gimnazijos direktorius.</text:p>
      <text:p text:style-name="P1205">46.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text:s/>kaip 2/3 tarybos narių.</text:p>
      <text:p text:style-name="P1206">47. Mokytojų tarybos nutarimai priimami dalyvaujančiųjų narių balsų dauguma.</text:p>
      <text:p text:style-name="P1207">48. Mokytojų taryba:</text:p>
      <text:p text:style-name="P1208">48.1. inicijuoja gimnazijos kaitos procesus;</text:p>
      <text:p text:style-name="P1209">48.2. formuoja ir koreguoja veiklos tikslus ir uždavinius;</text:p>
      <text:p text:style-name="P1210">48.3. aptaria aktualius švietimo klausimus;</text:p>
      <text:p text:style-name="P1211">48.4. dalyvauja planuojant gimnazijos veiklą;</text:p>
      <text:p text:style-name="P1212">48.5. pritaria ugdymo planui, įstaigos veiklos planui, analizuoja jų realizavimą;</text:p>
      <text:p text:style-name="P1213">48.6. svarsto mokymo programų įgyvendinimą, ugdymo ir mokymo rezultatus;</text:p>
      <text:p text:style-name="P1214">48.7.<text:s/>kartu su gimnazijos specialistais sprendžia gimnazijos mokinių sveikatos, saugos mokymosi, poilsio ir mitybos klausimus;</text:p>
      <text:p text:style-name="P1215">48.8. svarsto ir priima sprendimus dėl mokinių kėlimo į aukštesnę klasę;</text:p>
      <text:p text:style-name="P1216">48.9. svarsto ir priima nutarimus teisės aktų nustatytais ir Gimnazijos direktoriaus teikiamais klausimais;</text:p>
      <text:p text:style-name="P1217">48.10. slaptu balsavimu renka atstovus į Gimnazijos tarybą, renka narius į Mokytojų ir pagalbos mokiniui specialistų (išskyrus psichologus) atestacijos komisiją.</text:p>
      <text:p text:style-name="P1218">49. Gimnazijoje veikia tėvų savivaldos institucijos: Gimnazijos tėvų komitetas, klasių tėvų komitetai, kurie atstovauja mokinių tėvams (globėjams).</text:p>
      <text:p text:style-name="P1219">50.<text:s/><text:span text:style-name="T1220">Gimnazijos tėvų komitetas</text:span><text:s/>susideda iš klasių tėvų atstovų. Kiekvienos klasės tėvai išrenka po vieną atstovą į Gimnazijos tėvų komitetą.</text:p>
      <text:p text:style-name="P1221">50.1. Tėvų komiteto nariai atviru balsavimu renka pirmininką;</text:p>
      <text:p text:style-name="P1222">50.2. Tėvų komiteto susirinkimai yra kviečiami prireikus, bet ne rečiau kaip du kartus per metus.</text:p>
      <text:p text:style-name="P1223">51. Tėvų komitetas gali:</text:p>
      <text:p text:style-name="P1224">51.1. steigti Gimnazijos tėvų fondą (įsteigus jam vadovauja ir vykdo darbą);</text:p>
      <text:p text:style-name="P1225">51.2. inicijuoti Gimnazijos patalpų remonto darbus;</text:p>
      <text:p text:style-name="P1226">51.3. teikti siūlymus dėl ugdymo proceso ir mokinių laisvalaikio organizavimo Gimnazijos tarybai, Mokytojų tarybai;</text:p>
      <text:p text:style-name="P1227">51.4. bendradarbiauti su kitomis Gimnazijos savivaldos institucijomis sprendžiant iškilusias problemas ir opiausius Gimnazijos gyvenimo klausimus;</text:p>
      <text:p text:style-name="P1228">51.5. organizuoti tėvų budėjimą Gimnazijos renginiuose;</text:p>
      <text:p text:style-name="P1229">51.6. talkininkauti Gimnazijai ieškant rėmėjų;</text:p>
      <text:p text:style-name="P1230">51.7. vykdyti paramos fondo lėšų priežiūrą.</text:p>
      <text:p text:style-name="P1231">52. Tėvų komiteto nariai apie savo veiklą informuoja juos rinkusius bendruomenės narius.</text:p>
      <text:p text:style-name="P1232">53.<text:s/><text:span text:style-name="T1233">Klasių tėvų komitetai</text:span><text:s/>susideda iš 3 narių, išrinktų klasės tėvų susirinkime.</text:p>
      <text:p text:style-name="P1234">54. Klasių tėvų komitetas:</text:p>
      <text:p text:style-name="P1235">54.1. padeda klasės vadovui spręsti<text:s/>ūkinius, klasės renginių organizavimo klausimus, išvykas, kurti edukacinę aplinką;</text:p>
      <text:p text:style-name="P1236">54.2. aptaria su klasės vadovu klasės mokinių lankomumo, elgesio ir pažangumo, saugumo, maitinimo klausimus;</text:p>
      <text:p text:style-name="P1237">54.3. bendradarbiauja su Gimnazijos tėvų komitetu, mokytojais, Gimnazijos administracija.</text:p>
      <text:p text:style-name="P1238">55. Mokinių ugdymo organizavimo, elgesio, lankomumo, saugumo užtikrinimo ir kitais mokinių tėvams (rūpintojams) aktualiais klausimais Gimnazijos direktorius gali organizuoti klasių tėvų pirmininkų pasitarimus.</text:p>
      <text:p text:style-name="P1239">56. Gimnazijoje steigiamos mokinių savivaldos institucijos: mokinių taryba, klasių mokinių komitetai.</text:p>
      <text:p text:style-name="P1240">57.<text:s/><text:span text:style-name="T1241">Mokinių tarybą</text:span><text:s/>sudaro 5-G4(12) klasių seniūnai išrinkti klasių susirinkimų metu.</text:p>
      <text:p text:style-name="P1242">58. Kiekvienais metais rugsėjo mėnesį Mokinių tarybos sudėtis yra papildoma naujais 5 klasių mokinių atstovais vietoj gimnaziją baigusių G4(12) klasių mokinių.</text:p>
      <text:p text:style-name="P1243">59. Mokinių tarybos sudėtį, Mokinių tarybos valdybos teikimu, kiekvienų mokslo metų pradžioje savo įsakymu tvirtina gimnazijos direktorius.</text:p>
      <text:p text:style-name="P1244">60. Mokinių<text:s/>tarybos veiklą koordinuoja demokratiškai išrinkta Mokinių tarybos valdyba, veiklą prižiūri gimnazijos direktoriaus įsakymu paskirtas asmuo (direktoriaus pavaduotojas ugdymui ar kitas pedagoginis darbuotojas).</text:p>
      <text:p text:style-name="P1245">61. Mokinių tarybos valdybą sudaro 5 nariai, kurie yra renkami iš 8 – G4 klasių Mokinių tarybos narių slaptu balsavimu balsų dauguma.</text:p>
      <text:p text:style-name="P1246">62. Mokinių tarybos valdybos pirmininkas, pirmininko pavaduotojas ir sekretorius renkami pirmo valdybos narių posėdžio metu.</text:p>
      <text:p text:style-name="P1247">63. Mokinių tarybos valdybos nariai yra ir Gimnazijos tarybos nariais, mokinių atstovais.</text:p>
      <text:p text:style-name="P1248">64. Mokinių taryba:</text:p>
      <text:p text:style-name="P1249">64.1. svarsto Gimnazijos veiklą reglamentuojančių dokumentų, ugdymo planų, programų projektus ir teikia siūlymus dėl jų įgyvendinimo;</text:p>
      <text:p text:style-name="P1250">64.2. svarsto ir, suderinusi su Gimnazijos vadovybe, tvirtina svarbiausių mokinių renginių planus;</text:p>
      <text:p text:style-name="P1251">64.3. teikia siūlymus ugdymo procesui tobulinti;</text:p>
      <text:p text:style-name="P1252">64.4. koordinuoja klasių mokinių komitetų veiklą, teikia siūlymus dėl mokinių laisvalaikio organizavimo;</text:p>
      <text:p text:style-name="P1253">64.5. padeda organizuoti<text:s/>mokinių socialinės pagalbos veiklą, organizuoja drausmės ir tvarkos palaikymo Gimnazijoje, žalingų įpročių prevencijos akcijas;</text:p>
      <text:p text:style-name="P1254">64.6. svarsto mokinių teisių gynimo klausimus;</text:p>
      <text:p text:style-name="P1255">64.7. inicijuoja Gimnazijos informacinių mokinių savivaldos stendų apipavidalinimą.</text:p>
      <text:p text:style-name="P1256">65.<text:s/><text:span text:style-name="T1257">Klasių mokinių komitetai</text:span><text:s/>renkami klasėse vieneriems metams atviro balsavimo metu balsų dauguma.</text:p>
      <text:p text:style-name="P1258">65.1. Dėl klasių mokinių komitetų narių skaičiaus sprendžia pačios klasių bendruomenės;</text:p>
      <text:p text:style-name="P1259">65.2. Klasės mokinių komitetui vadovauja<text:s/>klasės seniūnas, jam nesant – jo pavaduotojas;</text:p>
      <text:p text:style-name="P1260">65.3. Klasės seniūną ir pavaduotoją renka visi klasės mokiniai atviro balsavimo metu balsų dauguma;</text:p>
      <text:p text:style-name="P1261">65.4. Klasių mokinių komitetai inicijuoja, kartu su klasės vadovais organizuoja veiklą klasėse, teikia siūlymus Mokinių tarybai.</text:p>
      <text:p text:style-name="P1262">66. Gimnazijos savivaldos institucijos veikia bendradarbiaudamos tarpusavyje ir su kitomis Gimnazijos savivaldos institucijomis.</text:p>
      <text:p text:style-name="P1263">67. Gimnazija prireikus gali keisti Gimnazijoje susiformavusią savivaldos institucijų sistemą.</text:p>
      <text:p text:style-name="P1264"/>
      <text:p text:style-name="P1265"><text:span text:style-name="T1266">VI</text:span><text:span text:style-name="T1267"><text:s/>SKYRIUS</text:span></text:p>
      <text:p text:style-name="P1268"><text:span text:style-name="T1269">DARBUOTOJŲ PRIĖMIMAS Į DARBĄ, JŲ DARBO APMOKĖJIMO TVARKA IR ATESTACIJA</text:span></text:p>
      <text:p text:style-name="P1270"/>
      <text:p text:style-name="P1271">68. Darbuotojai į darbą Gimnazijoje priimami ir atleidžiami iš jo Lietuvos Respublikos darbo kodekso ir kitų teisės aktų nustatyta tvarka.</text:p>
      <text:p text:style-name="P1272">69. Gimnazijos darbuotojams už darbą mokama Lietuvos Respublikos įstatymų ir kitų teisės aktų nustatyta tvarka.</text:p>
      <text:p text:style-name="P1273">70. Gimnazijos direktorius, jo pavaduotojai ugdymui, mokytojai ir kiti pedagoginiai darbuotojai atestuojasi ir <text:s/>kvalifikaciją tobulina Švietimo, mokslo<text:s/>ir sporto ministro nustatyta tvarka.</text:p>
      <text:p text:style-name="P1274"/>
      <text:p text:style-name="P1275"><text:span text:style-name="T1276">VII</text:span><text:span text:style-name="T1277"><text:s/></text:span><text:span text:style-name="T1278">SKYRIUS</text:span></text:p>
      <text:p text:style-name="P1279"><text:span text:style-name="T1280">GIMNAZIJOS TURTAS, LĖŠOS, JŲ NAUDOJIMO TVARKA, FINANSINĖS VEIKLOS KONTROLĖ IR GIMNAZIJOS VEIKLOS PRIEŽIŪRA</text:span></text:p>
      <text:p text:style-name="P1281"/>
      <text:p text:style-name="P1282">71. Gimnazija valdo patikėjimo teise Vilniaus rajono savivaldybės perduotą turtą,<text:s/>naudoja ir disponuoja juo pagal Lietuvos Respublikos įstatymus Vilniaus rajono savivaldybės tarybos sprendimų nustatyta tvarka. Valstybės turtą, valdomą savivaldybės patikėjimo teise, naudoja ir disponuoja juo pagal panaudos sutartis įstatymų ir Vilniaus rajono savivaldybės tarybos sprendimų nustatyta tvarka.</text:p>
      <text:p text:style-name="P1283">72. Gimnazijos lėšos:</text:p>
      <text:p text:style-name="P1284">72.1. valstybės biudžeto specialiųjų tikslinių dotacijų savivaldybės biudžetui skirtos lėšos ir Vilniaus rajono savivaldybės biudžeto lėšos, skiriamos pagal patvirtintas sąmatas;</text:p>
      <text:p text:style-name="P1285">72.2. pajamos už teikiamas paslaugas;</text:p>
      <text:p text:style-name="P1286">72.3. fondų, organizacijų, kitų juridinių ir fizinių asmenų dovanotos ar kitaip teisėtais būdais perduotos lėšos, tikslinės paskirties lėšos pagal pavedimus;</text:p>
      <text:p text:style-name="P1287">72.4. projektinės lėšos;</text:p>
      <text:p text:style-name="P1288">72.5. kitos teisėtu būdu įgytos lėšos.</text:p>
      <text:p text:style-name="P1289">73. Lėšos naudojamos teisės aktų nustatyta tvarka.</text:p>
      <text:p text:style-name="P1290">74. Gimnazija turi nebiudžetinių lėšų, kurias sudaro patalpų nuoma, fizinių ir juridinių asmenų labdara.</text:p>
      <text:p text:style-name="P1291">75. Teisės aktų nustatyta tvarka Gimnazijos buhalterinę<text:s/>apskaitą tvarko ir finansinių mokestinių operacijų bei statistinių atskaitomybių parengimą užtikrina Vilniaus rajono savivaldybės administracijos Buhalterinės apskaitos skyrius, su kuriuo Gimnazija pasirašiusi buhalterinės apskaitos tvarkymo sutartį.</text:p>
      <text:p text:style-name="P1292">76. Gimnazijos finansinė veikla kontroliuojama teisės aktų nustatyta tvarka.</text:p>
      <text:p text:style-name="P1293">77. Gimnazijos veiklos priežiūrą teisės aktų nustatyta tvarka atlieka Vilniaus rajono savivaldybės vykdomoji institucija, prireikus pasitelkdama išorinius vertintojus.</text:p>
      <text:p text:style-name="P1294"/>
      <text:p text:style-name="P1295"><text:span text:style-name="T1296">VII</text:span><text:span text:style-name="T1297">I</text:span><text:span text:style-name="T1298"><text:s/></text:span><text:span text:style-name="T1299">SKYRIUS</text:span></text:p>
      <text:p text:style-name="P1300"><text:span text:style-name="T1301">BAIGIAMOSIOS NUOSTATOS</text:span></text:p>
      <text:p text:style-name="P1302"/>
      <text:p text:style-name="P1303">78. Gimnazija turi interneto svetainę, atitinkančią teisės aktų nustatytus reikalavimus.</text:p>
      <text:p text:style-name="P1304">79. Gimnazijos vieši pranešimai, kuriuos pagal Lietuvos Respublikos teisės aktus reikia skelbti viešai, skelbiami Gimnazijos interneto svetainėje, vietinėje spaudoje, prireikus teisės aktų nustatyta tvarka Vilniaus rajono savivaldybės administracijos interneto svetainėje.</text:p>
      <text:p text:style-name="P1305">80. Gimnazijos nuostatus, jų pakeitimus ir papildymus svarsto ir derina Gimnazijos taryba, savo sprendimu tvirtina Vilniaus rajono savivaldybės taryba.</text:p>
      <text:p text:style-name="P1306">81. Nuostatų pakeitimus ar papildymus gali inicijuoti Vilniaus rajono savivaldybės taryba, Gimnazijos taryba bei Gimnazijos direktorius, atsižvelgdamas į įvykusius pokyčius dėl Gimnazijos statuso pakeitimo ir kitas priežastis.</text:p>
      <text:p text:style-name="P1307">82. Gimnazija registruojama teisės aktų nustatyta tvarka.</text:p>
      <text:p text:style-name="P1308">83. Gimnazija reorganizuojama, likviduojama ar pertvarkoma Civilinio kodekso ir kitų teisės aktų nustatyta tvarka.</text:p>
      <text:p text:style-name="P1309">84. Pranešimai apie Gimnazijos likvidavimą,<text:s/>reorganizavimą ar pertvarkymą bei kitais Lietuvos Respublikos biudžetinių įstaigų ir kituose įstatymuose numatytais atvejais įstatymų nustatyta tvarka ir terminais skelbiami viešai (Lietuvos teritorijoje leidžiamame dienraštyje) ir (arba) pranešama visiems<text:s/>įstatymų numatytiems asmenims pasirašytinai ir (arba) registruotu laišku. Pranešimuose turi būti nurodyta visa informacija, kurią pateikti reikalauja Lietuvos Respublikos civilinis kodeksas ir Lietuvos Respublikos biudžetinių įstaigų įstatymas.</text:p>
      <text:p text:style-name="P1310">85.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311">86. Pasikeitus teisės aktams, reglamentuojantiems šiuose nuostatuose išdėstytus klausimus, ar jei Nuostatų 85 punkte nurodyti teisės aktai atitinkamus klausimus reglamentuoja kitaip nei šie nuostatai, taikomos tų teisės aktų nuostatos.</text:p>
      <text:p text:style-name="P1312"/>
      <text:p text:style-name="P1313"/>
      <text:p text:style-name="P1314">_______________________________________</text:p>
      <text:p text:style-name="P1315"/>
      <text:p text:style-name="Normal"/>
      <text:p text:style-name="Normal"/>
      <text:p text:style-name="Normal"/>
      <text:p text:style-name="Normal"/>
      <text:p text:style-name="Normal">SUDERINTA</text:p>
      <text:p text:style-name="Normal">Vilniaus r. Nemenčinės Konstanto Parčevskio gimnazijos tarybos</text:p>
      <text:p text:style-name="Normal">2020 m. rugpjūčio 31 d.</text:p>
      <text:p text:style-name="Normal">protokoliniu nutarimu</text:p>
      <text:p text:style-name="Normal">(Protokolas Nr. 3)</text:p>
      <text:p text:style-name="P1316">Priedo pakeitimai:</text:p>
      <text:p text:style-name="P1317"><text:span text:style-name="T1318">Nr.<text:s/></text:span><text:a xlink:href="https://www.e-tar.lt/portal/legalAct.html?documentId=4f49a860fb9c11ec8fa7d02a65c371ad" office:target-frame-name="_top" xlink:show="replace"><text:span text:style-name="T1319">T3-182</text:span></text:a><text:span text:style-name="T1320">, 2022-06-30, paskelbta TAR 2022-07-05, i. k. 2022-14607</text:span></text:p>
      <text:p text:style-name="Normal"/>
      <text:p text:style-name="P1321">PATVIRTINTA</text:p>
      <text:p text:style-name="P1323">Vilniaus rajono savivaldybės tarybos</text:p>
      <text:p text:style-name="P1324">2020 m. gruodžio 18 d. <text:s/></text:p>
      <text:p text:style-name="P1325">sprendimu Nr. T3-392</text:p>
      <text:p text:style-name="P1326"/>
      <text:p text:style-name="P1327"><text:span text:style-name="T1328">VILNIAUS R. NEMENČINĖS VAIKŲ DARŽELIO NUOSTATAI</text:span></text:p>
      <text:p text:style-name="P1329"/>
      <text:p text:style-name="P1330"><text:span text:style-name="T1331">I</text:span><text:span text:style-name="T1332"><text:s/>SKYRIUS</text:span></text:p>
      <text:p text:style-name="P1333"><text:span text:style-name="T1334">BENDROSIOS NUOSTATOS</text:span></text:p>
      <text:p text:style-name="P1335"/>
      <text:p text:style-name="P1336"><text:span text:style-name="T1337">1</text:span><text:span text:style-name="T1338">. Vilniaus r. Nemenčinės vaikų darželio nuostatai (toliau – Nuostatai) reglamentuoja Vilniaus r. Nemenčinės vaikų darželio (toliau – Vaikų<text:s/></text:span><text:span text:style-name="T1339">darželis) teisinę formą, priklausomybę, savininką, savininko teises ir pareigas įgyvendinančią instituciją, buveinę, tipą, pagrindinę paskirtį, mokymo kalbą ir mokymo formas, vykdomas švietimo programas, veiklos teisinį pagrindą, sritį, rūšis, tikslą, užda</text:span><text:span text:style-name="T1340">vinius, funkcijas, Vaikų darželio teises, veiklos organizavimą ir valdymą, savivaldą, darbuotojų priėmimą į darbą, jų darbo apmokėjimo tvarką ir atestaciją, Vaikų darželio turtą, lėšas, jų naudojimo tvarką, finansinės veiklos kontrolę ir Vaikų darželio vei</text:span><text:span text:style-name="T1341">klos priežiūrą, reorganizavimo, likvidavimo ar pertvarkymo tvarką.</text:span></text:p>
      <text:p text:style-name="P1342"><text:span text:style-name="T1343">2</text:span><text:span text:style-name="T1344">. Vaikų darželio oficialusis pavadinimas – Vilniaus r. Nemenčinės vaikų darželis, trumpasis pavadinimas – Nemenčinės vaikų darželis, juridinio asmens kodas 303381239.</text:span></text:p>
      <text:p text:style-name="P1345"><text:span text:style-name="T1346">3</text:span><text:span text:style-name="T1347">.<text:s/></text:span><text:span text:style-name="T1348">Nemenčinės</text:span><text:span text:style-name="T1349"><text:s/>vaikų lopšelis-darželis įsteigtas 1988 m. gruodžio 31 d.<text:s/></text:span><text:span text:style-name="T1350">Po buvusių Nemenčinės Konstanto Parčevskio gimnazijos patalpų (Kranto g. 21, Nemenčinės m.) rekonstrukcijos Vilniaus rajono savivaldybės tarybos 2010 m. rugsėjo 17 d. sprendimu Nr. T3-279 „Dėl naujų</text:span><text:span text:style-name="T1351"><text:s/>ikimokyklinio ugdymo grupių įsteigimo Nemenčinės vaikų lopšelyje-darželyje“ buvo įsteigta 10 ikimokyklinio ugdymo grupių lietuvių, lenkų ir rusų ugdomosiomis kalbomis. Po Vilniaus r. Nemenčinės lopšelio-darželio reorganizavimo padalijimo būdu Vilniaus raj</text:span><text:span text:style-name="T1352">ono savivaldybės tarybos 2014 m. balandžio 25 dienos sprendimu Nr. T3-129 „Dėl Nemenčinės vaikų lopšelio-darželio reorganizavimo padalijimo būdu“ buvo įsteigtas Vilniaus r. Nemenčinės vaikų darželis.</text:span></text:p>
      <text:p text:style-name="P1353"><text:span text:style-name="T1354">4</text:span><text:span text:style-name="T1355">. Vaikų darželio teisinė forma – biudžetinė įstaiga</text:span><text:span text:style-name="T1356">.</text:span></text:p>
      <text:p text:style-name="P1357"><text:span text:style-name="T1358">5</text:span><text:span text:style-name="T1359">. Vaikų darželio priklausomybė – Vilniaus rajono savivaldybės mokykla.</text:span></text:p>
      <text:p text:style-name="P1360"><text:span text:style-name="T1361">6</text:span><text:span text:style-name="T1362">. Vaikų darželio savininkas – Vilniaus rajono savivaldybė, kodas 111104987, Rinktinės g. 50, LT-09318 Vilnius. Savininko teises ir pareigas įgyvendinanti institucija – Vilni</text:span><text:span text:style-name="T1363">aus rajono savivaldybės taryba, kuri:</text:span></text:p>
      <text:p text:style-name="P1364"><text:span text:style-name="T1365">6.1</text:span><text:span text:style-name="T1366">. tvirtina Vaikų darželio nuostatus;</text:span></text:p>
      <text:p text:style-name="P1367"><text:span text:style-name="T1368">6.2</text:span><text:span text:style-name="T1369">. priima sprendimą dėl Vaikų darželio buveinės pakeitimo;</text:span></text:p>
      <text:p text:style-name="P1370"><text:span text:style-name="T1371">6.3</text:span><text:span text:style-name="T1372">. priima sprendimą dėl Vaikų darželio pertvarkymo, reorganizavimo ar likvidavimo;</text:span></text:p>
      <text:p text:style-name="P1373"><text:span text:style-name="T1374">6.4</text:span><text:span text:style-name="T1375">. priima<text:s/></text:span><text:span text:style-name="T1376">sprendimą dėl Vaikų darželio skyrių steigimo ir jo veiklos nutraukimo.</text:span></text:p>
      <text:p text:style-name="P1377"><text:span text:style-name="T1378">6.5</text:span><text:span text:style-name="T1379">.<text:s/></text:span>sprendžia kitus Lietuvos Respublikos biudžetinių įstaigų įstatyme, kituose įstatymuose ir<text:s/><text:span text:style-name="T1380">Vaikų darželio</text:span><text:s/>nuostatuose jos kompetencijai priskirtus klausimus.</text:p>
      <text:p text:style-name="P1381"><text:span text:style-name="T1382">7</text:span><text:span text:style-name="T1383">. Vaikų darž</text:span><text:span text:style-name="T1384">elio buveinė – Kranto g. 21, Nemenčinės m., LT-15177 Vilniaus r.</text:span></text:p>
      <text:p text:style-name="P1385"><text:span text:style-name="T1386">8</text:span><text:span text:style-name="T1387">. Vaikų darželio:</text:span></text:p>
      <text:p text:style-name="P1388"><text:span text:style-name="T1389">8.1</text:span><text:span text:style-name="T1390">. grupė ir tipas – ikimokyklinio ugdymo mokykla;</text:span></text:p>
      <text:p text:style-name="P1391"><text:span text:style-name="T1392">8.2</text:span><text:span text:style-name="T1393">. pagrindinė paskirtis – ikimokyklinio ugdymo grupės įstaiga darželis, kurio pagrindinė veikla yra nuo 3 ik</text:span><text:span text:style-name="T1394">i 5 (arba 6) metų vaikų ugdymas pagal ikimokyklinio ir (ar) priešmokyklinio ugdymo programas;</text:span></text:p>
      <text:p text:style-name="P1395"><text:span text:style-name="T1396">8.3</text:span><text:span text:style-name="T1397">. Mokymo kalbos – lietuvių, lenkų, rusų;</text:span></text:p>
      <text:p text:style-name="P1398"><text:span text:style-name="T1399">8.4</text:span><text:span text:style-name="T1400">. Mokymosi formos –<text:s/></text:span>pavienio ir grupinio mokymosi<text:span text:style-name="T1401">; mokymosi organizavimo būdai – kasdienis ir ugdymasis<text:s/></text:span><text:span text:style-name="T1402">šeimoje;</text:span></text:p>
      <text:p text:style-name="P1403"><text:span text:style-name="T1404">8.5</text:span><text:span text:style-name="T1405">. Vaikų darželis vykdo ikimokyklinio ir priešmokyklinio ugdymo programas.</text:span></text:p>
      <text:p text:style-name="P1406"><text:span text:style-name="T1407">9</text:span><text:span text:style-name="T1408">. Vaikų darželis turi skyrių, kurio:</text:span></text:p>
      <text:p text:style-name="P1409"><text:span text:style-name="T1410">9.1</text:span><text:span text:style-name="T1411">. pavadinimas – Vilniaus r. Nemenčinės vaikų darželio skyrius Rudausių daugiafunkcis centras (toliau – Skyrius);</text:span></text:p>
      <text:p text:style-name="P1412"><text:span text:style-name="T1413">9.</text:span><text:span text:style-name="T1414">2</text:span><text:span text:style-name="T1415">. įsteigimo data – 1994 m. liepos 7 d. (Vilniaus rajono valdybos potvarkis Nr. 400 p.) veiklos pradžios data – 1994-09-01.<text:s/></text:span></text:p>
      <text:p text:style-name="P1416"><text:span text:style-name="T1417">9.3</text:span><text:span text:style-name="T1418">. buveinė: Mokyklos g. 2, Rudausių k., Nemenčinės sen., LT – 15166 Vilniaus r.</text:span></text:p>
      <text:p text:style-name="P1419"><text:span text:style-name="T1420">9.4</text:span><text:span text:style-name="T1421">. mokymo kalbos – lietuvių, lenkų.</text:span></text:p>
      <text:p text:style-name="P1422"><text:span text:style-name="T1423">9.5</text:span><text:span text:style-name="T1424">.<text:s/></text:span><text:span text:style-name="T1425">mokymosi formos – grupinio mokymosi forma įgyvendinama kasdieniu mokymo proceso organizavimo būdu, pavienio mokymosi forma įgyvendinama ugdymosi šeimoje mokymo proceso organizavimo būdu.</text:span></text:p>
      <text:p text:style-name="P1426"><text:span text:style-name="T1427">9.6</text:span><text:span text:style-name="T1428">. vykdomos ikimokyklinio ir priešmokyklinio ugdymo pro</text:span><text:span text:style-name="T1429">gramos.</text:span></text:p>
      <text:p text:style-name="P1430"><text:span text:style-name="T1431">9.7</text:span><text:span text:style-name="T1432">. Skyriaus patalpose vykdomos ir kitos neformaliojo vaikų švietimo ir (ar) suaugusiųjų neformaliojo švietimo programos, sudaromos sąlygos vietos bendruomenei reikalingoms kultūros, socialinėms ir kitoms paslaugoms teikti</text:span></text:p>
      <text:p text:style-name="P1433"><text:span text:style-name="T1434">10</text:span><text:span text:style-name="T1435">. Vaikų darž</text:span><text:span text:style-name="T1436">elis yra viešasis juridinis asmuo, turintis antspaudą su Vilniaus rajono savivaldybės herbu ir savo pavadinimu, savo atributiką, atsiskaitomąją ir kitas sąskaitas Lietuvos Respublikoje įregistruotuose bankuose. Vaikų darželiui suteiktas paramos gavėjo stat</text:span><text:span text:style-name="T1437">usas.</text:span></text:p>
      <text:p text:style-name="P1438"><text:span text:style-name="T1439">11</text:span><text:span text:style-name="T1440">. Vaikų darželis<text:s/></text:span><text:span text:style-name="T1441">veiklą grindžia Lietuvos Respublikos Konstitucija, Jungtinių Tautų vaiko teisių konvencija, Lietuvos Respublikos įstatymais, Lietuvos Respublikos Vyriausybės nutarimais, Lietuvos Respublikos švietimo, mokslo ir sporto ministro<text:s/></text:span><text:span text:style-name="T1442">įsakymais, Vilniaus rajono savivaldybės tarybos sprendimais, Vilniaus rajono savivaldybės mero potvarkiais, Vilniaus rajono savivaldybės administracijos direktoriaus ir Švietimo skyriaus vedėjo įsakymais, kitais teisės aktais ir šiais Nuostatais.</text:span></text:p>
      <text:p text:style-name="P1443"/>
      <text:p text:style-name="P1444"><text:span text:style-name="T1445">II</text:span><text:span text:style-name="T1446"><text:s/>SKYRIUS</text:span></text:p>
      <text:p text:style-name="P1447"><text:span text:style-name="T1448">VAIKŲ DARŽELIO VEIKLOS SRIT</text:span><text:span text:style-name="T1449">Y</text:span><text:span text:style-name="T1450">S IR RŪŠYS, TIKSLAS, UŽDAVINIAI, FUNKCIJOS</text:span></text:p>
      <text:p text:style-name="P1451"/>
      <text:p text:style-name="P1452"><text:span text:style-name="T1453">12</text:span><text:span text:style-name="T1454">. Vaikų darželio veiklos sritis – švietimas.</text:span></text:p>
      <text:p text:style-name="P1455"><text:span text:style-name="T1456">13</text:span><text:span text:style-name="T1457">.<text:s/></text:span><text:span text:style-name="T1458">Vaikų darželio p</text:span><text:span text:style-name="T1459">agrindinė veiklos rūšis – ikimokyklinio amžiaus vaikų ugdymas, kodas 85.10.10 ir priešmokyklinio<text:s/></text:span><text:span text:style-name="T1460">amžiaus vaikų ugdymas, kodas 85.10.20;</text:span></text:p>
      <text:p text:style-name="P1461"><text:span text:style-name="T1462">14</text:span><text:span text:style-name="T1463">. Kitos švietimo veiklos rūšis:</text:span></text:p>
      <text:p text:style-name="P1464"><text:span text:style-name="T1465">14.1</text:span><text:span text:style-name="T1466">. sportinis ir rekreacinis švietimas, kodas 85.51;</text:span></text:p>
      <text:p text:style-name="P1467"><text:span text:style-name="T1468">14.2</text:span><text:span text:style-name="T1469">. kultūrinis švietimas, kodas 85.52;</text:span></text:p>
      <text:p text:style-name="P1470"><text:span text:style-name="T1471">14.3</text:span><text:span text:style-name="T1472">.<text:s/></text:span>kitas, niekur nepriskirtas, švietimas, kodas 85.59;</text:p>
      <text:p text:style-name="P1473">14.4.<text:s/>švietimui būdingų paslaugų veikla, kodas 85.60.</text:p>
      <text:p text:style-name="P1474"><text:span text:style-name="T1475">15</text:span><text:span text:style-name="T1476">. Kitos ne švietimo veiklos rūšys:</text:span></text:p>
      <text:p text:style-name="P1477"><text:span text:style-name="T1478">15.1</text:span><text:span text:style-name="T1479">.<text:s/></text:span>vaikų poilsio stovyklų veikla, kodas 55.20.20;</text:p>
      <text:p text:style-name="P1480"><text:span text:style-name="T1481">15.2</text:span><text:span text:style-name="T1482">. kitų maitinimo paslaugų teikimas, kodas 56.29;</text:span></text:p>
      <text:p text:style-name="P1483">15.3. kita informacinių technologijų ir kompiuterių paslaugų veikla, kodas 62.09;</text:p>
      <text:p text:style-name="P1484">15.4.nuosavo arba nuomojamo nekilnojamo turto nuoma ir eksploatavimas, kodas 68.20;</text:p>
      <text:p text:style-name="P1485"><text:span text:style-name="T1486">15.5</text:span><text:span text:style-name="T1487">. ekskursijų organizatorių veikla, kodas 79.12;</text:span></text:p>
      <text:p text:style-name="P1488"><text:span text:style-name="T1489">15.6</text:span><text:span text:style-name="T1490">. kita žmonių sveikatos priežiūros veikla, kodas 86.90;</text:span></text:p>
      <text:p text:style-name="P1491"><text:span text:style-name="T1492">15.7</text:span><text:span text:style-name="T1493">. archy</text:span><text:span text:style-name="T1494">vų veikla, kodas 91.01.</text:span></text:p>
      <text:p text:style-name="P1495"><text:span text:style-name="T1496">16</text:span><text:span text:style-name="T1497">. Vaikų darželio tikslas – teikti kokybišką, vaikų poreikius atitinkantį ikimokyklinį ir priešmokyklinį ugdymą, u</text:span><text:span text:style-name="T1498">gdyti<text:s/></text:span><text:span text:style-name="T1499">pilietiškas ir dvasines vertybes,</text:span><text:span text:style-name="T1500"><text:s/>g</text:span><text:span text:style-name="T1501">erinti gimtosios ir valstybinės kalbų ugdymo kokybę,</text:span><text:span text:style-name="T1502"><text:s/>n</text:span>aujųjų darbo<text:s/>metodų ir formų paieška bei taikymas, dirbant su specialiųjų poreikių turinčiais vaikais,<text:span text:style-name="T1503"><text:s/>sudaryti prielaidas tolimesniam, sėkmingam mokymui(-si) mokykloje.</text:span></text:p>
      <text:p text:style-name="P1504"><text:span text:style-name="T1505">17</text:span><text:span text:style-name="T1506">. Vaikų darželio uždaviniai:</text:span></text:p>
      <text:p text:style-name="P1507"><text:span text:style-name="T1508">17.1</text:span><text:span text:style-name="T1509">.<text:s/></text:span>ikimokyklinio ugdymo programos:</text:p>
      <text:p text:style-name="P1510">17.1.1. saugoti ir stiprinti vaiko fizinę ir psichinę sveikatą, garantuoti jo socialinį saugumą;</text:p>
      <text:p text:style-name="P1511">17.1.2. skatinti vaiko savarankiškumą, iniciatyvumą, atskleisti ir ugdyti jo gebėjimus puoselėti individualybę;</text:p>
      <text:p text:style-name="P1512">17.1.3. užtikrinti ikimokyklinio ugdymo tęstinumą, palengvinti vaiko perėjimą nuo ugdymosi šeimoje prie institucinio ugdymo;</text:p>
      <text:p text:style-name="P1513">17.2. priešmokyklinio ugdymo programos:</text:p>
      <text:p text:style-name="P1514"><text:span text:style-name="T1515">17.2.1</text:span><text:span text:style-name="T1516">. taikyti inovatyvius darbo metodus, ugdant pilietiškas ir dvasines vertybes;</text:span></text:p>
      <text:p text:style-name="P1517"><text:span text:style-name="T1518">17.2.2</text:span><text:span text:style-name="T1519">. formuoti gyvenimui svarbius ir aktualius lietuvi</text:span><text:span text:style-name="T1520">ų (valstybinės) kalbos mokymosi poreikiu;</text:span></text:p>
      <text:p text:style-name="P1521"><text:span text:style-name="T1522">17.2.3</text:span><text:span text:style-name="T1523">. plėtoti ugdymo pagalbą specialiųjų ugdymo(si) poreikių turintiems bei gabiems vaikams;</text:span></text:p>
      <text:p text:style-name="P1524"><text:span text:style-name="T1525">17.2.4</text:span><text:span text:style-name="T1526">. pagilinti įstaigos darbuotojų ir tėvų turimas žinias;</text:span></text:p>
      <text:p text:style-name="P1527"><text:span text:style-name="T1528">17.2.5</text:span><text:span text:style-name="T1529">. tęsti integraciją specialiųjų poreiki</text:span><text:span text:style-name="T1530">ų turinčių vaikų į bendrąją ugdomąją veiklą;</text:span></text:p>
      <text:p text:style-name="P1531"><text:span text:style-name="T1532">17.2.6</text:span><text:span text:style-name="T1533">. užtikrinti ikimokyklinio ir priešmokyklinio ugdymo tęstinumą.</text:span></text:p>
      <text:p text:style-name="P1534"><text:span text:style-name="T1535">18</text:span><text:span text:style-name="T1536">. Vaikų darželis atlieka šias funkcijas:</text:span></text:p>
      <text:p text:style-name="P1537"><text:span text:style-name="T1538">18.1</text:span><text:span text:style-name="T1539">. rengia ikimokyklinio ugdymo programas;</text:span></text:p>
      <text:p text:style-name="P1540"><text:span text:style-name="T1541">18.2</text:span><text:span text:style-name="T1542">. vykdo ikimokyklinio ir<text:s/></text:span><text:span text:style-name="T1543">priešmokyklinio ugdymo programas, mokymo sutartyse sutartus įsipareigojimus, užtikrina ugdymo kokybę;</text:span></text:p>
      <text:p text:style-name="P1544"><text:span text:style-name="T1545">18.3</text:span><text:span text:style-name="T1546">. vadovaudamasis<text:s/></text:span>Lietuvos Respublikos<text:s/><text:span text:style-name="T1547">švietimo, mokslo ir sporto ministro įsakymais bei atsižvelgdamas į vietos ir įstaigos bendruomenės reikmes,<text:s/></text:span><text:span text:style-name="T1548">taip pat vaikų, tėvų (globėjų) poreikius ir interesus, konkretina ir individualizuoja ugdymo turinį;</text:span></text:p>
      <text:p text:style-name="P1549"><text:span text:style-name="T1550">18.4</text:span><text:span text:style-name="T1551">. dalyvauja įvairiose konkursuose, renginiuose, kuriais siekiama vaikų integracijos ir socializacijos, komunikacinių gebėjimų vystymo, juos organiz</text:span><text:span text:style-name="T1552">uoja;</text:span></text:p>
      <text:p text:style-name="P1553"><text:span text:style-name="T1554">18.5</text:span><text:span text:style-name="T1555">. puoselėja</text:span><text:span text:style-name="T1556"><text:s/>pilietiškas ir dvasines vertybes,</text:span><text:span text:style-name="T1557"><text:s/>g</text:span><text:span text:style-name="T1558">erina gimtosios ir valstybinės kalbų ugdymo kokybę</text:span><text:span text:style-name="T1559">;</text:span></text:p>
      <text:p text:style-name="P1560"><text:span text:style-name="T1561">18.6</text:span><text:span text:style-name="T1562">. teikia ugdymą specialiųjų ugdymo(si) poreikių turintiems bei gabiems vaikams;</text:span></text:p>
      <text:p text:style-name="P1563"><text:span text:style-name="T1564">18.7</text:span><text:span text:style-name="T1565">. sudaro sąlygas darbuotojams tobulinti kvalifi</text:span><text:span text:style-name="T1566">kaciją, dalintis gerąja darbo patirtimi;<text:s/></text:span></text:p>
      <text:p text:style-name="P1567"><text:span text:style-name="T1568">18.8</text:span><text:span text:style-name="T1569">. bendradarbiauja su rajono, šalies, kitų valstybinių ugdymo įstaigomis;<text:s/></text:span></text:p>
      <text:p text:style-name="P1570"><text:span text:style-name="T1571">18.9</text:span><text:span text:style-name="T1572">. užtikrina higienos normas, teisės aktų reikalavimus atitinkančią sveiką, saugią mokymosi ir darbo aplinką;<text:s/></text:span></text:p>
      <text:p text:style-name="P1573"><text:span text:style-name="T1574">18.10</text:span><text:span text:style-name="T1575">. kur</text:span><text:span text:style-name="T1576">ia ugdymo turiniui įgyvendinti reikiamą materialinę bazę ir edukacines aplinkas;</text:span></text:p>
      <text:p text:style-name="P1577"><text:span text:style-name="T1578">18.11</text:span><text:span text:style-name="T1579">. organizuoja vaikų maitinimą Vaikų darželyje;</text:span></text:p>
      <text:p text:style-name="P1580"><text:span text:style-name="T1581">18.12</text:span><text:span text:style-name="T1582">. organizuoja tėvų (globėjų, rūpintojų) pageidavimu nemokamas bei jų apmokamas papildomas paslaugas (neformali</text:span><text:span text:style-name="T1583">ojo švietimo grupių veiklas, ekskursijas ir kita) teisės aktų nustatyta tvarka;</text:span></text:p>
      <text:p text:style-name="P1584"><text:span text:style-name="T1585">18.13</text:span><text:span text:style-name="T1586">. viešai skelbia informaciją apie Vaikų darželio veiklą teisės aktų nustatyta tvarka;</text:span></text:p>
      <text:p text:style-name="P1587"><text:span text:style-name="T1588">18.14</text:span><text:span text:style-name="T1589">. atlieka kitas įstatymų ir kitų teisės aktų numatytas funkcijas.</text:span></text:p>
      <text:p text:style-name="P1590"/>
      <text:p text:style-name="P1591"><text:span text:style-name="T1592">III</text:span><text:span text:style-name="T1593"><text:s/>SKYRIUS</text:span></text:p>
      <text:p text:style-name="P1594"><text:span text:style-name="T1595">VAIKŲ DARŽELIO TEISĖS IR PAREIGOS</text:span></text:p>
      <text:p text:style-name="P1596"/>
      <text:p text:style-name="P1597"><text:span text:style-name="T1598">19</text:span><text:span text:style-name="T1599">. Vaikų darželis, įgyvendindamas jam pavestus tikslus ir uždavinius, atlikdamas jam priskirtas funkcijas, turi teisę:</text:span></text:p>
      <text:p text:style-name="P1600"><text:span text:style-name="T1601">19.1</text:span><text:span text:style-name="T1602">.<text:s/></text:span>sudaryti ugdymosi ir kitas sutartis;</text:p>
      <text:p text:style-name="P1603"><text:span text:style-name="T1604">19.2</text:span><text:span text:style-name="T1605">. parinkti ugdymo metodus ir ugdymosi veiklos būdus,<text:s/></text:span></text:p>
      <text:p text:style-name="P1606"><text:span text:style-name="T1607">19.3</text:span><text:span text:style-name="T1608">. kurti naujus ugdymo ir ugdymosi modelius, užtikrinančius kokybišką ugdymąsi;</text:span></text:p>
      <text:p text:style-name="P1609"><text:span text:style-name="T1610">19.4</text:span><text:span text:style-name="T1611">. stebėti ir vertinti ugdymo procesą, taikyti įvairias tyrimo metodikas vidiniam įsivertinimui ir ugdymo to</text:span><text:span text:style-name="T1612">bulinimui užtikrinti;</text:span></text:p>
      <text:p text:style-name="P1613"><text:span text:style-name="T1614">19.5</text:span><text:span text:style-name="T1615">. bendradarbiauti su savo veiklai įtakos turinčiais fiziniais ir juridiniais asmenimis;</text:span></text:p>
      <text:p text:style-name="P1616"><text:span text:style-name="T1617">19.6</text:span><text:span text:style-name="T1618">. vykdyti šalies ir tarptautinius švietimo projektus;</text:span></text:p>
      <text:p text:style-name="P1619"><text:span text:style-name="T1620">19.7</text:span><text:span text:style-name="T1621">. stoti ir jungtis į asociacijas, dalyvauti jų veikloje;</text:span></text:p>
      <text:p text:style-name="P1622"><text:span text:style-name="T1623">19.8</text:span><text:span text:style-name="T1624">. g</text:span><text:span text:style-name="T1625">auti paramą Lietuvos Respublikos labdaros ir paramos įstatymo nustatyta tvarka;</text:span></text:p>
      <text:p text:style-name="P1626"><text:span text:style-name="T1627">19.9</text:span><text:span text:style-name="T1628">. naudotis kitomis teisės aktų suteiktomis teisėmis, neprieštaraujančiomis Lietuvos Respublikos įstatymams ir kitiems teisės aktams.</text:span></text:p>
      <text:p text:style-name="P1629"><text:span text:style-name="T1630">20</text:span><text:span text:style-name="T1631">. Vaikų darželio pareigos:</text:span></text:p>
      <text:p text:style-name="P1632"><text:span text:style-name="T1633">20.1</text:span><text:span text:style-name="T1634">. kurti sveiką, saugią, užkertančią kelią smurto, prievartos apraiškoms bei žalingiems įpročiams aplinką;</text:span></text:p>
      <text:p text:style-name="P1635"><text:span text:style-name="T1636">20.2</text:span><text:span text:style-name="T1637">. užtikrinti kokybišką ikimokyklinio ir priešmokyklinio ugdymo programų vykdymą;</text:span></text:p>
      <text:p text:style-name="P1638"><text:span text:style-name="T1639">20.3</text:span><text:span text:style-name="T1640">. pripažinti kiekvieno ugdytinio individualumą,</text:span><text:span text:style-name="T1641"><text:s/>poreikių įvairovę, skirtingus gebėjimus ir potyrius;</text:span></text:p>
      <text:p text:style-name="P1642"><text:span text:style-name="T1643">20.4</text:span><text:span text:style-name="T1644">. užtikrinti atvirumą vietos bendruomenei;</text:span></text:p>
      <text:p text:style-name="P1645"><text:span text:style-name="T1646">20.5</text:span><text:span text:style-name="T1647"><text:s/>sudaryti ugdymo sutartis ir vykdyti sutartus įsipareigojimus;</text:span></text:p>
      <text:p text:style-name="P1648"><text:span text:style-name="T1649">20.6</text:span><text:span text:style-name="T1650">. teikti geros kokybės paslaugas;</text:span></text:p>
      <text:p text:style-name="P1651"><text:span text:style-name="T1652">20.7</text:span><text:span text:style-name="T1653">. sudaryti darbuotojams tinkam</text:span><text:span text:style-name="T1654">as sąlygas, laiduojančias darbo efektyvumą;</text:span></text:p>
      <text:p text:style-name="P1655"><text:span text:style-name="T1656">20.8</text:span><text:span text:style-name="T1657">. efektyviai naudoti lėšas ir turtą nuostatuose numatytiems tikslams ir uždaviniams įgyvendinti;</text:span></text:p>
      <text:p text:style-name="P1658">20.9. sudaryti palankias veiklos sąlygas Skyriuje veikiančioms jaunimo organizacijoms;</text:p>
      <text:p text:style-name="P1659"><text:span text:style-name="T1660">20.10</text:span><text:span text:style-name="T1661">.<text:s/></text:span><text:span text:style-name="T1662">vykdyti kitas pareigas, nustatytas Lietuvos Respublikos švietimo įstatyme ir kituose teisės aktuose.</text:span></text:p>
      <text:p text:style-name="P1663"/>
      <text:p text:style-name="P1664"><text:span text:style-name="T1665">IV</text:span><text:span text:style-name="T1666"><text:s/>SKYRIUS</text:span></text:p>
      <text:p text:style-name="P1667"><text:span text:style-name="T1668">VAIKŲ DARŽELIO VEIKLOS ORGANIZAVIMAS IR VALDYMAS</text:span></text:p>
      <text:p text:style-name="P1669"/>
      <text:p text:style-name="P1670"><text:span text:style-name="T1671">21</text:span><text:span text:style-name="T1672">. Vaikų darželio<text:s/></text:span>veiklos organizavimo teisinis pagrindas<text:span text:style-name="T1673">:</text:span></text:p>
      <text:p text:style-name="P1674"><text:span text:style-name="T1675">21.1</text:span><text:span text:style-name="T1676">. Vaikų darželi</text:span><text:span text:style-name="T1677">o<text:s/></text:span>strateginis planas, patvirtintas<text:s/><text:span text:style-name="T1678">Vaikų darželio<text:s/></text:span>direktoriaus, pritarus<text:s/><text:span text:style-name="T1679">Vaikų darželio<text:s/></text:span>tarybai ir Vilniaus rajono savivaldybės vykdomajai institucijai ar jos įgaliotam asmeniu;</text:p>
      <text:p text:style-name="P1680"><text:span text:style-name="T1681">21.2</text:span><text:span text:style-name="T1682">. Vaikų darželio<text:s/></text:span>metinis veiklos planas, patvirtintas<text:s/><text:span text:style-name="T1683">Vaikų darželio<text:s/></text:span>direktoriaus, pritarus<text:s/><text:span text:style-name="T1684">Vaikų darželio<text:s/></text:span>tarybai<text:span text:style-name="T1685">;</text:span></text:p>
      <text:p text:style-name="P1686"><text:span text:style-name="T1687">22</text:span><text:span text:style-name="T1688">. Vaikų darželiui vadovauja<text:s/></text:span>direktorius, penkeriems metams skiriamas į pareigas viešo konkurso būdu ir atleidžiamas iš jų Vilniaus rajono savivaldybės mero Lietuvos Respublikos teisės aktų nustatyta tvarka.</text:p>
      <text:p text:style-name="P1689"><text:span text:style-name="T1690">23</text:span><text:span text:style-name="T1691">. Vaikų darželio<text:s/></text:span>direktorius tiesiogiai pavaldus ir atskaitingas Vilniaus rajono savivaldybės merui ir tarybai.</text:p>
      <text:p text:style-name="P1692">24.<text:s/><text:span text:style-name="T1693">Vaikų darželio direktorius:</text:span></text:p>
      <text:p text:style-name="P1694"><text:span text:style-name="T1695">24.1</text:span><text:span text:style-name="T1696">. tvirtina Vaikų darželio struktūrą, etatinių darbuotojų pareigybių sąrašą, neviršydamas<text:s/></text:span>nustatyto didžiausio leistino pareigybių skaičiaus;</text:p>
      <text:p text:style-name="P1697"><text:span text:style-name="T1698">24.2</text:span><text:span text:style-name="T1699">.<text:s/></text:span><text:span text:style-name="T1700">nustato<text:s/></text:span><text:span text:style-name="T1701">Vaikų darželio<text:s/></text:span><text:span text:style-name="T1702">direktoriaus pavaduotojo (-ų) ugdymui veiklos sritis, siektinus rezultatus, jų vertinimo rodiklius ir riziką, kuriai esant užduotys gali būti neįvykdytos;</text:span></text:p>
      <text:p text:style-name="P1703"><text:span text:style-name="T1704">24.3</text:span><text:span text:style-name="T1705">.</text:span><text:s/>tvirtina mokytojų, kitų ugdymo procese dalyvaujančių asmenų ir aptarnaujančio personalo pareigybių parašymus, Lietuvos Respublikos darbo kodekso ir kitų teisės aktų nustatyta tvarka priima į darbą ir atleidžia iš jo<text:s/><text:span text:style-name="T1706">Vaikų darželio<text:s/></text:span>darbuotojus, skatina juos, skiria jiems drausmines nuobaudas, atlieka kitas su darbo santykiais susijusias funkcijas teisės aktų nustatyta tvarka;</text:p>
      <text:p text:style-name="P1707"><text:span text:style-name="T1708">24.4</text:span><text:span text:style-name="T1709">.</text:span><text:s/>priima ugdytinius Vilniaus rajono savivaldybės tarybos nustatyta tvarka;</text:p>
      <text:p text:style-name="P1710"><text:span text:style-name="T1711">24.5</text:span><text:span text:style-name="T1712">.<text:s/></text:span>sudaro ugdymo sutartis;</text:p>
      <text:p text:style-name="P1713">24.6. sudaro<text:s/>ir tvirtina<text:s/><text:span text:style-name="T1714">Vaikų darželio<text:s/></text:span>vidaus darbo taisykles;</text:p>
      <text:p text:style-name="P1715">24.7. sudaro ugdytiniams ir darbuotojams saugias ir sveikatai nekenksmingos darbo sąlygas visais su ugdymusi ir darbu susijusiais aspektais;</text:p>
      <text:p text:style-name="P1716"><text:span text:style-name="T1717">24.8</text:span><text:span text:style-name="T1718">.<text:s/></text:span>organizuoja ir koordinuoja<text:s/><text:span text:style-name="T1719">Vaikų darželio<text:s/></text:span>veiklą,<text:s/>analizuoja, vertina ir valdo materialinius ir intelektualinius išteklius;</text:p>
      <text:p text:style-name="P1720"><text:span text:style-name="T1721">24.9</text:span><text:span text:style-name="T1722">.<text:s/></text:span>leidžia įsakymus, kontroliuoja jų vykdymą, užtikrina, kad būtų laikomasi Lietuvos Respublikos įstatymų, kitų teisės aktų ir šių Nuostatų;</text:p>
      <text:p text:style-name="P1723"><text:span text:style-name="T1724">24.10</text:span><text:span text:style-name="T1725">.<text:s/></text:span>sudaro darbo grupes, metodines grupes ir komisijas;</text:p>
      <text:p text:style-name="P1726"><text:span text:style-name="T1727">24.11</text:span><text:span text:style-name="T1728">. Vaikų darželio<text:s/></text:span>vardu sudaro sutartis<text:s/><text:span text:style-name="T1729">Vaikų darželio<text:s/></text:span>funkcijoms vykdyti;</text:p>
      <text:p text:style-name="P1730"><text:span text:style-name="T1731">24.12</text:span><text:span text:style-name="T1732">.<text:s/></text:span>organizuoja<text:s/><text:span text:style-name="T1733">Vaikų darželio<text:s/></text:span>dokumentų saugojimą ir valdymą teisės aktų nustatyta tvarka;</text:p>
      <text:p text:style-name="P1734"><text:span text:style-name="T1735">24.13</text:span><text:span text:style-name="T1736">.<text:s/></text:span>valdo, naudoja<text:s/><text:span text:style-name="T1737">Vaikų darželio<text:s/></text:span>turtą, lėšas ir jais disponuoja teisės aktų nustatyta tvarka, vadovaudamasis visuomenės naudos, efektyvumo, racionalumo, viešosios teisės principais;</text:p>
      <text:p text:style-name="P1738"><text:span text:style-name="T1739">24.14</text:span><text:span text:style-name="T1740">.<text:s/></text:span><text:span text:style-name="T1741">rūpinasi metodinės veiklos organizavimu, darbuotojų profesiniu tobulėjimu, sudaro sąlygas mokytoja</text:span><text:span text:style-name="T1742">ms ir kitiems pedagoginiams darbuotojams tobulinti kvalifikaciją ir atestuotis Švietimo, mokslo ir sporto ministro nustatyta tvarka;</text:span></text:p>
      <text:p text:style-name="P1743"><text:span text:style-name="T1744">24.15</text:span><text:span text:style-name="T1745">.<text:s/></text:span>inicijuoja<text:s/><text:span text:style-name="T1746">Vaikų darželio<text:s/></text:span>savivaldos institucijų sudarymą, skatina jų veiklą;</text:p>
      <text:p text:style-name="P1747"><text:span text:style-name="T1748">24.16</text:span><text:span text:style-name="T1749">.<text:s/></text:span><text:span text:style-name="T1750">bendradarbiauja su<text:s/></text:span><text:span text:style-name="T1751">ugdytinių tėvais (globėjais, rūpintojais), pagalbą mokiniui, mokytojui ir mokyklai teikiančiomis įstaigomis, teritorinėmis policijos, socialinių paslaugų, sveikatos įstaigomis, vaiko teisių apsaugos tarnybomis ir kitomis institucijomis, dirbančiomis vaiko<text:s/></text:span><text:span text:style-name="T1752">teisių apsaugos srityje;</text:span></text:p>
      <text:p text:style-name="P1753"><text:span text:style-name="T1754">24.17</text:span><text:span text:style-name="T1755">.<text:s/></text:span>atstovauja<text:s/><text:span text:style-name="T1756">Vaikų darželiui<text:s/></text:span>kitose institucijose;</text:p>
      <text:p text:style-name="P1757"><text:span text:style-name="T1758">24.18</text:span><text:span text:style-name="T1759">.<text:s/></text:span>užtikrina racionalų ir taupų lėšų bei turto naudojimą, veiksmingą įstaigos vidaus kontrolės sistemos sukūrimą, jos veikimą ir tobulinimą;</text:p>
      <text:p text:style-name="P1760"><text:span text:style-name="T1761">24.19</text:span><text:span text:style-name="T1762">.<text:s/></text:span>dalį savo funkcijų teisės aktų nustatyta tvarka gali pavesti vykdyti direktoriaus pavaduotojams;</text:p>
      <text:p text:style-name="P1763"><text:span text:style-name="T1764">24.20</text:span><text:span text:style-name="T1765">.<text:s/></text:span>organizuoja ikimokyklinio, priešmokyklinio bei neformalaus švietimo programų vykdymo patikrinimą;</text:p>
      <text:p text:style-name="P1766"><text:span text:style-name="T1767">24.21</text:span><text:span text:style-name="T1768">.<text:s/></text:span>sudaro<text:s/><text:span text:style-name="T1769">Vaikų darželio<text:s/></text:span>vaiko gerovės komisiją ir tvirtiną jos darbo reglamentą;</text:p>
      <text:p text:style-name="P1770"><text:span text:style-name="T1771">24.22</text:span><text:span text:style-name="T1772">.<text:s/></text:span>vykdo kitas teisės aktuose ir pareigybės aprašyme nustatytas funkcijas.</text:p>
      <text:p text:style-name="P1773"><text:span text:style-name="T1774">25</text:span><text:span text:style-name="T1775">.<text:s/></text:span><text:span text:style-name="T1776">Vaikų darželio<text:s/></text:span><text:span text:style-name="T1777">direktorius atsako už:<text:s/></text:span></text:p>
      <text:p text:style-name="P1778">25.1. Lietuvos Respublikos įstatymų ir kitų teisės aktų laikymąsi<text:s/><text:span text:style-name="T1779">Vaikų daržel</text:span>yje;<text:span text:style-name="T1780"><text:s/></text:span></text:p>
      <text:p text:style-name="P1781">25.2.<text:s/><text:span text:style-name="T1782">demokratinį<text:s/></text:span><text:span text:style-name="T1783">Vaikų darželio<text:s/></text:span><text:span text:style-name="T1784">valdymą, etikos normų laikymąsi, skaidriai priimamus sprendimus, bendruomenės narių informavimą;</text:span></text:p>
      <text:p text:style-name="P1785">25.3.<text:s/><text:span text:style-name="T1786">pedagoginio ir nepedagoginio personalo profesinį tobulėjimą;</text:span></text:p>
      <text:p text:style-name="P1787">25.4.<text:s/><text:span text:style-name="T1788">sveiką, saugią, užkertančią kelią bet kokioms<text:s/></text:span><text:span text:style-name="T1789">smurto, prievartos apraiškoms ir žalingiems įpročiams aplinką;</text:span></text:p>
      <text:p text:style-name="P1790">25.5.<text:s/><text:span text:style-name="T1791">Vilniaus rajono savivaldybės tarybos sprendimų įgyvendinimą;</text:span></text:p>
      <text:p text:style-name="P1792">25.6.<text:s/><text:span text:style-name="T1793">tinkamą funkcijų atlikimą, nustatytų tikslų ir uždavinių įgyvendinimą,<text:s/></text:span><text:span text:style-name="T1794">Vaikų darželio<text:s/></text:span><text:span text:style-name="T1795">veiklą ir jos rezultatus.</text:span></text:p>
      <text:p text:style-name="P1796"><text:span text:style-name="T1797">26</text:span><text:span text:style-name="T1798">.<text:s/></text:span><text:span text:style-name="T1799">Vaikų darželio<text:s/></text:span><text:span text:style-name="T1800">metodinei veiklai organizuoti ir koordinuoti sudaromos metodinės grupės. Metodinės grupės skirtos mokytojams kartu su pagalbos mokiniui specialistais pasirengti ugdyti ugdytinius: planuoti ir aptarti ugdymo turinį (programas, ugdym</text:span><text:span text:style-name="T1801">o(si) metodus, kontekstą, ugdytinių pasiekimų ir pažangos vertinimo būdus), pritaikyti jį ugdytinių individualioms reikmėms, nagrinėti praktinę veiklą, plėtoti mokytojų profesinės veiklos kompetencijas, suderintas su<text:s/></text:span><text:span text:style-name="T1802">Vaikų darželio<text:s/></text:span><text:span text:style-name="T1803">strateginiais tikslais,<text:s/></text:span><text:span text:style-name="T1804">ir kartu siekti ugdytinių ir<text:s/></text:span><text:span text:style-name="T1805">Vaikų darželio<text:s/></text:span><text:span text:style-name="T1806">pažangos, nustato mokytojų metodinės veiklos prioritetus, mokytojų kvalifikacijos tobulinimo poreikius, inicijuoja pedagoginių inovacijų diegimą, teikia direktoriui suderintus metodinių grupių siūlymus dėl ugdymo</text:span><text:span text:style-name="T1807"><text:s/>turinio formavimo ir jo įgyvendinimo organizavimo gerinimo.</text:span></text:p>
      <text:p text:style-name="P1808">27.<text:s/><text:span text:style-name="T1809">Metodinės grupės nariai yra mokytojai bei pagalbos mokiniui specialistai. Metodinei grupei vadovauja grupės narių išrinktas vadovas. Metodinių grupių veiklą koordinuoja<text:s/></text:span><text:span text:style-name="T1810">Vaikų darželio<text:s/></text:span><text:span text:style-name="T1811">dir</text:span><text:span text:style-name="T1812">ektorius arba pavaduotojas ugdymui.</text:span></text:p>
      <text:p text:style-name="P1813"><text:span text:style-name="T1814">28</text:span><text:span text:style-name="T1815">. Metodinių grupių veiklą reglamentuoja jų nuostatai.</text:span></text:p>
      <text:p text:style-name="P1816"><text:span text:style-name="T1817">29</text:span><text:span text:style-name="T1818">. Metodinių grupių nuostatus tvirtina<text:s/></text:span><text:span text:style-name="T1819">Vaikų darželio<text:s/></text:span><text:span text:style-name="T1820">direktorius.</text:span></text:p>
      <text:p text:style-name="P1821">30.<text:s/><text:span text:style-name="T1822">Ugdymo turinio formavimo ir ugdymo proceso organizavimo, kitais<text:s/></text:span><text:span text:style-name="T1823">Vaikų darželio<text:s/></text:span><text:span text:style-name="T1824">v</text:span><text:span text:style-name="T1825">eiklos klausimais direktorius gali organizuoti mokytojų ir pagalbos mokiniui specialisto, kitų veiklos sričių specialistų, kurių veikla susijusi su nagrinėjamu klausimu, pasitarimus.</text:span></text:p>
      <text:p text:style-name="P1826"/>
      <text:p text:style-name="P1827"><text:span text:style-name="T1828">V</text:span><text:span text:style-name="T1829"><text:s/>SKYRIUS</text:span></text:p>
      <text:p text:style-name="P1830"><text:span text:style-name="T1831">VAIKŲ DARŽELIO SAVIVALDA</text:span></text:p>
      <text:p text:style-name="P1832"/>
      <text:p text:style-name="P1833"><text:span text:style-name="T1834">31</text:span><text:span text:style-name="T1835">.<text:s/></text:span><text:span text:style-name="T1836">Vaikų darželio<text:s/></text:span><text:span text:style-name="T1837">bendruomenė savivaldą organizuoja, kuria jos formas ir institucijas remdamasi<text:s/></text:span><text:span text:style-name="T1838">Vaikų darželio<text:s/></text:span><text:span text:style-name="T1839">filosofija ir švietimo tikslais,<text:s/></text:span><text:span text:style-name="T1840">Vaikų darželio<text:s/></text:span><text:span text:style-name="T1841">vykdomomis švietimo programomis ir tradicijomis.</text:span></text:p>
      <text:p text:style-name="P1842"><text:span text:style-name="T1843">32</text:span><text:span text:style-name="T1844">.<text:s/></text:span><text:span text:style-name="T1845">Vaikų darželyje</text:span><text:span text:style-name="T1846"><text:s/>veikia šios savivaldos institucijos:<text:s/></text:span><text:span text:style-name="T1847">Vaikų</text:span><text:span text:style-name="T1848"><text:s/>darželio<text:s/></text:span><text:span text:style-name="T1849">taryba, mokytojų taryba, ugdytinių tėvų komitetai.</text:span></text:p>
      <text:p text:style-name="P1850"><text:span text:style-name="T1851">33</text:span><text:span text:style-name="T1852">.<text:s/></text:span><text:span text:style-name="T1853">Vaikų darželio<text:s/></text:span>taryba yra aukščiausioji<text:s/><text:span text:style-name="T1854">Vaikų darželio<text:s/></text:span>savivaldos institucija, atstovaujanti mokytojams, tėvams, (globėjams, rūpintojams) ir vietos bendruomenei, telkianti tėvų (globėjų,<text:s/>rūpintojų), mokytojų ir kitų<text:s/><text:span text:style-name="T1855">Vaikų darželio<text:s/></text:span>bendruomenės narių atstovus svarbiausiems<text:s/><text:span text:style-name="T1856">Vaikų darželio<text:s/></text:span>veiklos sričių klausimams aptarti, kolegialiai nagrinėti ir spręsti.</text:p>
      <text:p text:style-name="P1857"><text:span text:style-name="T1858">34</text:span><text:span text:style-name="T1859">.<text:s/></text:span><text:span text:style-name="T1860">Vaikų darželio<text:s/></text:span>taryba vadovaujasi humaniškumo, demokratiškumo, viešumo, racionalumo ir tęstinumo principais.</text:p>
      <text:p text:style-name="P1861"><text:span text:style-name="T1862">35</text:span><text:span text:style-name="T1863">.<text:s/></text:span><text:span text:style-name="T1864">Vaikų darželio<text:s/></text:span>tarybos priimti nutarimai, neprieštaraujantys<text:s/><text:span text:style-name="T1865">Vaikų darželio<text:s/></text:span>veiklą reglamentuojantiems dokumentams, yra privalomi visai<text:s/><text:span text:style-name="T1866">Vaikų darželio<text:s/></text:span>bendruomenei.</text:p>
      <text:p text:style-name="P1867"><text:span text:style-name="T1868">36</text:span><text:span text:style-name="T1869">.<text:s/></text:span><text:span text:style-name="T1870">Vaikų darželio<text:s/></text:span>direktorius gali teikti iš naujo svarstyti tuos<text:s/><text:span text:style-name="T1871">Vaikų darželio<text:s/></text:span>tarybos nutarimus, kurie prieštarauja<text:s/><text:span text:style-name="T1872">Vaikų darželio<text:s/></text:span>veiklą reglamentuojantiems dokumentams.</text:p>
      <text:p text:style-name="P1873"><text:span text:style-name="T1874">37</text:span><text:span text:style-name="T1875">.<text:s/></text:span>Jei Vilniaus rajono savivaldybės taryba ar švietimo priežiūrą vykdančios institucijos nustato, kad<text:s/><text:span text:style-name="T1876">Vaikų darželio<text:s/></text:span>tarybos<text:s/>priimti sprendimai prieštarauja įstatymams ir kitiems teisės aktams, siūlo<text:s/><text:span text:style-name="T1877">Vaikų darželio<text:s/></text:span>tarybai juos svarstyti iš naujo.</text:p>
      <text:p text:style-name="P1878"><text:span text:style-name="T1879">38</text:span><text:span text:style-name="T1880">.<text:s/></text:span><text:span text:style-name="T1881">Vaikų darželio<text:s/></text:span>tarybos nuostatus tvirtina<text:s/><text:span text:style-name="T1882">Vaikų darželio<text:s/></text:span>direktorius.</text:p>
      <text:p text:style-name="P1883"><text:span text:style-name="T1884">39</text:span><text:span text:style-name="T1885">.<text:s/></text:span><text:span text:style-name="T1886">Vaikų darželio<text:s/></text:span>tarybos nuostatai gali būti keičiami ar papildomi<text:s/><text:span text:style-name="T1887">Vaikų darželio<text:s/></text:span>tarybos nutarimu paprasta balsų dauguma. Inicijuoti<text:s/><text:span text:style-name="T1888">Vaikų darželio<text:s/></text:span>tarybos nuostatų pakeitimą gali:</text:p>
      <text:p text:style-name="P1889"><text:span text:style-name="T1890">39.1</text:span><text:span text:style-name="T1891">.<text:s/></text:span><text:span text:style-name="T1892">Vaikų darželio<text:s/></text:span>tarybos narys (-iai);</text:p>
      <text:p text:style-name="P1893"><text:span text:style-name="T1894">39.2</text:span><text:span text:style-name="T1895">.</text:span><text:s/><text:span text:style-name="T1896">Vaikų darželio<text:s/></text:span>administracija;</text:p>
      <text:p text:style-name="P1897"><text:span text:style-name="T1898">39.3</text:span><text:span text:style-name="T1899">.</text:span><text:s/>Vilniaus rajono savivaldybės taryba;</text:p>
      <text:p text:style-name="P1900"><text:span text:style-name="T1901">40</text:span><text:span text:style-name="T1902">.</text:span><text:s/><text:span text:style-name="T1903">Vaikų darželio<text:s/></text:span>tarybą, kurią tėvai (globėjai, rūpintojai), mokytojai ir vietos bendruomenė atstovauja lygiomis dalimis, sudaro 9 nariai.</text:p>
      <text:p text:style-name="P1904"><text:span text:style-name="T1905">41</text:span><text:span text:style-name="T1906">.<text:s/></text:span>Visuotiniame tėvų susirikime atviru balsavimu renkami trys tėvų<text:s/>atstovai.</text:p>
      <text:p text:style-name="P1907"><text:span text:style-name="T1908">42</text:span><text:span text:style-name="T1909">.<text:s/></text:span>Mokytojų tarybos posėdyje atviru balsavimu renkami trys mokytojų atstovai.</text:p>
      <text:p text:style-name="P1910"><text:span text:style-name="T1911">43</text:span><text:span text:style-name="T1912">.<text:s/></text:span><text:span text:style-name="T1913">Vaikų darželio<text:s/></text:span>taryba renkama dvejiems metams.</text:p>
      <text:p text:style-name="P1914"><text:span text:style-name="T1915">44</text:span><text:span text:style-name="T1916">.<text:s/></text:span><text:span text:style-name="T1917">Vaikų darželio<text:s/></text:span>tarybai vadovauja pirmininkas. Pirmininką renka ir atšaukia<text:s/><text:span text:style-name="T1918">Vaikų darželio<text:s/></text:span>tarybos nariai slaptu balsavimu pirmojo posėdžio metu.</text:p>
      <text:p text:style-name="P1919"><text:span text:style-name="T1920">45</text:span><text:span text:style-name="T1921">.<text:s/></text:span><text:span text:style-name="T1922">Vaikų darželio<text:s/></text:span>tarybos narį gali atšaukti jį išrinkusi institucija. Į atšaukto nario vietą išrenkamas naujas narys.</text:p>
      <text:p text:style-name="P1923"><text:span text:style-name="T1924">46</text:span><text:span text:style-name="T1925">.<text:s/></text:span><text:span text:style-name="T1926">Vaikų darželio<text:s/></text:span>tarybos dokumentus tvarko<text:s/><text:span text:style-name="T1927">Vaikų darželio<text:s/></text:span>tarybos sekretorius, išrenkamas iš<text:s/><text:span text:style-name="T1928">Vaikų darželio<text:s/></text:span>tarybos narių atviru balsavimu balsų dauguma.</text:p>
      <text:p text:style-name="P1929"><text:span text:style-name="T1930">47</text:span><text:span text:style-name="T1931">.<text:s/></text:span><text:span text:style-name="T1932">Vaikų darželio<text:s/></text:span>tarybos posėdis yra teisėtas, jei jame dalyvauja 2/3 narių. Nutarimai priimami posėdyje dalyvaujančiųjų balsų dauguma.</text:p>
      <text:p text:style-name="P1933"><text:span text:style-name="T1934">48</text:span><text:span text:style-name="T1935">.<text:s/></text:span><text:span text:style-name="T1936">Vaikų darželio<text:s/></text:span>tarybos posėdį šaukia pirmininkas savo iniciatyva arba<text:s/><text:span text:style-name="T1937">Vaikų darželio t</text:span>arybos nutarimu.<text:s/><text:span text:style-name="T1938">Vaikų darželio<text:s/></text:span>tarybos posėdį gali inicijuoti<text:s/><text:span text:style-name="T1939">Vaikų darželio<text:s/></text:span>administracija (direktorius, direktoriaus pavaduotojai ugdymui).</text:p>
      <text:p text:style-name="P1940"><text:span text:style-name="T1941">49</text:span><text:span text:style-name="T1942">.<text:s/></text:span><text:span text:style-name="T1943">Vaikų darželio<text:s/></text:span>tarybos posėdžiai šaukiami ne rečiau kaip 3 kartus per metus. Prireikus gali būti sušauktas neeilinis<text:s/><text:span text:style-name="T1944">Vaikų darželio<text:s/></text:span>tarybos posėdis.</text:p>
      <text:p text:style-name="P1945"><text:span text:style-name="T1946">50</text:span><text:span text:style-name="T1947">.<text:s/></text:span>Į<text:s/><text:span text:style-name="T1948">Vaikų darželio<text:s/></text:span>tarybos posėdžius gali būti kviečiami kitų<text:s/><text:span text:style-name="T1949">Vaikų darželio<text:s/></text:span>savivaldos institucijų atstovai, administracija, mokytojai, ugdytinių tėvai (globėjai, rūpintojai) ir kiti asmenys.</text:p>
      <text:p text:style-name="P1950"><text:span text:style-name="T1951">51</text:span><text:span text:style-name="T1952">.<text:s/></text:span><text:span text:style-name="T1953">Vaikų darželio<text:s/></text:span>taryba atlieka šias funkcijas:</text:p>
      <text:p text:style-name="P1954"><text:span text:style-name="T1955">51.1</text:span><text:span text:style-name="T1956">.<text:s/></text:span>nustato<text:s/><text:span text:style-name="T1957">Vaikų darželio<text:s/></text:span>veiklos perspektyvas, pagrindinės darbo kryptis, ugdymo ir mokymo organizavimo tvarką;</text:p>
      <text:p text:style-name="P1958">51.2. pritaria<text:s/><text:span text:style-name="T1959">Vaikų darželio<text:s/></text:span>metiniam veiklos planui, strateginiam planui, vidaus darbo tvarkos taisyklėms, nuostatams, kitiems veiklą reglamentuojantiems dokumentams, teikiamiems<text:s/><text:span text:style-name="T1960">Vaikų darželio<text:s/></text:span>direktoriaus;</text:p>
      <text:p text:style-name="P1961">51.3. inicijuoja<text:s/><text:span text:style-name="T1962">Vaikų darželio<text:s/></text:span>bendruomenės<text:s/>ir visuomenės bendravimą, telkia<text:s/><text:span text:style-name="T1963">Vaikų darželio<text:s/></text:span>bendruomenę<text:s/><text:span text:style-name="T1964">Vaikų darželio<text:s/></text:span>uždaviniams spręsti, ugdo, plėtoja<text:s/><text:span text:style-name="T1965">Vaikų darželio<text:s/></text:span>kultūrą;</text:p>
      <text:p text:style-name="P1966">51.4. vertina<text:s/><text:span text:style-name="T1967">Vaikų darželio<text:s/></text:span>vadovų veiklą;</text:p>
      <text:p text:style-name="P1968">51.5. teikia siūlymus dėl<text:s/><text:span text:style-name="T1969">Vaikų darželio<text:s/></text:span>darbo tobulinimo, saugių darbo, ugdytinių ugdymo sąlygų sudarymo.</text:p>
      <text:p text:style-name="P1970">51.6. svarsto lėšų panaudojimo klausimus, pritaria<text:s/><text:span text:style-name="T1971">Vaikų darželio<text:s/></text:span>pajamų ir išlaidų sąmatai, analizuoja ūkinę, finansinę veiklą;</text:p>
      <text:p text:style-name="P1972"><text:span text:style-name="T1973">51.7</text:span><text:span text:style-name="T1974">.<text:s/></text:span><text:span text:style-name="T1975">aptaria siūlymus dėl vadovėlių užsakymo, ugdytinių žinių ir gebėjimų vertini</text:span><text:span text:style-name="T1976">mo sistemos parinkimo, papildomos veiklos ir renginių organizavimo klausimus;</text:span></text:p>
      <text:p text:style-name="P1977"><text:span text:style-name="T1978">51.8</text:span><text:span text:style-name="T1979"><text:s/></text:span>teikia pasiūlymus dėl mokytojų darbo krūvių paskirstymo;</text:p>
      <text:p text:style-name="P1980">51.9. atviru balsavimu renka atstovus į Mokytojų ir pagalbos mokiniui specialistų (išskyrus psichologus)<text:s/>atestacijos komisiją;</text:p>
      <text:p text:style-name="P1981">51.10. nagrinėja ir vertina<text:s/><text:span text:style-name="T1982">Vaikų darželio<text:s/></text:span>psichologinio mikroklimato, demokratinių santykių formavimąsi, inicijuoja<text:s/><text:span text:style-name="T1983">Vaikų darželio</text:span>, šeimos, visuomenės bendradarbiavimą, analizuoja bendradarbiavimo galimybės ir patirtį;</text:p>
      <text:p text:style-name="P1984"><text:span text:style-name="T1985">51.11</text:span><text:span text:style-name="T1986">.</text:span><text:span text:style-name="T1987"><text:s/></text:span>teikia siūlymus direktoriui dėl<text:s/><text:span text:style-name="T1988">Vaikų darželio<text:s/></text:span>nuostatų keitimo ar papildymo, vidaus struktūros tobulinimo;</text:p>
      <text:p text:style-name="P1989">51.12. išklauso direktoriaus metines ataskaitas ir teikia siūlymus dėl<text:s/><text:span text:style-name="T1990">Vaikų darželio<text:s/></text:span>veiklos tobulinimo;</text:p>
      <text:p text:style-name="P1991">51.13. svarsto Mokytojų tarybos,<text:s/>ugdytinių tėvų (globėjų, rūpintojų) savivaldos institucijų ar<text:s/><text:span text:style-name="T1992">Vaikų darželio<text:s/></text:span>bendruomenės narių iniciatyvas ir teikia siūlymus<text:s/><text:span text:style-name="T1993">Vaikų darželio<text:s/></text:span>direktoriui;</text:p>
      <text:p text:style-name="P1994">51.14. pasirenka<text:s/><text:span text:style-name="T1995">Vaikų darželio<text:s/></text:span>veiklos įsivertinimo sritis, atlikimo metodiką, analizuoja įsivertinimo rezultatus ir priima sprendimus dėl veiklos tobulinimo;</text:p>
      <text:p text:style-name="P1996">51.15. sprendžia kitus klausimus, kurie nepriskiriami kitų<text:s/><text:span text:style-name="T1997">Vaikų darželio<text:s/></text:span>savivaldos institucijų ar administracijos kompetencijai.</text:p>
      <text:p text:style-name="P1998">52.<text:s/><text:span text:style-name="T1999">Vaikų darželio<text:s/></text:span>tarybos nariai privalo dalyvauti<text:s/><text:span text:style-name="T2000">Vaikų darželio<text:s/></text:span>tarybos posėdžiuose.</text:p>
      <text:p text:style-name="P2001">53.<text:s/><text:span text:style-name="T2002">Vaikų darželio<text:s/></text:span>taryba gali sustabdyti kitų<text:s/><text:span text:style-name="T2003">Vaikų darželio<text:s/></text:span>savivaldos institucijų sprendimų įgyvendinimą, kol jų teisingumą ir teisėtumą ištirs kompetentingos institucijos.</text:p>
      <text:p text:style-name="P2004">54.<text:s/><text:span text:style-name="T2005">Vaikų darželio<text:s/></text:span>tarybos nariai turi teisę gauti visą informaciją apie<text:s/><text:span text:style-name="T2006">Vaikų darželio<text:s/></text:span>veiklą.</text:p>
      <text:p text:style-name="P2007">55.<text:s/><text:span text:style-name="T2008">Vaikų darželio<text:s/></text:span>taryba už savo veiklą atsiskaito kartą per metus jos narius rinkusiems bendruomenės nariams: bendrame susirinkime arba mokytojų tarybos posėdyje.</text:p>
      <text:p text:style-name="P2009">56.<text:s/><text:span text:style-name="T2010">Vaikų darželio<text:s/></text:span>tarybos atsiskaitymo formas ir būdus nustato<text:s/><text:span text:style-name="T2011">Vaikų darželio<text:s/></text:span>taryba.</text:p>
      <text:p text:style-name="P2012"><text:span text:style-name="T2013">57</text:span><text:span text:style-name="T2014">.</text:span><text:s/><text:span text:style-name="T2015">Vaikų darželio<text:s/></text:span>taryba paleidžiama:</text:p>
      <text:p text:style-name="P2016"><text:span text:style-name="T2017">57.1</text:span><text:span text:style-name="T2018">.<text:s/></text:span>reikalaujant 2/3<text:s/><text:span text:style-name="T2019">Vaikų darželio<text:s/></text:span>tarybos narių;</text:p>
      <text:p text:style-name="P2020">57.2. į tris posėdžius iš eilės nesusirinkus 2/3 jos narių;</text:p>
      <text:p text:style-name="P2021">57.3. likviduojant<text:s/><text:span text:style-name="T2022">Vai</text:span><text:span text:style-name="T2023">kų darželį</text:span>.</text:p>
      <text:p text:style-name="P2024">58. Mokytojų taryba yra nuolat veikianti Vaikų darželio savivaldos institucija mokytojų profesiniams bei bendriems ugdymo klausimams spręsti.</text:p>
      <text:p text:style-name="P2025">59. Mokytojų taryba savo veiklą grindžia Lietuvos Respublikos Konstitucija, Lietuvos Respublikos švietimo ir kitais įstatymais, Jungtinių Tautų vaiko teisių konvencija, Lietuvos Respublikos Vyriausybės nutarimais, Lietuvos Respublikos švietimo, mokslo ir sporto ministerijos norminiais aktais, Vaikų darželio nuostatais, Mokytojų tarybos nuostatais.</text:p>
      <text:p text:style-name="P2026">60. Mokytojų taryba vadovaujasi humaniškumo, demokratiškumo, viešumo, racionalumo principais.</text:p>
      <text:p text:style-name="P2027">61. Mokytojų tarybos nuostatus, pritarus Vaikų darželio tarybai, tvirtina Vaikų darželio direktorius.</text:p>
      <text:p text:style-name="P2028">62. Mokytojų tarybos nuostatų pakeitimą gali<text:s/>inicijuoti:</text:p>
      <text:p text:style-name="P2029">62.1. mokytojų tarybos narys(-iai);</text:p>
      <text:p text:style-name="P2030">62.2. Vaikų darželio administracija;</text:p>
      <text:p text:style-name="P2031">62.3. Vilniaus rajono savivaldybės taryba.</text:p>
      <text:p text:style-name="P2032">63. Mokytojų taryba sudaro<text:s/><text:span text:style-name="T2033">Vaikų darželio<text:s/></text:span>direktorius, direktoriaus pavaduotojai ugdymui, visi<text:s/><text:span text:style-name="T2034">Vaikų darželyje</text:span><text:s/>dirbantys ikimokyklinio ir priešmokyklinio ugdymo grupėse mokytojai, pagalbos mokiniui specialistai ir kiti tiesiogiai ugdymo procese dalyvaujantys darbuotojai.</text:p>
      <text:p text:style-name="P2035">64. Mokytojų tarybai vadovauja<text:s/><text:span text:style-name="T2036">Vaikų darželio<text:s/></text:span>direktorius, jei jo nėra –<text:s/><text:span text:style-name="T2037">Vaikų darželio<text:s/></text:span>direktoriaus pavaduotojas ugdymui.</text:p>
      <text:p text:style-name="P2038">65. Mokytojų tarybos dokumentus tvarko mokytojų tarybos sekretorius, išrenkamas atviru balsavimu balsų dauguma.</text:p>
      <text:p text:style-name="P2039">66.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2040">67. Mokytojų tarybos posėdžiu šaukia Vaikų darželio direktorius. Mokytojų tarybos posėdžiai šaukiami prasidedant ir baigiantis mokslo metams, taip pat ne rečiau kaip vieną kartą per pusmetį. Prireikus gali būti sušauktas neeilinis Mokytojų tarybos<text:s/>posėdis.</text:p>
      <text:p text:style-name="P2041">68. Į Mokytojų tarybos posėdžius gali būti kviečiami ir kitų Vaikų darželio savivaldos institucijų atstovai, kiti asmenys. Jie turi patariamojo balso teisę.</text:p>
      <text:p text:style-name="P2042">69. Mokytojų taryba:<text:s/></text:p>
      <text:p text:style-name="P2043">69.1. inicijuoja Vaikų darželio kaitos procesus;</text:p>
      <text:p text:style-name="P2044">69.2. formuoja ir koreguoja Vaikų darželio veiklos tikslus ir uždavinius;</text:p>
      <text:p text:style-name="P2045">69.3. dalyvauja planuojant Vaikų darželio veiklą;</text:p>
      <text:p text:style-name="P2046">69.4. svarsto mokymo programų įgyvendinimą, ugdymo ir ugdymosi rezultatus;</text:p>
      <text:p text:style-name="P2047">69.5. aptaria skirtingų gebėjimų ugdytinių ugdymo<text:s/>organizavimo principus, jų ugdymo ir ugdymosi programas, metodus;</text:p>
      <text:p text:style-name="P2048">69.6. sprendžia kitus su ugdymu ir veikla susijusius klausimus;</text:p>
      <text:p text:style-name="P2049">69.7. aptaria pedagoginės veiklos tobulinimo būdus, mokytojų pedagoginės ir dalykinės kompetencijos tobulinimo galimybes;</text:p>
      <text:p text:style-name="P2050">69.8. priima nutarimus vadovaudamasi Lietuvos Respublikos švietimo, mokslo ir sporto ministerijos priimtais ir kitais teisės aktais;</text:p>
      <text:p text:style-name="P2051">69.9. atviru balsavimu renka atstovus į Vaikų darželio tarybą ir Mokytojų ir pagalbos mokiniui specialistų (išskyrus psichologus) atestacijos komisiją;</text:p>
      <text:p text:style-name="P2052">69.10. svarsto mokytojų pedagoginius krūvius;</text:p>
      <text:p text:style-name="P2053">69.11. vertina Vaikų darželio vadovų veiklą;</text:p>
      <text:p text:style-name="P2054">69.12. teikia Vaikų darželio vadovybei, atestacijos komisijai siūlymus dėl mokytojų kvalifikacijos tobulinimo;</text:p>
      <text:p text:style-name="P2055">69.13. analizuoja, kaip Vaikų darželio pedagogai vykdo metų veiklos planus ir ugdymo programas;</text:p>
      <text:p text:style-name="P2056">69.14. svarsto ir teikia Vaikų darželio tarybai siūlymus dėl pritarimo vidaus darbo tvarkos taisyklėms.</text:p>
      <text:p text:style-name="P2057">70. Mokytojų tarybos teisės:</text:p>
      <text:p text:style-name="P2058">70.1<text:s/>gauti<text:s/>iš Vaikų darželio administracijos visą informaciją apie Vaikų darželio veiklą;</text:p>
      <text:p text:style-name="P2059">70.2. dalyvauti kitų Vaikų darželio savivaldos institucijų veikloje.</text:p>
      <text:p text:style-name="P2060">71. Mokytojų taryba nutraukia veiklą, likvidavus<text:s/><text:span text:style-name="T2061">Vaikų darželį</text:span>.</text:p>
      <text:p text:style-name="P2062">72.<text:s/><text:span text:style-name="T2063">Vaikų darželyje</text:span><text:s/>yra grupių ugdytinių tėvų komitetai, kurie bendradarbiauja su grupių mokytojais, kitomis<text:s/><text:span text:style-name="T2064">Vaikų darželio<text:s/></text:span>savivaldos institucijomis.</text:p>
      <text:p text:style-name="P2065">73. Grupių ugdytinių tėvų komitetai bendradarbiauja su<text:s/><text:span text:style-name="T2066">Vaikų darželio<text:s/></text:span>direktoriumi, aptaria svarbiausias<text:s/><text:span text:style-name="T2067">Vaikų darželio<text:s/></text:span>aktualijas, padeda organizuoti renginius, išvykas, kurti edukacinę aplinką.</text:p>
      <text:p text:style-name="P2068">74.<text:s/><text:span text:style-name="T2069">Vaikų darželio<text:s/></text:span>ugdytinių tėvų visuotinis susirinkimas renka savo atstovus į<text:s/><text:span text:style-name="T2070">Vaikų darželio<text:s/></text:span>tarybą.</text:p>
      <text:p text:style-name="P2071"/>
      <text:p text:style-name="P2072"><text:span text:style-name="T2073">VI</text:span><text:span text:style-name="T2074"><text:s/>SKYRIUS</text:span></text:p>
      <text:p text:style-name="P2075"><text:span text:style-name="T2076">DARBUOTOJŲ PRIĖMIMAS Į DARBĄ, JŲ DARBO APMOKĖJIMO TVARK</text:span><text:span text:style-name="T2077">A IR ATESTACIJA</text:span></text:p>
      <text:p text:style-name="P2078"/>
      <text:p text:style-name="P2079"><text:span text:style-name="T2080">75</text:span><text:span text:style-name="T2081">. Darbuotojus į darbą<text:s/></text:span><text:span text:style-name="T2082">Vaikų daržel</text:span><text:span text:style-name="T2083">yje priima ir iš jo atleidžia<text:s/></text:span><text:span text:style-name="T2084">Vaikų darželio<text:s/></text:span><text:span text:style-name="T2085">direktorius Lietuvos Respublikos darbo kodekso ir kitų teisės aktų nustatyta tvarka.<text:s/></text:span></text:p>
      <text:p text:style-name="P2086"><text:span text:style-name="T2087">76</text:span><text:span text:style-name="T2088">.<text:s/></text:span><text:span text:style-name="T2089">Vaikų darželio<text:s/></text:span><text:span text:style-name="T2090">darbuotojams už darbą mokama Lietuvos Respubl</text:span><text:span text:style-name="T2091">ikos įstatymų ir kitų teisės aktų nustatyta tvarka.</text:span></text:p>
      <text:p text:style-name="P2092"><text:span text:style-name="T2093">77</text:span><text:span text:style-name="T2094">.<text:s/></text:span><text:span text:style-name="T2095">Vaikų darželio<text:s/></text:span><text:span text:style-name="T2096">direktorius, direktoriaus pavaduotojas(ai) ugdymui, mokytojai ir kiti pedagoginiai darbuotojai atestuojami ir kvalifikaciją tobulina<text:s/></text:span>Lietuvos Respublikos š<text:span text:style-name="T2097">vietimo, mokslo ir sporto<text:s/></text:span><text:span text:style-name="T2098">ministro nustatyta tvarka.</text:span></text:p>
      <text:p text:style-name="P2099"/>
      <text:p text:style-name="P2100"><text:span text:style-name="T2101">VII</text:span><text:span text:style-name="T2102"><text:s/>SKYRIUS</text:span></text:p>
      <text:p text:style-name="P2103"><text:span text:style-name="T2104">VAIKŲ DARŽELIO TURTAS, LĖŠOS, JŲ NAUDOJIMO TVARKA IR FINANSINĖ VEIKLOS KONTROLĖ IR DARŽELIO VEIKLOS PRIEŽIŪRA</text:span></text:p>
      <text:p text:style-name="P2105"/>
      <text:p text:style-name="P2106"><text:span text:style-name="T2107">78</text:span><text:span text:style-name="T2108">.<text:s/></text:span><text:span text:style-name="T2109">Vaikų darželio<text:s/></text:span><text:span text:style-name="T2110">patikėjimo teise valdo, naudoja ir disponuoja Vilniaus rajono savivaldybės<text:s/></text:span><text:span text:style-name="T2111">perduotą turtą Lietuvos Respublikos įstatymų ir Vilniaus rajono savivaldybės tarybos sprendimų nustatyta tvarka.</text:span></text:p>
      <text:p text:style-name="P2112"><text:span text:style-name="T2113">79</text:span><text:span text:style-name="T2114">.<text:s/></text:span><text:span text:style-name="T2115">Vaikų darželis</text:span><text:span text:style-name="T2116"><text:s/>išlaikomas iš Vilniaus rajono savivaldybės biudžeto ir valstybės tikslinių dotacijų, turi paramos ir labdaros gavėjo sta</text:span><text:span text:style-name="T2117">tusą,<text:s/></text:span><text:span text:style-name="T2118">Vaikų darželį</text:span><text:span text:style-name="T2119"><text:s/>gali remti fiziniai ir juridiniai asmenys.</text:span></text:p>
      <text:p text:style-name="P2120"><text:span text:style-name="T2121">80</text:span><text:span text:style-name="T2122">.<text:s/></text:span><text:span text:style-name="T2123">Vaikų darželis</text:span><text:span text:style-name="T2124"><text:s/>gali turėti kitų lėšų, naudojamų įstatymų numatyta tvarka. Jas sudaro fizinių ir juridinių asmenų parama ir labdara bei kitos teisėtai įgytos lėšos. Šios lėšos naudojamos</text:span><text:span text:style-name="T2125"><text:s/>Lietuvos Respublikos Vyriausybės ir Vilniaus rajono savivaldybės tarybos nustatyta tvarka.</text:span></text:p>
      <text:p text:style-name="P2126"><text:span text:style-name="T2127">81</text:span><text:span text:style-name="T2128">.<text:s/></text:span><text:span text:style-name="T2129">Vaikų darželio<text:s/></text:span>lėšas sudaro:</text:p>
      <text:p text:style-name="P2130">81.1. valstybės biudžeto specialiųjų tikslinių dotacijų Vilniaus rajono savivaldybės biudžetui skirtos lėšos ir Vilniaus rajono savivaldybės biudžeto lėšos, skiriamos pagal patvirtintas sąmatas;</text:p>
      <text:p text:style-name="P2131">81.2. pajamos už teikiamas paslaugas;</text:p>
      <text:p text:style-name="P2132">81.3. fondų, organizacijų, kitų juridinių asmenų dovanotos ar kitaip teisėtais būdais perduotos lėšos, tikslinės paskirties lėšos pagal pavedimus;</text:p>
      <text:p text:style-name="P2133">81.4. kitos teisėtu būdu įgytos lėšos.</text:p>
      <text:p text:style-name="P2134">82. Lėšos naudojamos teisės aktų nustatyta tvarka.</text:p>
      <text:p text:style-name="P2135">83.<text:s/><text:span text:style-name="T2136">Vaikų darželis<text:s/></text:span>buhalterinę apskaitą organizuoja ir finansinę atskaitomybę tvarko teisės aktų nustatyta tvarka.</text:p>
      <text:p text:style-name="P2137">84. Vaikų darželio finansinė veikla kontroliuojama teisės aktų nustatyta tvarka.</text:p>
      <text:p text:style-name="P2138">85. Vaikų darželio veiklos priežiūrą atlieka Vilniaus rajono savivaldybės vykdomoji institucija, prireikus pasitelkdama išorinius vertintojus.</text:p>
      <text:p text:style-name="P2139"/>
      <text:p text:style-name="P2140"><text:span text:style-name="T2141">VIII</text:span><text:span text:style-name="T2142"><text:s/>SKYRIUS</text:span></text:p>
      <text:p text:style-name="P2143"><text:span text:style-name="T2144">BAIGIAMOSIOS NUOSTATOS</text:span></text:p>
      <text:p text:style-name="P2145"/>
      <text:p text:style-name="P2146"><text:span text:style-name="T2147">86</text:span><text:span text:style-name="T2148">.<text:s/></text:span><text:span text:style-name="T2149">Vaikų darželi</text:span>s turi internetinę svetainę, atitinkančią teisės aktų nustatytus reikalavimus.</text:p>
      <text:p text:style-name="P2150">87. Vaikų darželio vieši pranešimai, kuriuos pagal šiuos Nuostatus ar Lietuvos Respublikos teisės aktus reikia skelbti vieši pranešimai, skelbiami, Vaikų darželio internetinėje svetainėje, vietinėje spaudoje, prireikus teisės aktų nustatyta tvarka įstaigos savininko teises ir pareigas įgyvendinančios institucijos interneto svetainėje.</text:p>
      <text:p text:style-name="P2151">88. Vaikų darželio nuostatus, jų pakeitimus ar papildymus svarsto ir derina<text:s/>Vaikų darželio taryba, tvirtina Vilniaus rajono savivaldybės taryba.</text:p>
      <text:p text:style-name="P2152">89. Vaikų darželio nuostatai keičiami ir papildomi vadovaujantis Lietuvos Respublikos švietimo, mokslo ir sporto ministro patvirtintais Nuostatų, įstatų ar statutų įforminimo reikalavimais, Vilniaus rajono savivaldybės tarybos. Vaikų darželio direktoriaus ar Vaikų darželio tarybos iniciatyva.</text:p>
      <text:p text:style-name="P2153">90. Vaikų darželis reorganizuojamas, likviduojamas ar pertvarkomas Lietuvos Respublikos civilinio kodekso ir kitų teisės aktų nustatyta tvarka.</text:p>
      <text:p text:style-name="P2154">91. Pranešimai apie Vaikų darželio pertvarkymą, likvidavimą ar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nurodoma visa informacija, kurią pateikti reikalauja Lietuvos Respublikos civilinis kodeksas ir Lietuvos Respublikos biudžetinių įstaigų įstatymas.</text:p>
      <text:p text:style-name="P2155">92. Klausimai, neaptarti šiuose Nuostatuose, sprendžiami vadovaujantis Lietuvos Respublikos švietimo įstatymu, kitais įstatymais, Lietuvos Respublikos Vyriausybės nutarimais, Lietuvos Respublikos švietimo, mokslo ir<text:s/>sporto ministro įsakymais ir kitais Lietuvos Respublikos teisės aktais.</text:p>
      <text:p text:style-name="P2156"/>
      <text:p text:style-name="P2157"><text:span text:style-name="T2158">__________________________</text:span></text:p>
      <text:p text:style-name="P2159"/>
      <text:p text:style-name="P2160"/>
      <text:p text:style-name="P2161"/>
      <text:p text:style-name="P2162"/>
      <text:p text:style-name="P2163">SUDERINTA</text:p>
      <text:p text:style-name="P2164">Vaikų darželio tarybos posėdžio</text:p>
      <text:p text:style-name="P2165">2020 m. rugpjūčio 30 d. protokoliniu nutarimu</text:p>
      <text:p text:style-name="P2166">(protokolas Nr. 3)</text:p>
      <text:p text:style-name="P2167"/>
      <text:p text:style-name="P2168"/>
      <text:p text:style-name="P2169"/>
      <text:p text:style-name="P2170"/>
      <text:p text:style-name="P2171"><text:span text:style-name="T2172">Pakeitimai:</text:span></text:p>
      <text:p text:style-name="P2173"/>
      <text:p text:style-name="P2174"><text:span text:style-name="T2175">1.</text:span></text:p>
      <text:p text:style-name="P2176"><text:span text:style-name="T2177">Vilniaus rajono<text:s/></text:span><text:span text:style-name="T2178">savivaldybės taryba, Sprendimas</text:span></text:p>
      <text:p text:style-name="P2179"><text:span text:style-name="T2180">Nr.<text:s/></text:span><text:a xlink:href="https://www.e-tar.lt/portal/legalAct.html?documentId=956635d0c51911eba2bad9a0748ee64d" office:target-frame-name="_top" xlink:show="replace"><text:span text:style-name="T2181">T3-139</text:span></text:a><text:span text:style-name="T2182">, 2021-05-28, paskelbta TAR 2021-06-04, i. k. 2021-12906</text:span></text:p>
      <text:p text:style-name="P2183"><text:span text:style-name="T2184">Dėl kai kurių Vilniaus rajono ugdymo įstaigų reorganizavimo</text:span><text:span text:style-name="T2185">, reorganizavimo sąlygų aprašų bei nuostatų patvirtinimo</text:span></text:p>
      <text:p text:style-name="P2186"/>
      <text:p text:style-name="P2187"><text:span text:style-name="T2188">2.</text:span></text:p>
      <text:p text:style-name="P2189"><text:span text:style-name="T2190">Vilniaus rajono savivaldybės taryba, Sprendimas</text:span></text:p>
      <text:p text:style-name="P2191"><text:span text:style-name="T2192">Nr.<text:s/></text:span><text:a xlink:href="https://www.e-tar.lt/portal/legalAct.html?documentId=4f49a860fb9c11ec8fa7d02a65c371ad" office:target-frame-name="_top" xlink:show="replace"><text:span text:style-name="T2193">T3-182</text:span></text:a><text:span text:style-name="T2194">, 2022-06-30, paskelbta TAR 2022-07-05,</text:span><text:span text:style-name="T2195"><text:s/>i. k. 2022-14607</text:span></text:p>
      <text:p text:style-name="P2196"><text:span text:style-name="T2197">Dėl kai kurių Vilniaus rajono ugdymo įstaigų reorganizavimo, reorganizavimo sąlygų aprašų bei nuostatų patvirtin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16"><text:page-number text:fixed="false">10</text:page-number></text:p>
        <text:p text:style-name="Header"/>
      </style:header>
    </style:master-page>
    <style:master-page style:next-style-name="MP1" style:name="MPF1" style:page-layout-name="PL1"/>
    <style:master-page style:name="MP2" style:page-layout-name="PL2">
      <style:header>
        <text:p text:style-name="P977"><text:page-number text:fixed="false">10</text:page-number></text:p>
        <text:p text:style-name="Header"/>
      </style:header>
    </style:master-page>
    <style:master-page style:next-style-name="MP2" style:name="MPF2" style:page-layout-name="PL2"/>
    <style:master-page style:name="MP3" style:page-layout-name="PL3">
      <style:header>
        <text:p text:style-name="P1322"><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7-11T10:43:00Z</meta:creation-date>
    <dc:date>2022-07-11T10:43:00Z</dc:date>
    <meta:template xlink:href="Normal.dotm" xlink:type="simple"/>
    <meta:editing-cycles>2</meta:editing-cycles>
    <meta:editing-duration>PT0S</meta:editing-duration>
    <meta:document-statistic meta:page-count="6" meta:paragraph-count="1416" meta:word-count="14566" meta:character-count="100551" meta:row-count="4855" meta:non-whitespace-character-count="87401"/>
  </office:meta>
</office:document-meta>
</file>