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weight-complex="bold" style:font-size-complex="12pt"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in"/>
      <style:text-properties fo:hyphenate="false"/>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61" style:parent-style-name="Normal" style:family="paragraph">
      <style:paragraph-properties fo:margin-right="0.068in" fo:text-indent="3.5437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right="0.068in" fo:text-indent="3.5437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indent="3.5437in"/>
      <style:text-properties style:font-name-asian="Calibri" style:font-size-complex="12pt"/>
    </style:style>
    <style:style style:name="P67" style:parent-style-name="Normal" style:family="paragraph">
      <style:paragraph-properties fo:text-indent="3.5437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1pt"/>
    </style:style>
    <style:style style:name="P71" style:parent-style-name="Normal" style:family="paragraph">
      <style:paragraph-properties fo:text-align="center"/>
      <style:text-properties style:font-name-asian="Calibri" fo:font-weight="bold" style:font-weight-asian="bold"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center"/>
      <style:text-properties style:font-name-asian="Calibri" fo:font-weight="bold" style:font-weight-asian="bold" style:font-size-complex="11pt"/>
    </style:style>
    <style:style style:name="P75" style:parent-style-name="Normal" style:family="paragraph">
      <style:paragraph-properties fo:text-align="center"/>
      <style:text-properties style:font-name-asian="Calibri" fo:font-weight="bold" style:font-weight-asian="bold"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justify" fo:text-indent="0.9013in"/>
      <style:text-properties style:font-name-asian="Calibri" style:font-size-complex="11pt"/>
    </style:style>
    <style:style style:name="P82" style:parent-style-name="Normal" style:family="paragraph">
      <style:paragraph-properties fo:text-align="justify" fo:text-indent="0.9013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444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1pt"/>
    </style:style>
    <style:style style:name="T105" style:parent-style-name="DefaultParagraphFont" style:family="text">
      <style:text-properties style:font-name-asian="Calibri" fo:font-weight="bold" style:font-weight-asian="bold" style:font-size-complex="11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1pt"/>
    </style:style>
    <style:style style:name="P108" style:parent-style-name="Normal" style:family="paragraph">
      <style:paragraph-properties fo:text-align="justify" fo:text-indent="0.9444in"/>
      <style:text-properties style:font-name-asian="Calibri" style:font-size-complex="11p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style="italic" style:font-style-asian="italic"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style="italic" style:font-style-asian="italic"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9013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fo:font-weight="bold" style:font-weight-asian="bold" style:font-size-complex="11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fo:font-weight="bold" style:font-weight-asian="bold" style:font-size-complex="11pt"/>
    </style:style>
    <style:style style:name="P148" style:parent-style-name="Normal" style:family="paragraph">
      <style:paragraph-properties fo:text-align="justify" fo:text-indent="0.9013in"/>
      <style:text-properties style:font-name-asian="Calibri" style:font-size-complex="11pt"/>
    </style:style>
    <style:style style:name="P149" style:parent-style-name="Normal" style:family="paragraph">
      <style:paragraph-properties fo:text-align="justify" fo:text-indent="0.9013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Calibri" style:font-name-asian="Calibri" fo:color="#000000" fo:font-size="11pt" style:font-size-asian="11pt"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9013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9013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9013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1pt"/>
    </style:style>
    <style:style style:name="P202" style:parent-style-name="Normal" style:family="paragraph">
      <style:paragraph-properties fo:text-align="justify" fo:text-indent="0.9013in"/>
      <style:text-properties style:font-name-asian="Calibri" style:font-size-complex="11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style:vertical-align="baseline" fo:text-indent="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9013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fo:color="#000000" style:font-size-complex="12pt" fo:background-color="#FFFFFF"/>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indent="0.0034in"/>
      <style:text-properties fo:color="#000000"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0034in"/>
    </style:style>
    <style:style style:name="P243" style:parent-style-name="Normal" style:family="paragraph">
      <style:paragraph-properties fo:text-align="justify"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0034in"/>
    </style:style>
    <style:style style:name="P247" style:parent-style-name="Normal" style:family="paragraph">
      <style:paragraph-properties fo:text-align="justify" fo:text-indent="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indent="0.0034in"/>
    </style:style>
    <style:style style:name="P252" style:parent-style-name="Normal" style:family="paragraph">
      <style:paragraph-properties fo:text-align="justify" fo:text-indent="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1pt"/>
    </style:style>
    <style:style style:name="T258" style:parent-style-name="DefaultParagraphFont" style:family="text">
      <style:text-properties style:font-name-asian="Calibri" fo:font-weight="bold" style:font-weight-asian="bold" style:font-size-complex="11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1pt"/>
    </style:style>
    <style:style style:name="P261" style:parent-style-name="Normal" style:family="paragraph">
      <style:paragraph-properties fo:text-align="justify" fo:text-indent="0.9013in"/>
      <style:text-properties style:font-name-asian="Calibri" style:font-size-complex="11pt"/>
    </style:style>
    <style:style style:name="P262" style:parent-style-name="Normal" style:family="paragraph">
      <style:paragraph-properties fo:text-align="justify" fo:text-indent="0.901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9013in"/>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1pt"/>
    </style:style>
    <style:style style:name="T287" style:parent-style-name="DefaultParagraphFont" style:family="text">
      <style:text-properties style:font-name-asian="Calibri" fo:font-weight="bold" style:font-weight-asian="bold" style:font-size-complex="11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1pt"/>
    </style:style>
    <style:style style:name="P290" style:parent-style-name="Normal" style:family="paragraph">
      <style:paragraph-properties fo:text-align="justify" fo:text-indent="0.9013in"/>
      <style:text-properties style:font-name-asian="Calibri" style:font-size-complex="11pt"/>
    </style:style>
    <style:style style:name="P291" style:parent-style-name="Normal" style:family="paragraph">
      <style:paragraph-properties fo:text-align="justify" fo:text-indent="0.901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fo:color="#7030A0"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fo:background-color="#FFFF00"/>
    </style:style>
    <style:style style:name="P306" style:parent-style-name="Normal" style:family="paragraph">
      <style:paragraph-properties fo:text-align="justify" fo:text-indent="0.9013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fo:color="#000000" style:font-size-complex="12pt" fo:background-color="#FFFFFF"/>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9013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text-indent="0.9013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0.9013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text-indent="0.9013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82" style:parent-style-name="DefaultParagraphFont" style:family="text">
      <style:text-properties style:font-name-asian="Calibri" fo:color="#000000" style:font-size-complex="12pt" fo:background-color="#FFFFFF"/>
    </style:style>
    <style:style style:name="P383" style:parent-style-name="Normal" style:family="paragraph">
      <style:paragraph-properties fo:text-align="justify" fo:text-indent="0.9013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indent="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text-indent="0.9013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9013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fo:color="#000000" style:font-size-complex="12pt" fo:background-color="#FFFFFF"/>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1pt"/>
    </style:style>
    <style:style style:name="T453" style:parent-style-name="DefaultParagraphFont" style:family="text">
      <style:text-properties style:font-name-asian="Calibri" fo:font-weight="bold" style:font-weight-asian="bold" style:font-size-complex="11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1pt"/>
    </style:style>
    <style:style style:name="P456" style:parent-style-name="Normal" style:family="paragraph">
      <style:paragraph-properties fo:text-align="justify" fo:text-indent="0.9013in"/>
      <style:text-properties style:font-name-asian="Calibri" style:font-size-complex="11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9013in"/>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1pt"/>
    </style:style>
    <style:style style:name="T474" style:parent-style-name="DefaultParagraphFont" style:family="text">
      <style:text-properties style:font-name-asian="Calibri" fo:font-weight="bold" style:font-weight-asian="bold" style:font-size-complex="11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1pt"/>
    </style:style>
    <style:style style:name="P477" style:parent-style-name="Normal" style:family="paragraph">
      <style:paragraph-properties fo:text-align="justify" fo:text-indent="0.9013in"/>
      <style:text-properties style:font-name-asian="Calibri" style:font-size-complex="11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text-indent="0.9013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1pt"/>
    </style:style>
    <style:style style:name="T490" style:parent-style-name="DefaultParagraphFont" style:family="text">
      <style:text-properties style:font-name-asian="Calibri" fo:font-weight="bold" style:font-weight-asian="bold" style:font-size-complex="11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1pt"/>
    </style:style>
    <style:style style:name="P493" style:parent-style-name="Normal" style:family="paragraph">
      <style:paragraph-properties fo:text-align="justify" fo:text-indent="0.9013in"/>
      <style:text-properties style:font-name-asian="Calibri" style:font-size-complex="11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fo:color="#000000" style:font-size-complex="12pt" fo:background-color="#FFFFFF"/>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center"/>
    </style:style>
    <style:style style:name="T509" style:parent-style-name="DefaultParagraphFont" style:family="text">
      <style:text-properties style:font-name-asian="Calibri" style:font-size-complex="12p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2 iki 2021-06-03</text:span></text:p>
      <text:p text:style-name="P9"/>
      <text:p text:style-name="P10"><text:span text:style-name="T11">Sprendimas paskelbtas: TAR 2016-02-03, i. k. 2016-022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text:span text:style-name="T21">DĖL ALYTAUS MIESTO SAVIVALDYBĖS NEFORMALIOJO VAIKŲ ŠVIETIMO LĖŠŲ SKYRIMO IR NAUDOJIMO TVARKOS<text:s/></text:span><text:span text:style-name="T22">APRAŠO PATVIRTINIMO</text:span><text:span text:style-name="T23"><text:s/></text:span></text:p>
      <text:p text:style-name="P24"/>
      <text:p text:style-name="P25">2016 m. sausio 28 d. Nr. T-33</text:p>
      <text:p text:style-name="P26">Alytus</text:p>
      <text:p text:style-name="P27"/>
      <text:p text:style-name="Normal"/>
      <text:p text:style-name="P28">Pakeistas teisės akto pavadinimas:</text:p>
      <text:p text:style-name="P29"><text:span text:style-name="T30">Nr.<text:s/></text:span><text:a xlink:href="https://www.e-tar.lt/portal/legalAct.html?documentId=89b8d6e07eb611e8ae2bfd1913d66d57" office:target-frame-name="_top" xlink:show="replace"><text:span text:style-name="T31">T-206</text:span></text:a><text:span text:style-name="T32">, 2018-06-28, paskelbta TAR 2018-07-04, i. k. 2018-</text:span><text:span text:style-name="T33">11269</text:span></text:p>
      <text:p text:style-name="Normal"/>
      <text:p text:style-name="P34"><text:span text:style-name="T35">Vadovaudamasi Lietuvos Respublikos vietos savivaldos įstatymo 18 straipsnio 1 dalimi, Švietimo įstatymo 15 straipsnio 1 ir 2 dalimis, Neformaliojo vaikų švietimo lėšų skyrimo ir naudojimo tvarkos aprašo, patvirtinto Lietuvos Respublikos švietimo ir<text:s/></text:span><text:span text:style-name="T36">mokslo ministro 2016-01-05 įsakymu Nr. V-1 „Dėl Neformaliojo vaikų švietimo lėšų skyrimo ir panaudojimo tvarkos aprašo patvirtinimo“, 3 punktu, atsižvelgdama į Vyriausybės atstovo Alytaus apskrityje 2018-05-15 teikimą Nr. 1-8 (1.18) „Dėl<text:s/></text:span><text:span text:style-name="T37">Alytaus miesto sav</text:span><text:span text:style-name="T38">ivaldybės tarybos 2016-01-28 sprendimo Nr. T-33 „Dėl Alytaus miesto savivaldybės neformaliojo vaikų švietimo lėšų skyrimo ir naudojimo tvarkos aprašo tvirtinimo“,<text:s/></text:span><text:span text:style-name="T39">Alytaus miesto savivaldybės taryba n u s p r e n d ž i a:</text:span><text:s/></text:p>
      <text:p text:style-name="P40">Preambulės pakeitimai:</text:p>
      <text:p text:style-name="P41"><text:span text:style-name="T42">Nr.<text:s/></text:span><text:a xlink:href="https://www.e-tar.lt/portal/legalAct.html?documentId=89b8d6e07eb611e8ae2bfd1913d66d57" office:target-frame-name="_top" xlink:show="replace"><text:span text:style-name="T43">T-206</text:span></text:a><text:span text:style-name="T44">, 2018-06-28, paskelbta TAR 2018-07-04, i. k. 2018-11269</text:span></text:p>
      <text:p text:style-name="Normal"/>
      <text:p text:style-name="P45"><text:span text:style-name="T46">Tvirtinti Alytaus miesto savivaldybės neformaliojo vaikų švietimo lėšų skyrimo ir naudojimo tva</text:span><text:span text:style-name="T47">rkos aprašą (pridedama).</text:span></text:p>
      <text:p text:style-name="P48"/>
      <text:p text:style-name="P49"/>
      <text:p text:style-name="P50"/>
      <text:p text:style-name="P51"><text:span text:style-name="T52">Savivaldybės meras</text:span><text:span text:style-name="T53"><text:tab/>Vytautas Grigaravičius</text:span></text:p>
      <text:soft-page-break/>
      <text:p text:style-name="P54">PATVIRTINTA</text:p>
      <text:p text:style-name="P61"><text:span text:style-name="T62">Alytaus miesto savivaldybės<text:s/></text:span><text:span text:style-name="T63">tarybos<text:s/></text:span></text:p>
      <text:p text:style-name="P64"><text:span text:style-name="T65">2016 m. spalio 28 d.<text:s/></text:span></text:p>
      <text:p text:style-name="P66">sprendimu Nr. T-270</text:p>
      <text:p text:style-name="P67">(Alytaus miesto savivaldybės tarybos<text:s/></text:p>
      <text:p text:style-name="P68">2021 m. sausio 28 d.<text:s/></text:p>
      <text:p text:style-name="P69">sprendimo Nr. T- 20 redakcija)</text:p>
      <text:p text:style-name="P70"/>
      <text:p text:style-name="P71"/>
      <text:p text:style-name="P72"><text:span text:style-name="T73">ALYTAUS MIESTO SAVIVALDYBĖS NEFORMALIOJO VAIKŲ ŠVIETIMO LĖŠŲ SKYRIMO IR NAUDOJIMO TVARKOS APRAŠAS</text:span></text:p>
      <text:p text:style-name="P74"/>
      <text:p text:style-name="P75"/>
      <text:p text:style-name="P76"><text:span text:style-name="T77">I</text:span><text:span text:style-name="T78"><text:s text:c="2"/>SKYRIUS</text:span></text:p>
      <text:p text:style-name="P79"><text:span text:style-name="T80">BENDROSIOS NUOSTATOS</text:span></text:p>
      <text:p text:style-name="P81"/>
      <text:p text:style-name="P82"><text:span text:style-name="T83">1</text:span><text:span text:style-name="T84">. Alytaus miesto savivaldybės neformaliojo vaikų švietimo lėšų skyrimo ir panaudojimo tvarkos aprašo (toliau – aprašas) paskirtis<text:s/></text:span><text:span text:style-name="T85">– apibrėžti<text:s/></text:span><text:span text:style-name="T86">mokinių ugdymui pagal neformaliojo vaikų švietimo (išskyrus ikimokyklinio, priešmokykli</text:span><text:span text:style-name="T87">nio ir formalųjį švietimą papildančio ugdymo) (toliau – NVŠ) programas skiriamų Europos Sąjungos finansinės paramos, bendrojo finansavimo ir kitų Lietuvos Respublikos valstybės biudžeto lėšų (toliau kartu – NVŠ lėšos) skyrimo</text:span><text:span text:style-name="T88"><text:s/>savivaldybei</text:span><text:span text:style-name="T89"><text:s/>principus, NVŠ lė</text:span><text:span text:style-name="T90">šų naudojimą, reikalavimus švietimo teikėjui (toliau – <text:s/>NVŠ teikėjas) ir NVŠ programoms, NVŠ lėšomis finansuojamų vaikų apskaitą, NVŠ programų vertinimo, kokybės užtikrinimo ir atsiskaitymo už NVŠ lėšas tvarką.  </text:span></text:p>
      <text:p text:style-name="P91"><text:span text:style-name="T92">2</text:span><text:span text:style-name="T93">. NVŠ lėšos skiriamos Alytaus miesto s</text:span><text:span text:style-name="T94">avivaldybei neformaliojo vaikų švietimo plėtotei, siekiant didinti neformaliojo vaikų švietimo prieinamumą ir įvairovę Alytaus miesto savivaldybėje.</text:span></text:p>
      <text:p text:style-name="P95"><text:span text:style-name="T96">3</text:span><text:span text:style-name="T97">. Aprašas parengtas vadovaujantis Neformaliojo vaikų švietimo lėšų skyrimo ir panaudojimo tvarkos apra</text:span><text:span text:style-name="T98">šu,<text:s/></text:span><text:span text:style-name="T99">patvirtintu Lietuvos Respublikos švietimo, mokslo ir sporto ministro </text:span><text:span text:style-name="T100">2020 m. gruodžio 31 d. įsakymu Nr. V-2016 (toliau – ŠMSM aprašas</text:span><text:span text:style-name="T101">).</text:span></text:p>
      <text:p text:style-name="P102"/>
      <text:p text:style-name="P103"><text:span text:style-name="T104">II</text:span><text:span text:style-name="T105"><text:s/>SKYRIUS</text:span></text:p>
      <text:p text:style-name="P106"><text:span text:style-name="T107">NVŠ LĖŠŲ SKYRIMO PRINCIPAI</text:span></text:p>
      <text:p text:style-name="P108"/>
      <text:p text:style-name="P109"><text:span text:style-name="T110">4</text:span><text:span text:style-name="T111">. NVŠ lėšos savivaldybei skiriamos Lietuvos Respublikos švietimo,</text:span><text:span text:style-name="T112"><text:s/>mokslo ir sporto ministro įsakymu einamiesiems kalendoriniams metams. Šios lėšos Alytaus savivaldybei apskaičiuojamos visas NVŠ lėšas padalijus iš Lietuvos mokinių, kurie praėjusių kalendorinių metų rugsėjo 1 d. mokėsi pagal bendrojo ugdymo programas, ska</text:span><text:span text:style-name="T113">ičiaus ir padauginus iš savivaldybėje praėjusių kalendorinių metų rugsėjo 1 d. besimokiusių mokinių skaičiaus. NVŠ lėšas savivaldybė naudoja NVŠ programoms finansuoti ir aprašo įgyvendinimui administruoti, neviršydama 3 proc. savivaldybei skirtos lėšų sumo</text:span><text:span text:style-name="T114">s.</text:span></text:p>
      <text:p text:style-name="P115"><text:span text:style-name="T116">5</text:span><text:span text:style-name="T117">. NVŠ lėšomis gali būti finansuojama tik viena vaiko pasirinkta NVŠ programa, kuriai lėšas skiria Alytaus miesto savivaldybė, nepriklausomai nuo to, kurioje savivaldybėje vaikas gyvena ir mokosi pagal bendrojo ugdymo programą.<text:s/></text:span><text:span text:style-name="T118">Vaikas, gaunantis tos</text:span><text:span text:style-name="T119"><text:s/>pačios krypties formalųjį švietimą papildančio ugdymo (toliau – FŠPU) krepšelį arba lankantis Alytaus jaunimo centro neformaliojo vaikų švietimo programas, negali gauti tos pačios sporto, muzikos ar dailės šakos disciplinos NVŠ krepšelio (Alytaus miesto s</text:span><text:span text:style-name="T120">avivaldybės tarybos 2020-06-25 sprendimas Nr. T-191 „Dėl savivaldybės biudžeto lėšų skyrimo formalųjį švietimą papildančio ugdymo programoms finansuoti ir jų naudojimo tvarkos aprašo patvirtinimo“).</text:span><text:span text:style-name="T121"><text:s/></text:span></text:p>
      <text:p text:style-name="P122"><text:span text:style-name="T123">6</text:span><text:span text:style-name="T124">. Jei NVŠ lėšų yra mažiau nei vaikų, norinčių dalyv</text:span><text:span text:style-name="T125">auti NVŠ programose, lėšos pirmiausiai skiriamos vaikams,<text:s/></text:span><text:span text:style-name="T126">kurie</text:span><text:span text:style-name="T127"><text:s/>turi specialiųjų ugdymosi poreikių, atsirandančių dėl įgimtų ar<text:s/></text:span><text:soft-page-break/><text:span text:style-name="T128">įgytų sutrikimų, nepalankių aplinkos veiksnių, kurie gauna socialinę paramą arba turi teisę į socialinę paramą.</text:span></text:p>
      <text:p text:style-name="P129"><text:span text:style-name="T130">7</text:span><text:span text:style-name="T131">. Alytaus m</text:span><text:span text:style-name="T132">iesto savivaldybėje<text:s/></text:span><text:span text:style-name="T133">akredituojant ir finansuojant NVŠ programas prioritetas teikiamas STEAM (angl.<text:s/></text:span><text:span text:style-name="T134">Science, Technology, Engineering, Art</text:span><text:span text:style-name="T135"><text:s/>(</text:span><text:span text:style-name="T136">creative activities</text:span><text:span text:style-name="T137">),<text:s/></text:span><text:span text:style-name="T138">Mathematics</text:span><text:span text:style-name="T139">) krypties NVŠ programoms, skatinančioms gamtos mokslų, technologijų, inžinerijos ir matematikos tyrimų ir eksperimentinę veiklą, ir toms programų kryptims, kurių nevykdo NVŠ <text:s/>teikėjai, veikiantys savivaldybėje.<text:s/></text:span><text:span text:style-name="T140"><text:s text:c="23"/></text:span></text:p>
      <text:p text:style-name="P141"/>
      <text:p text:style-name="P142"><text:span text:style-name="T143">III</text:span><text:span text:style-name="T144"><text:s/>SKYRIUS</text:span></text:p>
      <text:p text:style-name="P145"><text:span text:style-name="T146">N</text:span><text:span text:style-name="T147">VŠ LĖŠOS IR JŲ NAUDOJIMAS</text:span></text:p>
      <text:p text:style-name="P148"/>
      <text:p text:style-name="P149"><text:span text:style-name="T150">8</text:span><text:span text:style-name="T151">. NVŠ lėšų suma vienam NVŠ programoje dalyvaujančiam vienam vaikui ir pagal 7 punkte aprašytus prioritetus NVŠ programose dalyvaujančiam vienam vaikui nustatoma Alytaus miesto savivaldybės tarybos sprendimu.<text:s/></text:span><text:span text:style-name="T152"><text:s/></text:span></text:p>
      <text:p text:style-name="P153"><text:span text:style-name="T154">9</text:span><text:span text:style-name="T155">.<text:s/></text:span><text:span text:style-name="T156">J</text:span><text:span text:style-name="T157">ei<text:s/></text:span><text:span text:style-name="T158">savivaldybė, atsižvelgdama į prioritetus, nustato kitokią NVŠ lėšų sumą vienam NVŠ programoje dalyvaujančiam vaikui ar skirtingus NVŠ lėšų dydžius</text:span><text:span text:style-name="T159">, </text:span><text:span text:style-name="T160"><text:s/>ji negali būti mažesnė nei 10 eurų ir didesnė nei 20 eurų. Nenustatoma didesnė nei 15 eurų per mėnesį suma,</text:span><text:span text:style-name="T161"><text:s/>jei savivaldybės vaikų dalyvavimo NVŠ veikloje procentas yra mažesnis nei 75 proc. nuo visų savivaldybėje pagal bendrojo ugdymo programas besimokančių mokinių skaičiaus. Atsižvelgus į paskirtą NVŠ programoms tikslinę lėšų sumą, NVŠ teikėjų vykdomoms progr</text:span><text:span text:style-name="T162">amoms lėšas paskirsto ir tvirtina savivaldybės administracijos direktorius pagal mokinių, pasirinkusių NVŠ programas ir sudariusių su švietimo teikėjais dalyvavimo NVŠ programoje mokymo sutartis, skaičių, programos trukmę mėnesiais ir apskaičiuotą savivald</text:span><text:span text:style-name="T163">ybės NVŠ lėšų vienam mokiniui dydį. NVŠ lėšos visiems NVŠ <text:s/>teikėjams paskirstomos proporcingai pagal NVŠ programose dalyvaujančių vaikų skaičių einamųjų metų Mokinių registro duomenimis ne vėliau kaip prieš 5 dienas iki finansavimo etapo pradžios.</text:span></text:p>
      <text:p text:style-name="P164"><text:span text:style-name="T165">10</text:span><text:span text:style-name="T166">.<text:s/></text:span><text:span text:style-name="T167">Savivaldybė, didinanti ar mažinanti rekomenduojamą lėšų sumą, turi ją pagrįsti ir užtikrinti, kad nenukentėtų ugdymo kokybė, kad NVŠ lėšos būtų naudojamos efektyviai ir racionaliai. Jei skiriamas didesnis finansavimas, turi būti aptarti ir aukštesni NVŠ pr</text:span><text:span text:style-name="T168">ogramos vykdymo kokybiniai ir (ar) kiekybiniai rodikliai.</text:span></text:p>
      <text:p text:style-name="P169"><text:span text:style-name="T170">11</text:span><text:span text:style-name="T171">. NVŠ lėšos NVŠ teikėjui skiriamos, jei visu savivaldybės nustatytu NVŠ krepšelio dydžiu mažinama NVŠ teikėjo nustatyta paslaugos kaina asmeniui už neformalųjį vaikų švietimą.</text:span></text:p>
      <text:p text:style-name="P172"><text:span text:style-name="T173">12</text:span><text:span text:style-name="T174">. NVŠ lėšo</text:span><text:span text:style-name="T175">mis gali būti finansuojama:</text:span></text:p>
      <text:p text:style-name="P176"><text:span text:style-name="T177">12.1</text:span><text:span text:style-name="T178">. NVŠ mokytojų ir kitų darbuotojų, įgyvendinančių NVŠ programas, darbo užmokestis ir socialinio draudimo įmokos;</text:span></text:p>
      <text:p text:style-name="P179"><text:span text:style-name="T180">12.2</text:span><text:span text:style-name="T181">. ugdymo priemonės ir kitos išlaidos, tiesiogiai susijusios su NVŠ programų vykdymu (pvz., ugdymui bū</text:span><text:span text:style-name="T182">tinų patalpų nuoma, išlaidos NVŠ programų kokybei užtikrinti ir kt.).</text:span></text:p>
      <text:p text:style-name="P183"><text:span text:style-name="T184">13</text:span><text:span text:style-name="T185">. Lėšų negalima naudoti:</text:span></text:p>
      <text:p text:style-name="P186"><text:span text:style-name="T187">13.1</text:span><text:span text:style-name="T188">. pramoginių renginių, vaikų poilsio ir su jomis susijusioms išlaidoms apmokėti;</text:span></text:p>
      <text:p text:style-name="P189"><text:span text:style-name="T190">13.2</text:span><text:span text:style-name="T191">. NVŠ programoms, kai NVŠ teikėja yra mokykla, teikianti b</text:span><text:span text:style-name="T192">endrąjį ugdymą, finansuoti;</text:span></text:p>
      <text:p text:style-name="P193"><text:span text:style-name="T194">13.3</text:span><text:span text:style-name="T195">. rekonstrukcijos, statybos išlaidoms padengti ir ilgalaikiam turtui įsigyti; NVŠ programos vykdytojo įsiskolinimams padengti.</text:span></text:p>
      <text:p text:style-name="P196"/>
      <text:p text:style-name="P197"><text:span text:style-name="T198">IV</text:span><text:span text:style-name="T199"><text:s/>SKYRIUS</text:span></text:p>
      <text:p text:style-name="P200"><text:span text:style-name="T201">REIKALAVIMAI ŠVIETIMO TEIKĖJUI</text:span></text:p>
      <text:p text:style-name="P202"/>
      <text:p text:style-name="P203"><text:span text:style-name="T204">14</text:span><text:span text:style-name="T205">. NVŠ lėšomis NVŠ programas įgyvendinti gali visi neformaliojo vaikų švietimo teikėjai (išskyrus bendrojo ugdymo mokyklas), kurie:<text:s/></text:span></text:p>
      <text:p text:style-name="P206"><text:span text:style-name="T207">14.1</text:span><text:span text:style-name="T208">. turi teisę vykdyti švietimo veiklą;</text:span></text:p>
      <text:p text:style-name="P209"><text:span text:style-name="T210">14.2</text:span><text:span text:style-name="T211">. registruoti Švietimo ir mokslo institucijų registre (toliau – ŠMIR). R</text:span><text:span text:style-name="T212">egistravimo tvarka pateikta adresu www.smir.smm.lt;</text:span></text:p>
      <text:p text:style-name="P213"><text:span text:style-name="T214">14.3</text:span><text:span text:style-name="T215">. turi NVŠ programai (-oms) įgyvendinti pritaikytas patalpas, įrangą, priemones;</text:span></text:p>
      <text:p text:style-name="P216"><text:span text:style-name="T217">14.4</text:span><text:span text:style-name="T218">. atitinka higienos normas ir teisės aktų nustatytus mokinių saugos bei sveikatos reikalavimus;</text:span></text:p>
      <text:p text:style-name="P219"><text:span text:style-name="T220">14.5</text:span><text:span text:style-name="T221">. t</text:span><text:span text:style-name="T222">uri mokytojų, pagal Lietuvos Respublikos švietimo įstatymą turinčių teisę teikti švietimo paslaugas pagal neformaliojo vaikų švietimo programas.</text:span></text:p>
      <text:p text:style-name="P223"><text:span text:style-name="T224">15</text:span><text:span text:style-name="T225">. NVŠ programos turi atitikti Lietuvos Respublikos švietimo įstatyme apibrėžto kito neformaliojo vaikų<text:s/></text:span><text:span text:style-name="T226">švietimo paskirtį ir Neformaliojo vaikų švietimo koncepcijos, patvirtintos Lietuvos Respublikos švietimo, mokslo ir sporto ministro 2005 m. gruodžio 30 d. įsakymu Nr. ISAK-2695 „Dėl Neformaliojo vaikų švietimo koncepcijos patvirtinimo“, nuostatas. NVŠ prog</text:span><text:span text:style-name="T227">ramų pavadinimai ir aprašymai turi atitikti Valstybinės lietuvių kalbos komisijos keliamus taisyklingos kalbos reikalavimus.</text:span></text:p>
      <text:p text:style-name="P228"><text:span text:style-name="T229">16</text:span><text:span text:style-name="T230">. NVŠ programos turi būti registruotos<text:s/></text:span><text:span text:style-name="T231">Neformaliojo švietimo programų registre (toliau – NŠPR).<text:s/></text:span><text:span text:style-name="T232">Tuo atveju, kai NVŠ teikėjas<text:s/></text:span><text:span text:style-name="T233">vykdo programas skirtingose savivaldybėse, kiekviena programa yra registruojama atskirai, t. y. kiekviena NVŠ programa privalo turėti unikalų NŠPR kodą.</text:span></text:p>
      <text:p text:style-name="P234"><text:span text:style-name="T235">17</text:span><text:span text:style-name="T236">. Laisvieji mokytojai, pvz., menininko statusą turintys asmenys, kultūros darbuotojai ir pan., no</text:span><text:span text:style-name="T237">rintys įgyvendinti NVŠ programas:</text:span></text:p>
      <text:p text:style-name="P238"/>
      <text:p text:style-name="P239"><text:span text:style-name="T240">17.1</text:span><text:span text:style-name="T241">. turi atitikti reikalavimus, nustatytus aprašo 14.5 papunktyje;</text:span></text:p>
      <text:p text:style-name="P242"/>
      <text:p text:style-name="P243"><text:span text:style-name="T244">17.2</text:span><text:span text:style-name="T245">. teisės aktų nustatyta tvarka turi įsigyti verslo liudijimą ar individualios veiklos pažymą;<text:s/></text:span></text:p>
      <text:p text:style-name="P246"/>
      <text:p text:style-name="P247"><text:span text:style-name="T248">17.3</text:span><text:span text:style-name="T249">. turi registruotis ŠMIR ir,<text:s/></text:span><text:span text:style-name="T250">vadovaudamiesi 14.2 papunktyje nurodyta tvarka, užpildyti laisvojo mokytojo duomenų registravimo kortelę.</text:span></text:p>
      <text:p text:style-name="P251"/>
      <text:p text:style-name="P252"><text:span text:style-name="T253">18</text:span><text:span text:style-name="T254">. NVŠ teikėjas iš ŠMIR išregistruojamas Švietimo ir mokslo institucijų registro nuostatų, patvirtintų Lietuvos Respublikos švietimo ir mokslo</text:span><text:span text:style-name="T255"><text:s/>ministro 2004 m. lapkričio 29 d. įsakymu Nr. ISAK-1871 „Dėl Švietimo ir mokslo institucijų registro nuostatų patvirtinimo“, nustatyta tvarka. </text:span></text:p>
      <text:p text:style-name="P256"><text:span text:style-name="T257">V</text:span><text:span text:style-name="T258"><text:s/>SKYRIUS</text:span></text:p>
      <text:p text:style-name="P259"><text:span text:style-name="T260">REIKALAVIMAI NVŠ PROGRAMOMS</text:span></text:p>
      <text:p text:style-name="P261"/>
      <text:p text:style-name="P262"><text:span text:style-name="T263">19</text:span><text:span text:style-name="T264">.<text:s/></text:span><text:span text:style-name="T265">NVŠ programos turi atliepti Lietuvos Respublikos švietimo į</text:span><text:span text:style-name="T266">statyme apibrėžto kito neformaliojo vaikų švietimo paskirtį ir Neformaliojo vaikų švietimo koncepcijos, patvirtintos Lietuvos Respublikos švietimo ir mokslo ministro 2005 m. gruodžio 30 d. įsakymu Nr. ISAK-2695 „Dėl Neformaliojo vaikų švietimo koncepcijos<text:s/></text:span><text:span text:style-name="T267">patvirtinimo“, nuostatas.</text:span></text:p>
      <text:p text:style-name="P268"><text:span text:style-name="T269">20</text:span><text:span text:style-name="T270">.<text:s/></text:span><text:span text:style-name="T271">NVŠ programos turi būti registruotos NŠPR. Tuo atveju, kai NVŠ teikėjas vykdo programas skirtingose savivaldybėse, kiekviena programa yra registruojama atskirai, t. y. kiekviena NVŠ programa privalo turėti unikalų NŠPR kod</text:span><text:span text:style-name="T272">ą.</text:span></text:p>
      <text:p text:style-name="P273"><text:span text:style-name="T274">21</text:span><text:span text:style-name="T275">. NVŠ programos veikla turi būti įgyvendinama ne rečiau kaip po 2 pedagoginio darbo valandas per savaitę arba ne mažiau kaip po 8 pedagoginio darbo valandas per mėnesį.</text:span><text:span text:style-name="T276"><text:s/></text:span><text:span text:style-name="T277">Karantino, ekstremalios situacijos, ekstremalaus įvykio ar įvykio (ekstremali<text:s/></text:span><text:span text:style-name="T278">temperatūra, gaisras, potvynis, pūga ir kt.), keliančio pavojų mokinių sveikatai ir gyvybei, laikotarpiu NVŠ programa gali būti įgyvendinama nuotoliniu būdu, jeigu sprendimas mokyti šiuo būdu priimtas valstybės ir / ar savivaldybės lygiu. Kitais atvejais N</text:span><text:span text:style-name="T279">VŠ programa ar jos dalys gali būti įgyvendinamos nuotoliniu būdu, jei tai numatyta NVŠ programos atitikties reikalavimams paraiškos formoje.</text:span></text:p>
      <text:p text:style-name="P280"><text:span text:style-name="T281">22</text:span><text:span text:style-name="T282">. Maksimalų vaikų skaičių NVŠ programos įgyvendinimo grupėje nustato savivaldybės administracijos direktorius</text:span><text:span text:style-name="T283">.  </text:span></text:p>
      <text:p text:style-name="P284"/>
      <text:p text:style-name="P285"><text:span text:style-name="T286">VI</text:span><text:span text:style-name="T287"><text:s/>SKYRIUS</text:span></text:p>
      <text:p text:style-name="P288"><text:span text:style-name="T289">NVŠ PROGRAMŲ VERTINIMAS, KOKYBĖS UŽTIKRINIMAS IR NVŠ LĖŠAS GAUNANČIŲ VAIKŲ APSKAITA</text:span></text:p>
      <text:p text:style-name="P290"/>
      <text:p text:style-name="P291"><text:span text:style-name="T292">23</text:span><text:span text:style-name="T293">. NVŠ teikėjas, atitinkantis Aprašo 14 punkte nustatytus reikalavimus, savivaldybei teikia užpildytą Neformaliojo vaikų švietimo<text:s/></text:span><text:span text:style-name="T294">programos atit</text:span><text:span text:style-name="T295">ikties reikalavimams paraiškos formą (1 priedas)</text:span><text:span text:style-name="T296">. NVŠ teikėjas gali teikti kelias programas, vienai programai pildoma viena paraiškos forma. Paraiškos formos skelbiamos NŠPR.</text:span></text:p>
      <text:p text:style-name="P297"><text:span text:style-name="T298">24</text:span><text:span text:style-name="T299">. NVŠ programų atitiktį reikalavimams vertina savivaldybės administracijos<text:s/></text:span><text:span text:style-name="T300">direktoriaus įsakymu sudaryta NVŠ programų atitikties vertinimo komisija (toliau – komisija). Ji nustato, ar NVŠ programa atitinka nustatytus reikalavimus. Komisija sudaroma iš įvairių institucijų atstovų, nepriklausomų vertintojų, turinčių NVŠ srities pat</text:span><text:span text:style-name="T301">irtį. Neformaliojo vaikų švietimo programos atitikties reikalavimams paraiškos formos (1 priedas)</text:span><text:span text:style-name="T302"><text:s/></text:span><text:span text:style-name="T303">vertinamos ne mažiau kaip 2 kartus per metus. Esant nepanaudotoms lėšoms, skelbiamas papildomas NVŠ programų atitikties vertinimas. Apie tai NVŠ teikėjai<text:s/></text:span><text:span text:style-name="T304">informuojami Alytaus savivaldybės portale.</text:span><text:span text:style-name="T305"><text:s/></text:span></text:p>
      <text:p text:style-name="P306"><text:span text:style-name="T307">25</text:span><text:span text:style-name="T308">.<text:s/></text:span><text:span text:style-name="T309">NVŠ programos vertinamos pagal<text:s/></text:span><text:span text:style-name="T310">Neformaliojo vaikų švietimo programos atitikties reikalavimams vertinimo formos (2 priedas) kriterijus.<text:s/></text:span><text:span text:style-name="T311">Savivaldybės administracijos direktorius, atsižvelgdamas į komisijos<text:s/></text:span><text:span text:style-name="T312">siūlymą, priima sprendimą dėl programos atitikties reikalavimams.<text:s/></text:span><text:span text:style-name="T313">NVŠ programos atitiktis galioja 2 metus ir, atlikus atnaujinimus, gali būti pratęsiama savivaldybės administracijos direktoriaus sprendimu. Jei atnaujinimų mažiau nei 20 proc., jos akreditac</text:span><text:span text:style-name="T314">ija pratęsiama su tuo pačiu NŠPR kodu.</text:span><text:span text:style-name="T315"><text:s/></text:span><text:span text:style-name="T316">Esant pažeidimams dėl programos vykdymo proceso ar ugdymo kokybės, savivaldybės administracijos direktoriaus sprendimu programos atitiktis panaikinama.<text:s/></text:span></text:p>
      <text:p text:style-name="P317"><text:span text:style-name="T318">26</text:span><text:span text:style-name="T319">. Priėmus sprendimą dėl programos atitikties reikalavimams</text:span><text:span text:style-name="T320">, per 3 darbo dienas nuo savivaldybės administracijos direktoriaus sprendimo savivaldybės atsakingas asmuo pažymi tai NŠPR. NVŠ programos, atitinkančios reikalavimus, taip pat skelbiamos savivaldybės interneto svetainėje www.alytus.lt kartu su kvietimu vai</text:span><text:span text:style-name="T321">kams (tėvams, globėjams, rūpintojams) registruotis į NVŠ programą.</text:span></text:p>
      <text:p text:style-name="P322"><text:span text:style-name="T323">27</text:span><text:span text:style-name="T324">. NVŠ teikėjai, pageidaujantys pratęsti NVŠ programos atitiktį, kai yra pasibaigęs jos akreditavimo terminas, kasmet iki gruodžio 10 d. pateikia nustatytos formos prašymą savivaldybės</text:span><text:span text:style-name="T325"><text:s/>administracijai dėl programos akreditacijos. NVŠ teikėjai, kurių NVŠ programų akreditacija galioja, apie tęstinį programos vykdymą (prašymas finansuoti NVŠ programą) kasmet raštu informuoja savivaldybės administraciją ne vėliau kaip prieš 5 dienas iki nau</text:span><text:span text:style-name="T326">jo finansavimo etapo pradžios.</text:span></text:p>
      <text:p text:style-name="P327"><text:span text:style-name="T328">28</text:span><text:span text:style-name="T329">. NVŠ teikėjas:</text:span></text:p>
      <text:p text:style-name="P330"><text:span text:style-name="T331">28.1</text:span><text:span text:style-name="T332">. NVŠ teikėjas sudaro mokymo sutartis su paslaugos gavėju, elektroniniu būdu užpildydamas Neformaliojo vaikų švietimo teikimo sutartį, patvirtintą<text:s/></text:span><text:span text:style-name="T333">Lietuvos Respublikos švietimo, mokslo ir sporto mi</text:span><text:span text:style-name="T334">nisterijos ministro įsakymu</text:span><text:span text:style-name="T335"><text:s/></text:span><text:span text:style-name="T336">Nr. </text:span><text:a xlink:href="https://www.e-tar.lt/portal/legalAct.html?documentId=e28200104b6611eb8d9fe110e148c770" office:target-frame-name="_parent" xlink:show="replace"><text:span text:style-name="T337">V-2016</text:span></text:a><text:span text:style-name="T338">,<text:s/></text:span><text:span text:style-name="T339">2020-12-31 Dėl švietimo, mokslo ir sporto ministro 2018 m. rugsėjo 12 d. įsakymo Nr. V-758 „Dėl Nefor</text:span><text:span text:style-name="T340">maliojo vaikų švietimo lėšų skyrimo ir panaudojimo tvarkos aprašo patvirtinimo“ pakeitimo,</text:span><text:span text:style-name="T341"><text:s/></text:span><text:span text:style-name="T342">ir per 5 darbo dienas nuo sutarties pasirašymo registruoja vaikus Mokinių registre, pažymėdamas finansavimo NVŠ lėšomis požymį;</text:span></text:p>
      <text:p text:style-name="P343"><text:span text:style-name="T344">28.2</text:span><text:span text:style-name="T345">. NVŠ teikėjas kartu su<text:s/></text:span><text:span text:style-name="T346">prašymu finansuoti NVŠ programą Švietimo ir sporto skyriui pateikia Mokinių registro sistemoje suformuotus ir NVŠ teikėjo patvirtintus programoje dalyvaujančių vaikų sąrašus ne vėliau kaip prieš 5 dienas iki naujo finansavimo etapo pradžios. Savivaldybės a</text:span><text:span text:style-name="T347">dministracija turi teisę prašyti NVŠ teikėjo pateikti daugiau informacijos apie NVŠ programą ir joje dalyvaujančius vaikus;</text:span></text:p>
      <text:p text:style-name="P348"><text:span text:style-name="T349">28.3</text:span><text:span text:style-name="T350">. NVŠ teikėjas tvarko vaikų, dalyvaujančių NVŠ programose, lankomumo apskaitą NVŠ programos lankomumo žurnale („Google“<text:s/></text:span><text:span text:style-name="T351">forma), jame privalomos šios skiltys:</text:span></text:p>
      <text:p text:style-name="P352"><text:span text:style-name="T353">28.3.1</text:span><text:span text:style-name="T354">. NVŠ teikėjo ir NVŠ programos pavadinimas, vykdymo metai;</text:span></text:p>
      <text:p text:style-name="P355"><text:span text:style-name="T356">28.3.2</text:span><text:span text:style-name="T357">. NVŠ mokytojo vardas, pavardė;</text:span></text:p>
      <text:p text:style-name="P358"><text:span text:style-name="T359">28.3.3</text:span><text:span text:style-name="T360">. vaiko vardas, pavardė;</text:span></text:p>
      <text:p text:style-name="P361"><text:span text:style-name="T362">28.3.4</text:span><text:span text:style-name="T363">. mėnuo ir programos vykdymo dienos, kur pažymimas vaiko dalyvav</text:span><text:span text:style-name="T364">imas ar nedalyvavimas užsiėmimuose (neatvykimas žymimas raide „n“);</text:span></text:p>
      <text:p text:style-name="P365"><text:span text:style-name="T366">28.4</text:span><text:span text:style-name="T367">. jeigu vaikas nelankė užsiėmimų visą mėnesį ir apie tai neinformavo NVŠ teikėjo ir nepateikė pateisinamą priežastį įrodančio dokumento, NVŠ teikėjas, prieš 5 dienas raštu ar ele</text:span><text:span text:style-name="T368">ktroniniu paštu įspėjęs vaiko tėvus (globėjus, rūpintojus), nutraukia mokymo sutartį. Vaikams baigus programą arba nutraukus NVŠ teikėjui ar vaiko tėvams (globėjams, rūpintojams) mokymo sutartį, Mokinių registre per 3 darbo dienas pašalinamas įrašas apie v</text:span><text:span text:style-name="T369">aiko dalyvavimą NVŠ lėšomis finansuojamoje programoje;</text:span></text:p>
      <text:p text:style-name="P370"><text:span text:style-name="T371">28.5</text:span><text:span text:style-name="T372">. iki NVŠ programos vykdymo pradžios NŠPR pažymi NVŠ programos vykdymo vietą (nuotolinio ugdymo atveju – skaitmeninę ugdymo platformą) ir laiką (pedagoginėmis valandomis) ir duomenis atnaujina<text:s/></text:span><text:span text:style-name="T373">pagal poreikį;</text:span></text:p>
      <text:p text:style-name="P374"><text:span text:style-name="T375">28.6</text:span><text:span text:style-name="T376">. mokymo sutartis saugo, vadovaudamasis Lietuvos Respublikos  dokumentų ir archyvų įstatymu, Ikimokyklinio, priešmokyklinio, bendrojo ugdymo, kito vaikų neformaliojo ugdymo švietimo programas vykdančių švietimo įstaigų veiklos dokume</text:span><text:span text:style-name="T377">ntų saugojimo terminų rodykle, patvirtinta  Lietuvos Respublikos švietimo, mokslo ir sporto ministro 2019 m. gruodžio 18 d. įsakymu Nr. V-1511 „Dėl Ikimokyklinio, priešmokyklinio, bendrojo ugdymo, kito vaikų neformaliojo ugdymo švietimo programas vykdančių</text:span><text:span text:style-name="T378"><text:s/>švietimo įstaigų veiklos dokumentų saugojimo terminų rodyklės patvirtinimo“ ir</text:span><text:span text:style-name="T379"> popierines arba elektronines mokymo sutarčių kopijas teikia savivaldybei, kuri popierines mokymosi sutarčių kopijas suformuoja elektroniniu formatu ir visų sutarčių elektronine</text:span><text:span text:style-name="T380">s kopijas saugo švietimo portale<text:s/></text:span><text:span text:style-name="T381">www.emokykla.lt</text:span><text:span text:style-name="T382">;</text:span></text:p>
      <text:p text:style-name="P383"><text:span text:style-name="T384">28.7</text:span><text:span text:style-name="T385">. užtikrina akredituotos NVŠ programos vykdymo kokybę ir jai įgyvendinti skirtų lėšų panaudojimą pagal sutartyje numatytą tikslinę paskirtį.</text:span></text:p>
      <text:p text:style-name="P386"><text:span text:style-name="T387">29</text:span><text:span text:style-name="T388">. Savivaldybės administracija:</text:span></text:p>
      <text:p text:style-name="P389"><text:span text:style-name="T390">29.1</text:span><text:span text:style-name="T391">. su NVŠ<text:s/></text:span><text:span text:style-name="T392">teikėju, kurio NVŠ programa buvo patvirtinta kaip atitinkanti keliamus reikalavimus, sudaro sutartį. Sutartyje nurodomos skiriamos NVŠ lėšos, nurodomi NVŠ teikėjo įsipareigojimai, sąlygos ir atsakomybė už netinkamą NVŠ programos įgyvendinimą ar kitus sutar</text:span><text:span text:style-name="T393">ties ir teisės aktų pažeidimus. Jei NVŠ teikėjas yra laisvasis mokytojas, sutarties pasirašymo metu jis turi būti įregistravęs veiklą ir įsipareigoja pats įgyvendinti jo vardu NŠPR įregistruotą NVŠ programą;</text:span></text:p>
      <text:p text:style-name="P394"><text:span text:style-name="T395">29.2</text:span><text:span text:style-name="T396">. NVŠ lėšas NVŠ teikėjui perveda už kiek</text:span><text:span text:style-name="T397">vieną mėnesį pagal paskutinę mėnesio darbo dieną Mokinių registro NVŠ finansavimo išraše, kurį suformuoja savivaldybės Švietimo ir sporto skyriaus atsakingas asmuo, esančių vaikų, sudariusių sutartis dėl dalyvavimo NVŠ programoje, skaičių. Paskutinį einamų</text:span><text:span text:style-name="T398">jų metų mėnesį NVŠ finansavimo išrašas turi būti suformuotas 20 dienos duomenimis.<text:s/></text:span></text:p>
      <text:p text:style-name="P399"><text:span text:style-name="T400">29.3</text:span><text:span text:style-name="T401">. Jeigu NVŠ teikėjas NVŠ programos veiklas įgyvendina nemažiau kaip 4 pedagoginio darbo valandas per mėnesį, finansavimo suma mažinama 50 procentų už einamąjį mėnes</text:span><text:span text:style-name="T402">į. <text:s/></text:span></text:p>
      <text:p text:style-name="P403"><text:span text:style-name="T404">29.4</text:span><text:span text:style-name="T405">.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406"><text:span text:style-name="T407">30</text:span><text:span text:style-name="T408">.</text:span><text:span text:style-name="T409"><text:s/>Administracijos direktorius:</text:span></text:p>
      <text:p text:style-name="P410"><text:span text:style-name="T411">30.1</text:span><text:span text:style-name="T412">. įsakymu tvirtina NVŠ akredituotų programų sąrašą;</text:span></text:p>
      <text:p text:style-name="P413"><text:span text:style-name="T414">30.2</text:span><text:span text:style-name="T415">. paskirsto ir tvirtina lėšas NVŠ programų teikėjams;</text:span></text:p>
      <text:p text:style-name="P416"><text:span text:style-name="T417">30.3</text:span><text:span text:style-name="T418">. nustato maksimalų vaikų skaičių NVŠ programos įgyvendinimo grupėje;</text:span></text:p>
      <text:p text:style-name="P419"><text:span text:style-name="T420">30.4</text:span><text:span text:style-name="T421">. esant pažeidimų dė</text:span><text:span text:style-name="T422">l programos vykdymo proceso ar ugdymo kokybės, savivaldybės administracijos direktoriaus įsakymu programos atitiktis panaikinama.</text:span></text:p>
      <text:p text:style-name="P423"><text:span text:style-name="T424">31</text:span><text:span text:style-name="T425">. Švietimo ir sporto skyrius:</text:span></text:p>
      <text:p text:style-name="P426"><text:span text:style-name="T427">31.1</text:span><text:span text:style-name="T428">. konsultuoja NVŠ teikėjus NVŠ programų įgyvendinimo ir savivaldybei teikiamų doku</text:span><text:span text:style-name="T429">mentų ir ataskaitų rengimo klausimais;</text:span></text:p>
      <text:p text:style-name="P430"><text:span text:style-name="T431">31.2</text:span><text:span text:style-name="T432">. tiesiogiai bendradarbiauja su atsakinga už NVŠ institucija, dalyvauja jos rengiamuose pasitarimuose programų rengimo, įgyvendinimo, koordinavimo, administravimo, gerosios patirties sklaidos ir kitais klausim</text:span><text:span text:style-name="T433">ais; <text:s text:c="5"/></text:span></text:p>
      <text:p text:style-name="P434"><text:span text:style-name="T435">31.3</text:span><text:span text:style-name="T436"><text:s/>teikia informaciją ir ataskaitas atsakingoms institucijoms teisės aktų nustatyta tvarka;</text:span></text:p>
      <text:p text:style-name="P437"><text:span text:style-name="T438">31.4</text:span><text:span text:style-name="T439">.<text:s/></text:span><text:span text:style-name="T440">NŠPR<text:s/></text:span><text:span text:style-name="T441">suveda akredituotų NVŠ programų duomenis bei tvarko jų kaitą, padeda užpildyti duomenų registravimo formas, teikia informacinę ir<text:s/></text:span><text:span text:style-name="T442">metodinę pagalbą švietimo teikėjams;</text:span></text:p>
      <text:p text:style-name="P443"><text:span text:style-name="T444">31.5</text:span><text:span text:style-name="T445">. rengia „Google“ formas mokinių lankomumo apskaitai tvarkyti ir formuoja mokinių lankomumo ataskaitas iki tol, kol bus parengta ir įdiegta profesionali realiuoju laiku mokinių lankomumo apskaita.</text:span></text:p>
      <text:p text:style-name="P446"><text:span text:style-name="T447">32</text:span><text:span text:style-name="T448">.<text:s/></text:span><text:span text:style-name="T449">Buhalterinės apskaitos skyrius konsultuoja NVŠ teikėjus finansinių dokumentų rengimo ir atsiskaitymo klausimais.</text:span></text:p>
      <text:p text:style-name="P450"/>
      <text:p text:style-name="P451"><text:span text:style-name="T452">VII</text:span><text:span text:style-name="T453"><text:s/>SKYRIUS</text:span></text:p>
      <text:p text:style-name="P454"><text:span text:style-name="T455">ATSISKAITYMAS UŽ NVŠ LĖŠAS</text:span></text:p>
      <text:p text:style-name="P456"/>
      <text:p text:style-name="P457"><text:span text:style-name="T458">33</text:span><text:span text:style-name="T459">. Savivaldybės administracija už Europos Sąjungos finansines ir bendrojo finansavimo lėšas</text:span><text:span text:style-name="T460"><text:s/>atsiskaito teisės aktų nustatyta tvarka.</text:span></text:p>
      <text:p text:style-name="P461"><text:span text:style-name="T462">34</text:span><text:span text:style-name="T463">. Savivaldybės administracija<text:s/></text:span><text:span text:style-name="T464">už panaudotas valstybės biudžeto NVŠ lėšas (išskyrus Europos Sąjungos finansinės paramos ir bendrojo finansavimo lėšas) per 20 darbo dienų, pasibaigus kalendoriniams metams, Liet</text:span><text:span text:style-name="T465">uvos Respublikos švietimo, mokslo ir sporto ministerijos (toliau – Ministerija) Buhalterinės apskaitos skyriui pateikia Lietuvos Respublikos finansų ministro patvirtintą Metinę, ketvirtinę biudžeto išlaidų sąmatos vykdymo ataskaitos formą, banko išrašą arb</text:span><text:span text:style-name="T466">a laisvos formos pažymą apie lėšų likutį sąskaitoje.</text:span></text:p>
      <text:p text:style-name="P467"><text:span text:style-name="T468">35</text:span><text:span text:style-name="T469">. Iki kitų metų sausio 5 d. savivaldybės administracija skirtas ir nepanaudotas valstybės biudžeto (išskyrus Europos Sąjungos finansinės paramos ir bendrojo finansavimo) NVŠ lėšas turi grąžinti į m</text:span><text:span text:style-name="T470">inisterijos sąskaitą Nr. LT307300010002457205.</text:span></text:p>
      <text:p text:style-name="P471"/>
      <text:p text:style-name="P472"><text:span text:style-name="T473">VIII</text:span><text:span text:style-name="T474"><text:s text:c="2"/>SKYRIUS</text:span></text:p>
      <text:p text:style-name="P475"><text:span text:style-name="T476">NVŠ PROGRAMŲ STEBĖSENA IR PRIEŽIŪRA</text:span></text:p>
      <text:p text:style-name="P477"/>
      <text:p text:style-name="P478"><text:span text:style-name="T479">36</text:span><text:span text:style-name="T480">. NVŠ programų įgyvendinimo stebėseną ir priežiūrą vykdo savivaldybės administracijos Švietimo ir sporto skyrius, vadovaudamasis Alytaus miesto s</text:span><text:span text:style-name="T481">avivaldybės tarybos <text:s/>patvirtintu Alytaus miesto savivaldybės neformaliojo vaikų švietimo programų įgyvendinimo stebėsenos tvarkos aprašu.</text:span></text:p>
      <text:p text:style-name="P482"><text:span text:style-name="T483">37</text:span><text:span text:style-name="T484">. NVŠ programų įgyvendinimo stebėseną ir priežiūrą vykdantys asmenys turi teisę prašyti NVŠ teikėjo pateikti dau</text:span><text:span text:style-name="T485">giau informacijos apie NVŠ programoje dalyvaujančius mokinius, sutartis, sudarytas su mokinių tėvais (globėjais ar rūpintojais), sutarčių registravimo žurnalus, mokinių lankomumo žurnalus, užsiėmimų tvarkaraščius, kuriuose turi būti nurodytas konkretus lai</text:span><text:span text:style-name="T486">kas, valandų skaičius, vieta ir patalpos, veiklos ir finansines ataskaitas, taip pat kitą informaciją, susijusią su NVŠ programos įgyvendinimu.</text:span></text:p>
      <text:p text:style-name="P487"/>
      <text:p text:style-name="P488"><text:span text:style-name="T489">IX</text:span><text:span text:style-name="T490"><text:s/>SKYRIUS</text:span></text:p>
      <text:p text:style-name="P491"><text:span text:style-name="T492">BAIGIAMOSIOS NUOSTATOS</text:span></text:p>
      <text:p text:style-name="P493"/>
      <text:p text:style-name="P494"><text:span text:style-name="T495">38</text:span><text:span text:style-name="T496">. NVŠ programoms finansuoti gali būti naudojamos rėmėjų, tėvų ir</text:span><text:span text:style-name="T497"><text:s/>kitos lėšos teisės aktų nustatyta tvarka.</text:span></text:p>
      <text:p text:style-name="P498"><text:span text:style-name="T499">39</text:span><text:span text:style-name="T500">. Alytaus miesto savivaldybė siekia, kad NVŠ programos būtų įgyvendinamos kuo arčiau vaiko gyvenamosios vietos ar mokyklos, kurioje jis mokosi.</text:span><text:span text:style-name="T501"><text:s/>NVŠ teikėjai tarybos sprendimu turi teisę išsinuomoti patalpas<text:s/></text:span><text:span text:style-name="T502">savo veiklai Alytaus švietimo įstaigose už 1 Eur per mėnesį (</text:span><text:span text:style-name="T503">Alytaus miesto savivaldybės tarybos<text:s/></text:span><text:span text:style-name="T504">2019-01-30 sprendimas Nr. T-14 „Dėl Alytaus miesto, savivaldybės ir valstybės turto valdymo, naudojimo ir disponavimo juo tvarkos aprašo patvirtinimo“).</text:span></text:p>
      <text:p text:style-name="P505"><text:span text:style-name="T506">40</text:span><text:span text:style-name="T507">. Savivaldybės administracija, skirstydama NVŠ lėšas, turi siekti, kad NVŠ dalyvaujančių vaikų skaičius padidėtų maksimaliai ir kad būtų užtikrinta NVŠ programų kokybė ir prieinamumas.</text:span></text:p>
      <text:p text:style-name="P508"><text:span text:style-name="T509">____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Alytaus miesto<text:s/></text:span><text:span text:style-name="T520">savivaldybės taryba, Sprendimas</text:span></text:p>
      <text:p text:style-name="P521"><text:span text:style-name="T522">Nr.<text:s/></text:span><text:a xlink:href="https://www.e-tar.lt/portal/legalAct.html?documentId=3e7e26f0e5be11e5ba46c884bbd2b4fd" office:target-frame-name="_top" xlink:show="replace"><text:span text:style-name="T523">T-55</text:span></text:a><text:span text:style-name="T524">, 2016-03-03, paskelbta TAR 2016-03-21, i. k. 2016-05456</text:span></text:p>
      <text:p text:style-name="P525"><text:span text:style-name="T526">Dėl Alytaus miesto savivaldybės tarybos 2016 m. sausio 28 d.<text:s/></text:span><text:span text:style-name="T527">sprendimo Nr. T-33 „Dėl Alytaus miesto savivaldybės neformaliojo vaikų švietimo lėšų skyrimo ir naudojimo tvarkos aprašo tvirtinimo“ pakeitimo</text:span></text:p>
      <text:p text:style-name="P528"/>
      <text:p text:style-name="P529"><text:span text:style-name="T530">2.</text:span></text:p>
      <text:p text:style-name="P531"><text:span text:style-name="T532">Alytaus miesto savivaldybės taryba, Sprendimas</text:span></text:p>
      <text:p text:style-name="P533"><text:span text:style-name="T534">Nr.<text:s/></text:span><text:a xlink:href="https://www.e-tar.lt/portal/legalAct.html?documentId=8eec57c0271c11e6acf89da936cb7409" office:target-frame-name="_top" xlink:show="replace"><text:span text:style-name="T535">T-170</text:span></text:a><text:span text:style-name="T536">, 2016-05-26, paskelbta TAR 2016-06-03, i. k. 2016-14769</text:span></text:p>
      <text:p text:style-name="P537"><text:span text:style-name="T538">Dėl Alytaus miesto savivaldybės tarybos 2016 m. sausio 28 d. sprendimo Nr. T-33 „Dėl Alytaus miesto savivaldybės neformaliojo vaikų švietimo finansavimo t</text:span><text:span text:style-name="T539">varkos aprašo tvirtinimo“ pakeitimo</text:span></text:p>
      <text:p text:style-name="P540"/>
      <text:p text:style-name="P541"><text:span text:style-name="T542">3.</text:span></text:p>
      <text:p text:style-name="P543"><text:span text:style-name="T544">Alytaus miesto savivaldybės taryba, Sprendimas</text:span></text:p>
      <text:p text:style-name="P545"><text:span text:style-name="T546">Nr.<text:s/></text:span><text:a xlink:href="https://www.e-tar.lt/portal/legalAct.html?documentId=a1b69ec046be11e7846ef01bfffb9b64" office:target-frame-name="_top" xlink:show="replace"><text:span text:style-name="T547">T-208</text:span></text:a><text:span text:style-name="T548">, 2017-05-25, paskelbta TAR 2017-06-05, i. k. 2017-09537</text:span></text:p>
      <text:p text:style-name="P549"><text:span text:style-name="T550">Dėl A</text:span><text:span text:style-name="T551">lytaus miesto savivaldybės tarybos 2016 m. sausio 28 d. sprendimo Nr. T-33 „Dėl Alytaus miesto savivaldybės Neformaliojo vaikų švietimo lėšų skyrimo ir naudojimo tvarkos aprašo tvirtinimo“ pakeitimo</text:span></text:p>
      <text:p text:style-name="P552"/>
      <text:p text:style-name="P553"><text:span text:style-name="T554">4.</text:span></text:p>
      <text:p text:style-name="P555"><text:span text:style-name="T556">Alytaus miesto savivaldybės taryba, Sprendimas</text:span></text:p>
      <text:p text:style-name="P557"><text:span text:style-name="T558">Nr.<text:s/></text:span><text:a xlink:href="https://www.e-tar.lt/portal/legalAct.html?documentId=c782fc803be511e881f2ba995b003ed2" office:target-frame-name="_top" xlink:show="replace"><text:span text:style-name="T559">T-78</text:span></text:a><text:span text:style-name="T560">, 2018-03-29, paskelbta TAR 2018-04-09, i. k. 2018-05690</text:span></text:p>
      <text:p text:style-name="P561"><text:span text:style-name="T562">Dėl Alytaus miesto savivaldybės tarybos 2016-01-28 sprendimo Nr. T-33 „Dėl Alytaus miesto savivaldy</text:span><text:span text:style-name="T563">bės neformaliojo vaikų švietimo lėšų skyrimo ir naudojimo tvarkos aprašo tvirtinimo“ pakeitimo</text:span></text:p>
      <text:p text:style-name="P564"/>
      <text:p text:style-name="P565"><text:span text:style-name="T566">5.</text:span></text:p>
      <text:p text:style-name="P567"><text:span text:style-name="T568">Alytaus miesto savivaldybės taryba, Sprendimas</text:span></text:p>
      <text:p text:style-name="P569"><text:span text:style-name="T570">Nr.<text:s/></text:span><text:a xlink:href="https://www.e-tar.lt/portal/legalAct.html?documentId=89b8d6e07eb611e8ae2bfd1913d66d57" office:target-frame-name="_top" xlink:show="replace"><text:span text:style-name="T571">T-206</text:span></text:a><text:span text:style-name="T572">, 2</text:span><text:span text:style-name="T573">018-06-28, paskelbta TAR 2018-07-04, i. k. 2018-11269</text:span></text:p>
      <text:p text:style-name="P574"><text:span text:style-name="T575">Dėl Alytaus miesto savivaldybės tarybos 2016-01-28 sprendimo Nr. T-33 „Dėl Alytaus miesto savivaldybės neformaliojo vaikų švietimo lėšų skyrimo ir naudojimo tvarkos aprašo tvirtinimo“ pakeitimo</text:span></text:p>
      <text:p text:style-name="P576"/>
      <text:p text:style-name="P577"><text:span text:style-name="T578">6.</text:span></text:p>
      <text:p text:style-name="P579"><text:span text:style-name="T580">Alyt</text:span><text:span text:style-name="T581">aus miesto savivaldybės taryba, Sprendimas</text:span></text:p>
      <text:p text:style-name="P582"><text:span text:style-name="T583">Nr.<text:s/></text:span><text:a xlink:href="https://www.e-tar.lt/portal/legalAct.html?documentId=827e1cf0dc4411e89a31865acf012092" office:target-frame-name="_top" xlink:show="replace"><text:span text:style-name="T584">T-323</text:span></text:a><text:span text:style-name="T585">, 2018-10-25, paskelbta TAR 2018-10-31, i. k. 2018-17433</text:span></text:p>
      <text:p text:style-name="P586"><text:span text:style-name="T587">Dėl Alytaus miesto savivaldybės tarybos<text:s/></text:span><text:span text:style-name="T588">2016-01-28 sprendimo Nr. T-33 „Dėl Alytaus miesto savivaldybės neformaliojo vaikų švietimo lėšų skyrimo ir naudojimo tvarkos aprašo tvirtinimo“ pakeitimo</text:span></text:p>
      <text:p text:style-name="P589"/>
      <text:p text:style-name="P590"><text:span text:style-name="T591">7.</text:span></text:p>
      <text:p text:style-name="P592"><text:span text:style-name="T593">Alytaus miesto savivaldybės taryba, Sprendimas</text:span></text:p>
      <text:p text:style-name="P594"><text:span text:style-name="T595">Nr.<text:s/></text:span><text:a xlink:href="https://www.e-tar.lt/portal/legalAct.html?documentId=6b5d6bb0648311eb9dc7b575f08e8bea" office:target-frame-name="_top" xlink:show="replace"><text:span text:style-name="T596">T-20</text:span></text:a><text:span text:style-name="T597">, 2021-01-28, paskelbta TAR 2021-02-01, i. k. 2021-01845</text:span></text:p>
      <text:p text:style-name="P598"><text:span text:style-name="T599">Dėl Alytaus miesto savivaldybės tarybos 2016-01-28 sprendimo Nr. T-33 „Dėl Alytaus miesto savivaldybės neformaliojo vaikų švietimo lėšų skyrimo<text:s/></text:span><text:span text:style-name="T600">ir panaudojimo tvarkos apraš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21-06-04T09:26:00Z</meta:creation-date>
    <dc:date>2021-06-04T09:26:00Z</dc:date>
    <meta:print-date>2013-02-27T06:11:00Z</meta:print-date>
    <meta:template xlink:href="Normal.dotm" xlink:type="simple"/>
    <meta:editing-cycles>2</meta:editing-cycles>
    <meta:editing-duration>PT0S</meta:editing-duration>
    <meta:document-statistic meta:page-count="8" meta:paragraph-count="144" meta:word-count="3159" meta:character-count="25195" meta:row-count="672" meta:non-whitespace-character-count="22180"/>
  </office:meta>
</office:document-meta>
</file>