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9in"/>
      <style:text-properties fo:hyphenate="false"/>
    </style:style>
    <style:style style:name="T32" style:parent-style-name="DefaultParagraphFont" style:family="text">
      <style:text-properties style:font-name-asian="Calibri" style:font-weight-complex="bold" style:font-size-complex="12pt" style:language-asian="ar" style:country-asian="SA"/>
    </style:style>
    <style:style style:name="T33" style:parent-style-name="DefaultParagraphFont" style:family="text">
      <style:text-properties style:font-name-asian="Calibri" style:font-weight-complex="bold"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font-size-complex="12pt" style:language-asian="ar" style:country-asian="SA"/>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in"/>
      <style:text-properties fo:hyphenate="false"/>
    </style:style>
    <style:style style:name="T43" style:parent-style-name="DefaultParagraphFont" style:family="text">
      <style:text-properties style:font-name-asian="Calibri" style:font-weight-complex="bold" style:font-size-complex="12pt" style:language-asian="ar" style:country-asian="SA"/>
    </style:style>
    <style:style style:name="T44" style:parent-style-name="DefaultParagraphFont" style:family="text">
      <style:text-properties style:font-name-asian="Calibri" style:font-weight-complex="bold" style:font-size-complex="12pt" style:language-asian="ar" style:country-asian="SA"/>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with-next="always" fo:break-before="page" fo:margin-left="3.15in" fo:text-indent="0.9375in" style:page-number="1">
        <style:tab-stops/>
      </style:paragraph-properties>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keep-with-next="always" fo:margin-left="3.15in" fo:text-indent="0.93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keep-with-next="always" fo:margin-left="3.15in" fo:text-indent="0.9375in">
        <style:tab-stops/>
      </style:paragraph-properties>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fo:color="#000000" style:font-size-complex="12pt"/>
    </style:style>
    <style:style style:name="P66" style:parent-style-name="Normal" style:family="paragraph">
      <style:paragraph-properties fo:keep-with-next="always" fo:margin-left="3.15in" fo:text-indent="0.9375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keep-with-next="always" fo:margin-left="3.15in" fo:text-indent="0.9375in">
        <style:tab-stops/>
      </style:paragraph-properties>
      <style:text-properties style:font-name-asian="Calibri" style:font-weight-complex="bold" fo:color="#000000" style:font-size-complex="12pt"/>
    </style:style>
    <style:style style:name="P71" style:parent-style-name="Normal" style:family="paragraph">
      <style:paragraph-properties fo:keep-with-next="always" fo:margin-left="3.15in" fo:text-indent="0.9375in">
        <style:tab-stops/>
      </style:paragraph-properties>
      <style:text-properties style:font-name-asian="Calibri" style:font-weight-complex="bold" fo:color="#000000" style:font-size-complex="12pt"/>
    </style:style>
    <style:style style:name="P72" style:parent-style-name="Normal" style:family="paragraph">
      <style:paragraph-properties fo:keep-with-next="always" fo:margin-left="3.15in" fo:text-indent="0.9375in">
        <style:tab-stops/>
      </style:paragraph-properties>
      <style:text-properties style:font-name-asian="Calibri" style:font-weight-complex="bold" fo:color="#000000" style:font-size-complex="12pt"/>
    </style:style>
    <style:style style:name="P73" style:parent-style-name="Normal" style:family="paragraph">
      <style:paragraph-properties fo:keep-with-next="always" fo:margin-left="3.15in" fo:text-indent="0.9375in">
        <style:tab-stops/>
      </style:paragraph-properties>
      <style:text-properties style:font-name-asian="Calibri" style:font-weight-complex="bold" fo:color="#000000" style:font-size-complex="12pt"/>
    </style:style>
    <style:style style:name="P74" style:parent-style-name="Normal" style:family="paragraph">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9in"/>
      <style:text-properties style:font-name-asian="Calibri" style:font-size-complex="12pt"/>
    </style:style>
    <style:style style:name="P85" style:parent-style-name="Normal" style:family="paragraph">
      <style:paragraph-properties fo:text-align="justify" fo:text-indent="0.984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984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84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84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9847in"/>
      <style:text-properties style:font-name-asian="Calibri" style:font-size-complex="12pt" style:language-asian="lt" style:country-asian="LT"/>
    </style:style>
    <style:style style:name="P107" style:parent-style-name="Normal" style:family="paragraph">
      <style:paragraph-properties fo:widows="0" fo:orphans="0" fo:text-align="justify" fo:text-indent="0.9847in">
        <style:tab-stops>
          <style:tab-stop style:type="left" style:position="0.901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9847in">
        <style:tab-stops>
          <style:tab-stop style:type="left" style:position="0.901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9847in">
        <style:tab-stops>
          <style:tab-stop style:type="left" style:position="0.6895in"/>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9847in">
        <style:tab-stops>
          <style:tab-stop style:type="left" style:position="0.6895in"/>
          <style:tab-stop style:type="left" style:position="0.7875in"/>
        </style:tab-stops>
      </style:paragraph-properties>
      <style:text-properties style:font-size-complex="12pt"/>
    </style:style>
    <style:style style:name="P123" style:parent-style-name="Normal" style:family="paragraph">
      <style:paragraph-properties fo:text-align="justify" fo:text-indent="0.9847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weight-complex="bold" fo:color="#FF0000" style:font-size-complex="12p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widows="0" fo:orphans="0" fo:text-align="justify" fo:text-indent="0.9847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widows="0" fo:orphans="0" fo:text-align="justify" fo:text-indent="0.9847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9847in">
        <style:tab-stops>
          <style:tab-stop style:type="left" style:position="0.6895in"/>
          <style:tab-stop style:type="left" style:position="0.7875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text-indent="0.9847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widows="0" fo:orphans="0" fo:text-align="justify" fo:text-indent="0.984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984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984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984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984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984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text-indent="0.984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984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984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847in">
        <style:tab-stops>
          <style:tab-stop style:type="left" style:position="0.6895in"/>
        </style:tab-stops>
      </style:paragraph-properties>
    </style:style>
    <style:style style:name="P20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04" style:parent-style-name="DefaultParagraphFont" style:family="text">
      <style:text-properties style:font-name-asian="MS Mincho" fo:font-weight="bold" style:font-weight-asian="bold" style:font-size-complex="12pt" style:language-asian="ja" style:country-asian="JP"/>
    </style:style>
    <style:style style:name="T205" style:parent-style-name="DefaultParagraphFont" style:family="text">
      <style:text-properties style:font-name-asian="MS Mincho" fo:font-weight="bold" style:font-weight-asian="bold" style:font-size-complex="12pt" style:language-asian="ja" style:country-asian="JP"/>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style:punctuation-wrap="simple" fo:text-align="center" style:vertical-align="baseline" fo:text-indent="0.9847in">
        <style:tab-stops>
          <style:tab-stop style:type="left" style:position="0.6895in"/>
        </style:tab-stops>
      </style:paragraph-properties>
      <style:text-properties style:font-name-asian="MS Mincho" fo:font-weight="bold" style:font-weight-asian="bold" style:font-size-complex="12pt" style:language-asian="ja" style:country-asian="JP"/>
    </style:style>
    <style:style style:name="P209" style:parent-style-name="Normal" style:family="paragraph">
      <style:paragraph-properties fo:text-align="justify" fo:text-indent="0.984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847in">
        <style:tab-stops>
          <style:tab-stop style:type="left" style:position="0.6895in"/>
        </style:tab-stops>
      </style:paragraph-properties>
    </style:style>
    <style:style style:name="T216" style:parent-style-name="DefaultParagraphFont" style:family="text">
      <style:text-properties style:font-name-asian="MS Mincho" style:font-size-complex="12pt"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name-asian="MS Mincho" style:font-size-complex="12pt" style:language-asian="ja" style:country-asian="JP"/>
    </style:style>
    <style:style style:name="P220" style:parent-style-name="Normal" style:family="paragraph">
      <style:paragraph-properties fo:text-align="justify" fo:text-indent="0.9847in">
        <style:tab-stops>
          <style:tab-stop style:type="left" style:position="0.6895in"/>
        </style:tab-stops>
      </style:paragraph-properties>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style:font-size-complex="12pt" style:language-asian="ja" style:country-asian="JP"/>
    </style:style>
    <style:style style:name="P223" style:parent-style-name="Normal" style:family="paragraph">
      <style:paragraph-properties fo:text-align="justify" fo:text-indent="0.9847in">
        <style:tab-stops>
          <style:tab-stop style:type="left" style:position="0in"/>
          <style:tab-stop style:type="left" style:position="0.6895in"/>
        </style:tab-stops>
      </style:paragraph-properties>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84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84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84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84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84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break-before="pag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9847in"/>
      <style:text-properties fo:font-weight="bold" style:font-weight-asian="bold" style:font-size-complex="12pt" style:language-asian="lt" style:country-asian="LT"/>
    </style:style>
    <style:style style:name="P253" style:parent-style-name="Normal" style:family="paragraph">
      <style:paragraph-properties fo:text-align="justify" fo:text-indent="0.984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fo:text-indent="0.9847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984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984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9847in">
        <style:tab-stops>
          <style:tab-stop style:type="left" style:position="0in"/>
          <style:tab-stop style:type="left" style:position="0.590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984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84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9847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text-align="justify" fo:text-indent="0.9847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847in">
        <style:tab-stops>
          <style:tab-stop style:type="left" style:position="0.5909in"/>
          <style:tab-stop style:type="left" style:position="0.6895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84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9847in">
        <style:tab-stops>
          <style:tab-stop style:type="left" style:position="0.7875in"/>
        </style:tab-stops>
      </style:paragraph-properties>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name-asian="MS Mincho" style:font-size-complex="12pt" style:language-asian="ja" style:country-asian="JP"/>
    </style:style>
    <style:style style:name="P318" style:parent-style-name="Normal" style:family="paragraph">
      <style:paragraph-properties fo:text-align="justify" fo:text-indent="0.9847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84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84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847in">
        <style:tab-stops>
          <style:tab-stop style:type="left" style:position="0.7875in"/>
        </style:tab-stops>
      </style:paragraph-properties>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name-asian="MS Mincho" style:font-size-complex="12pt" style:language-asian="ja" style:country-asian="JP"/>
    </style:style>
    <style:style style:name="P330" style:parent-style-name="Normal" style:family="paragraph">
      <style:paragraph-properties fo:text-align="justify" fo:text-indent="0.9847in">
        <style:tab-stops>
          <style:tab-stop style:type="left" style:position="0.6895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984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9847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9847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9847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9847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9847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9847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984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984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9847in">
        <style:tab-stops>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84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84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84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9847in">
        <style:tab-stops>
          <style:tab-stop style:type="left" style:position="0.901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9847in">
        <style:tab-stops>
          <style:tab-stop style:type="left" style:position="0.901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984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P415" style:parent-style-name="Normal" style:family="paragraph">
      <style:paragraph-properties fo:text-align="justify" fo:text-indent="0.984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847in">
        <style:tab-stops>
          <style:tab-stop style:type="left" style:position="0.7875in"/>
        </style:tab-stops>
      </style:paragraph-properties>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asian="MS Mincho" style:font-size-complex="12pt" style:language-asian="ja" style:country-asian="JP"/>
    </style:style>
    <style:style style:name="P424" style:parent-style-name="Normal" style:family="paragraph">
      <style:paragraph-properties fo:text-align="justify" fo:text-indent="0.9847in">
        <style:tab-stops>
          <style:tab-stop style:type="left" style:position="0.7875in"/>
        </style:tab-stops>
      </style:paragraph-properties>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P428" style:parent-style-name="Normal" style:family="paragraph">
      <style:paragraph-properties fo:text-align="justify" fo:text-indent="1in"/>
    </style:style>
    <style:style style:name="P429" style:parent-style-name="Normal" style:family="paragraph">
      <style:paragraph-properties fo:text-align="center">
        <style:tab-stops>
          <style:tab-stop style:type="left" style:position="1.1166in"/>
        </style:tab-stops>
      </style:paragraph-properties>
    </style:style>
    <style:style style:name="T430" style:parent-style-name="DefaultParagraphFont" style:family="text">
      <style:text-properties style:font-name-asian="SimSun" fo:font-weight="bold" style:font-weight-asian="bold" style:font-size-complex="12pt" style:language-asian="zh" style:country-asian="CN"/>
    </style:style>
    <style:style style:name="T431" style:parent-style-name="DefaultParagraphFont" style:family="text">
      <style:text-properties style:font-name-asian="SimSun" fo:font-weight="bold" style:font-weight-asian="bold" style:font-size-complex="12pt" style:language-asian="zh" style:country-asian="CN"/>
    </style:style>
    <style:style style:name="P432" style:parent-style-name="Normal" style:family="paragraph">
      <style:paragraph-properties fo:text-align="center">
        <style:tab-stops>
          <style:tab-stop style:type="left" style:position="1.1166in"/>
        </style:tab-stops>
      </style:paragraph-properties>
    </style:style>
    <style:style style:name="T433" style:parent-style-name="DefaultParagraphFont" style:family="text">
      <style:text-properties style:font-name-asian="SimSun" fo:font-weight="bold" style:font-weight-asian="bold" style:font-size-complex="12pt" style:language-asian="zh" style:country-asian="CN"/>
    </style:style>
    <style:style style:name="P434" style:parent-style-name="Normal" style:family="paragraph">
      <style:paragraph-properties fo:text-align="justify" fo:text-indent="0.9847in">
        <style:tab-stops>
          <style:tab-stop style:type="left" style:position="1.1166in"/>
        </style:tab-stops>
      </style:paragraph-properties>
      <style:text-properties style:font-name-asian="SimSun" fo:font-weight="bold" style:font-weight-asian="bold" style:font-size-complex="12pt" style:language-asian="zh" style:country-asian="CN"/>
    </style:style>
    <style:style style:name="P435" style:parent-style-name="Normal" style:family="paragraph">
      <style:paragraph-properties fo:widows="0" fo:orphans="0" fo:text-align="justify" fo:text-indent="0.984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9847i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P448" style:parent-style-name="Normal" style:family="paragraph">
      <style:paragraph-properties fo:text-align="justify" fo:text-indent="0.984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center" fo:text-indent="0.9847in"/>
      <style:text-properties fo:font-weight="bold" style:font-weight-asian="bold" style:font-weight-complex="bold" fo:text-transform="uppercase" style:font-size-complex="12pt"/>
    </style:style>
    <style:style style:name="P455" style:parent-style-name="Normal" style:family="paragraph">
      <style:paragraph-properties fo:text-align="justify" fo:text-indent="0.984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84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847in">
        <style:tab-stops>
          <style:tab-stop style:type="left" style:position="0.6895in"/>
        </style:tab-stops>
      </style:paragraph-properties>
    </style:style>
    <style:style style:name="T462" style:parent-style-name="DefaultParagraphFont" style:family="text">
      <style:text-properties style:font-name-asian="MS Mincho" style:font-size-complex="12pt" style:language-asian="ja" style:country-asian="JP"/>
    </style:style>
    <style:style style:name="T463" style:parent-style-name="DefaultParagraphFont" style:family="text">
      <style:text-properties style:font-name-asian="MS Mincho" style:font-size-complex="12pt" style:language-asian="ja" style:country-asian="JP"/>
    </style:style>
    <style:style style:name="P464" style:parent-style-name="Normal" style:family="paragraph">
      <style:paragraph-properties fo:text-align="justify" fo:text-indent="0.9847in">
        <style:tab-stops>
          <style:tab-stop style:type="left" style:position="0.6895in"/>
        </style:tab-stops>
      </style:paragraph-properties>
    </style:style>
    <style:style style:name="P465" style:parent-style-name="Normal" style:family="paragraph">
      <style:paragraph-properties fo:text-align="center">
        <style:tab-stops>
          <style:tab-stop style:type="left" style:position="0.6895in"/>
          <style:tab-stop style:type="left" style:position="0.7875in"/>
        </style:tab-stops>
      </style:paragraph-properties>
    </style:style>
    <style:style style:name="T466" style:parent-style-name="DefaultParagraphFont" style:family="text">
      <style:text-properties style:font-name-asian="MS Mincho" style:font-size-complex="12pt" style:language-asian="ja" style:country-asian="JP"/>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7-05 iki 2018-10-31</text:span></text:p>
      <text:p text:style-name="P6"/>
      <text:p text:style-name="P7"><text:span text:style-name="T8">Sprendimas paskelbtas: TAR 2016-02-03, i. k. 2016-02221</text:span></text:p>
      <text:p text:style-name="P9"/>
      <text:p text:style-name="P10"><text:span text:style-name="T11"><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2"><text:span text:style-name="T13">ALYTAUS MIESTO SAVIVALDYBĖS TARYBA</text:span></text:p>
      <text:p text:style-name="P14"/>
      <text:p text:style-name="P15"><text:span text:style-name="T16">SPRENDIMAS</text:span></text:p>
      <text:p text:style-name="P17"><text:span text:style-name="T18">DĖL ALYTAUS MIESTO SAVIVALDYBĖS NEFORMALIOJO VAIKŲ ŠVIETIMO LĖŠŲ SKYRIMO IR NAUDOJIMO TVARKOS<text:s/></text:span><text:span text:style-name="T19">APRAŠO PATVIRTINIMO</text:span><text:span text:style-name="T20"><text:s/></text:span></text:p>
      <text:p text:style-name="P21"/>
      <text:p text:style-name="P22">2016 m. sausio 28 d. Nr. T-33</text:p>
      <text:p text:style-name="P23">Alytus</text:p>
      <text:p text:style-name="P24"/>
      <text:p text:style-name="Normal"/>
      <text:p text:style-name="P25">Pakeistas teisės akto pavadinimas:</text:p>
      <text:p text:style-name="P26"><text:span text:style-name="T27">Nr.<text:s/></text:span><text:a xlink:href="https://www.e-tar.lt/portal/legalAct.html?documentId=89b8d6e07eb611e8ae2bfd1913d66d57" office:target-frame-name="_top" xlink:show="replace"><text:span text:style-name="T28">T-206</text:span></text:a><text:span text:style-name="T29">, 2018-06-28, paskelbta TAR 2018-07-04, i. k. 2018-</text:span><text:span text:style-name="T30">11269</text:span></text:p>
      <text:p text:style-name="Normal"/>
      <text:p text:style-name="P31"><text:span text:style-name="T32">Vadovaudamasi Lietuvos Respublikos vietos savivaldos įstatymo 18 straipsnio 1 dalimi, Švietimo įstatymo 15 straipsnio 1 ir 2 dalimis, Neformaliojo vaikų švietimo lėšų skyrimo ir naudojimo tvarkos aprašo, patvirtinto Lietuvos Respublikos švietimo ir<text:s/></text:span><text:span text:style-name="T33">mokslo ministro 2016-01-05 įsakymu Nr. V-1 „Dėl Neformaliojo vaikų švietimo lėšų skyrimo ir panaudojimo tvarkos aprašo patvirtinimo“, 3 punktu, atsižvelgdama į Vyriausybės atstovo Alytaus apskrityje 2018-05-15 teikimą Nr. 1-8 (1.18) „Dėl<text:s/></text:span><text:span text:style-name="T34">Alytaus miesto sav</text:span><text:span text:style-name="T35">ivaldybės tarybos 2016-01-28 sprendimo Nr. T-33 „Dėl Alytaus miesto savivaldybės neformaliojo vaikų švietimo lėšų skyrimo ir naudojimo tvarkos aprašo tvirtinimo“,<text:s/></text:span><text:span text:style-name="T36">Alytaus miesto savivaldybės taryba n u s p r e n d ž i a:</text:span><text:s/></text:p>
      <text:p text:style-name="P37">Preambulės pakeitimai:</text:p>
      <text:p text:style-name="P38"><text:span text:style-name="T39">Nr.<text:s/></text:span><text:a xlink:href="https://www.e-tar.lt/portal/legalAct.html?documentId=89b8d6e07eb611e8ae2bfd1913d66d57" office:target-frame-name="_top" xlink:show="replace"><text:span text:style-name="T40">T-206</text:span></text:a><text:span text:style-name="T41">, 2018-06-28, paskelbta TAR 2018-07-04, i. k. 2018-11269</text:span></text:p>
      <text:p text:style-name="Normal"/>
      <text:p text:style-name="P42"><text:span text:style-name="T43">Tvirtinti Alytaus miesto savivaldybės neformaliojo vaikų švietimo lėšų skyrimo ir naudojimo tva</text:span><text:span text:style-name="T44">rkos aprašą (pridedama).</text:span></text:p>
      <text:p text:style-name="P45"/>
      <text:p text:style-name="P46"/>
      <text:p text:style-name="P47"/>
      <text:p text:style-name="P48"><text:span text:style-name="T49">Savivaldybės meras</text:span><text:span text:style-name="T50"><text:tab/>Vytautas Grigaravičius</text:span></text:p>
      <text:soft-page-break/>
      <text:p text:style-name="P51"><text:span text:style-name="T55">P</text:span><text:span text:style-name="T56">ATVIRTINTA</text:span></text:p>
      <text:p text:style-name="P57"><text:span text:style-name="T58">Alytaus miesto savivaldybės</text:span><text:span text:style-name="T59"><text:s/></text:span><text:span text:style-name="T60">tarybos<text:s/></text:span></text:p>
      <text:p text:style-name="P61"><text:span text:style-name="T62">2016 m.</text:span><text:span text:style-name="T63"><text:s/></text:span><text:span text:style-name="T64">sausio 28<text:s/></text:span><text:span text:style-name="T65">d.</text:span></text:p>
      <text:p text:style-name="P66"><text:span text:style-name="T67">sprendimu</text:span><text:span text:style-name="T68"><text:s/></text:span><text:span text:style-name="T69">Nr. T-33</text:span></text:p>
      <text:p text:style-name="P70">(Alytaus miesto savivaldybės tarybos</text:p>
      <text:p text:style-name="P71">2018 m. birželio 28 d.</text:p>
      <text:p text:style-name="P72">sprendimo Nr. T-206 redakcija)</text:p>
      <text:p text:style-name="P73"/>
      <text:p text:style-name="P74"/>
      <text:p text:style-name="P75"><text:span text:style-name="T76">ALYTAUS MIESTO SAVIVALDYBĖS NEFORMALIOJO VAIKŲ ŠVIETIMO LĖŠŲ SKYRIMO IR NAUDOJIMO TVARKOS APRAŠAS</text:span></text:p>
      <text:p text:style-name="P77"/>
      <text:p text:style-name="P78"><text:span text:style-name="T79">I</text:span><text:span text:style-name="T80"><text:s text:c="2"/>SKYRIUS</text:span></text:p>
      <text:p text:style-name="P81"><text:span text:style-name="T82">BENDROSIOS<text:s/></text:span><text:span text:style-name="T83">NUOSTATOS</text:span></text:p>
      <text:p text:style-name="P84"/>
      <text:p text:style-name="P85"><text:span text:style-name="T86">1</text:span><text:span text:style-name="T87">. Alytaus miesto savivaldybės neformaliojo vaikų švietimo lėšų skyrimo ir naudojimo tvarkos aprašo (toliau – aprašas) paskirtis – apibrėžti valstybės biudžeto ir (ar) Europos Sąjungos finansinės paramos ir bendrojo finansavimo lėšų (toliau<text:s/></text:span><text:span text:style-name="T88">– lėšos), skiriamų Alytaus miesto savivaldybės mokyklų mokinių ugdymui pagal neformaliojo vaikų švietimo (išskyrus ikimokyklinio, priešmokyklinio ir formalųjį švietimą papildančio ugdymo) (toliau – NVŠ) programas, dokumentų teikimo, lėšų apskaičiavimo ir s</text:span><text:span text:style-name="T89">kyrimo principus, lėšų naudojimą, reikalavimus neformaliojo vaikų švietimo teikėjams (toliau – NVŠ teikėjas) ir NVŠ programoms, <text:s text:c="2"/>NVŠ tikslinėmis lėšomis finansuojamų vaikų apskaitą, NVŠ programų vertinimo, kokybės užtikrinimo ir atsiskaitymo už NVŠ lėšas<text:s/></text:span><text:span text:style-name="T90">tvarką.</text:span></text:p>
      <text:p text:style-name="P91"><text:span text:style-name="T92">2</text:span><text:span text:style-name="T93">.<text:s/></text:span><text:span text:style-name="T94">NVŠ lėšos yra tikslinė dotacija Alytaus miesto savivaldybei siekiant didinti vaikų, ugdomų pagal  NVŠ programas, skaičių. Atsižvelgdama į tai, savivaldybė siekia, kad NVŠ dalyvaujančių vaikų skaičius padidėtų maksimaliai, būtų užtikrinta NVŠ</text:span><text:span text:style-name="T95"><text:s/>programų įvairovė, kokybė ir prieinamumas.</text:span></text:p>
      <text:p text:style-name="P96"><text:span text:style-name="T97">3</text:span><text:span text:style-name="T98">. Aprašas parengtas vadovaujantis Lietuvos Respublikos švietimo ir mokslo ministro 2016 m. sausio 5 d. įsakymu Nr. V-1 patvirtintu Neformaliojo vaikų švietimo lėšų skyrimo ir panaudojimo tvarkos aprašu (toli</text:span><text:span text:style-name="T99">au – įsakymas).</text:span></text:p>
      <text:p text:style-name="P100"/>
      <text:p text:style-name="P101"><text:span text:style-name="T102">II</text:span><text:span text:style-name="T103"><text:s/>SKYRIUS</text:span></text:p>
      <text:p text:style-name="P104"><text:span text:style-name="T105">nVŠ lėšų skyrimo PRINCIPAI</text:span></text:p>
      <text:p text:style-name="P106"/>
      <text:p text:style-name="P107"><text:span text:style-name="T108">4</text:span><text:span text:style-name="T109">. Skirstant lėšas vadovaujamasi visuotinumo principu, t. y. teisę pretenduoti jas gauti turi kiekvienas vaikas, besimokantis pagal pradinio, pagrindinio ir vidurinio ugdymo programas, ir ki</text:span><text:span text:style-name="T110">ekvienas NVŠ teikėjas, vadovaujantis lygiateisiškumo principu.<text:s/></text:span></text:p>
      <text:p text:style-name="P111"><text:span text:style-name="T112">5</text:span><text:span text:style-name="T113">. NVS lėšomis gali būti finansuojama tik viena vaiko pasirinkta NVŠ programa, pagal kurią vaikas mokosi Alytaus miesto savivaldybėje, nepriklausomai nuo to, kurioje savivaldybėje vaikas g</text:span><text:span text:style-name="T114">yvena ir mokosi pagal bendrojo ugdymo programą.</text:span><text:span text:style-name="T115"><text:tab/><text:s text:c="5"/></text:span></text:p>
      <text:p text:style-name="P116"/>
      <text:p text:style-name="P117"><text:span text:style-name="T118">III</text:span><text:span text:style-name="T119"><text:s/>SKYRIUS</text:span></text:p>
      <text:p text:style-name="P120"><text:span text:style-name="T121">NVŠ LĖŠOS IR JŲ NAUDOJIMAS</text:span></text:p>
      <text:p text:style-name="P122"/>
      <text:p text:style-name="P123"><text:span text:style-name="T124">6</text:span><text:span text:style-name="T125">.<text:s/></text:span><text:span text:style-name="T126">NVŠ lėšų suma vienam NVŠ programoje dalyvaujančiam vaikui nustatyta<text:s/></text:span><text:span text:style-name="T127">įsakymu</text:span><text:span text:style-name="T128">.<text:s/></text:span><text:span text:style-name="T129">Šis dydis gali būti didinamas ne mažiau nei 20 eurų ar mažinamas ne mažiau nei 10 eurų, atsižvelgiant į NVŠ programas pasirinkusių mokinių skaičių savivaldybėje.<text:s/></text:span><text:span text:style-name="T130">Atsižvelgus į paskirtą NVŠ programoms tikslinę lėšų sumą, NVŠ teikėjų vykdomoms programoms lėš</text:span><text:span text:style-name="T131">as paskirsto</text:span><text:span text:style-name="T132"><text:s/>ir</text:span><text:span text:style-name="T133"><text:s/></text:span><text:span text:style-name="T134">tvirtina savivaldybės administracijos direktorius pagal<text:s/></text:span><text:span text:style-name="T135">mokinių, pasirinkusių NVŠ programas<text:s/></text:span><text:span text:style-name="T136">ir<text:s/></text:span><text:span text:style-name="T137">sudariusių su švietimo teikėjais dalyvavimo NVŠ programoje mokymo sutartis, skaičių</text:span><text:span text:style-name="T138">,<text:s/></text:span><text:span text:style-name="T139">programos trukmę mėnesiais<text:s/></text:span><text:span text:style-name="T140">ir apskaičiuotą savivaldybės NVŠ<text:s/></text:span><text:span text:style-name="T141">lėšų vienam mokiniui dydį. NVŠ lėšos<text:s/></text:span><text:span text:style-name="T142">visiems<text:s/></text:span><text:soft-page-break/><text:span text:style-name="T143">švietimo teikėjams</text:span><text:span text:style-name="T144"><text:s/></text:span><text:span text:style-name="T145">paskirstomos proporcingai pagal NVŠ<text:s/></text:span><text:span text:style-name="T146">programose dalyvaujančių vaikų skaičių einamųjų metų</text:span><text:span text:style-name="T147"><text:s/>sausio 15 d.<text:s/></text:span><text:span text:style-name="T148">ir<text:s/></text:span><text:span text:style-name="T149">spalio 1 d. duomenimis.</text:span></text:p>
      <text:p text:style-name="P150"><text:span text:style-name="T151">7</text:span><text:span text:style-name="T152">. Savivaldybė, didinanti ar mažinanti rekomenduojamą lėšų<text:s/></text:span><text:span text:style-name="T153">sumą, turi ją pagrįsti ir užtikrinti, kad nenukentėtų ugdymo kokybė, kad lėšos būtų naudojamos efektyviai ir racionaliai. Jei skiriamas didesnis finansavimas, turi būti aptarti ir aukštesni NVŠ programos vykdymo kokybiniai ir (ar) kiekybiniai rodikliai.</text:span></text:p>
      <text:p text:style-name="P154"><text:span text:style-name="T155">8</text:span><text:span text:style-name="T156">.<text:s/></text:span><text:span text:style-name="T157">Jei vienam vaikui tenka mažiau lėšų, nei<text:s/></text:span><text:span text:style-name="T158">įsakymu</text:span><text:span text:style-name="T159"><text:s/>nustatyta<text:s/></text:span><text:span text:style-name="T160">mažiausia leistina suma,</text:span><text:span text:style-name="T161"><text:s/>lėšos pirmumo tvarka skiriamos tiems<text:s/></text:span><text:span text:style-name="T162">NVŠ</text:span><text:span text:style-name="T163"><text:s/>teikėjams, kurių veikla ar kitos programos nėra finansuojamos savivaldybės biudžeto lėšomis bei atsižvelgiama į prioritetus, n</text:span><text:span text:style-name="T164">ustatytus aprašo 17 punkte.</text:span></text:p>
      <text:p text:style-name="P165"><text:span text:style-name="T166">9</text:span><text:span text:style-name="T167">.</text:span><text:span text:style-name="T168"><text:s/>Paskyrus NVŠ lėšas, NVŠ teikėjas sumažina vaikui nustatytą mokestį už vykdomą NVŠ programą priklausomai <text:s/>nuo skiriamos sumos vienam vaikui.</text:span></text:p>
      <text:p text:style-name="P169"><text:span text:style-name="T170">10</text:span><text:span text:style-name="T171">. NVŠ lėšos skiriamos vaiko, dalyvaujančio NVŠ programoje, ugdymo procesui<text:s/></text:span><text:span text:style-name="T172">ir tiesiogiai su juo susijusioms išlaidoms finansuoti.</text:span></text:p>
      <text:p text:style-name="P173"><text:span text:style-name="T174">11</text:span><text:span text:style-name="T175">. NVŠ lėšomis gali būti finansuojama:</text:span></text:p>
      <text:p text:style-name="P176"><text:span text:style-name="T177">11.1</text:span><text:span text:style-name="T178">. NVŠ mokytojų ir kitų darbuotojų, įgyvendinančių NVŠ programas, darbo užmokestis ir socialinio draudimo įmokos;</text:span></text:p>
      <text:p text:style-name="P179"><text:span text:style-name="T180">11.2</text:span><text:span text:style-name="T181">. ugdymo priemonės ir kitos iš</text:span><text:span text:style-name="T182">laidos, tiesiogiai susijusios su NVŠ programų vykdymu (pvz., ugdymui būtinų patalpų nuoma, išlaidos NVŠ programų kokybei užtikrinti ir kt.).</text:span></text:p>
      <text:p text:style-name="P183"><text:span text:style-name="T184">12</text:span><text:span text:style-name="T185">. Lėšų negalima naudoti:</text:span></text:p>
      <text:p text:style-name="P186"><text:span text:style-name="T187">12.1</text:span><text:span text:style-name="T188">. pramoginių renginių, vaikų poilsio ir su jomis susijusioms išlaidoms apmok</text:span><text:span text:style-name="T189">ėti;</text:span></text:p>
      <text:p text:style-name="P190"><text:span text:style-name="T191">12.2</text:span><text:span text:style-name="T192">. NVŠ programoms, kai NVŠ teikėja yra mokykla, teikianti bendrąjį ugdymą, finansuoti;</text:span></text:p>
      <text:p text:style-name="P193"><text:span text:style-name="T194">12.3</text:span><text:span text:style-name="T195">. formalųjį švietimą papildančio ugdymo programoms finansuoti;</text:span></text:p>
      <text:p text:style-name="P196"><text:span text:style-name="T197">12.4</text:span><text:span text:style-name="T198">. rekonstrukcijos, statybos išlaidoms padengti ir ilgalaikiam turtui įsigyti;</text:span></text:p>
      <text:p text:style-name="P199"><text:span text:style-name="T200">12.5</text:span><text:span text:style-name="T201">. NVŠ programos vykdytojo įsiskolinimams padengti.</text:span></text:p>
      <text:p text:style-name="P202"/>
      <text:p text:style-name="P203"><text:span text:style-name="T204">IV</text:span><text:span text:style-name="T205"><text:s/>SKYRIUS</text:span></text:p>
      <text:p text:style-name="P206"><text:span text:style-name="T207">REIKALAVIMAI NVŠ PROGRAMOMS IR ŠVIETIMO TEIKĖJUI</text:span></text:p>
      <text:p text:style-name="P208"/>
      <text:p text:style-name="P209"><text:span text:style-name="T210">13</text:span><text:span text:style-name="T211">. Paraiškas teikti ir NVŠ lėšomis NVŠ programas įgyvendinti gali visi švietimo teikėjai<text:s/></text:span><text:span text:style-name="T212">(išskyrus bendrojo ugdymo mokykla</text:span><text:span text:style-name="T213">s),<text:s/></text:span><text:span text:style-name="T214">kurie atitinka įsakymu nustatytus reikalavimus.</text:span></text:p>
      <text:p text:style-name="P215"><text:span text:style-name="T216">14</text:span><text:span text:style-name="T217">. NVŠ programos turi atitikti Lietuvos Respublikos švietimo įstatyme apibrėžto kito neformaliojo vaikų švietimo paskirtį ir Neformaliojo vaikų švietimo koncepcijos, patvirtintos Lietuvos Respublikos</text:span><text:span text:style-name="T218"><text:s/>švietimo ir mokslo ministro 2005 m. gruodžio 30 d. įsakymu Nr. ISAK-2695 „Dėl Neformaliojo vaikų švietimo koncepcijos patvirtinimo“, nuostatas. NVŠ programų pavadinimai ir aprašymai turi atitikti Valstybinės lietuvių kalbos komisijos keliamus taisyklingos</text:span><text:span text:style-name="T219"><text:s/>kalbos reikalavimus.</text:span></text:p>
      <text:p text:style-name="P220"><text:span text:style-name="T221">15</text:span><text:span text:style-name="T222">. NVŠ programos turi būti registruotos Kvalifikacijos tobulinimo programų ir renginių registre (toliau – KTPRR).<text:s/></text:span></text:p>
      <text:p text:style-name="P223"><text:span text:style-name="T224">16</text:span><text:span text:style-name="T225">. NVŠ programos veiklos rūšys turi būti įgyvendinamos ne rečiau kaip po 2 pedagoginio darbo valandas per savaitę arba ne mažiau kaip 8 pedagoginio darbo valandas per mėnesį.<text:s/></text:span></text:p>
      <text:p text:style-name="P226"><text:span text:style-name="T227">17</text:span><text:span text:style-name="T228">. Savivaldybės nustatyti NVŠ ugdymo krypčių prioritetai:</text:span></text:p>
      <text:p text:style-name="P229"><text:span text:style-name="T230">17.1</text:span><text:span text:style-name="T231">. lyderystės</text:span><text:span text:style-name="T232"><text:s/>ir savanorystės ugdymas;</text:span></text:p>
      <text:p text:style-name="P233"><text:span text:style-name="T234">17.2</text:span><text:span text:style-name="T235">. socialinis-emocinis ugdymas;</text:span></text:p>
      <text:p text:style-name="P236"><text:span text:style-name="T237">17.3</text:span><text:span text:style-name="T238">. sveikos gyvensenos įgūdžių stiprinimas;</text:span></text:p>
      <text:p text:style-name="P239"><text:span text:style-name="T240">17.4</text:span><text:span text:style-name="T241">. techninė, kultūrinė, meninė, lingvistinė saviraiška;</text:span></text:p>
      <text:p text:style-name="P242"><text:span text:style-name="T243">17.5</text:span><text:span text:style-name="T244">. patyriminis ugdymas (STEAM mokslų gilinimas siejant formalųjį ir nef</text:span><text:span text:style-name="T245">ormalųjį švietimą).</text:span></text:p>
      <text:p text:style-name="P246"/>
      <text:p text:style-name="P247"><text:span text:style-name="T248">V</text:span><text:span text:style-name="T249"><text:s/>SKYRIUS</text:span></text:p>
      <text:p text:style-name="P250"><text:span text:style-name="T251">NVŠ PROGRAMŲ VERTINIMAS, KOKYBĖS UŽTIKRINIMAS IR NVŠ LĖŠAS GAUNANČIŲ VAIKŲ APSKAITA</text:span></text:p>
      <text:p text:style-name="P252"/>
      <text:p text:style-name="P253"><text:span text:style-name="T254">18</text:span><text:span text:style-name="T255">.<text:s/></text:span><text:span text:style-name="T256">NVŠ programų atitiktį reikalavimams vertina savivaldybės administracijos direktoriaus įsakymu sudaryta NVŠ programų vertini</text:span><text:span text:style-name="T257">mo komisija (toliau – komisija)</text:span><text:span text:style-name="T258">.<text:s/></text:span></text:p>
      <text:p text:style-name="P259"><text:span text:style-name="T260">19</text:span><text:span text:style-name="T261">.<text:s/></text:span><text:span text:style-name="T262"><text:s/>Komisija sudaroma iš įvairių institucijų atstovų, turinčių NVŠ patirtį.<text:s/></text:span><text:span text:style-name="T263">NVŠ teikėjų vykdomos programos gali būti vertinamos ir lėšos paskirstomos 2 kartus per kalendorinius metus.</text:span><text:span text:style-name="T264"><text:s/></text:span></text:p>
      <text:p text:style-name="P265"><text:span text:style-name="T266">20</text:span><text:span text:style-name="T267">. Komisija:</text:span></text:p>
      <text:p text:style-name="P268"><text:span text:style-name="T269">20.1</text:span><text:span text:style-name="T270">.<text:s/></text:span><text:span text:style-name="T271">nustato, ar NVŠ programa atitinka įsakymu nustatytus reikalavimus ir gali būti finansuojama NVŠ lėšomis;</text:span></text:p>
      <text:p text:style-name="P272"><text:span text:style-name="T273">20.2</text:span><text:span text:style-name="T274">. įvertina<text:s/></text:span><text:span text:style-name="T275">NVŠ programų atitiktį pagal NVŠ programos atitikties reikalavimams nustatytus vertinimo kriterijus (įsakymo 2 priedas).</text:span></text:p>
      <text:p text:style-name="P276"><text:span text:style-name="T277">21</text:span><text:span text:style-name="T278">. Ko</text:span><text:span text:style-name="T279">misija</text:span><text:span text:style-name="T280"><text:s/></text:span><text:span text:style-name="T281">paraiškų ir jų priedų vertinimą atlieka reglamento nustatyta tvarka ne vėliau kaip per 5 darbo dienas nuo paskutinės paraiškų pateikimo termino dienos. Vertinimo išvados yra rekomendacinio pobūdžio.</text:span></text:p>
      <text:p text:style-name="P282"><text:span text:style-name="T283">22</text:span><text:span text:style-name="T284">. Komisijos pirmininkas ne vėliau kaip per 3</text:span><text:span text:style-name="T285"><text:s/>darbo dienas nuo paskutinės paraiškų vertinimo dienos savivaldybės administracijos direktoriui pateikia informaciją apie gautas paraiškas, vertinimui perduotas paraiškas ir vertinimo rezultatus bei teikia komisijos siūlymus savivaldybės administracijos di</text:span><text:span text:style-name="T286">rektoriui dėl NVŠ programų atitikties reikalavimams patvirtinimo ir dėl galimo finansavimo.</text:span></text:p>
      <text:p text:style-name="P287"><text:span text:style-name="T288">23</text:span><text:span text:style-name="T289">. Savivaldybės administracijos direktorius, atsižvelgdamas į komisijos siūlymą, priima sprendimą dėl NVŠ programos atitikties reikalavimams patvirtinimo arba<text:s/></text:span><text:span text:style-name="T290">nepatvirtinimo. NVŠ programos atitiktis galioja 3 metus ir<text:s/></text:span><text:span text:style-name="T291">gali būti pratęsiama<text:s/></text:span><text:span text:style-name="T292">savivaldybės administracijos direktoriaus sprendimu, kaip nurodyta šio aprašo 26 punkte.</text:span></text:p>
      <text:p text:style-name="P293"><text:span text:style-name="T294">24</text:span><text:span text:style-name="T295">. Priėmus sprendimą dėl NVŠ programos atitikties reikalavimams patvirtinimo, per<text:s/></text:span><text:span text:style-name="T296">3 darbo dienas nuo savivaldybės administracijos direktoriaus sprendimo Švietimo skyriaus atsakingas specialistas apie tai pažymi<text:s/></text:span><text:span text:style-name="T297">KTPRR.</text:span></text:p>
      <text:p text:style-name="P298"><text:span text:style-name="T299">25</text:span><text:span text:style-name="T300">. NVŠ teikėjai, pageidaujantys pratęsti NVŠ</text:span><text:span text:style-name="T301"><text:s/>programos atitiktį, kai<text:s/></text:span><text:span text:style-name="T302">yra pasibaigęs jos akreditavimo terminas,<text:s/></text:span><text:span text:style-name="T303">kasmet iki gruodžio 31 d. pateikia nustatytos formos prašymą savivaldybės administracijai. NVŠ programos, kurių akreditacija galioja, teikėjai apie tęstinį programos vykdymą kasmet raštu informuoja Švietimo skyrių iki einamųjų metų rugpjūčio 31 d. ir sausi</text:span><text:span text:style-name="T304">o 15 d.</text:span></text:p>
      <text:p text:style-name="P305"><text:span text:style-name="T306">26</text:span><text:span text:style-name="T307">. Komisija, nustačiusi, kad NVŠ programos įgyvendinimas gali būti tęsiamas, teikia siūlymą savivaldybės administracijos direktoriui dėl NVŠ programos akreditacijos pratęsimo termino ar tęstinio vykdymo. Tokių programų KTPRR registruoti iš nau</text:span><text:span text:style-name="T308">jo nereikia.</text:span></text:p>
      <text:p text:style-name="P309"><text:span text:style-name="T310">27</text:span><text:span text:style-name="T311">. Savivaldybės administracijos direktoriaus patvirtintos NVŠ programos skelbiamos savivaldybės interneto svetainėje (</text:span><text:span text:style-name="T312">www.alytus.lt.</text:span><text:span text:style-name="T313">) kartu su kvietimu vaikams (tėvams, globėjams, rūpintojams) pasirinkti NVŠ programą.</text:span></text:p>
      <text:p text:style-name="P314"><text:span text:style-name="T315">28</text:span><text:span text:style-name="T316">. Administraci</text:span><text:span text:style-name="T317">jos direktorius:</text:span></text:p>
      <text:p text:style-name="P318"><text:span text:style-name="T319">28.1</text:span><text:span text:style-name="T320">. tvirtina NVŠ programas;</text:span></text:p>
      <text:p text:style-name="P321"><text:span text:style-name="T322">28.2</text:span><text:span text:style-name="T323">. paskirsto ir tvirtina lėšas NVŠ programų teikėjams;</text:span></text:p>
      <text:p text:style-name="P324"><text:span text:style-name="T325">28.3</text:span><text:span text:style-name="T326">. nustato maksimalų vaikų skaičių NVŠ programos įgyvendinimo grupėje.</text:span></text:p>
      <text:p text:style-name="P327"><text:span text:style-name="T328">29</text:span><text:span text:style-name="T329">. NVŠ teikėjas:</text:span></text:p>
      <text:p text:style-name="P330"><text:span text:style-name="T331">29.1</text:span><text:span text:style-name="T332">. NVŠ teikėjas sudaro mokymo sutartis</text:span><text:span text:style-name="T333"><text:s/>su vaikų tėvais (globėjais, rūpintojais) Lietuvos Respublikos švietimo įstatymo nustatyta tvarka ir registruoja vaikus Mokinių registre įsakymo nustatyta tvarka.</text:span></text:p>
      <text:p text:style-name="P334"><text:span text:style-name="T335">29.2</text:span><text:span text:style-name="T336">. NVŠ teikėjas Švietimo skyriui<text:s/></text:span><text:span text:style-name="T337">pateikia Mokinių registro sistemoje suformuotus ir NV</text:span><text:span text:style-name="T338">Š teikėjo patvirtintus programoje dalyvaujančių vaikų sąrašus einamųjų metų</text:span><text:span text:style-name="T339"><text:s/>sausio 15 d. ir spalio 1 d. duomenimis. Savivaldybės administracija turi teisę prašyti NVŠ teikėjo pateikti daugiau informacijos apie NVŠ programą ir joje dalyvaujančius vaikus.</text:span></text:p>
      <text:p text:style-name="P340"><text:span text:style-name="T341">29.3</text:span><text:span text:style-name="T342">. NVŠ teikėjas tvarko vaikų, dalyvaujančių NVŠ programose, lankomumo apskaitą NVŠ programos lankomumo žurnale („Google“ forma), jame privalomos šios skiltys:</text:span></text:p>
      <text:p text:style-name="P343"><text:span text:style-name="T344">29.3.1</text:span><text:span text:style-name="T345">. NVŠ teikėjo ir NVŠ programos pavadinimas, vykdymo metai;</text:span></text:p>
      <text:p text:style-name="P346"><text:span text:style-name="T347">29.3.2</text:span><text:span text:style-name="T348">. NVŠ mokytojo<text:s/></text:span><text:span text:style-name="T349">vardas, pavardė;</text:span></text:p>
      <text:p text:style-name="P350"><text:span text:style-name="T351">29.3.3</text:span><text:span text:style-name="T352">. vaiko vardas, pavardė;</text:span></text:p>
      <text:p text:style-name="P353"><text:span text:style-name="T354">29.3.4</text:span><text:span text:style-name="T355">. mėnuo ir programos vykdymo dienos, kur pažymimas vaiko dalyvavimas ar nedalyvavimas užsiėmimuose (neatvykimas žymimas raide „n“).</text:span></text:p>
      <text:p text:style-name="P356"><text:span text:style-name="T357">29.4</text:span><text:span text:style-name="T358">. Jeigu vaikas nelankė užsiėmimų visą mėnesį ir apie</text:span><text:span text:style-name="T359"><text:s/>tai neinformavo NVŠ teikėjo, NVŠ teikėjas, prieš 5 dienas raštu ar elektroniniu paštu įspėjęs vaiko tėvus (globėjus,</text:span><text:span text:style-name="T360"><text:s/>rūpintojus</text:span><text:span text:style-name="T361">), nutraukia mokymo sutartį.<text:s/></text:span><text:span text:style-name="T362">Vaikams baigus programą arba nutraukus<text:s/></text:span><text:span text:style-name="T363">NVŠ teikėjui ar vaiko tėvams (globėjams,</text:span><text:span text:style-name="T364"><text:s/>rūpintojams</text:span><text:span text:style-name="T365">)<text:s/></text:span><text:span text:style-name="T366">mokymo</text:span><text:span text:style-name="T367"><text:s/>sutartį, Mokinių registre pašalinamas įrašas apie vaiko dalyvavimą NVŠ lėšomis finansuojamoje programoje įsakymo nustatyta tvarka.</text:span></text:p>
      <text:p text:style-name="P368"><text:span text:style-name="T369">29.5</text:span><text:span text:style-name="T370">.<text:s/></text:span><text:span text:style-name="T371">NVŠ programos teikėjas užtikrina akredituotos NVŠ programos vykdymo kokybę ir jai įgyvendinti skirtų lėšų<text:s/></text:span><text:span text:style-name="T372">panaudojimą pagal sutartyje numatytą tikslinę paskirtį.</text:span></text:p>
      <text:p text:style-name="P373"><text:span text:style-name="T374">30</text:span><text:span text:style-name="T375">.<text:s/></text:span><text:span text:style-name="T376">Esant pažeidimų dėl programos vykdymo proceso ar ugdymo kokybės, savivaldybės administracijos direktoriaus sprendimu programos atitiktis panaikinama. P</text:span><text:span text:style-name="T377">rograma, kurios<text:s/></text:span><text:span text:style-name="T378">atitiktis panaikinama,</text:span><text:span text:style-name="T379"><text:s/></text:span><text:span text:style-name="T380">naujam vertinimui gali būti teikiama ne anksčiau kaip po 2 metų.</text:span></text:p>
      <text:p text:style-name="P381"><text:span text:style-name="T382">31</text:span><text:span text:style-name="T383">. Švietimo skyrius:</text:span></text:p>
      <text:p text:style-name="P384"><text:span text:style-name="T385">31.1</text:span><text:span text:style-name="T386">. konsultuoja NVŠ teikėjus NVŠ programų įgyvendinimo ir savivaldybei teikiamų dokumentų rengimo klausimais;</text:span></text:p>
      <text:p text:style-name="P387"><text:span text:style-name="T388">31.2</text:span><text:span text:style-name="T389">. tiesiogiai bendradarbiauja su atsakinga u</text:span><text:span text:style-name="T390">ž NVŠ institucija, dalyvauja jos rengiamuose pasitarimuose programų rengimo, įgyvendinimo, koordinavimo, administravimo, gerosios patirties sklaidos ir kitais klausimais; <text:s/></text:span><text:span text:style-name="T391"><text:tab/></text:span></text:p>
      <text:p text:style-name="P392"><text:span text:style-name="T393">31.3</text:span><text:span text:style-name="T394"><text:s/>teikia informaciją ir ataskaitas atsakingoms institucijoms teisės aktų nu</text:span><text:span text:style-name="T395">statyta tvarka;</text:span></text:p>
      <text:p text:style-name="P396"><text:span text:style-name="T397">31.4</text:span><text:span text:style-name="T398">. Kvalifikacijos tobulinimo programų ir renginių registre suveda akredituotų NVŠ programų duomenis bei tvarko jų kaitą;</text:span><text:span text:style-name="T399"><text:tab/></text:span></text:p>
      <text:p text:style-name="P400"><text:span text:style-name="T401">31.5</text:span><text:span text:style-name="T402">. rengia „Google“ formas mokinių lankomumo apskaitai tvarkyti ir formuoja mokinių lankomumo ataskaitas iki tol, kol bus parengta ir įdiegta profesionali realiuoju laiku mokinių lankomumo apskaita;<text:s/></text:span><text:span text:style-name="T403"><text:tab/></text:span></text:p>
      <text:p text:style-name="P404"><text:span text:style-name="T405">32</text:span><text:span text:style-name="T406">. Buhalterinės apskaitos skyrius konsultuoja NVŠ<text:s/></text:span><text:span text:style-name="T407">teikėjus finansinių dokumentų rengimo (sąmatų, paraiškų) ir atsiskaitymo klausimais.</text:span></text:p>
      <text:p text:style-name="P408"/>
      <text:p text:style-name="P409"><text:span text:style-name="T410">VI</text:span><text:span text:style-name="T411"><text:s/>SKYRIUS</text:span></text:p>
      <text:p text:style-name="P412"><text:span text:style-name="T413">ATSISKAITYMAS UŽ NVŠ LĖŠAS</text:span></text:p>
      <text:p text:style-name="P414"/>
      <text:p text:style-name="P415"><text:span text:style-name="T416">33</text:span><text:span text:style-name="T417">. Savivaldybė už Europos Sąjungos finansines ir bendrojo finansavimo lėšas atsiskaito teisės aktų nustatyta tvarka.</text:span></text:p>
      <text:p text:style-name="P418"><text:span text:style-name="T419">3</text:span><text:span text:style-name="T420">4</text:span><text:span text:style-name="T421">. Savivaldybė už panaudotas valstybės biudžeto lėšas per 20 darbo dienų Švietimo ir mokslo ministerijos Buhalterinės apskaitos skyriui pateikia formą Nr. 2-metinę, ketvirtinę biudžeto išlaidų sąmatos vykdymo 20 d. ataskaitą (forma patvirtinta Lietuvos<text:s/></text:span><text:span text:style-name="T422">Respublikos finansų ministro 2008-12-31 įsakymu Nr. 1K-465 „Dėl Valstybės ir savivaldybės biudžetinių įstaigų ir kitų subjektų žemesniojo lygio biudžeto vykdymo ataskaitų sudarymo taisyklių ir formų patvirtinimo“), banko išrašą arba laisvos formos pažymą a</text:span><text:span text:style-name="T423">pie lėšų likutį sąskaitoje.</text:span></text:p>
      <text:p text:style-name="P424"><text:span text:style-name="T425">35</text:span><text:span text:style-name="T426">. Iki einamų metų gruodžio 25 d. NVŠ teikėjas skirtas ir nepanaudotas NVŠ lėšas turi grąžinti į sutartyje nurodytą sąskaitą; iki kitų metų sausio 5 d. savivaldybė skirtas ir nepanaudotas NVŠ lėšas turi grąžinti į ministeri</text:span><text:span text:style-name="T427">jos sąskaitą Nr. LT307300010002457205.</text:span></text:p>
      <text:p text:style-name="P428"/>
      <text:p text:style-name="P429"><text:span text:style-name="T430">VII</text:span><text:span text:style-name="T431"><text:s text:c="2"/>SKYRIUS</text:span></text:p>
      <text:p text:style-name="P432"><text:span text:style-name="T433">NVŠ PROGRAMŲ STEBĖSENA IR PRIEŽIŪRA</text:span></text:p>
      <text:p text:style-name="P434"/>
      <text:p text:style-name="P435"><text:span text:style-name="T436">36</text:span><text:span text:style-name="T437">.</text:span><text:span text:style-name="T438"><text:s/>NVŠ programų įgyvendinimo stebėseną ir priežiūrą vykdo savivaldybės<text:s/></text:span><text:soft-page-break/><text:span text:style-name="T439">administracijos Švietimo skyrius. Švietimo skyrius teisės aktų nustatyta tvarka steb</text:span><text:span text:style-name="T440">i ir analizuoja duomenis, esančius Mokinių registre, KTPRR, ŠVIS, NVŠ programos įgyvendinimą vietoje, vaikų NVŠ programų lankomumą ir lankomumo pokytį, NVŠ programos įgyvendinimo kokybę, naudojamas priemones, naudojamas patalpas, įrangą – tai, kas yra numa</text:span><text:span text:style-name="T441">tyta savivaldybės administracijos direktoriaus ir NVŠ teikėjo sutartyje.</text:span><text:span text:style-name="T442"><text:s/></text:span></text:p>
      <text:p text:style-name="P443"><text:span text:style-name="T444">37</text:span><text:span text:style-name="T445">. NVŠ programų įgyvendinimo stebėseną ir priežiūrą vykdantys asmenys turi teisę prašyti NVŠ teikėjo pateikti daugiau informacijos apie NVŠ programoje dalyvaujančius mokinius, s</text:span><text:span text:style-name="T446">utartis, sudarytas su mokinių tėvais (globėjais ar rūpintojais), sutarčių registravimo žurnalus, mokinių lankomumo žurnalus, užsiėmimų tvarkaraščius, kuriuose turi būti nurodytas konkretus laikas, valandų skaičius, vieta ir patalpos, veiklos ir finansines<text:s/></text:span><text:span text:style-name="T447">ataskaitas, taip pat kitą informaciją, susijusią su NVŠ programos įgyvendinimu.<text:s/></text:span></text:p>
      <text:p text:style-name="P448"/>
      <text:p text:style-name="P449"><text:span text:style-name="T450">VIII</text:span><text:span text:style-name="T451"><text:s/>SKYRIUS</text:span></text:p>
      <text:p text:style-name="P452"><text:span text:style-name="T453">BAIGIAMOSIOS NUOSTATOS</text:span></text:p>
      <text:p text:style-name="P454"/>
      <text:p text:style-name="P455"><text:span text:style-name="T456">38</text:span><text:span text:style-name="T457">. NVŠ programoms finansuoti gali būti naudojamos rėmėjų, tėvų ir kitos lėšos teisės aktų nustatyta tvarka.<text:s/></text:span></text:p>
      <text:p text:style-name="P458"><text:span text:style-name="T459">39</text:span><text:span text:style-name="T460">. Alytaus miesto savivaldybė siekia, kad NVŠ programos būtų įgyvendinamos kuo arčiau vaiko gyvenamosios vietos ar mokyklos, kurioje jis mokosi.<text:s/></text:span></text:p>
      <text:p text:style-name="P461"><text:span text:style-name="T462">40</text:span><text:span text:style-name="T463">. Savivaldybė, skirstydama NVŠ lėšas, turi siekti, būtų užtikrinta NVŠ programų kokybė ir prieinamumas.</text:span></text:p>
      <text:p text:style-name="P464"/>
      <text:p text:style-name="P465"><text:span text:style-name="T466">_________________</text:span></text:p>
      <text:p text:style-name="P467">Priedo pakeitimai:</text:p>
      <text:p text:style-name="P468"><text:span text:style-name="T469">Nr.<text:s/></text:span><text:a xlink:href="https://www.e-tar.lt/portal/legalAct.html?documentId=89b8d6e07eb611e8ae2bfd1913d66d57" office:target-frame-name="_top" xlink:show="replace"><text:span text:style-name="T470">T-206</text:span></text:a><text:span text:style-name="T471">, 2018-06-28, paskelbta TAR 2018-07-04, i. k. 2018-11269</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Alytaus miesto savivaldybės ta</text:span><text:span text:style-name="T481">ryba, Sprendimas</text:span></text:p>
      <text:p text:style-name="P482"><text:span text:style-name="T483">Nr.<text:s/></text:span><text:a xlink:href="https://www.e-tar.lt/portal/legalAct.html?documentId=3e7e26f0e5be11e5ba46c884bbd2b4fd" office:target-frame-name="_top" xlink:show="replace"><text:span text:style-name="T484">T-55</text:span></text:a><text:span text:style-name="T485">, 2016-03-03, paskelbta TAR 2016-03-21, i. k. 2016-05456</text:span></text:p>
      <text:p text:style-name="P486"><text:span text:style-name="T487">Dėl Alytaus miesto savivaldybės tarybos 2016 m. sausio 28 d. sprendimo Nr. T</text:span><text:span text:style-name="T488">-33 „Dėl Alytaus miesto savivaldybės neformaliojo vaikų švietimo lėšų skyrimo ir naudojimo tvarkos aprašo tvirtinimo“ pakeitimo</text:span></text:p>
      <text:p text:style-name="P489"/>
      <text:p text:style-name="P490"><text:span text:style-name="T491">2.</text:span></text:p>
      <text:p text:style-name="P492"><text:span text:style-name="T493">Alytaus miesto savivaldybės taryba, Sprendimas</text:span></text:p>
      <text:p text:style-name="P494"><text:span text:style-name="T495">Nr.<text:s/></text:span><text:a xlink:href="https://www.e-tar.lt/portal/legalAct.html?documentId=8eec57c0271c11e6acf89da936cb7409" office:target-frame-name="_top" xlink:show="replace"><text:span text:style-name="T496">T-170</text:span></text:a><text:span text:style-name="T497">, 2016-05-26, paskelbta TAR 2016-06-03, i. k. 2016-14769</text:span></text:p>
      <text:p text:style-name="P498"><text:span text:style-name="T499">Dėl Alytaus miesto savivaldybės tarybos 2016 m. sausio 28 d. sprendimo Nr. T-33 „Dėl Alytaus miesto savivaldybės neformaliojo vaikų švietimo finansavimo tvarkos aprašo<text:s/></text:span><text:span text:style-name="T500">tvirtinimo“ pakeitimo</text:span></text:p>
      <text:p text:style-name="P501"/>
      <text:p text:style-name="P502"><text:span text:style-name="T503">3.</text:span></text:p>
      <text:p text:style-name="P504"><text:span text:style-name="T505">Alytaus miesto savivaldybės taryba, Sprendimas</text:span></text:p>
      <text:p text:style-name="P506"><text:span text:style-name="T507">Nr.<text:s/></text:span><text:a xlink:href="https://www.e-tar.lt/portal/legalAct.html?documentId=a1b69ec046be11e7846ef01bfffb9b64" office:target-frame-name="_top" xlink:show="replace"><text:span text:style-name="T508">T-208</text:span></text:a><text:span text:style-name="T509">, 2017-05-25, paskelbta TAR 2017-06-05, i. k. 2017-09537</text:span></text:p>
      <text:p text:style-name="P510"><text:span text:style-name="T511">Dėl Alytaus miesto<text:s/></text:span><text:span text:style-name="T512">savivaldybės tarybos 2016 m. sausio 28 d. sprendimo Nr. T-33 „Dėl Alytaus miesto savivaldybės Neformaliojo vaikų švietimo lėšų skyrimo ir naudojimo tvarkos aprašo tvirtinimo“ pakeitimo</text:span></text:p>
      <text:p text:style-name="P513"/>
      <text:p text:style-name="P514"><text:span text:style-name="T515">4.</text:span></text:p>
      <text:p text:style-name="P516"><text:span text:style-name="T517">Alytaus miesto savivaldybės taryba, Sprendimas</text:span></text:p>
      <text:p text:style-name="P518"><text:span text:style-name="T519">Nr.<text:s/></text:span><text:a xlink:href="https://www.e-tar.lt/portal/legalAct.html?documentId=c782fc803be511e881f2ba995b003ed2" office:target-frame-name="_top" xlink:show="replace"><text:span text:style-name="T520">T-78</text:span></text:a><text:span text:style-name="T521">, 2018-03-29, paskelbta TAR 2018-04-09, i. k. 2018-05690</text:span></text:p>
      <text:p text:style-name="P522"><text:span text:style-name="T523">Dėl Alytaus miesto savivaldybės tarybos 2016-01-28 sprendimo Nr. T-33 „Dėl Alytaus miesto savivaldybės neformalio</text:span><text:span text:style-name="T524">jo vaikų švietimo lėšų skyrimo ir naudojimo tvarkos aprašo tvirtinimo“ pakeitimo</text:span></text:p>
      <text:p text:style-name="P525"/>
      <text:p text:style-name="P526"><text:span text:style-name="T527">5.</text:span></text:p>
      <text:p text:style-name="P528"><text:span text:style-name="T529">Alytaus miesto savivaldybės taryba, Sprendimas</text:span></text:p>
      <text:p text:style-name="P530"><text:span text:style-name="T531">Nr.<text:s/></text:span><text:a xlink:href="https://www.e-tar.lt/portal/legalAct.html?documentId=89b8d6e07eb611e8ae2bfd1913d66d57" office:target-frame-name="_top" xlink:show="replace"><text:span text:style-name="T532">T-206</text:span></text:a><text:span text:style-name="T533">, 2018-06-28, pas</text:span><text:span text:style-name="T534">kelbta TAR 2018-07-04, i. k. 2018-11269</text:span></text:p>
      <text:soft-page-break/>
      <text:p text:style-name="P535"><text:span text:style-name="T536">Dėl Alytaus miesto savivaldybės tarybos 2016-01-28 sprendimo Nr. T-33 „Dėl Alytaus miesto savivaldybės neformaliojo vaikų švietimo lėšų skyrimo ir naudojimo tvarkos aprašo 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NEFORMALIOJO VAIKŲ ŠVIETIMO LĖŠŲ SKYRIMO IR NAUDOJIMO TVARKOS APRAŠO TVIRTINIMO</dc:title>
    <dc:subject>TŽ-19</dc:subject>
    <meta:initial-creator>ALYTAUS MIESTO SAVIVALDYBĖS TARYBA</meta:initial-creator>
    <dc:creator>adlibuser</dc:creator>
    <meta:creation-date>2018-11-06T08:16:00Z</meta:creation-date>
    <dc:date>2018-11-06T08:16:00Z</dc:date>
    <meta:print-date>2013-02-27T06:11:00Z</meta:print-date>
    <meta:template xlink:href="Normal.dotm" xlink:type="simple"/>
    <meta:editing-cycles>2</meta:editing-cycles>
    <meta:editing-duration>PT0S</meta:editing-duration>
    <meta:document-statistic meta:page-count="7" meta:paragraph-count="276" meta:word-count="2409" meta:character-count="17943" meta:row-count="585" meta:non-whitespace-character-count="15810"/>
  </office:meta>
</office:document-meta>
</file>