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margin-right="-0.1965in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margin-right="-0.196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margin-right="-0.196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 fo:margin-right="-0.196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margin-right="-0.1965in"/>
      <style:text-properties fo:color="#000000"/>
    </style:style>
    <style:style style:name="P38" style:parent-style-name="Normal" style:family="paragraph">
      <style:paragraph-properties fo:text-align="center" fo:margin-right="-0.196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center" fo:margin-right="-0.1965in"/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fo:letter-spacing="0.0138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fo:letter-spacing="0.0138in" style:font-size-complex="12pt"/>
    </style:style>
    <style:style style:name="T62" style:parent-style-name="DefaultParagraphFont" style:family="text">
      <style:text-properties fo:letter-spacing="0.0208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1-07-01 iki 2022-04-30</text:span></text:p>
      <text:p text:style-name="P21"/>
      <text:p text:style-name="P22"><text:span text:style-name="T23">Sprendimas paskelbtas: TAR 2020-03-25, i. k. 2020-05985</text:span></text:p>
      <text:p text:style-name="P24"/>
      <text:p text:style-name="P25">Nauja redakcija nuo 2021-07-01:</text:p>
      <text:p text:style-name="Normal"><text:span text:style-name="T26">Nr.<text:s/></text:span><text:a xlink:href="https://www.e-tar.lt/portal/legalAct.html?documentId=82d0eaa0d99b11eb9f09e7df20500045" office:target-frame-name="_top" xlink:show="replace"><text:span text:style-name="T27">V-1540</text:span></text:a><text:span text:style-name="T28">, 2021-06-30, paskelbta TAR 2021-06-30, i. k. 2021-14756</text:span></text:p>
      <text:p text:style-name="P29"/>
      <text:p text:style-name="P30">LIETUVOS RESPUBLIKOS SVEIKATOS APSAUGOS MINISTRAS</text:p>
      <text:p text:style-name="P31">VALSTYBĖS LYGIO EKSTREMALIOSIOS SITUACIJOS VALSTYBĖS OPERACIJŲ<text:s/></text:p>
      <text:p text:style-name="P32">VADOVAS</text:p>
      <text:p text:style-name="P33"/>
      <text:p text:style-name="P34">SPRENDIMAS</text:p>
      <text:p text:style-name="P35"><text:span text:style-name="T36">DĖL KRAUJO DONORYSTĖS ĮSTAIGŲ DARBO ORGANIZAVIMO PASKELBUS VALSTYBĖS LYGIO EKSTREMALIĄJĄ SITUACIJĄ VISOJE ŠALYJE</text:span></text:p>
      <text:p text:style-name="P37"/>
      <text:p text:style-name="P38"><text:span text:style-name="T39">2020 m. kovo 24 d. Nr. V-522</text:span><text:span text:style-name="T40"><text:line-break/>Vilnius</text:span></text:p>
      <text:p text:style-name="P41"/>
      <text:p text:style-name="P42"><text:span text:style-name="T43">Vadovaudamasis Lietuvos Respublikos civilinės saugos įstatymo 15 straipsnio 2 dalies 4 punktu,<text:s/></text:span><text:span text:style-name="T44">Valstybiniu ekstremaliųjų situacijų valdymo planu, patvirtintu Lietuvos Respublikos Vyriausybės 2010 m. spalio 20 d. nutarimu Nr. 1503 „Dėl Valstybinio ekstremal</text:span><text:span text:style-name="T45">iųjų situacijų<text:s/></text:span><text:soft-page-break/><text:span text:style-name="T46">valdymo plano patvirtinimo“,<text:s/></text:span><text:span text:style-name="T47">Lietuvos Respublikos Vyriausybės 2020 m. vasario 26 d. nutarimo Nr.  152 „Dėl valstybės lygio ekstremaliosios situacijos paskelbimo</text:span>“ 3.2.3 papunkčiu,<text:s/><text:span text:style-name="T48">Lietuvos Respublikos Vyriausybės 2020 m. gruodžio 16 d. nutari</text:span><text:span text:style-name="T49">mu Nr. 1419 „Dėl valstybės lygio ekstremaliosios situacijos valstybės operacijų vadovo paskyrimo“,<text:s/></text:span>n u s p r e n d ž i u:</text:p>
      <text:p text:style-name="P50"><text:span text:style-name="T51">1</text:span><text:span text:style-name="T52">.<text:s/></text:span><text:span text:style-name="T53">Pavesti</text:span><text:span text:style-name="T54"><text:s/>viešajai įstaigai Nacionaliniam kraujo centrui, viešosios įstaigos Vilniaus universiteto ligoninės Santaros klinikų Kra</text:span><text:span text:style-name="T55">ujo centrui ir Lietuvos sveikatos mokslų universiteto ligoninės Kauno klinikų Kraujo centrui (toliau – kraujo donorystės įstaiga) paskelbus valstybės lygio ekstremaliąją situaciją visoje šalyje laikotarpiu rinkti donorų kraują ir kraujo komponentus kraujo<text:s/></text:span><text:span text:style-name="T56">donorystės įstaigoje ir mobiliuosiuose punktuose viešose vietose bei viešųjų ir privačių juridinių asmenų teritorijoje ir (ar) patalpose, užtikrinant Pasaulio sveikatos organizacijos, Europos ligų prevencijos ir kontrolės centro, Lietuvos Respublikos Vyria</text:span><text:span text:style-name="T57">usybės nustatytų reikalavimų bei rekomendacijų dėl asmenų saugumo paskelbus valstybės lygio ekstremaliąją situaciją visoje šalyje laikotarpiu laikymąsi.</text:span></text:p>
      <text:p text:style-name="P58"><text:span text:style-name="T59">2</text:span><text:span text:style-name="T60">.<text:s/></text:span><text:span text:style-name="T61">Įpareigoti</text:span><text:span text:style-name="T62"><text:s/></text:span><text:span text:style-name="T63">juridinius asmenis, į kuriuos kreipsis kraujo donorystės įstaigos ir kuriuose yra <text:s/>pa</text:span><text:span text:style-name="T64">geidaujančių duoti kraują ir kraujo komponentus asmenų, sudaryti sąlygas jų teritorijoje ir (ar) patalpose rinkti donorų kraują ir kraujo komponentus.</text:span><text:s/></text:p>
      <text:p text:style-name="Normal"/>
      <text:p text:style-name="Normal"/>
      <text:p text:style-name="Normal"/>
      <text:p text:style-name="Normal"><text:span text:style-name="T65">Sveikatos apsaugos ministras<text:s/></text:span><text:span text:style-name="T66">–<text:s/></text:span><text:span text:style-name="T67">valstybės lygio</text:span></text:p>
      <text:p text:style-name="Normal"><text:span text:style-name="T68">ekstremaliosios situacijos valstybės operacijų vadov</text:span><text:span text:style-name="T69">as</text:span><text:span text:style-name="T70"><text:tab/></text:span><text:span text:style-name="T71"><text:tab/>Aurelijus Veryga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Lietuvos Respublikos sveikatos apsaugos ministerija, Sprendimas</text:span></text:p>
      <text:p text:style-name="P81"><text:span text:style-name="T82">Nr.<text:s/></text:span><text:a xlink:href="https://www.e-tar.lt/portal/legalAct.html?documentId=82d0eaa0d99b11eb9f09e7df20500045" office:target-frame-name="_top" xlink:show="replace"><text:span text:style-name="T83">V-1540</text:span></text:a><text:span text:style-name="T84">, 2021-06-30, paskelbta TAR 2021-06-30, i.</text:span><text:span text:style-name="T85"><text:s/>k. 2021-14756</text:span></text:p>
      <text:p text:style-name="P86"><text:span text:style-name="T87">Dėl Lietuvos Respublikos sveikatos apsaugos ministro– valstybės lygio ekstremaliosios situacijos valstybės operacijų vadovo 2020 m. kovo 24 sprendimo Nr. V-522 „Dėl kraujo donorystės įstaigų darbo organizavimo paskelbus karantiną Lietuvos<text:s/></text:span><text:span text:style-name="T88">Respublikos teritorijoje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gnė Kaminskienė</meta:initial-creator>
    <dc:creator>adlibuser</dc:creator>
    <meta:creation-date>2022-05-05T05:22:00Z</meta:creation-date>
    <dc:date>2022-05-05T05:22:00Z</dc:date>
    <meta:print-date>2020-03-24T18:3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39" meta:character-count="3320" meta:row-count="97" meta:non-whitespace-character-count="2937"/>
  </office:meta>
</office:document-meta>
</file>