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margin-right="-0.1979in"/>
      <style:text-properties style:font-size-complex="12pt"/>
    </style:style>
    <style:style style:name="P38" style:parent-style-name="Normal" style:family="paragraph">
      <style:paragraph-properties fo:margin-right="-0.1979in"/>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fo:language="es" fo:country="ES"/>
    </style:style>
    <style:style style:name="P5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75in" fo:margin-right="-0.3937in" fo:text-indent="0.2861in">
        <style:tab-stops/>
      </style:paragraph-properties>
    </style:style>
    <style:style style:name="P107" style:parent-style-name="Normal" style:family="paragraph">
      <style:paragraph-properties fo:margin-left="4.0361in">
        <style:tab-stops/>
      </style:paragraph-properties>
    </style:style>
    <style:style style:name="P108" style:parent-style-name="Normal" style:family="paragraph">
      <style:paragraph-properties fo:margin-left="4.0361in">
        <style:tab-stops/>
      </style:paragraph-properties>
    </style:style>
    <style:style style:name="P109" style:parent-style-name="Normal" style:family="paragraph">
      <style:paragraph-properties fo:margin-left="3.75in" fo:text-indent="0.2861in">
        <style:tab-stops/>
      </style:paragraph-properties>
    </style:style>
    <style:style style:name="T110" style:parent-style-name="DefaultParagraphFont" style:family="text">
      <style:text-properties style:font-weight-complex="bold" style:font-size-complex="12pt"/>
    </style:style>
    <style:style style:name="P111" style:parent-style-name="Normal" style:family="paragraph">
      <style:paragraph-properties fo:margin-left="3.75in" fo:text-indent="0.2861in">
        <style:tab-stops/>
      </style:paragraph-properties>
    </style:style>
    <style:style style:name="P112" style:parent-style-name="Normal" style:family="paragraph">
      <style:text-properties fo:font-size="21pt" style:font-size-asian="21pt" style:font-size-complex="2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ab-stops>
          <style:tab-stop style:type="left" style:position="2.1659in"/>
          <style:tab-stop style:type="left" style:position="2.8548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01 iki 2024-09-11</text:span></text:p>
      <text:p text:style-name="P10"/>
      <text:p text:style-name="P11"><text:span text:style-name="T12">Įsakymas paskelbtas: TAR 2023-05-12, i. k. 2023-09062</text:span></text:p>
      <text:p text:style-name="P13"/>
      <text:p text:style-name="P14"><text:span text:style-name="T15">TAR pastaba.</text:span><text:span text:style-name="T16"><text:s/>Dėl netikslios 2024 m. rugpjūčio 30 d. įsakymu Nr. DĮ-173 keičiamo punkto numeracijos suvestinė redakcija nerengiama.</text:span></text:p>
      <text:p text:style-name="P17">Valstybės duomenų agentūra, Įsakymas</text:p>
      <text:p text:style-name="P18"><text:span text:style-name="T19">Nr.<text:s/></text:span><text:a xlink:href="https://www.e-tar.lt/portal/legalAct.html?documentId=168bc17066bb11efafbb8694c098bac5" office:target-frame-name="_top" xlink:show="replace"><text:span text:style-name="T20">DĮ-173</text:span></text:a><text:span text:style-name="T21">, 2024-08-30, paskelbta TAR 2024-08-31, i. k. 2024-15262</text:span></text:p>
      <text:p text:style-name="P22">Dėl Valstybės duomenų agentūros generalinio direktoriaus 2023 m. gegužės 12 d. įsakymo Nr. DĮ-120 „Dėl Valstybės duomenų valdymo kolegijos personalinės sudėties patvirtinimo“ pakeitimo</text:p>
      <text:p text:style-name="Normal"/>
      <text:p text:style-name="P23"/>
      <text:p text:style-name="P24"><text:span text:style-name="T25"><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
      <text:p text:style-name="P27">VALSTYBĖS DUOMENŲ AGENTŪROS<text:s/></text:p>
      <text:p text:style-name="P28">GENERALINIS DIREKTORIUS</text:p>
      <text:p text:style-name="P29"/>
      <text:p text:style-name="P30">ĮSAKYMAS</text:p>
      <text:h text:style-name="P31" text:outline-level="2">DĖL VALSTYBĖS DUOMENŲ VALDYMO KOLEGIJOS PERSONALINĖS SUDĖTIES PATVIRTINIMO</text:h>
      <text:p text:style-name="P32"/>
      <text:p text:style-name="P33"><text:span text:style-name="T34">2023 m. gegužės 12 d.<text:s/></text:span><text:span text:style-name="T35">Nr. DĮ-120</text:span></text:p>
      <text:p text:style-name="P36">Vilnius</text:p>
      <text:p text:style-name="P37"/>
      <text:p text:style-name="P38"/>
      <text:p text:style-name="P39"><text:span text:style-name="T40">Vadovaudamasi Lietuvos Respublikos oficialiosios<text:s/></text:span><text:span text:style-name="T41">statistikos ir valstybės duomenų valdysenos įstatymo 8 straipsnio 3 dalimi ir Lietuvos Respublikos Vyriausybės 2023 m. kovo 15 d. nutarimo Nr. 156 „Dėl Lietuvos Respublikos oficialiosios statistikos ir valstybės duomenų valdysenos įstatymo įgyvendinimo“ 1.</text:span><text:span text:style-name="T42">2 papunkčiu,</text:span></text:p>
      <text:p text:style-name="P43"><text:span text:style-name="T44">tvirtin</text:span><text:span text:style-name="T45">u:</text:span></text:p>
      <text:p text:style-name="P46"><text:span text:style-name="T47">1</text:span><text:span text:style-name="T48">.</text:span><text:span text:style-name="T49"><text:tab/></text:span><text:span text:style-name="T50">Valstybės duomenų valdymo kolegijos personalinę sudėtį:</text:span></text:p>
      <text:p text:style-name="P51">Jūratė Petrauskienė, Valstybės duomenų agentūros generalinė direktorė (Valstybės duomenų valdymo kolegijos pirmininkė);</text:p>
      <text:p text:style-name="P52">Ričardas Ališauskas, Lietuvos Respublikos švietimo, mokslo ir sporto ministerijos Strateginio planavimo skyriaus vedėjas (pakaitinė narė – Ugnė Cibulskaitė, Lietuvos Respublikos švietimo, mokslo ir sporto ministerijos Strateginio planavimo skyriaus vyriausioji specialistė);</text:p>
      <text:p text:style-name="P53">Natalija Baranauskienė, Lietuvos Respublikos susisiekimo ministerijos Tarptautinio bendradarbiavimo grupės vyresnioji patarėja (pakaitinis narys – Valdas Brėskis, Lietuvos Respublikos susisiekimo ministerijos Tarptautinio bendradarbiavimo grupės patarėjas);</text:p>
      <text:p text:style-name="P54">Ramūnas Baravykas, Lietuvos<text:s/>banko Duomenų ir statistikos departamento direktorius (pakaitinė narė – Edita Lukaševičiūtė, Lietuvos banko Duomenų ir statistikos departamento Duomenų valdysenos skyriaus vadovė);</text:p>
      <text:p text:style-name="P55">Titas Budreika, Lietuvos Respublikos ekonomikos ir inovacijų ministerijos<text:s/>Viešosios politikos sprendimų ir duomenų analizės grupės vadovas (pakaitinis narys – Edvardas Makšeckas, Lietuvos Respublikos ekonomikos ir inovacijų ministerijos Viešosios politikos sprendimų ir duomenų analizės grupės vyresnysis patarėjas);</text:p>
      <text:p text:style-name="P56"><text:span text:style-name="T57">Alma Bulkevič</text:span><text:span text:style-name="T58">ienė, Lietuvos Respublikos vidaus reikalų ministerijos Viešojo administravimo ir vietos savivaldos politikos grupės vadovė (pakaitinis narys – Virginijus Vaškelis, Lietuvos Respublikos vidaus reikalų ministerijos Viešojo administravimo ir vietos savivaldos</text:span><text:span text:style-name="T59"><text:s/>politikos grupės vyriausiasis patarėjas);</text:span></text:p>
      <text:p text:style-name="P60">Virgilijus Dirma, asociacijos „Infobalt“ l. e. p. direktorius (pakaitinis narys – Egidijus Skrodenis, asociacijos „Infobalt“ Pažangių transporto sprendimų vadovas);</text:p>
      <text:p text:style-name="P61">Arvydas Dragūnas, Lietuvos Respublikos energetikos ministerijos Strateginio ir finansų valdymo skyriaus vedėjas (pakaitinis narys – Vaidas Vaitėnas, Lietuvos Respublikos energetikos ministerijos Strateginio ir finansų valdymo skyriaus patarėjas);</text:p>
      <text:p text:style-name="P62">Lukas Galkus, Lietuvos Respublikos Vyriausybės kanceliarijos patarėjas analitikai, sveikatos ekonomikos klausimais (pakaitinė narė – Saulė Gabrielė Petraitytė, Lietuvos Respublikos Vyriausybės kanceliarijos patarėja duomenų analitikos klausimais);</text:p>
      <text:p text:style-name="P63"><text:span text:style-name="T64">Gabija Grigaitė-Daugirdė, Lietuvos Respublikos teisingumo ministe</text:span><text:span text:style-name="T65">rijos viceministrė (pakaitinė narė – Aurelija Giedraitytė, Lietuvos Respublikos teisingumo ministerijos l. e. p. Teisinių paslaugų politikos grupės vadovė);</text:span></text:p>
      <text:soft-page-break/>
      <text:p text:style-name="P66">Raimonda Janonienė, Lietuvos Respublikos sveikatos apsaugos ministerijos Strateginio valdymo departamento direktorė (pakaitinė narė – Birutė Malinauskienė, Lietuvos Respublikos sveikatos apsaugos ministerijos Strateginio valdymo departamento Sveikatos sistemos stebėsenos skyriaus patarėja);</text:p>
      <text:p text:style-name="P67">Adrijus Jusas, valstybės įmonės Registrų centro Strateginio vystymo direktorius (pakaitinis narys – Paulius Rudzkis, valstybės įmonės Registrų centro l. e. p. Duomenų sprendimų ir analizės departamento vadovas);</text:p>
      <text:p text:style-name="P68">Artūras Klerauskas, Valstybinės mokesčių inspekcijos prie Lietuvos Respublikos finansų ministerijos viršininko pavaduotojas (pakaitinė narė – Rūta Giedrienė, Valstybinės mokesčių inspekcijos prie Lietuvos Respublikos finansų ministerijos Atrankos ir paramos auditui departamento vyresnioji patarėja);</text:p>
      <text:p text:style-name="P69">Gita Literskė, Valstybės duomenų agentūros generalinio direktoriaus pavaduotoja (pakaitinis narys – Vadimas Ivanovas, Valstybės duomenų agentūros Valstybės duomenų valdysenos informacinės sistemos skyriaus vedėjas);</text:p>
      <text:p text:style-name="P70">Irmantas Mikulėnas, Lietuvos Respublikos finansų ministerijos Finansų politikos departamento direktorius (pakaitinė narė – Audronė Miknevičienė, Lietuvos Respublikos finansų ministerijos Finansų politikos departamento vyresnioji patarėja);</text:p>
      <text:p text:style-name="P71">Daiva Nazarovienė, Lietuvos Respublikos kultūros ministerijos Strateginių pokyčių grupės vyriausioji patarėja (pakaitinė narė – Ieva Macijauskytė, Lietuvos Respublikos kultūros ministerijos Strateginio ir finansų valdymo skyriaus vedėja);</text:p>
      <text:p text:style-name="P72">Valdas Pečeliūnas, viešosios įstaigos Vilniaus universiteto ligoninės Santaros klinikų direktorius medicinai (pakaitinis narys – Linas<text:s/>Svetikas, viešosios įstaigos Vilniaus universiteto ligoninės Santaros klinikų Infekcinių ligų centro priėmimo-skubios pagalbos skyriaus vedėjas, infekcinių ligų gydytojas);</text:p>
      <text:p text:style-name="P73">Evaldas Pranckevičius, Lietuvos Respublikos žemės ūkio ministerijos Strateginio<text:s/>planavimo departamento Ekonominės analizės skyriaus vedėjas (pakaitinis narys – Nerijus Bitinas, Lietuvos Respublikos žemės ūkio ministerijos Strateginio planavimo departamento Ekonominės analizės skyriaus vyriausiasis specialistas);</text:p>
      <text:p text:style-name="P74">Alvyda Pupkovienė,<text:s/>Informatikos ir ryšių departamento prie Lietuvos Respublikos vidaus reikalų ministerijos direktoriaus pavaduotoja (pakaitinė narė – Neringa Rukšėnienė, Informatikos ir ryšių departamento prie Lietuvos Respublikos vidaus reikalų ministerijos Informacijos apdorojimo ir statistikos skyriaus vedėja);</text:p>
      <text:p text:style-name="P75">Ilona Radvinauskienė, Lietuvos Respublikos Seimo kanceliarijos Strategijos ir inovacijų skyriaus vedėja (pakaitinė narė – Rita Skaisgirytė, Lietuvos Respublikos Seimo kanceliarijos Veiklos administravimo departamento direktorė);</text:p>
      <text:p text:style-name="P76">Eglė Ramanauskienė, Lietuvos sveikatos mokslų universiteto ligoninės Kauno klinikų direktorė valdymui ir plėtrai (pakaitinis narys – Tomas Kuzmarskas, Lietuvos sveikatos mokslų universiteto ligoninės Kauno klinikų direktoriaus valdymui ir plėtrai pavaduotojas);</text:p>
      <text:p text:style-name="P77">Saulius Raugelė, viešosios įstaigos Klaipėdos universiteto ligoninės l. e. p. generalinio direktoriaus pavaduotojas valdymui ir ekonomikai, profesorius daktaras (pakaitinė narė – Aušra Pikelytė, viešosios įstaigos Klaipėdos universiteto ligoninės Dokumentų valdymo ir medicininės statistikos tarnybos vadovė);</text:p>
      <text:p text:style-name="P78">Jūratė Sabalienė, Valstybinės ligonių kasos prie Sveikatos apsaugos ministerijos Informacinių technologijų departamento Duomenų ir analizės skyriaus vedėja (pakaitinis narys – Eimantas Minkevičius, Valstybinės ligonių kasos prie Sveikatos apsaugos ministerijos Informacinių technologijų departamento Informacinių sistemų priežiūros skyriaus vedėjas);</text:p>
      <text:p text:style-name="P79">Viktoras Sirvydis, viešosios įstaigos Centrinės projektų valdymo agentūros ekspertas,<text:s/>Viešosios ir privačios partnerystės skyriaus Viešųjų finansų vertinimo grupės vadovas (pakaitinis narys – Justinas Karpiejus, viešosios įstaigos Centrinės projektų valdymo agentūros Viešosios ir privačios partnerystės skyriaus Viešųjų finansų vertinimo grupės ekspertas);</text:p>
      <text:p text:style-name="P80">Auksė Spundzevičienė, Lietuvos Respublikos aplinkos ministerijos Strateginio ir finansų valdymo skyriaus vedėja (pakaitinė narė – Rūta Klimaitė, Lietuvos Respublikos aplinkos ministerijos Strateginio ir finansų valdymo skyriaus vyresnioji patarėja);</text:p>
      <text:p text:style-name="P81">Donatas Staniulis, asociacijos „LithuaniaBio“ vykdomasis direktorius (pakaitinė narė – Agnė Vaitkevičienė, asociacijos „LithuaniaBio“ viceprezidentė);</text:p>
      <text:p text:style-name="P82">Laima Stragauskienė, Valstybinio socialinio draudimo fondo valdybos prie Socialinės apsaugos ir<text:s/>darbo ministerijos Statistikos analizės ir prognozės skyriaus vedėja (pakaitinė narė – Kristina Zitikytė, Valstybinio socialinio draudimo fondo valdybos prie Socialinės apsaugos ir darbo ministerijos Statistikos analizės ir prognozės skyriaus patarėja);</text:p>
      <text:p text:style-name="P83">Ugnė Užgalė, Lietuvos Respublikos socialinės apsaugos ir darbo ministerijos Strateginių sprendimų paramos grupės vadovė (pakaitinė narė – Aušra Saukaitienė, Lietuvos Respublikos socialinės apsaugos ir darbo ministerijos Strateginių sprendimų paramos grupės<text:s/>vyresnioji patarėja);</text:p>
      <text:p text:style-name="P84"><text:span text:style-name="T85">Raimondas Vencius, Lietuvos Respublikos specialiųjų tyrimų tarnybos Analitinės antikorupcinės žvalgybos valdybos viršininkas (pakaitinė narė – Margarita Dobrynina, Lietuvos Respublikos specialiųjų tyrimų tarnybos Strateginės analizės<text:s/></text:span><text:span text:style-name="T86">skyriaus viršininkė).</text:span></text:p>
      <text:p text:style-name="P87"><text:span text:style-name="T88">2</text:span><text:span text:style-name="T89">.</text:span><text:span text:style-name="T90"><text:tab/></text:span><text:span text:style-name="T91">Valstybės duomenų valdymo kolegijos</text:span><text:span text:style-name="T92"><text:s/>darbo reglamentą (pridedama).</text:span></text:p>
      <text:p text:style-name="P93"/>
      <text:p text:style-name="P94"/>
      <text:p text:style-name="P95"/>
      <text:p text:style-name="P96"><text:span text:style-name="T97">Generalinė direktorė</text:span><text:span text:style-name="T98"><text:tab/>Jūratė Petrauskienė</text:span></text:p>
      <text:p text:style-name="P99">PATVIRTINTA</text:p>
      <text:p text:style-name="P107">Valstybės duomenų agentūros<text:s/></text:p>
      <text:p text:style-name="P108">generalinio<text:s/>direktoriaus</text:p>
      <text:p text:style-name="P109">2023 m.<text:s/><text:span text:style-name="T110">. gegužės 12</text:span><text:s/>d.<text:s/></text:p>
      <text:p text:style-name="P111">įsakymu Nr. DĮ-120</text:p>
      <text:p text:style-name="P112"/>
      <text:p text:style-name="P113"><text:span text:style-name="T114">Valstybės duomenų valdymo</text:span><text:span text:style-name="T115"><text:s/>KOLEGIJOS DARBO REGLAMENTAS</text:span></text:p>
      <text:p text:style-name="P116"/>
      <text:p text:style-name="P117"><text:span text:style-name="T118">I</text:span><text:span text:style-name="T119"><text:s/>SKYRIUS</text:span></text:p>
      <text:p text:style-name="P120"><text:span text:style-name="T121">BENDROSIOS NUOSTATOS</text:span></text:p>
      <text:p text:style-name="P122"><text:span text:style-name="T123">1</text:span><text:span text:style-name="T124">.</text:span><text:span text:style-name="T125"><text:tab/>Valstybės duomenų valdymo kolegijos darbo reglamentas (toliau – reglamentas) nustato Valstybės<text:s/></text:span><text:span text:style-name="T126">duomenų valdymo kolegijos (toliau – VDV kolegija) darbo organizavimo tvarką.</text:span></text:p>
      <text:p text:style-name="P127"><text:span text:style-name="T128">2</text:span><text:span text:style-name="T129">.</text:span><text:span text:style-name="T130"><text:tab/>VDV kolegija yra Valstybės duomenų agentūros (toliau – agentūra) <text:s/>patariamasis organas.</text:span></text:p>
      <text:p text:style-name="P131"><text:span text:style-name="T132">3</text:span><text:span text:style-name="T133">.</text:span><text:span text:style-name="T134"><text:tab/>VDV kolegija savo veikloje vadovaujasi Lietuvos Respublikos oficialiosios sta</text:span><text:span text:style-name="T135">tistikos ir valstybės duomenų valdysenos įstatymu, Valstybės duomenų valdymo kolegijos nuostatais, patvirtintais Lietuvos Respublikos Vyriausybės 2023 m. kovo 15 d. nutarimu Nr. 156 „Dėl Lietuvos Respublikos oficialiosios statistikos ir valstybės duomenų v</text:span><text:span text:style-name="T136">aldysenos įstatymo įgyvendinimo“, kitais teisės aktais ir šiuo reglamentu.</text:span></text:p>
      <text:p text:style-name="P137"><text:span text:style-name="T138">4</text:span><text:span text:style-name="T139">.</text:span><text:span text:style-name="T140"><text:tab/>VDV kolegijos siūlymai agentūrai yra rekomendaciniai.</text:span></text:p>
      <text:p text:style-name="P141"><text:span text:style-name="T142">5</text:span><text:span text:style-name="T143">.</text:span><text:span text:style-name="T144"><text:tab/>Organizacinius ir techninius VDV kolegijos klausimus agentūroje sprendžia Veiklos ir finansų valdymo skyrius.</text:span></text:p>
      <text:p text:style-name="Normal"/>
      <text:p text:style-name="P145"><text:span text:style-name="T146">II</text:span><text:span text:style-name="T147"><text:s/>SKYRIUS</text:span></text:p>
      <text:p text:style-name="P148"><text:span text:style-name="T149">STRUKTŪRA IR VALDYMAS</text:span></text:p>
      <text:p text:style-name="P150"><text:span text:style-name="T151">6</text:span><text:span text:style-name="T152">.</text:span><text:span text:style-name="T153"><text:tab/></text:span><text:span text:style-name="T154">VDV kolegiją sudaro VDV kolegijos pirmininkas ir jos nariai.</text:span></text:p>
      <text:p text:style-name="P155"><text:span text:style-name="T156">7</text:span><text:span text:style-name="T157">.</text:span><text:span text:style-name="T158"><text:tab/></text:span><text:span text:style-name="T159">VDV kolegijos posėdžiams vadovauja ir juos šaukia VDV kolegijos pirmininkas – agentūros generalinis direktorius.</text:span></text:p>
      <text:p text:style-name="P160"><text:span text:style-name="T161">8</text:span><text:span text:style-name="T162">.</text:span><text:span text:style-name="T163"><text:tab/></text:span><text:span text:style-name="T164">VDV kolegijos<text:s/></text:span><text:span text:style-name="T165">pirmininkui dėl objektyvių priežasčių (ligos, komandiruotės, atostogų ir kt.) laikinai negalint pirmininkauti VDV kolegijos posėdžiui, jam pirmininkauja VDV kolegijos pirmininko nurodytas kitas VDV kolegijos narys.</text:span></text:p>
      <text:p text:style-name="P166"><text:span text:style-name="T167">9</text:span><text:span text:style-name="T168">.</text:span><text:span text:style-name="T169"><text:tab/></text:span><text:span text:style-name="T170">VDV kolegijos sekretoriaus funkcij</text:span><text:span text:style-name="T171">as atlieka agentūros Veiklos ir finansų valdymo skyriaus atstovas.</text:span></text:p>
      <text:p text:style-name="P172"><text:span text:style-name="T173">10</text:span><text:span text:style-name="T174">.</text:span><text:span text:style-name="T175"><text:tab/></text:span><text:span text:style-name="T176">Prireikus<text:s/></text:span><text:span text:style-name="T177">VDV kolegija</text:span><text:span text:style-name="T178"><text:s/>gali pasitelkti ekspertus, kurie patariamojo balso teise gali dalyvauti<text:s/></text:span><text:span text:style-name="T179">VDV kolegijos</text:span><text:span text:style-name="T180"><text:s/>posėdžiuose.</text:span></text:p>
      <text:p text:style-name="P181"><text:span text:style-name="T182">III</text:span><text:span text:style-name="T183"><text:s/>SKYRIUS</text:span></text:p>
      <text:p text:style-name="P184"><text:span text:style-name="T185">VDV kolegijos</text:span><text:span text:style-name="T186"><text:s/>PIRMININKO IR NARIŲ FUNKCIJ</text:span><text:span text:style-name="T187">OS</text:span></text:p>
      <text:p text:style-name="P188">11.<text:tab/>VDV kolegijos pirmininkas:</text:p>
      <text:p text:style-name="P189">11.1.<text:tab/>organizuoja VDV kolegijos veiklą ir yra už ją atsakingas;</text:p>
      <text:p text:style-name="P190">11.2.<text:tab/>šaukia VDV kolegijos posėdžius ir jiems pirmininkauja;</text:p>
      <text:p text:style-name="P191">11.3.<text:tab/>tvirtinta VDV kolegijos posėdžių darbotvarkę ir datą.</text:p>
      <text:p text:style-name="P192"><text:span text:style-name="T193">12</text:span><text:span text:style-name="T194">.</text:span><text:span text:style-name="T195"><text:tab/>VDV kolegijos</text:span><text:span text:style-name="T196"><text:s/>nariai:</text:span></text:p>
      <text:p text:style-name="P197"><text:span text:style-name="T198">12.1</text:span><text:span text:style-name="T199">.</text:span><text:span text:style-name="T200"><text:tab/>teikia pasiūlymus agentūros generaliniam direktoriui dėl svarstytinų klausimų sprendimo;</text:span></text:p>
      <text:p text:style-name="P201"><text:span text:style-name="T202">12.2</text:span><text:span text:style-name="T203">.</text:span><text:span text:style-name="T204"><text:tab/>dalyvauja diskusijoje svarstomais klausimais, teikia pastabas ir pasiūlymus;</text:span></text:p>
      <text:p text:style-name="P205"><text:span text:style-name="T206">12.3</text:span><text:span text:style-name="T207">.</text:span><text:span text:style-name="T208"><text:tab/>balsuoja dėl kolegijoje svarstomų klausimų, pareiškia</text:span><text:span text:style-name="T209"><text:s/>nuomonę;</text:span></text:p>
      <text:p text:style-name="P210"><text:span text:style-name="T211">12.4</text:span><text:span text:style-name="T212">.</text:span><text:span text:style-name="T213"><text:tab/>teikia pasiūlymus VDV kolegijos pirmininkui dėl VDV kolegijos posėdžio tvarkos.</text:span></text:p>
      <text:p text:style-name="Normal"/>
      <text:p text:style-name="P214"><text:span text:style-name="T215">IV</text:span><text:span text:style-name="T216"><text:s/>SKYRIUS</text:span></text:p>
      <text:p text:style-name="P217"><text:span text:style-name="T218">VDV KOLEGIJOS DARBO ORGANIZAVIMAS</text:span></text:p>
      <text:p text:style-name="P219"/>
      <text:p text:style-name="P220"><text:span text:style-name="T221">13</text:span><text:span text:style-name="T222">.</text:span><text:span text:style-name="T223"><text:tab/>VDV kolegijos darbo forma – posėdžiai, kurie gali būti organizuojami ir vykti naudojant elekt</text:span><text:span text:style-name="T224">roninio ryšio priemones.<text:s/></text:span></text:p>
      <text:p text:style-name="P225"><text:span text:style-name="T226">14</text:span><text:span text:style-name="T227">.</text:span><text:span text:style-name="T228"><text:tab/>VDV kolegijos posėdžiai rengiami pagal agentūros generalinio direktoriaus poreikį.</text:span></text:p>
      <text:p text:style-name="P229"><text:span text:style-name="T230">15</text:span><text:span text:style-name="T231">.</text:span><text:span text:style-name="T232"><text:tab/>VDV kolegijos darbas organizuojamas pagal VDV kolegijos pirmininko patvirtintą darbotvarkę, kurią ne vėliau kaip prieš dvi savaites</text:span><text:span text:style-name="T233"><text:s/>prieš posėdį VDV kolegijos sekretorius elektroniniu paštu pateikia VDV kolegijos nariams. VDV kolegijos sekretorius informaciją, susijusią su darbotvarkėje nurodytais klausimai, teikia el. paštu Statistikos kolegijos nariams ne vėliau kaip prieš 2 darbo d</text:span><text:span text:style-name="T234">ienas iki posėdžio pradžios. </text:span></text:p>
      <text:p text:style-name="P235"><text:span text:style-name="T236">16</text:span><text:span text:style-name="T237">.</text:span><text:span text:style-name="T238"><text:tab/>VDV kolegijos sekretorius rengia VDV kolegijos darbotvarkės projektą, posėdžių protokolus, tvarko kitą dokumentaciją</text:span><text:span text:style-name="T239">, administruoja ir atnaujina a</text:span><text:span text:style-name="T240">gentūros tinklapio skyrelį „Valstybės duomenų valdysena“ / „VDV darbai“<text:s/></text:span><text:span text:style-name="T241">/ „VDV kolegija“</text:span><text:span text:style-name="T242">.</text:span></text:p>
      <text:p text:style-name="P243"><text:span text:style-name="T244">17</text:span><text:span text:style-name="T245">.</text:span><text:span text:style-name="T246"><text:tab/>VDV kolegijos sprendimai kartu su siūlymais agentūrai įforminami protokolais, kuriuos pasirašo VDV kolegijos pirmininkas ir VDV kolegijos sekretorius. Protokolai įdedami į agentūros tinklapio skyrelį „Valstybės duomenų valdysena“<text:s/></text:span><text:span text:style-name="T247">/ „VDV darbai“ / „VDV kolegija“.</text:span></text:p>
      <text:p text:style-name="P248"><text:span text:style-name="T249">18</text:span><text:span text:style-name="T250">.</text:span><text:span text:style-name="T251"><text:tab/>VDV kolegijos nariui negalint dalyvauti VDV kolegijos posėdyje, jame dalyvauja pakaitinis narys. VDV kolegijos narys, negalintis dalyvauti kolegijos posėdyje, apie tai informuoja VDV kolegijos sekretorių<text:s/></text:span><text:span text:style-name="T252">elektroninių ryšių priemonėmis ne vėliau kaip dieną iki posėdžio.</text:span></text:p>
      <text:p text:style-name="P253"><text:span text:style-name="T254">19</text:span><text:span text:style-name="T255">.</text:span><text:span text:style-name="T256"><text:tab/>VDV kolegijos</text:span><text:span text:style-name="T257"><text:s/>posėdis yra teisėtas, jeigu jame dalyvauja daugiau kaip pusė<text:s/></text:span><text:span text:style-name="T258">VDV kolegijos</text:span><text:span text:style-name="T259"><text:s/>pagrindinių ir (ar) pakaitinių narių.<text:s/></text:span><text:span text:style-name="T260">VDV kolegijos</text:span><text:span text:style-name="T261"><text:s/>sprendimai laikomi priimtais, kai už juos</text:span><text:span text:style-name="T262"><text:s/>balsuoja ne mažiau kaip pusė<text:s/></text:span><text:span text:style-name="T263">VDV kolegijos</text:span><text:span text:style-name="T264"><text:s/>posėdyje dalyvaujančių pagrindinių ir (ar) pakaitinių narių. Balsams pasiskirsčius po lygiai, lemiantis yra<text:s/></text:span><text:span text:style-name="T265">VDV kolegijos</text:span><text:span text:style-name="T266"><text:s/>pirmininko balsas.</text:span></text:p>
      <text:p text:style-name="P267"><text:span text:style-name="T268">20</text:span><text:span text:style-name="T269">.</text:span><text:span text:style-name="T270"><text:tab/></text:span><text:span text:style-name="T271">VDV kolegijos nariai, negalintys dalyvauti posėdyje, nuomonę<text:s/></text:span><text:span text:style-name="T272">svarstomais klausimais gali pateikti raštu VDV kolegijos sekretoriui, kuris perduoda šią nuomonę VDV kolegijos pirmininkui.</text:span><text:span text:style-name="T273"><text:s/></text:span><text:span text:style-name="T274">VDV kolegijos pirmininkas nedalyvaujančio VDV kolegijos nario nuomonę paskelbia posėdžio metu.</text:span></text:p>
      <text:p text:style-name="Normal"/>
      <text:p text:style-name="P275"><text:span text:style-name="T276">V</text:span><text:span text:style-name="T277"><text:s/>SKYRIUS</text:span></text:p>
      <text:p text:style-name="P278"><text:span text:style-name="T279">BAIGIAMOSIOS NUOSTAT</text:span><text:span text:style-name="T280">OS</text:span></text:p>
      <text:p text:style-name="P281"/>
      <text:p text:style-name="P282"><text:span text:style-name="T283">21</text:span><text:span text:style-name="T284">.</text:span><text:span text:style-name="T285"><text:tab/>VDV kolegijos reglamentas, jo pakeitimai ir papildymai tvirtinami agentūros generalinio direktoriaus įsakymu.</text:span></text:p>
      <text:p text:style-name="P286"/>
      <text:p text:style-name="P287"><text:span text:style-name="T288">_______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Valstybės duomenų agentūra, Įsakymas</text:span></text:p>
      <text:p text:style-name="P298"><text:span text:style-name="T299">Nr.<text:s/></text:span><text:a xlink:href="https://www.e-tar.lt/portal/legalAct.html?documentId=168bc17066bb11efafbb8694c098bac5" office:target-frame-name="_top" xlink:show="replace"><text:span text:style-name="T300">DĮ-173</text:span></text:a><text:span text:style-name="T301">, 2024-08-30, paskelbta TAR 2024-08-31, i. k. 2024-15262</text:span></text:p>
      <text:p text:style-name="P302"><text:span text:style-name="T303">Dėl Valstybės duomenų agentūros generalinio direktoriaus 2023 m. gegužės 12 d. įsakymo Nr. DĮ-120</text:span><text:span text:style-name="T304"><text:s/>„Dėl Valstybės duomenų valdymo kolegijos personalinės sudėtie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2.884in"/>
          <style:tab-stop style:type="right" style:position="5.768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00"><text:span text:style-name="T101"><text:page-number text:fixed="false">5</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09-12T10:45:00Z</meta:creation-date>
    <dc:date>2024-09-12T10:45: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_SourceUrl"/>
    <meta:user-defined meta:name="_SharedFileIndex"/>
    <meta:user-defined meta:name="_dlc_DocIdItemGuid">5e7f0eb4-8427-450f-a887-8ed74abd535e</meta:user-defined>
    <meta:document-statistic meta:page-count="3" meta:paragraph-count="97" meta:word-count="1843" meta:character-count="14062" meta:row-count="351" meta:non-whitespace-character-count="12316"/>
  </office:meta>
</office:document-meta>
</file>