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margin-right="-0.1979in"/>
      <style:text-properties style:font-size-complex="12pt"/>
    </style:style>
    <style:style style:name="P29" style:parent-style-name="Normal" style:family="paragraph">
      <style:paragraph-properties fo:margin-right="-0.1979in"/>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style:tab-stops>
          <style:tab-stop style:type="left" style:position="5.1187in"/>
        </style:tab-stops>
      </style:paragraph-properties>
    </style:style>
    <style:style style:name="P85" style:parent-style-name="Normal" style:family="paragraph">
      <style:paragraph-properties>
        <style:tab-stops>
          <style:tab-stop style:type="left" style:position="5.1187in"/>
        </style:tab-stops>
      </style:paragraph-properties>
    </style:style>
    <style:style style:name="P86" style:parent-style-name="Normal" style:family="paragraph">
      <style:paragraph-properties>
        <style:tab-stops>
          <style:tab-stop style:type="left" style:position="5.118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master-page-name="MPF1" style:family="paragraph">
      <style:paragraph-properties fo:break-before="page" fo:margin-left="3.75in" fo:margin-right="-0.3937in" fo:text-indent="0.2861in">
        <style:tab-stops/>
      </style:paragraph-properties>
    </style:style>
    <style:style style:name="P98" style:parent-style-name="Normal" style:family="paragraph">
      <style:paragraph-properties fo:margin-left="4.0361in">
        <style:tab-stops/>
      </style:paragraph-properties>
    </style:style>
    <style:style style:name="P99" style:parent-style-name="Normal" style:family="paragraph">
      <style:paragraph-properties fo:margin-left="4.0361in">
        <style:tab-stops/>
      </style:paragraph-properties>
    </style:style>
    <style:style style:name="P100" style:parent-style-name="Normal" style:family="paragraph">
      <style:paragraph-properties fo:margin-left="3.75in" fo:text-indent="0.2861in">
        <style:tab-stops/>
      </style:paragraph-properties>
    </style:style>
    <style:style style:name="T101" style:parent-style-name="DefaultParagraphFont" style:family="text">
      <style:text-properties style:font-weight-complex="bold" style:font-size-complex="12pt"/>
    </style:style>
    <style:style style:name="P102" style:parent-style-name="Normal" style:family="paragraph">
      <style:paragraph-properties fo:margin-left="3.75in" fo:text-indent="0.2861in">
        <style:tab-stops/>
      </style:paragraph-properties>
    </style:style>
    <style:style style:name="P103" style:parent-style-name="Normal" style:family="paragraph">
      <style:text-properties fo:font-size="21pt" style:font-size-asian="21pt" style:font-size-complex="21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ab-stops>
          <style:tab-stop style:type="left" style:position="2.1659in"/>
          <style:tab-stop style:type="left" style:position="2.8548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center">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weight-complex="bold"/>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text-properties style:font-name="Arial" fo:font-weight="bold" style:font-weight-asian="bold" fo:font-size="10pt" style:font-size-asian="10pt"/>
    </style:style>
    <style:style style:name="P280" style:parent-style-name="Normal" style:family="paragraph">
      <style:paragraph-properties fo:text-align="justify"/>
      <style:text-properties style:font-name="Arial"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weight="bold" style:font-weight-asian="bold" fo:font-size="10pt" style:font-size-asian="10pt"/>
    </style:style>
    <style:style style:name="P283" style:parent-style-name="Normal" style:family="paragraph">
      <style:paragraph-properties fo:text-align="justify"/>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text-properties style:font-name="Arial" fo:font-size="10pt" style:font-size-asian="10pt"/>
    </style:style>
    <style:style style:name="P3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9-12</text:span></text:p>
      <text:p text:style-name="P10"/>
      <text:p text:style-name="P11"><text:span text:style-name="T12">Įsakymas paskelbtas: TAR 2023-05-12, i. k. 2023-09062</text:span></text:p>
      <text:p text:style-name="P13"/>
      <text:p text:style-name="P14"/>
      <text:p text:style-name="P15"><text:span text:style-name="T16"><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VALSTYBĖS DUOMENŲ AGENTŪROS<text:s/></text:p>
      <text:p text:style-name="P19">GENERALINIS DIREKTORIUS</text:p>
      <text:p text:style-name="P20"/>
      <text:p text:style-name="P21">ĮSAKYMAS</text:p>
      <text:h text:style-name="P22" text:outline-level="2">DĖL VALSTYBĖS DUOMENŲ VALDYMO KOLEGIJOS PERSONALINĖS SUDĖTIES PATVIRTINIMO</text:h>
      <text:p text:style-name="P23"/>
      <text:p text:style-name="P24"><text:span text:style-name="T25">2023 m. gegužės 12 d.<text:s/></text:span><text:span text:style-name="T26">Nr. DĮ-120</text:span></text:p>
      <text:p text:style-name="P27">Vilnius</text:p>
      <text:p text:style-name="P28"/>
      <text:p text:style-name="P29"/>
      <text:p text:style-name="P30"><text:span text:style-name="T31">Vadovaudamasi Lietuvos Respublikos oficialiosios statistikos ir valstybės duomenų valdysenos įstatymo 8 straipsnio 3 dalimi ir Lietuvos<text:s/></text:span><text:span text:style-name="T32">Respublikos Vyriausybės 2023 m. kovo 15 d. nutarimo Nr. 156 „Dėl Lietuvos Respublikos oficialiosios statistikos ir valstybės duomenų valdysenos įstatymo įgyvendinimo“ 1.2 papunkčiu,</text:span></text:p>
      <text:p text:style-name="P33"><text:span text:style-name="T34">tvirtin</text:span><text:span text:style-name="T35">u:</text:span></text:p>
      <text:p text:style-name="P36"><text:span text:style-name="T37">1</text:span><text:span text:style-name="T38">.</text:span><text:span text:style-name="T39"><text:tab/></text:span><text:span text:style-name="T40">Valstybės duomenų valdymo kolegijos personalinę sudėtį:</text:span></text:p>
      <text:p text:style-name="P41">Jūratė Petrauskienė, Valstybės duomenų agentūros generalinė direktorė (Valstybės duomenų valdymo kolegijos pirmininkė);</text:p>
      <text:p text:style-name="P42">Ričardas Ališauskas, Lietuvos Respublikos švietimo, mokslo ir sporto ministerijos Strateginio planavimo skyriaus vedėjas (pakaitinė narė – Aušra Urbonaitė, Lietuvos Respublikos švietimo, mokslo ir sporto ministerijos Strateginio planavimo skyriaus patarėja);</text:p>
      <text:soft-page-break/>
      <text:p text:style-name="P43">Natalija Baranauskienė, Lietuvos Respublikos susisiekimo ministerijos Tarptautinio bendradarbiavimo grupės vyresnioji patarėja (pakaitinis narys – Valdas Brėskis, Lietuvos Respublikos susisiekimo ministerijos Tarptautinio bendradarbiavimo grupės patarėjas);</text:p>
      <text:p text:style-name="P44">Ramūnas Baravykas, Lietuvos banko Duomenų ir statistikos departamento direktorius (pakaitinė narė – Edita Lukaševičiūtė, Lietuvos<text:s/>banko Duomenų ir statistikos departamento Duomenų valdysenos skyriaus vadovė);</text:p>
      <text:p text:style-name="P45">Titas Budreika, Lietuvos Respublikos ekonomikos ir inovacijų ministerijos Viešosios politikos sprendimų ir duomenų analizės grupės vadovas (pakaitinis narys – Edvardas Makšeckas, Lietuvos Respublikos ekonomikos ir inovacijų ministerijos Viešosios politikos sprendimų ir duomenų analizės grupės vyresnysis patarėjas);</text:p>
      <text:p text:style-name="P46">Alma Bulkevičienė, Lietuvos Respublikos vidaus reikalų ministerijos Viešojo administravimo ir vietos savivaldos politikos grupės vadovė (pakaitinis narys – Virginijus Vaškelis, Lietuvos Respublikos vidaus reikalų ministerijos Viešojo administravimo ir vietos savivaldos politikos grupės vyriausiasis patarėjas);</text:p>
      <text:p text:style-name="P47">Simonas Černiauskas, Lietuvos Respublikos aplinkos ministerijos Darnaus vystymosi ir strateginių pokyčių politikos grupės patarėjas (pakaitinė narė – Rūta Klimaitė, Lietuvos Respublikos aplinkos ministerijos Strateginio ir finansų valdymo skyriaus vyresnioji patarėja);</text:p>
      <text:p text:style-name="P48">Arvydas Dragūnas, Lietuvos Respublikos energetikos ministerijos Strateginio ir finansų valdymo skyriaus vedėjas (pakaitinis narys – Vaidas Vaitėnas, Lietuvos Respublikos energetikos ministerijos Strateginio ir finansų valdymo skyriaus patarėjas);</text:p>
      <text:p text:style-name="P49">Lukas Galkus, Lietuvos Respublikos Vyriausybės kanceliarijos patarėjas analitikai (sveikatos ekonomikos klausimais) (pakaitinė narė – Saulė Gabrielė Petraitytė, Lietuvos Respublikos Vyriausybės kanceliarijos patarėja duomenų analitikos klausimais);</text:p>
      <text:p text:style-name="P50">Aurelija Giedraitytė, Lietuvos Respublikos teisingumo ministerijos Teisinių paslaugų politikos vadovė (pakaitinė narė – Reda Nikrėvičė, Lietuvos Respublikos teisingumo ministerijos Teisinių paslaugų politikos grupės vyresnioji patarėja);</text:p>
      <text:p text:style-name="P51">Dr. Jūratė Grubliauskienė, viešosios įstaigos Klaipėdos universiteto ligoninės generalinio direktoriaus pavaduotoja valdymui ir ekonomikai (pakaitinė narė – Aušra Pikelytė, viešosios įstaigos Klaipėdos universiteto ligoninės Dokumentų valdymo ir medicininės statistikos tarnybos vadovė);</text:p>
      <text:soft-page-break/>
      <text:p text:style-name="P52">Raimonda Janonienė, Lietuvos Respublikos sveikatos apsaugos ministerijos Strateginio valdymo departamento direktorė (pakaitinė narė – Birutė Malinauskienė, Lietuvos Respublikos sveikatos apsaugos ministerijos Strateginio valdymo departamento Sveikatos sistemos stebėsenos skyriaus patarėja);</text:p>
      <text:p text:style-name="P53">Adrijus Jusas, valstybės įmonės Registrų centro Strateginio vystymo direktorius (pakaitinis narys – Paulius Rudzkis, valstybės įmonės Registrų centro l. e. p. Duomenų sprendimų ir analizės departamento vadovas);</text:p>
      <text:p text:style-name="P54">Vidas Kapušinskas, viešosios įstaigos Vilniaus universiteto ligoninės Santaros klinikų Informatikos ir plėtros centro vadovas (pakaitinis narys – Linas Svetikas, viešosios įstaigos Vilniaus universiteto ligoninės Santaros klinikų Infekcinių ligų centro priėmimo-skubios pagalbos skyriaus vedėjas, infekcinių ligų<text:s/>gydytojas, Duomenų valdymo skyriaus vadovas ELI plėtrai);</text:p>
      <text:p text:style-name="P55">Artūras Klerauskas, Valstybinės mokesčių inspekcijos prie Lietuvos Respublikos finansų ministerijos viršininko pavaduotojas (pakaitinė narė – Rūta Giedrienė, Valstybinės mokesčių inspekcijos prie Lietuvos Respublikos finansų ministerijos Atrankos ir paramos auditui departamento vyresnioji patarėja);</text:p>
      <text:p text:style-name="P56">Tomas Krilavičius, asociacijos „Infobalt“ prezidentas (pakaitinis narys – Virgilijus Dirma, asociacijos „Infobalt“ direktoriaus pavaduotojas);</text:p>
      <text:p text:style-name="P57">Gita Literskė, Valstybės duomenų agentūros generalinio direktoriaus pavaduotoja (pakaitinis narys – Vadimas Ivanovas, Valstybės duomenų agentūros Valstybės duomenų valdysenos informacinės sistemos skyriaus vedėjas);</text:p>
      <text:p text:style-name="P58">Irmantas Mikulėnas, Lietuvos Respublikos finansų<text:s/>ministerijos Finansų politikos departamento direktorius (pakaitinė narė – Audronė Miknevičienė, Lietuvos Respublikos finansų ministerijos Finansų politikos departamento vyresnioji patarėja);</text:p>
      <text:p text:style-name="P59">Daiva Nazarovienė, Lietuvos Respublikos kultūros ministerijos Strateginių pokyčių grupės vyriausioji patarėja (pakaitinė narė – Ieva Macijauskytė, Lietuvos Respublikos kultūros ministerijos Strateginio ir finansų valdymo skyriaus vedėja);</text:p>
      <text:p text:style-name="P60">Evaldas Pranckevičius, Lietuvos Respublikos žemės ūkio ministerijos Strateginio planavimo departamento Ekonominės analizės skyriaus vedėjas (pakaitinis narys – Nerijus Bitinas, Lietuvos Respublikos žemės ūkio ministerijos Strateginio planavimo departamento Ekonominės analizės skyriaus vyriausiasis specialistas);</text:p>
      <text:p text:style-name="P61">Alvyda Pupkovienė, Informatikos ir ryšių departamento prie Lietuvos Respublikos vidaus reikalų ministerijos direktoriaus pavaduotoja (pakaitinė narė – Neringa Rukšėnienė, Informatikos ir ryšių departamento prie Lietuvos Respublikos vidaus reikalų ministerijos Informacijos apdorojimo ir statistikos skyriaus vedėja);</text:p>
      <text:p text:style-name="P62">Ilona Radvinauskienė, Lietuvos Respublikos Seimo kanceliarijos Strategijos ir inovacijų skyriaus vedėja (pakaitinė narė – Rita Skaisgirytė, Lietuvos Respublikos Seimo kanceliarijos Veiklos administravimo departamento direktorė);</text:p>
      <text:p text:style-name="P63">Eglė Ramanauskienė, Lietuvos sveikatos mokslų universiteto ligoninės Kauno klinikų direktorė valdymui ir plėtrai (pakaitinis narys – Tomas Kuzmarskas, Lietuvos sveikatos mokslų universiteto ligoninės Kauno klinikų direktoriaus valdymui ir plėtrai<text:s/>pavaduotojas);</text:p>
      <text:p text:style-name="P64">Jūratė Sabalienė, Valstybinės ligonių kasos prie Sveikatos apsaugos ministerijos Informacinių technologijų departamento Duomenų ir analizės skyriaus vedėja (pakaitinis narys – Eimantas Minkevičius, Valstybinės ligonių kasos prie Sveikatos<text:s/>apsaugos ministerijos Informacinių technologijų departamento Informacinių sistemų priežiūros skyriaus vedėjas);</text:p>
      <text:p text:style-name="P65">Viktoras Sirvydis, viešosios įstaigos Centrinės projektų valdymo agentūros ekspertas, Viešosios ir privačios partnerystės skyriaus Viešųjų finansų vertinimo grupės vadovas (pakaitinis narys – Justinas Karpiejus, viešosios įstaigos Centrinės projektų valdymo agentūros Viešosios ir privačios partnerystės skyriaus Viešųjų finansų vertinimo grupės ekspertas);</text:p>
      <text:p text:style-name="P66">Donatas Staniulis, asociacijos „LithuaniaBio“ vykdomasis direktorius (pakaitinė narė – Agnė Vaitkevičienė, asociacijos „LithuaniaBio“ viceprezidentė);</text:p>
      <text:p text:style-name="P67">Laima Stragauskienė, Valstybinio socialinio draudimo fondo valdybos prie Socialinės apsaugos ir darbo ministerijos Statistikos analizės ir prognozės skyriaus vedėja (pakaitinė narė – Kristina Zitikytė, Valstybinio socialinio draudimo fondo valdybos prie Socialinės apsaugos ir darbo ministerijos Statistikos analizės ir prognozės skyriaus patarėja);</text:p>
      <text:p text:style-name="P68">Ugnė Užgalė, Lietuvos Respublikos socialinės apsaugos<text:s/>ir darbo ministerijos Strateginių sprendimų paramos grupės vadovė (pakaitinė narė – Vitalija Gabnytė-Baranauskė, Lietuvos Respublikos socialinės apsaugos ir darbo ministerijos Strateginių sprendimų paramos grupės vyresnioji patarėja);</text:p>
      <text:p text:style-name="P69"><text:span text:style-name="T70">Raimondas Vencius, L</text:span><text:span text:style-name="T71">ietuvos Respublikos specialiųjų tyrimų tarnybos Analitinės antikorupcinės žvalgybos valdybos viršininkas (pakaitinė narė – Margarita Dobrynina, Lietuvos Respublikos specialiųjų tyrimų tarnybos Strateginės analizės skyriaus viršininkė).</text:span><text:s/></text:p>
      <text:p text:style-name="P72">Punkto pakeitimai:</text:p>
      <text:p text:style-name="P73"><text:span text:style-name="T74">Nr.<text:s/></text:span><text:a xlink:href="https://www.e-tar.lt/portal/legalAct.html?documentId=0ece8500701e11efa9a4c2046a78b308" office:target-frame-name="_top" xlink:show="replace"><text:span text:style-name="T75">DĮ-180</text:span></text:a><text:span text:style-name="T76">, 2024-09-11, paskelbta TAR 2024-09-11, i. k. 2024-15992</text:span></text:p>
      <text:p text:style-name="Normal"/>
      <text:p text:style-name="P77"><text:span text:style-name="T78">2</text:span><text:span text:style-name="T79">.</text:span><text:span text:style-name="T80"><text:tab/></text:span><text:span text:style-name="T81">Valstybės duomenų valdymo kolegijos</text:span><text:span text:style-name="T82"><text:s/>darbo reglamentą (pridedama).</text:span></text:p>
      <text:p text:style-name="P83"/>
      <text:p text:style-name="P84"/>
      <text:p text:style-name="P85"/>
      <text:p text:style-name="P86"><text:span text:style-name="T87">Generalinė<text:s/></text:span><text:span text:style-name="T88">direktorė</text:span><text:span text:style-name="T89"><text:tab/>Jūratė Petrauskienė</text:span></text:p>
      <text:p text:style-name="P90">PATVIRTINTA</text:p>
      <text:p text:style-name="P98">Valstybės duomenų agentūros<text:s/></text:p>
      <text:p text:style-name="P99">generalinio direktoriaus</text:p>
      <text:p text:style-name="P100">2023 m.<text:s/><text:span text:style-name="T101">. gegužės 12</text:span><text:s/>d.<text:s/></text:p>
      <text:p text:style-name="P102">įsakymu Nr. DĮ-120</text:p>
      <text:p text:style-name="P103"/>
      <text:p text:style-name="P104"><text:span text:style-name="T105">Valstybės duomenų valdymo</text:span><text:span text:style-name="T106"><text:s/>KOLEGIJOS DARBO REGLAMENTAS</text:span></text:p>
      <text:p text:style-name="P107"/>
      <text:p text:style-name="P108"><text:span text:style-name="T109">I</text:span><text:span text:style-name="T110"><text:s/>SKYRIUS</text:span></text:p>
      <text:p text:style-name="P111"><text:span text:style-name="T112">BENDROSIOS NUOSTATOS</text:span></text:p>
      <text:p text:style-name="P113"><text:span text:style-name="T114">1</text:span><text:span text:style-name="T115">.</text:span><text:span text:style-name="T116"><text:tab/>Valstybės duomenų valdymo kolegijos darbo reglamentas (toliau – reglamentas) nustato Valstybės duomenų valdymo kolegijos (toliau – VDV kolegija) darbo organizavimo tvarką.</text:span></text:p>
      <text:p text:style-name="P117"><text:span text:style-name="T118">2</text:span><text:span text:style-name="T119">.</text:span><text:span text:style-name="T120"><text:tab/>VDV kolegija yra Valstybės duomenų age</text:span><text:span text:style-name="T121">ntūros (toliau – agentūra) <text:s/>patariamasis organas.</text:span></text:p>
      <text:p text:style-name="P122"><text:span text:style-name="T123">3</text:span><text:span text:style-name="T124">.</text:span><text:span text:style-name="T125"><text:tab/>VDV kolegija savo veikloje vadovaujasi Lietuvos Respublikos oficialiosios statistikos ir valstybės duomenų valdysenos įstatymu, Valstybės duomenų valdymo kolegijos nuostatais, patvirtintais Lietuvos<text:s/></text:span><text:span text:style-name="T126">Respublikos Vyriausybės 2023 m. kovo 15 d. nutarimu Nr. 156 „Dėl Lietuvos Respublikos oficialiosios statistikos ir valstybės duomenų valdysenos įstatymo įgyvendinimo“, kitais teisės aktais ir šiuo reglamentu.</text:span></text:p>
      <text:p text:style-name="P127"><text:span text:style-name="T128">4</text:span><text:span text:style-name="T129">.</text:span><text:span text:style-name="T130"><text:tab/>VDV kolegijos siūlymai agentūrai yra rek</text:span><text:span text:style-name="T131">omendaciniai.</text:span></text:p>
      <text:p text:style-name="P132"><text:span text:style-name="T133">5</text:span><text:span text:style-name="T134">.</text:span><text:span text:style-name="T135"><text:tab/>Organizacinius ir techninius VDV kolegijos klausimus agentūroje sprendžia Veiklos ir finansų valdymo skyrius.</text:span></text:p>
      <text:p text:style-name="Normal"/>
      <text:p text:style-name="P136"><text:span text:style-name="T137">II</text:span><text:span text:style-name="T138"><text:s/>SKYRIUS</text:span></text:p>
      <text:p text:style-name="P139"><text:span text:style-name="T140">STRUKTŪRA IR VALDYMAS</text:span></text:p>
      <text:p text:style-name="P141"><text:span text:style-name="T142">6</text:span><text:span text:style-name="T143">.</text:span><text:span text:style-name="T144"><text:tab/></text:span><text:span text:style-name="T145">VDV kolegiją sudaro VDV kolegijos pirmininkas ir jos nariai.</text:span></text:p>
      <text:p text:style-name="P146"><text:span text:style-name="T147">7</text:span><text:span text:style-name="T148">.</text:span><text:span text:style-name="T149"><text:tab/></text:span><text:span text:style-name="T150">VDV<text:s/></text:span><text:span text:style-name="T151">kolegijos posėdžiams vadovauja ir juos šaukia VDV kolegijos pirmininkas – agentūros generalinis direktorius.</text:span></text:p>
      <text:p text:style-name="P152"><text:span text:style-name="T153">8</text:span><text:span text:style-name="T154">.</text:span><text:span text:style-name="T155"><text:tab/></text:span><text:span text:style-name="T156">VDV kolegijos pirmininkui dėl objektyvių priežasčių (ligos, komandiruotės, atostogų ir kt.) laikinai negalint pirmininkauti VDV kolegijos<text:s/></text:span><text:span text:style-name="T157">posėdžiui, jam pirmininkauja VDV kolegijos pirmininko nurodytas kitas VDV kolegijos narys.</text:span></text:p>
      <text:p text:style-name="P158"><text:span text:style-name="T159">9</text:span><text:span text:style-name="T160">.</text:span><text:span text:style-name="T161"><text:tab/></text:span><text:span text:style-name="T162">VDV kolegijos sekretoriaus funkcijas atlieka agentūros Veiklos ir finansų valdymo skyriaus atstovas.</text:span></text:p>
      <text:p text:style-name="P163"><text:span text:style-name="T164">10</text:span><text:span text:style-name="T165">.</text:span><text:span text:style-name="T166"><text:tab/></text:span><text:span text:style-name="T167">Prireikus<text:s/></text:span><text:span text:style-name="T168">VDV kolegija</text:span><text:span text:style-name="T169"><text:s/>gali pasitelkti ekspertus,</text:span><text:span text:style-name="T170"><text:s/>kurie patariamojo balso teise gali dalyvauti<text:s/></text:span><text:span text:style-name="T171">VDV kolegijos</text:span><text:span text:style-name="T172"><text:s/>posėdžiuose.</text:span></text:p>
      <text:p text:style-name="P173"><text:span text:style-name="T174">III</text:span><text:span text:style-name="T175"><text:s/>SKYRIUS</text:span></text:p>
      <text:p text:style-name="P176"><text:span text:style-name="T177">VDV kolegijos</text:span><text:span text:style-name="T178"><text:s/>PIRMININKO IR NARIŲ FUNKCIJOS</text:span></text:p>
      <text:p text:style-name="P179">11.<text:tab/>VDV kolegijos pirmininkas:</text:p>
      <text:p text:style-name="P180">11.1.<text:tab/>organizuoja VDV kolegijos veiklą ir yra už ją atsakingas;</text:p>
      <text:p text:style-name="P181">11.2.<text:tab/>šaukia VDV<text:s/>kolegijos posėdžius ir jiems pirmininkauja;</text:p>
      <text:p text:style-name="P182">11.3.<text:tab/>tvirtinta VDV kolegijos posėdžių darbotvarkę ir datą.</text:p>
      <text:p text:style-name="P183"><text:span text:style-name="T184">12</text:span><text:span text:style-name="T185">.</text:span><text:span text:style-name="T186"><text:tab/>VDV kolegijos nariai:</text:span></text:p>
      <text:p text:style-name="P187"><text:span text:style-name="T188">12.1</text:span><text:span text:style-name="T189">.</text:span><text:span text:style-name="T190"><text:tab/>teikia pasiūlymus agentūros generaliniam direktoriui dėl svarstytinų klausimų sprendimo;</text:span></text:p>
      <text:p text:style-name="P191"><text:span text:style-name="T192">12.2</text:span><text:span text:style-name="T193">.</text:span><text:span text:style-name="T194"><text:tab/>dalyvauj</text:span><text:span text:style-name="T195">a diskusijoje svarstomais klausimais, teikia pastabas ir pasiūlymus;</text:span></text:p>
      <text:p text:style-name="P196"><text:span text:style-name="T197">12.3</text:span><text:span text:style-name="T198">.</text:span><text:span text:style-name="T199"><text:tab/>balsuoja dėl kolegijoje svarstomų klausimų, pareiškia nuomonę;</text:span></text:p>
      <text:p text:style-name="P200"><text:span text:style-name="T201">12.4</text:span><text:span text:style-name="T202">.</text:span><text:span text:style-name="T203"><text:tab/>teikia pasiūlymus VDV kolegijos pirmininkui dėl VDV kolegijos posėdžio tvarkos.</text:span></text:p>
      <text:p text:style-name="Normal"/>
      <text:p text:style-name="P204"><text:span text:style-name="T205">IV</text:span><text:span text:style-name="T206"><text:s/>SKYRIUS</text:span></text:p>
      <text:p text:style-name="P207"><text:span text:style-name="T208">VDV<text:s/></text:span><text:span text:style-name="T209">KOLEGIJOS DARBO ORGANIZAVIMAS</text:span></text:p>
      <text:p text:style-name="P210"/>
      <text:p text:style-name="P211"><text:span text:style-name="T212">13</text:span><text:span text:style-name="T213">.</text:span><text:span text:style-name="T214"><text:tab/>VDV kolegijos darbo forma – posėdžiai, kurie gali būti organizuojami ir vykti naudojant elektroninio ryšio priemones.<text:s/></text:span></text:p>
      <text:p text:style-name="P215"><text:span text:style-name="T216">14</text:span><text:span text:style-name="T217">.</text:span><text:span text:style-name="T218"><text:tab/>VDV kolegijos posėdžiai rengiami pagal agentūros generalinio direktoriaus poreikį.</text:span></text:p>
      <text:p text:style-name="P219"><text:span text:style-name="T220">15</text:span><text:span text:style-name="T221">.</text:span><text:span text:style-name="T222"><text:tab/>VDV kolegijos darbas organizuojamas pagal VDV kolegijos pirmininko patvirtintą darbotvarkę, kurią ne vėliau kaip prieš dvi savaites prieš posėdį VDV kolegijos sekretorius elektroniniu paštu pateikia VDV kolegijos nariams. VDV kolegijos sekretorius informa</text:span><text:span text:style-name="T223">ciją, susijusią su darbotvarkėje nurodytais klausimai, teikia el. paštu Statistikos kolegijos nariams ne vėliau kaip prieš 2 darbo dienas iki posėdžio pradžios. </text:span></text:p>
      <text:p text:style-name="P224"><text:span text:style-name="T225">16</text:span><text:span text:style-name="T226">.</text:span><text:span text:style-name="T227"><text:tab/>VDV kolegijos sekretorius rengia VDV kolegijos darbotvarkės projektą, posėdžių protoko</text:span><text:span text:style-name="T228">lus, tvarko kitą dokumentaciją</text:span><text:span text:style-name="T229">, administruoja ir atnaujina a</text:span><text:span text:style-name="T230">gentūros tinklapio skyrelį „Valstybės duomenų valdysena“ / „VDV darbai“ / „VDV kolegija“</text:span><text:span text:style-name="T231">.</text:span></text:p>
      <text:p text:style-name="P232"><text:span text:style-name="T233">17</text:span><text:span text:style-name="T234">.</text:span><text:span text:style-name="T235"><text:tab/>VDV kolegijos sprendimai kartu su siūlymais agentūrai įforminami protokolais, kuriuos pasirašo VDV</text:span><text:span text:style-name="T236"><text:s/>kolegijos pirmininkas ir VDV kolegijos sekretorius. Protokolai įdedami į agentūros tinklapio skyrelį „Valstybės duomenų valdysena“ / „VDV darbai“ / „VDV kolegija“.</text:span></text:p>
      <text:p text:style-name="P237"><text:span text:style-name="T238">18</text:span><text:span text:style-name="T239">.</text:span><text:span text:style-name="T240"><text:tab/>VDV kolegijos nariui negalint dalyvauti VDV kolegijos posėdyje, jame dalyvauja paka</text:span><text:span text:style-name="T241">itinis narys. VDV kolegijos narys, negalintis dalyvauti kolegijos posėdyje, apie tai informuoja VDV kolegijos sekretorių elektroninių ryšių priemonėmis ne vėliau kaip dieną iki posėdžio.</text:span></text:p>
      <text:p text:style-name="P242"><text:span text:style-name="T243">19</text:span><text:span text:style-name="T244">.</text:span><text:span text:style-name="T245"><text:tab/>VDV kolegijos</text:span><text:span text:style-name="T246"><text:s/>posėdis yra teisėtas, jeigu jame dalyvauja daug</text:span><text:span text:style-name="T247">iau kaip pusė<text:s/></text:span><text:span text:style-name="T248">VDV kolegijos</text:span><text:span text:style-name="T249"><text:s/>pagrindinių ir (ar) pakaitinių narių.<text:s/></text:span><text:span text:style-name="T250">VDV kolegijos</text:span><text:span text:style-name="T251"><text:s/>sprendimai laikomi priimtais, kai už juos balsuoja ne mažiau kaip pusė<text:s/></text:span><text:span text:style-name="T252">VDV kolegijos</text:span><text:span text:style-name="T253"><text:s/>posėdyje dalyvaujančių pagrindinių ir (ar) pakaitinių narių. Balsams pasiskirsčius po lygia</text:span><text:span text:style-name="T254">i, lemiantis yra<text:s/></text:span><text:span text:style-name="T255">VDV kolegijos</text:span><text:span text:style-name="T256"><text:s/>pirmininko balsas.</text:span></text:p>
      <text:p text:style-name="P257"><text:span text:style-name="T258">20</text:span><text:span text:style-name="T259">.</text:span><text:span text:style-name="T260"><text:tab/></text:span><text:span text:style-name="T261">VDV kolegijos nariai, negalintys dalyvauti posėdyje, nuomonę svarstomais klausimais gali pateikti raštu VDV kolegijos sekretoriui, kuris perduoda šią nuomonę VDV kolegijos pirmininkui.</text:span><text:span text:style-name="T262"><text:s/></text:span><text:span text:style-name="T263">VDV kolegijos</text:span><text:span text:style-name="T264"><text:s/>pirmininkas nedalyvaujančio VDV kolegijos nario nuomonę paskelbia posėdžio metu.</text:span></text:p>
      <text:p text:style-name="Normal"/>
      <text:p text:style-name="P265"><text:span text:style-name="T266">V</text:span><text:span text:style-name="T267"><text:s/>SKYRIUS</text:span></text:p>
      <text:p text:style-name="P268"><text:span text:style-name="T269">BAIGIAMOSIOS NUOSTATOS</text:span></text:p>
      <text:p text:style-name="P270"/>
      <text:p text:style-name="P271"><text:span text:style-name="T272">21</text:span><text:span text:style-name="T273">.</text:span><text:span text:style-name="T274"><text:tab/>VDV kolegijos reglamentas, jo pakeitimai ir papildymai tvirtinami agentūros generalinio direktoriaus įsakymu.</text:span></text:p>
      <text:p text:style-name="P275"/>
      <text:p text:style-name="P276"><text:span text:style-name="T277">__________</text:span><text:span text:style-name="T278">_____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Valstybės duomenų agentūra, Įsakymas</text:span></text:p>
      <text:p text:style-name="P288"><text:span text:style-name="T289">Nr.<text:s/></text:span><text:a xlink:href="https://www.e-tar.lt/portal/legalAct.html?documentId=168bc17066bb11efafbb8694c098bac5" office:target-frame-name="_top" xlink:show="replace"><text:span text:style-name="T290">DĮ-173</text:span></text:a><text:span text:style-name="T291">, 2024-08-30, paskelbta TAR 2024-08-31, i. k. 2024-15262</text:span></text:p>
      <text:p text:style-name="P292"><text:span text:style-name="T293">Dėl Valstybės<text:s/></text:span><text:span text:style-name="T294">duomenų agentūros generalinio direktoriaus 2023 m. gegužės 12 d. įsakymo Nr. DĮ-120 „Dėl Valstybės duomenų valdymo kolegijos personalinės sudėties patvirtinimo“ pakeitimo</text:span></text:p>
      <text:p text:style-name="P295"/>
      <text:p text:style-name="P296"><text:span text:style-name="T297">2.</text:span></text:p>
      <text:p text:style-name="P298"><text:span text:style-name="T299">Valstybės duomenų agentūra, Įsakymas</text:span></text:p>
      <text:p text:style-name="P300"><text:span text:style-name="T301">Nr.<text:s/></text:span><text:a xlink:href="https://www.e-tar.lt/portal/legalAct.html?documentId=0ece8500701e11efa9a4c2046a78b308" office:target-frame-name="_top" xlink:show="replace"><text:span text:style-name="T302">DĮ-180</text:span></text:a><text:span text:style-name="T303">, 2024-09-11, paskelbta TAR 2024-09-11, i. k. 2024-15992</text:span></text:p>
      <text:p text:style-name="P304"><text:span text:style-name="T305">Dėl Valstybės duomenų agentūros generalinio direktoriaus 2023 m. gegužės 12 d. įsakymo Nr. DĮ-120 „Dėl Valstybės duomenų valdymo kolegi</text:span><text:span text:style-name="T306">jos personalinės sudėties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fo:font-size="10pt" style:font-size-asian="10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91"><text:span text:style-name="T92"><text:page-number text:fixed="false">3</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4-09-12T10:45:00Z</meta:creation-date>
    <dc:date>2024-09-12T10:45:00Z</dc:date>
    <meta:print-date>2007-02-09T12:5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rengimas ir blankai</meta:user-defined>
    <meta:user-defined meta:name="TemplateUrl"/>
    <meta:user-defined meta:name="xd_ProgID"/>
    <meta:user-defined meta:name="Order"/>
    <meta:user-defined meta:name="MetaInfo"/>
    <meta:user-defined meta:name="_SourceUrl"/>
    <meta:user-defined meta:name="_SharedFileIndex"/>
    <meta:user-defined meta:name="_dlc_DocIdItemGuid">5e7f0eb4-8427-450f-a887-8ed74abd535e</meta:user-defined>
    <meta:document-statistic meta:page-count="3" meta:paragraph-count="105" meta:word-count="1606" meta:character-count="14147" meta:row-count="316" meta:non-whitespace-character-count="12646"/>
  </office:meta>
</office:document-meta>
</file>