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 fo:text-indent="0.0861in">
        <style:tab-stops>
          <style:tab-stop style:type="left" style:position="1.870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margin-right="-0.8569in"/>
      <style:text-properties fo:font-weight="bold" style:font-weight-asian="bold" style:font-weight-complex="bold" style:font-size-complex="9pt"/>
    </style:style>
    <style:style style:name="P22" style:parent-style-name="Normal" style:family="paragraph">
      <style:paragraph-properties fo:text-align="justify" fo:text-indent="0.5in" fo:background-color="#FFFFFF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-0.002in" style:font-size-complex="12pt" style:language-asian="lt" style:country-asian="LT"/>
    </style:style>
    <style:style style:name="T26" style:parent-style-name="DefaultParagraphFont" style:family="text">
      <style:text-properties fo:letter-spacing="-0.0027in" style:font-size-complex="12pt" style:language-asian="lt" style:country-asian="LT"/>
    </style:style>
    <style:style style:name="T27" style:parent-style-name="DefaultParagraphFont" style:family="text">
      <style:text-properties fo:letter-spacing="-0.0027in" style:font-size-complex="12pt" style:language-asian="lt" style:country-asian="LT"/>
    </style:style>
    <style:style style:name="T28" style:parent-style-name="DefaultParagraphFont" style:family="text">
      <style:text-properties fo:letter-spacing="-0.0006in" style:font-size-complex="12pt" style:language-asian="lt" style:country-asian="LT"/>
    </style:style>
    <style:style style:name="T29" style:parent-style-name="DefaultParagraphFont" style:family="text">
      <style:text-properties fo:letter-spacing="-0.0027in" style:font-size-complex="12pt" style:language-asian="lt" style:country-asian="LT"/>
    </style:style>
    <style:style style:name="T30" style:parent-style-name="DefaultParagraphFont" style:family="text">
      <style:text-properties fo:letter-spacing="-0.0027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388in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0.1868in" fo:margin-left="0.0069in" fo:text-indent="0.493in" fo:background-color="#FFFFFF">
        <style:tab-stops/>
      </style:paragraph-properties>
    </style:style>
    <style:style style:name="T34" style:parent-style-name="DefaultParagraphFont" style:family="text">
      <style:text-properties fo:letter-spacing="-0.0034in" style:font-size-complex="12pt" style:language-asian="lt" style:country-asian="LT"/>
    </style:style>
    <style:style style:name="T35" style:parent-style-name="DefaultParagraphFont" style:family="text">
      <style:text-properties fo:letter-spacing="-0.0027in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0-12</text:span></text:p>
      <text:p text:style-name="P3"/>
      <text:p text:style-name="P4"><text:span text:style-name="T5">Sprendimas paskelbtas: TAR 2017-03-06, i. k. 2017-03651</text:span></text:p>
      <text:p text:style-name="P6"/>
      <text:p text:style-name="P7"><text:span text:style-name="T8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9">ŠALČININKŲ RAJONO SAVIVALDYBĖS TARYBA</text:p>
      <text:p text:style-name="P10"/>
      <text:p text:style-name="P11"><text:span text:style-name="T12">SPRENDIMAS</text:span><text:span text:style-name="T13"><text:s/></text:span></text:p>
      <text:p text:style-name="P14"><text:span text:style-name="T15">DĖL<text:s/></text:span><text:span text:style-name="T16"><text:s/></text:span><text:span text:style-name="T17"><text:s/>ŠALČININKŲ RAJONO SAVIVALDYBĖS SMURTO ARTIMOJE APLINKOJE PREVENCIJOS IR PAGALBOS TEIKIMO NUKENTĖJUSIEMS ASMENIMS 2017-2018 METŲ PROGRAMOS IR JOS PRIEMONIŲ PLANO PATVIRTINIMO</text:span></text:p>
      <text:p text:style-name="P18"/>
      <text:p text:style-name="P19">2017 m. vasario 23 d. <text:s/>Nr. T-674</text:p>
      <text:p text:style-name="P20">Šalčininkai</text:p>
      <text:p text:style-name="P21"/>
      <text:p text:style-name="P22"><text:span text:style-name="T23">Vadovaudamasi Lietuvos Respublikos</text:span><text:span text:style-name="T24"><text:s/>apsaugos nuo smurto artimoje aplinkoje<text:s/></text:span><text:span text:style-name="T25">įstatymu, remdamasi socialinės apsaugos ir darbo ministro 2012 m. gruodžio 3 d. įsakymu Nr. A1-547 „Dėl<text:s/></text:span><text:span text:style-name="T26">Vaiko gerovės 2013-2018 metų programos patvirtinimo'', Lietuvos Respublikos Seimo 2007 m. balandžio 3 d. nutarim</text:span><text:span text:style-name="T27">u Nr. X-1070 „Dėl Psichikos sveikatos strategijos patvirtinimo" ir Lietuvos<text:s/></text:span><text:span text:style-name="T28">Respublikos Vyriausybės 2011 m. rugsėjo 14 d. nutarimu Nr. 1080 „Dėl Alkoholio ir tabako<text:s/></text:span><text:span text:style-name="T29">kontrolės programos (tarpinstitucinio veiklos plano) patvirtinimo", Šalčininkų rajono saviv</text:span><text:span text:style-name="T30">aldybės<text:s/></text:span><text:span text:style-name="T31">taryba<text:s/></text:span><text:span text:style-name="T32">nusprendžia:</text:span></text:p>
      <text:p text:style-name="P33"><text:span text:style-name="T34">Patvirtinti Šalčininkų rajono savivaldybės smurto artimoje aplinkoje prevencijos ir pagalbos teikimo<text:s/></text:span><text:span text:style-name="T35">nukentėjusiems asmenims 2017-2018 metų programą ir jos priemonių planą (pridedama).</text:span></text:p>
      <text:p text:style-name="Normal"/>
      <text:p text:style-name="Normal"/>
      <text:p text:style-name="Normal"/>
      <text:p text:style-name="Normal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Zdzislav<text:s/></text:span><text:span text:style-name="T46">Palevič</text:span></text:p>
      <text:p text:style-name="Normal"/>
      <text:p text:style-name="Normal"/>
      <text:p text:style-name="Normal"/>
      <text:p text:style-name="P47">Priedų pakeitimai:</text:p>
      <text:p text:style-name="Normal"/>
      <text:p text:style-name="P48">T-674-1 pagal sprendimą Nr. T-1179</text:p>
      <text:p text:style-name="P49">Priedo pakeitimai:</text:p>
      <text:p text:style-name="P50"><text:span text:style-name="T51">Nr.<text:s/></text:span><text:a xlink:href="https://www.e-tar.lt/portal/legalAct.html?documentId=3a0cf7a0cc9211e8bf37fd1541d65f38" office:target-frame-name="_top" xlink:show="replace"><text:span text:style-name="T52">T-1179</text:span></text:a><text:span text:style-name="T53">, 2018-10-09, paskelbta TAR 2018-10-11, i. k. 2018-16061</text:span></text:p>
      <text:p text:style-name="Normal"/>
      <text:p text:style-name="P54">T-674-1-1 pagal sprendimą Nr. T-1179</text:p>
      <text:p text:style-name="P55">Priedo pakeitimai:</text:p>
      <text:p text:style-name="P56"><text:span text:style-name="T57">Nr.<text:s/></text:span><text:a xlink:href="https://www.e-tar.lt/portal/legalAct.html?documentId=3a0cf7a0cc9211e8bf37fd1541d65f38" office:target-frame-name="_top" xlink:show="replace"><text:span text:style-name="T58">T-1179</text:span></text:a><text:span text:style-name="T59">, 2018-10-09, paskelbta TAR 2018-10-11, i. k. 2018-16061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Šalčininkų rajon</text:span><text:span text:style-name="T69">o savivaldybės taryba, Sprendimas</text:span></text:p>
      <text:p text:style-name="P70"><text:span text:style-name="T71">Nr.<text:s/></text:span><text:a xlink:href="https://www.e-tar.lt/portal/legalAct.html?documentId=3a0cf7a0cc9211e8bf37fd1541d65f38" office:target-frame-name="_top" xlink:show="replace"><text:span text:style-name="T72">T-1179</text:span></text:a><text:span text:style-name="T73">, 2018-10-09, paskelbta TAR 2018-10-11, i. k. 2018-16061</text:span></text:p>
      <text:p text:style-name="P74"><text:span text:style-name="T75">Dėl Šalčininkų rajono savivaldybės smurto artimoje<text:s/></text:span><text:span text:style-name="T76">aplinkoje prevencijos ir pagalbos teikimo nukentėjusiems asmenims 2017-2018 metų programos ir jos priemonių plano dalinio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adlibuser</dc:creator>
    <meta:creation-date>2018-10-16T11:23:00Z</meta:creation-date>
    <dc:date>2018-10-16T11:23:00Z</dc:date>
    <meta:print-date>2017-02-27T13:42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/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1" meta:paragraph-count="28" meta:word-count="264" meta:character-count="2042" meta:row-count="120" meta:non-whitespace-character-count="1806"/>
  </office:meta>
</office:document-meta>
</file>