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/>
    </style:style>
    <style:style style:name="T33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fo:background-color="#FFFFFF" style:language-asian="lt" style:country-asian="LT" style:language-complex="bn" style:country-complex="BD"/>
    </style:style>
    <style:style style:name="T38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6.2993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8236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style:vertical-align="middle" style:line-height-at-least="0.25in" fo:text-indent="0.5in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20</text:span></text:p>
      <text:p text:style-name="P10"/>
      <text:p text:style-name="P11"><text:span text:style-name="T12">Nutarimas paskelbtas: TAR 2022-11-24, i. k. 2022-23743</text:span></text:p>
      <text:p text:style-name="P13"/>
      <text:p text:style-name="P14">Nauja redakcija nuo 2024-09-20:</text:p>
      <text:p text:style-name="Normal"><text:span text:style-name="T15">Nr.<text:s/></text:span><text:a xlink:href="https://www.e-tar.lt/portal/legalAct.html?documentId=cf425942768311efabdbb4a1fc8b0b63" office:target-frame-name="_top" xlink:show="replace"><text:span text:style-name="T16">787</text:span></text:a><text:span text:style-name="T17">, 2024-09-18, paskelbta TAR 2024-09-19, i. k. 2024-1641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ĮGALIOJIMŲ SUTEIKIMO ĮGYVENDINANT LIETUVOS RESPUBLIK</text:span><text:span text:style-name="T25">OS VAIKO TEISIŲ APSAUGOS PAGRINDŲ ĮSTATYMĄ</text:span><text:span text:style-name="T26"><text:s text:c="2"/></text:span></text:p>
      <text:p text:style-name="P27"/>
      <text:p text:style-name="P28">2022 m. lapkričio 23 d. Nr. 1165</text:p>
      <text:p text:style-name="P29">Vilnius</text:p>
      <text:p text:style-name="P30"/>
      <text:p text:style-name="P31"/>
      <text:p text:style-name="P32"><text:span text:style-name="T33">Vadovaudamasi<text:s/></text:span><text:span text:style-name="T34">Lietuvos Respublikos vaiko teisių apsaugos pagrindų įstatymo 18 straipsnio 4 dalimi ir Vaiko teisių apsaugos pagrindų įstatymo<text:s/></text:span><text:span text:style-name="T35">(2024 m. liepos 11 d. įstatymo Nr. XIV-2915 redakcija)<text:s/></text:span><text:span text:style-name="T36">30 straipsnio 6 dalimi</text:span><text:span text:style-name="T37">,</text:span><text:span text:style-name="T38"><text:s/>Lietuvos Respublikos Vyriausybė <text:s/>n u t a r i a: <text:s/></text:span></text:p>
      <text:p text:style-name="P39"><text:span text:style-name="T40">1</text:span><text:span text:style-name="T41">.<text:s/></text:span><text:span text:style-name="T42">Įgalioti socialinės apsaugos ir darbo ministrą nustatyti minimalius reikalavimus, keliamus vaikų valandinės priežiūros<text:s/></text:span><text:span text:style-name="T43">kambariui.</text:span></text:p>
      <text:p text:style-name="P44"><text:span text:style-name="T45">2</text:span><text:span text:style-name="T46">.<text:s/></text:span><text:span text:style-name="T47">Įgalioti Informatikos ir ryšių departamento prie Lietuvos Respublikos vidaus reikalų ministerijos direktorių patvirtinti teisėto darbo su vaikais kodo išdavimo ir naudojimo tvarką.</text:span></text:p>
      <text:p text:style-name="P48"/>
      <text:p text:style-name="P49"/>
      <text:p text:style-name="P50"/>
      <text:p text:style-name="P51">Ministrė Pirmininkė<text:tab/>Ingrida Šimonytė</text:p>
      <text:p text:style-name="P52"/>
      <text:p text:style-name="P53"/>
      <text:p text:style-name="P54"/>
      <text:p text:style-name="P55">Socialinės apsaugos ir darbo ministrė<text:tab/>Monika Navickienė</text:p>
      <text:p text:style-name="P56"/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cf425942768311efabdbb4a1fc8b0b63" office:target-frame-name="_top" xlink:show="replace"><text:span text:style-name="T68">787</text:span></text:a><text:span text:style-name="T69">, 2024-09-18, paskelbta TAR 2024-09-19, i.</text:span><text:span text:style-name="T70"><text:s/>k. 2024-16417</text:span></text:p>
      <text:p text:style-name="P71"><text:span text:style-name="T72">Dėl Lietuvos Respublikos Vyriausybės 2022 m. lapkričio 23 d. nutarimo Nr. 1165 „Dėl įgaliojimų suteikimo įgyvendinant Lietuvos Respublikos vaiko teisių apsaugos pagrindų įstatymo 18 straipsnio 4 dalį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17T05:59:00Z</meta:creation-date>
    <dc:date>2024-10-17T05:59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1" meta:word-count="212" meta:character-count="1592" meta:row-count="70" meta:non-whitespace-character-count="1401"/>
  </office:meta>
</office:document-meta>
</file>