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style>
    <style:style style:name="P69" style:parent-style-name="Normal" style:family="paragraph">
      <style:paragraph-properties fo:text-align="justify">
        <style:tab-stops>
          <style:tab-stop style:type="left" style:position="0.5in"/>
        </style:tab-stops>
      </style:paragraph-properties>
    </style:style>
    <style:style style:name="P70" style:parent-style-name="Normal" style:family="paragraph">
      <style:paragraph-properties fo:text-align="justify">
        <style:tab-stops>
          <style:tab-stop style:type="left" style:position="0.5in"/>
        </style:tab-stops>
      </style:paragraph-properties>
      <style:text-properties style:font-size-complex="12pt"/>
    </style:style>
    <style:style style:name="P71" style:parent-style-name="Normal" style:family="paragraph">
      <style:paragraph-properties fo:text-align="justify">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12-24</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Šakių rajono savivaldybės tarybos 2017 m. gegužės 26 d. sprendime T-157, Šakių raj</text:span><text:span text:style-name="T10">ono savivaldybės tarybos 2017 m. liepos 28 d. sprendime T-239, Šakių rajono savivaldybės tarybos 2017 m. rugsėjo 29 d. sprendime T-281, Šakių rajono savivaldybės tarybos 2017 m. spalio 27 d. sprendime T-331, Šakių rajono savivaldybės tarybos 2017 m. lapkri</text:span><text:span text:style-name="T11">čio 24 d. sprendime T-357 ir Šakių rajono savivaldybės tarybos 2017 m. gruodžio 21 d. sprendime T-380.</text:span></text:p>
      <text:p text:style-name="P12">Šakių rajono savivaldybės taryba, Sprendimas</text:p>
      <text:p text:style-name="P13"><text:span text:style-name="T14">Nr.<text:s/></text:span><text:a xlink:href="https://www.e-tar.lt/portal/legalAct.html?documentId=23683830e71d11e7acd7ea182930b17f" office:target-frame-name="_top" xlink:show="replace"><text:span text:style-name="T15">T-380</text:span></text:a><text:span text:style-name="T16">,</text:span><text:span text:style-name="T17"><text:s/>2017-12-21, paskelbta TAR 2017-12-23, i. k. 2017-21122</text:span></text:p>
      <text:p text:style-name="P18">Dėl rajono savivaldybės tarybos 2017 m. vasario 24 d. sprendimo Nr. T-25 „Dėl rajono savivaldybės 2017 metų biudžeto patvirtinimo“ pakeitimo ir papildymo</text:p>
      <text:p text:style-name="Normal"/>
      <text:p text:style-name="P19"><text:span text:style-name="T20"><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1">ŠAKIŲ RAJONO SAVIVALDYBĖS TARYBA</text:p>
      <text:p text:style-name="P22"/>
      <text:p text:style-name="P23">SPRENDIMAS</text:p>
      <text:p text:style-name="P24">DĖL RAJONO SAVIVALDYBĖS 2017 METŲ BIUDŽETO PATVIRTINIMO</text:p>
      <text:p text:style-name="P25"/>
      <text:p text:style-name="P26">2017 m. vasario 24 d. Nr. T-25</text:p>
      <text:p text:style-name="P27">Šakiai</text:p>
      <text:p text:style-name="P28"/>
      <text:p text:style-name="P29"/>
      <text:p text:style-name="P30"><text:span text:style-name="T31">Vadovaudamasi Lietuvos Respublikos vietos savivaldos įstatymo 16 straipsnio 2 dalies 15 punktu, 51 straipsnio 1 dalimi, Lietuvos Respublikos biudžeto sandaro</text:span><text:span text:style-name="T32">s įstatymo 21, 23, 25, 26 straipsniais ir Lietuvos Respublikos 2017 metų valstybės biudžeto ir savivaldybių biudžetų finansinių rodiklių patvirtinimo įstatymo 2, 3, 4 ir 13 straipsniais,<text:s/></text:span><text:span text:style-name="T33">Šakių rajono savivaldybės taryba<text:s/></text:span><text:span text:style-name="T34">nusprendžia</text:span><text:span text:style-name="T35">:</text:span></text:p>
      <text:p text:style-name="P36"><text:span text:style-name="T37">1</text:span><text:span text:style-name="T38">. Patvirtinti<text:s/></text:span><text:span text:style-name="T39">rajono savivaldybės 2017 metų rajono savivaldybės biudžetą (toliau – savivaldybės biudžetas): 25 535,30543 tūkst. Eur pajamų, 26 049,70243 tūkst. Eur išlaidų pagal 1, 2, 3, 4, 5, ir 6 priedus (pridedama).</text:span></text:p>
      <text:p text:style-name="P40"><text:span text:style-name="T41">2</text:span><text:span text:style-name="T42">. Patvirtinti 514,397 tūkst. Eur rajono saviva</text:span><text:span text:style-name="T43">ldybės biudžeto deficitą.<text:s/></text:span></text:p>
      <text:p text:style-name="P44">3. Nustatyti šiuos savivaldybės skolinimosi limitus:</text:p>
      <text:p text:style-name="P45">3.1. savivaldybės skola negali viršyti 70 procentų prognozuojamų savivaldybės biudžeto pajamų ir valstybės biudžeto bendrosios dotacijos kompensacijos savivaldybės biudžetui sumos;</text:p>
      <text:p text:style-name="P46">3.2. metinio savivaldybės grynojo skolinimosi suma negali būti teigiamas dydis;</text:p>
      <text:p text:style-name="P47">3.3. savivaldybės garantijų limitas negali viršyti 10 procentų prognozuojamų savivaldybės biudžeto pajamų ir valstybės biudžeto bendrosios dotacijos<text:s/>kompensacijos savivaldybės biudžetui sumos.</text:p>
      <text:p text:style-name="P48">4. Nustatyti, jog valstybės biudžeto bendrosios dotacijos kompensaciją naudoja savivaldybės administracija valstybės tarnautojams 15 proc. apskaičiuoto grąžintino neišmokėto darbo užmokesčio dalies kompensavimui.</text:p>
      <text:p text:style-name="P49">5. Įpareigoti biudžetinių įstaigų vadovus:</text:p>
      <text:p text:style-name="P50">5.1. išlaidas vykdyti patvirtintų asignavimų ribose;</text:p>
      <text:p text:style-name="P51">5.2. 2017 metų sausio 1 dienai esantį kreditinį įsiskolinimą už suteiktas paslaugas, atliktus darbus ir įsigytas prekes apmokėti iki 2017 m. kovo 15 d.;</text:p>
      <text:p text:style-name="P52">5.3. patvirtinus rajono savivaldybės biudžetą, patvirtintas savivaldybės biudžeto sąmatas per 5 darbo dienas pateikti rajono savivaldybės administracijos Biudžeto ir turto skyriui.</text:p>
      <text:p text:style-name="P53">6. Įpareigoti rajono savivaldybės administracijos direktorių:</text:p>
      <text:p text:style-name="P54">6.1. rajono savivaldybės administracijos direktoriaus rezervo lėšas naudoti tik ekstremaliosioms situacijoms ir (arba) ekstremaliesiems įvykiams, kurie atsiranda dėl gamtinio, techninio, ekologinio ar socialinio pobūdžio priežasčių ir kelia pavojų<text:s/>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5">6.2. skiriant lėšas ūkio subjektui, kuris nėra biudžetinė įstaiga, rajono savivaldybės tarybos nustatyta tvarka pasirašyti lėšų naudojimo sutartį.</text:p>
      <text:p text:style-name="P56">7. Įpareigoti rajono savivaldybės administracijos Centralizuotos buhalterijos skyrių:</text:p>
      <text:p text:style-name="P57">7.1. pagal patvirtintas sąmatas ir pateiktas lėšų gavimo paraiškas finansuoti savivaldybės administracijos struktūrinius teritorinius padalinius – seniūnijas;</text:p>
      <text:p text:style-name="P58">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text:s/>(kodas 10), Žemės ūkio plėtros (kodas 11), Švarios, sveikos aplinkos ir energijos taupymo (kodas 12), Socialinės apsaugos (kodas 13), Sveikatos apsaugos (kodas 14).</text:p>
      <text:p text:style-name="P59">8. Įpareigoti programų koordinatorius:</text:p>
      <text:p text:style-name="P60">8.1. parengti ir rajono savivaldybės<text:s/>administracijos direktoriaus įsakymu patvirtinti programų vykdytojų sąrašus su jiems priskirtais asignavimais;</text:p>
      <text:p text:style-name="P61">8.2. pagal patvirtintas sąmatas parengti programų vykdytojų finansavimo sutartis.</text:p>
      <text:p text:style-name="P62">9. Įpareigoti rajono savivaldybės administracijos Biudžeto ir turto skyrių:<text:s/></text:p>
      <text:p text:style-name="P63">9.1. pagal patvirtintas sąmatas ir pateiktas lėšų gavimo paraiškas finansuoti savivaldybės biudžetines įstaigas;</text:p>
      <text:p text:style-name="P64">9.2. paskolų gavimo sutartyse nustatytais mokėjimo terminais grąžinti paskolas, mokėti palūkanas bei vykdyti kitose sutartyse numatytus finansinius įsipareigojimus.</text:p>
      <text:p text:style-name="P65">10. Nustatyti, jog iš sutaupytų asignavimų išlaidoms ir gautų viršplaninių pajamų pirmiausia dengiamas įsiskolinimas ir skiriami asignavimai infrastruktūros atnaujinimui bei priežiūrai.</text:p>
      <text:p text:style-name="P66">1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p>
      <text:p text:style-name="P67"/>
      <text:p text:style-name="P68"/>
      <text:p text:style-name="P69"/>
      <text:p text:style-name="P70">Savivaldybės tarybos narys,</text:p>
      <text:p text:style-name="P71"><text:span text:style-name="T72">l. e. mero pareigas</text:span><text:span text:style-name="T73"><text:tab/></text:span><text:span text:style-name="T74"><text:tab/></text:span><text:span text:style-name="T75"><text:tab/></text:span><text:span text:style-name="T76"><text:tab/>Juozas Puodžiukaitis</text:span></text:p>
      <text:p text:style-name="P77"/>
      <text:p text:style-name="P78"/>
      <text:p text:style-name="P79"><text:span text:style-name="T80">Pakeitimai:</text:span></text:p>
      <text:p text:style-name="P81"/>
      <text:p text:style-name="P82"><text:span text:style-name="T83">1.</text:span></text:p>
      <text:p text:style-name="P84"><text:span text:style-name="T85">Šakių rajono savivaldybės taryba, Sprendimas</text:span></text:p>
      <text:p text:style-name="P86"><text:span text:style-name="T87">Nr.<text:s/></text:span><text:a xlink:href="https://www.e-tar.lt/portal/legalAct.html?documentId=ac473f5033bf11e78397ae072f58c508" office:target-frame-name="_top" xlink:show="replace"><text:span text:style-name="T88">T-130</text:span></text:a><text:span text:style-name="T89">,<text:s/></text:span><text:span text:style-name="T90">2017-04-28, paskelbta TAR 2017-05-09, i. k. 2017-07820</text:span></text:p>
      <text:p text:style-name="P91"><text:span text:style-name="T92">Dėl rajono savivaldybės tarybos 2017 m. vasario 24 d. sprendimo Nr. T-25 „Dėl rajono savivaldybės 2017 metų biudžeto patvirtinimo“ pakeitimo ir papildymo</text:span></text:p>
      <text:p text:style-name="P93"/>
      <text:p text:style-name="P94"><text:span text:style-name="T95">2.</text:span></text:p>
      <text:p text:style-name="P96"><text:span text:style-name="T97">Šakių rajono savivaldybės taryba, Sprendima</text:span><text:span text:style-name="T98">s</text:span></text:p>
      <text:p text:style-name="P99"><text:span text:style-name="T100">Nr.<text:s/></text:span><text:a xlink:href="https://www.e-tar.lt/portal/legalAct.html?documentId=9a590aa0450111e78ff8eec6d7a8f58e" office:target-frame-name="_top" xlink:show="replace"><text:span text:style-name="T101">T-157</text:span></text:a><text:span text:style-name="T102">, 2017-05-26, paskelbta TAR 2017-05-30, i. k. 2017-09150</text:span></text:p>
      <text:p text:style-name="P103"><text:span text:style-name="T104">Dėl rajono savivaldybės tarybos 2017 m. vasario 24 d. sprendimo Nr. T-25 „Dėl rajono<text:s/></text:span><text:span text:style-name="T105">savivaldybės 2017 metų biudžeto patvirtinimo“ pakeitimo ir papildymo</text:span></text:p>
      <text:p text:style-name="P106"/>
      <text:p text:style-name="P107"><text:span text:style-name="T108">3.</text:span></text:p>
      <text:p text:style-name="P109"><text:span text:style-name="T110">Šakių rajono savivaldybės taryba, Sprendimas</text:span></text:p>
      <text:p text:style-name="P111"><text:span text:style-name="T112">Nr.<text:s/></text:span><text:a xlink:href="https://www.e-tar.lt/portal/legalAct.html?documentId=aae77ae075ef11e7827cd63159af616c" office:target-frame-name="_top" xlink:show="replace"><text:span text:style-name="T113">T-239</text:span></text:a><text:span text:style-name="T114">, 2017-07-28, paskelbta TAR 201</text:span><text:span text:style-name="T115">7-08-01, i. k. 2017-12897</text:span></text:p>
      <text:p text:style-name="P116"><text:span text:style-name="T117">Dėl rajono savivaldybės tarybos 2017 m. vasario 24 d. sprendimo Nr. T-25 „Dėl rajono savivaldybės 2017 metų biudžeto patvirtinimo“ pakeitimo ir papildymo</text:span></text:p>
      <text:p text:style-name="P118"/>
      <text:p text:style-name="P119"><text:span text:style-name="T120">4.</text:span></text:p>
      <text:p text:style-name="P121"><text:span text:style-name="T122">Šakių rajono savivaldybės taryba, Sprendimas</text:span></text:p>
      <text:p text:style-name="P123"><text:span text:style-name="T124">Nr.<text:s/></text:span><text:a xlink:href="https://www.e-tar.lt/portal/legalAct.html?documentId=96ffd8e0a8eb11e78a4c904b1afa0332" office:target-frame-name="_top" xlink:show="replace"><text:span text:style-name="T125">T-281</text:span></text:a><text:span text:style-name="T126">, 2017-09-29, paskelbta TAR 2017-10-04, i. k. 2017-15778</text:span></text:p>
      <text:p text:style-name="P127"><text:span text:style-name="T128">Dėl rajono savivaldybės tarybos 2017 m. vasario 24 d. sprendimo Nr. T-25 „Dėl rajono savivaldybės 2017 metų biudžeto pa</text:span><text:span text:style-name="T129">tvirtinimo“ pakeitimo ir papildymo</text:span></text:p>
      <text:p text:style-name="P130"/>
      <text:p text:style-name="P131"><text:span text:style-name="T132">5.</text:span></text:p>
      <text:p text:style-name="P133"><text:span text:style-name="T134">Šakių rajono savivaldybės taryba, Sprendimas</text:span></text:p>
      <text:p text:style-name="P135"><text:span text:style-name="T136">Nr.<text:s/></text:span><text:a xlink:href="https://www.e-tar.lt/portal/legalAct.html?documentId=ebdeace0c05d11e79122ea2db7aeb5f0" office:target-frame-name="_top" xlink:show="replace"><text:span text:style-name="T137">T-331</text:span></text:a><text:span text:style-name="T138">, 2017-10-27, paskelbta TAR 2017-11-03, i. k. 2017-17429</text:span></text:p>
      <text:p text:style-name="P139"><text:span text:style-name="T140">Dėl rajo</text:span><text:span text:style-name="T141">no savivaldybės tarybos 2017 m. vasario 24 d. sprendimo Nr. T-25 „Dėl rajono savivaldybės 2017 metų biudžeto patvirtinimo“ pakeitimo ir papildymo</text:span></text:p>
      <text:p text:style-name="P142"/>
      <text:p text:style-name="P143"><text:span text:style-name="T144">6.</text:span></text:p>
      <text:p text:style-name="P145"><text:span text:style-name="T146">Šakių rajono savivaldybės taryba, Sprendimas</text:span></text:p>
      <text:p text:style-name="P147"><text:span text:style-name="T148">Nr.<text:s/></text:span><text:a xlink:href="https://www.e-tar.lt/portal/legalAct.html?documentId=b6a3e0b0d10e11e7910a89ac20768b0f" office:target-frame-name="_top" xlink:show="replace"><text:span text:style-name="T149">T-357</text:span></text:a><text:span text:style-name="T150">, 2017-11-24, paskelbta TAR 2017-11-27, i. k. 2017-18671</text:span></text:p>
      <text:p text:style-name="P151"><text:span text:style-name="T152">Dėl rajono savivaldybės tarybos 2017 m. vasario 24 d. sprendimo Nr. T-25 „Dėl rajono savivaldybės<text:s/></text:span><text:span text:style-name="T153">2017 metų biudžeto patvirtinimo“ pakeitimo ir papildymo</text:span></text:p>
      <text:p text:style-name="P154"/>
      <text:p text:style-name="P155"><text:span text:style-name="T156">7.</text:span></text:p>
      <text:p text:style-name="P157"><text:span text:style-name="T158">Šakių rajono savivaldybės taryba, Sprendimas</text:span></text:p>
      <text:p text:style-name="P159"><text:span text:style-name="T160">Nr.<text:s/></text:span><text:a xlink:href="https://www.e-tar.lt/portal/legalAct.html?documentId=23683830e71d11e7acd7ea182930b17f" office:target-frame-name="_top" xlink:show="replace"><text:span text:style-name="T161">T-380</text:span></text:a><text:span text:style-name="T162">, 2017-12-21, paskelbta TAR 2017-12-23, i. k</text:span><text:span text:style-name="T163">. 2017-21122</text:span></text:p>
      <text:soft-page-break/>
      <text:p text:style-name="P164"><text:span text:style-name="T165">Dėl rajono savivaldybės tarybos 2017 m. vasario 24 d. sprendimo Nr. T-25 „Dėl rajono savivaldybės 2017 metų biudžeto patvirtinimo“ pakeitimo ir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1-09T08:45:00Z</meta:creation-date>
    <dc:date>2018-01-09T08:45:00Z</dc:date>
    <meta:print-date>2017-02-28T13:42:00Z</meta:print-date>
    <meta:template xlink:href="Normal.dotm" xlink:type="simple"/>
    <meta:editing-cycles>2</meta:editing-cycles>
    <meta:editing-duration>PT0S</meta:editing-duration>
    <meta:document-statistic meta:page-count="4" meta:paragraph-count="92" meta:word-count="1008" meta:character-count="8296" meta:row-count="246" meta:non-whitespace-character-count="7380"/>
  </office:meta>
</office:document-meta>
</file>