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center">
        <style:tab-stops>
          <style:tab-stop style:type="left" style:position="0.5in"/>
        </style:tab-stops>
      </style:paragraph-properties>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1"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3"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5in"/>
        </style:tab-stops>
      </style:paragraph-properties>
      <style:text-properties style:font-size-complex="12pt"/>
    </style:style>
    <style:style style:name="P25" style:parent-style-name="Normal" style:family="paragraph">
      <style:paragraph-properties fo:text-align="center">
        <style:tab-stops>
          <style:tab-stop style:type="left" style:position="0.5in"/>
        </style:tab-stops>
      </style:paragraph-properties>
      <style:text-properties style:font-size-complex="12pt"/>
    </style:style>
    <style:style style:name="P26" style:parent-style-name="Normal" style:family="paragraph">
      <style:paragraph-properties>
        <style:tab-stops>
          <style:tab-stop style:type="left" style:position="0.5in"/>
        </style:tab-stops>
      </style:paragraph-properties>
      <style:text-properties style:font-size-complex="12pt"/>
    </style:style>
    <style:style style:name="P27" style:parent-style-name="Normal" style:family="paragraph">
      <style:paragraph-properties>
        <style:tab-stops>
          <style:tab-stop style:type="left" style:position="0.5in"/>
        </style:tab-stops>
      </style:paragraph-properties>
      <style:text-properties style:font-size-complex="12pt"/>
    </style:style>
    <style:style style:name="P28" style:parent-style-name="Normal" style:family="paragraph">
      <style:paragraph-properties fo:text-align="justify" fo:line-height="150%"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5in"/>
        </style:tab-stops>
      </style:paragraph-properties>
    </style:style>
    <style:style style:name="P42" style:parent-style-name="Normal" style:family="paragraph">
      <style:paragraph-properties fo:text-align="justify" fo:line-height="150%" fo:text-indent="0.5in">
        <style:tab-stops>
          <style:tab-stop style:type="left" style:position="0.5in"/>
        </style:tab-stops>
      </style:paragraph-properties>
    </style:style>
    <style:style style:name="P43" style:parent-style-name="Normal" style:family="paragraph">
      <style:paragraph-properties fo:text-align="justify" fo:line-height="150%" fo:text-indent="0.5in">
        <style:tab-stops>
          <style:tab-stop style:type="left" style:position="0.5in"/>
        </style:tab-stops>
      </style:paragraph-properties>
    </style:style>
    <style:style style:name="P44" style:parent-style-name="Normal" style:family="paragraph">
      <style:paragraph-properties fo:text-align="justify" fo:line-height="150%" fo:text-indent="0.5in">
        <style:tab-stops>
          <style:tab-stop style:type="left" style:position="0.5in"/>
        </style:tab-stops>
      </style:paragraph-properties>
    </style:style>
    <style:style style:name="P45" style:parent-style-name="Normal" style:family="paragraph">
      <style:paragraph-properties fo:text-align="justify" fo:line-height="150%" fo:text-indent="0.5in">
        <style:tab-stops>
          <style:tab-stop style:type="left" style:position="0.5in"/>
        </style:tab-stops>
      </style:paragraph-properties>
    </style:style>
    <style:style style:name="P46" style:parent-style-name="Normal" style:family="paragraph">
      <style:paragraph-properties fo:text-align="justify" fo:line-height="150%" fo:text-indent="0.5in">
        <style:tab-stops>
          <style:tab-stop style:type="left" style:position="0.5in"/>
        </style:tab-stops>
      </style:paragraph-properties>
    </style:style>
    <style:style style:name="P47" style:parent-style-name="Normal" style:family="paragraph">
      <style:paragraph-properties fo:text-align="justify" fo:line-height="150%" fo:text-indent="0.5in">
        <style:tab-stops>
          <style:tab-stop style:type="left" style:position="0.5in"/>
        </style:tab-stops>
      </style:paragraph-properties>
    </style:style>
    <style:style style:name="P48" style:parent-style-name="Normal" style:family="paragraph">
      <style:paragraph-properties fo:text-align="justify" fo:line-height="150%" fo:text-indent="0.5in">
        <style:tab-stops>
          <style:tab-stop style:type="left" style:position="0.5in"/>
        </style:tab-stops>
      </style:paragraph-properties>
    </style:style>
    <style:style style:name="P49" style:parent-style-name="Normal" style:family="paragraph">
      <style:paragraph-properties fo:text-align="justify" fo:line-height="150%" fo:text-indent="0.5in">
        <style:tab-stops>
          <style:tab-stop style:type="left" style:position="0.5in"/>
        </style:tab-stops>
      </style:paragraph-properties>
    </style:style>
    <style:style style:name="P50" style:parent-style-name="Normal" style:family="paragraph">
      <style:paragraph-properties fo:text-align="justify" fo:line-height="150%" fo:text-indent="0.5in">
        <style:tab-stops>
          <style:tab-stop style:type="left" style:position="0.5in"/>
        </style:tab-stops>
      </style:paragraph-properties>
    </style:style>
    <style:style style:name="P51" style:parent-style-name="Normal" style:family="paragraph">
      <style:paragraph-properties fo:text-align="justify" fo:line-height="150%" fo:text-indent="0.5in">
        <style:tab-stops>
          <style:tab-stop style:type="left" style:position="0.5in"/>
        </style:tab-stops>
      </style:paragraph-properties>
    </style:style>
    <style:style style:name="P52" style:parent-style-name="Normal" style:family="paragraph">
      <style:paragraph-properties fo:text-align="justify" fo:line-height="150%" fo:text-indent="0.5in">
        <style:tab-stops>
          <style:tab-stop style:type="left" style:position="0.5in"/>
        </style:tab-stops>
      </style:paragraph-properties>
    </style:style>
    <style:style style:name="P53" style:parent-style-name="Normal" style:family="paragraph">
      <style:paragraph-properties fo:text-align="justify" fo:line-height="150%" fo:text-indent="0.5in">
        <style:tab-stops>
          <style:tab-stop style:type="left" style:position="0.5in"/>
        </style:tab-stops>
      </style:paragraph-properties>
    </style:style>
    <style:style style:name="P54" style:parent-style-name="Normal" style:family="paragraph">
      <style:paragraph-properties fo:text-align="justify" fo:line-height="150%" fo:text-indent="0.5in">
        <style:tab-stops>
          <style:tab-stop style:type="left" style:position="0.5in"/>
        </style:tab-stops>
      </style:paragraph-properties>
    </style:style>
    <style:style style:name="P55" style:parent-style-name="Normal" style:family="paragraph">
      <style:paragraph-properties fo:text-align="justify" fo:line-height="150%" fo:text-indent="0.5in">
        <style:tab-stops>
          <style:tab-stop style:type="left" style:position="0.5in"/>
        </style:tab-stops>
      </style:paragraph-properties>
    </style:style>
    <style:style style:name="P56" style:parent-style-name="Normal" style:family="paragraph">
      <style:paragraph-properties fo:text-align="justify" fo:line-height="150%" fo:text-indent="0.5in">
        <style:tab-stops>
          <style:tab-stop style:type="left" style:position="0.5in"/>
        </style:tab-stops>
      </style:paragraph-properties>
    </style:style>
    <style:style style:name="P57" style:parent-style-name="Normal" style:family="paragraph">
      <style:paragraph-properties fo:text-align="justify" fo:line-height="150%" fo:text-indent="0.5in">
        <style:tab-stops>
          <style:tab-stop style:type="left" style:position="0.5in"/>
        </style:tab-stops>
      </style:paragraph-properties>
    </style:style>
    <style:style style:name="P58" style:parent-style-name="Normal" style:family="paragraph">
      <style:paragraph-properties fo:text-align="justify" fo:line-height="150%" fo:text-indent="0.5in">
        <style:tab-stops>
          <style:tab-stop style:type="left" style:position="0.5in"/>
        </style:tab-stops>
      </style:paragraph-properties>
    </style:style>
    <style:style style:name="P59" style:parent-style-name="Normal" style:family="paragraph">
      <style:paragraph-properties fo:text-align="justify" fo:line-height="150%" fo:text-indent="0.5in">
        <style:tab-stops>
          <style:tab-stop style:type="left" style:position="0.5in"/>
        </style:tab-stops>
      </style:paragraph-properties>
    </style:style>
    <style:style style:name="P60" style:parent-style-name="Normal" style:family="paragraph">
      <style:paragraph-properties fo:text-align="justify" fo:line-height="150%" fo:text-indent="0.5in">
        <style:tab-stops>
          <style:tab-stop style:type="left" style:position="0.5in"/>
        </style:tab-stops>
      </style:paragraph-properties>
    </style:style>
    <style:style style:name="P61" style:parent-style-name="Normal" style:family="paragraph">
      <style:paragraph-properties fo:text-align="justify" fo:line-height="150%" fo:text-indent="0.5in">
        <style:tab-stops>
          <style:tab-stop style:type="left" style:position="0.5in"/>
        </style:tab-stops>
      </style:paragraph-properties>
    </style:style>
    <style:style style:name="P62" style:parent-style-name="Normal" style:family="paragraph">
      <style:paragraph-properties fo:text-align="justify" fo:line-height="150%" fo:text-indent="0.5in">
        <style:tab-stops>
          <style:tab-stop style:type="left" style:position="0.5in"/>
        </style:tab-stops>
      </style:paragraph-properties>
    </style:style>
    <style:style style:name="P63" style:parent-style-name="Normal" style:family="paragraph">
      <style:paragraph-properties fo:text-align="justify" fo:line-height="150%" fo:text-indent="0.5in">
        <style:tab-stops>
          <style:tab-stop style:type="left" style:position="0.5in"/>
        </style:tab-stops>
      </style:paragraph-properties>
    </style:style>
    <style:style style:name="P64" style:parent-style-name="Normal" style:family="paragraph">
      <style:paragraph-properties fo:text-align="justify">
        <style:tab-stops>
          <style:tab-stop style:type="left" style:position="0.5in"/>
        </style:tab-stops>
      </style:paragraph-properties>
    </style:style>
    <style:style style:name="P65" style:parent-style-name="Normal" style:family="paragraph">
      <style:paragraph-properties fo:text-align="justify">
        <style:tab-stops>
          <style:tab-stop style:type="left" style:position="0.5in"/>
        </style:tab-stops>
      </style:paragraph-properties>
    </style:style>
    <style:style style:name="P66" style:parent-style-name="Normal" style:family="paragraph">
      <style:paragraph-properties fo:text-align="justify">
        <style:tab-stops>
          <style:tab-stop style:type="left" style:position="0.5in"/>
        </style:tab-stops>
      </style:paragraph-properties>
    </style:style>
    <style:style style:name="P67" style:parent-style-name="Normal" style:family="paragraph">
      <style:paragraph-properties fo:text-align="justify">
        <style:tab-stops>
          <style:tab-stop style:type="left" style:position="0.5in"/>
        </style:tab-stops>
      </style:paragraph-properties>
      <style:text-properties style:font-size-complex="12pt"/>
    </style:style>
    <style:style style:name="P68" style:parent-style-name="Normal" style:family="paragraph">
      <style:paragraph-properties fo:text-align="justify">
        <style:tab-stops>
          <style:tab-stop style:type="left" style:position="0.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2">Suvestinė redakcija nuo 2017-10-05 iki 2017-11-03</text:span></text:p>
      <text:p text:style-name="P3"/>
      <text:p text:style-name="P4"><text:span text:style-name="T5">Sprendimas paskelbtas: TAR 2017-03-03, i. k. 2017-03580</text:span></text:p>
      <text:p text:style-name="P6"/>
      <text:p text:style-name="P7"><text:span text:style-name="T8">TAR pastaba.</text:span><text:span text:style-name="T9"><text:s/>Šakių rajono savivaldybės tarybos 2017 m. vasario 24 d. sprendimo Nr. T-25 pakeitimus žiūrėti Šakių rajono savivaldybės tarybos 2017 m. balandžio 28 d. sprendime Nr. T-130, Šakių rajono savivaldybės tarybos 2017 m. gegužės 26 d. sprendime T-157, Šakių raj</text:span><text:span text:style-name="T10">ono savivaldybės tarybos 2017 m. liepos 28 d. sprendime T-239 ir Šakių rajono savivaldybės tarybos 2017 m. rugsėjo 29 d. sprendime T-281.</text:span></text:p>
      <text:p text:style-name="P11">Šakių rajono savivaldybės taryba, Sprendimas</text:p>
      <text:p text:style-name="P12"><text:span text:style-name="T13">Nr.<text:s/></text:span><text:a xlink:href="https://www.e-tar.lt/portal/legalAct.html?documentId=96ffd8e0a8eb11e78a4c904b1afa0332" office:target-frame-name="_top" xlink:show="replace"><text:span text:style-name="T14">T-281</text:span></text:a><text:span text:style-name="T15">, 2017-09-29, paskelbta TAR 2017-10-04, i. k. 2017-15778</text:span></text:p>
      <text:p text:style-name="P16">Dėl rajono savivaldybės tarybos 2017 m. vasario 24 d. sprendimo Nr. T-25 „Dėl rajono savivaldybės 2017 metų biudžeto patvirtinimo“ pakeitimo ir papildymo</text:p>
      <text:p text:style-name="Normal"/>
      <text:p text:style-name="P17"><text:span text:style-name="T18"><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19">ŠAKIŲ RAJONO SAVIVALDYBĖS TARYBA</text:p>
      <text:p text:style-name="P20"/>
      <text:p text:style-name="P21">SPRENDIMAS</text:p>
      <text:p text:style-name="P22">DĖL RAJONO SAVIVALDYBĖS 2017 METŲ BIUDŽETO PATVIRTINIMO</text:p>
      <text:p text:style-name="P23"/>
      <text:p text:style-name="P24">2017 m. vasario 24 d. Nr. T-25</text:p>
      <text:p text:style-name="P25">Šakiai</text:p>
      <text:p text:style-name="P26"/>
      <text:p text:style-name="P27"/>
      <text:p text:style-name="P28"><text:span text:style-name="T29">Vadovaudamasi Lietuvos Respublikos vietos savivaldos įstatymo 16 straipsnio 2 dalies 15 punktu, 51 straipsnio 1 dalimi, Li</text:span><text:span text:style-name="T30">etuvos Respublikos biudžeto sandaros įstatymo 21, 23, 25, 26 straipsniais ir Lietuvos Respublikos 2017 metų valstybės biudžeto ir savivaldybių biudžetų finansinių rodiklių patvirtinimo įstatymo 2, 3, 4 ir 13 straipsniais,<text:s/></text:span><text:span text:style-name="T31">Šakių rajono savivaldybės taryba<text:s/></text:span><text:span text:style-name="T32">nusprendžia</text:span><text:span text:style-name="T33">:</text:span></text:p>
      <text:p text:style-name="P34"><text:span text:style-name="T35">1</text:span><text:span text:style-name="T36">. Patvirtinti rajono savivaldybės 2017 metų rajono savivaldybės biudžetą (toliau – savivaldybės biudžetas): 25 535,30543 tūkst. Eur pajamų, 26 049,70243 tūkst. Eur išlaidų pagal 1, 2, 3, 4, 5, ir 6 priedus (pridedama).</text:span></text:p>
      <text:p text:style-name="P37"><text:span text:style-name="T38">2</text:span><text:span text:style-name="T39">. Patvirtinti<text:s/></text:span><text:span text:style-name="T40">514,397 tūkst. Eur rajono savivaldybės biudžeto deficitą.<text:s/></text:span></text:p>
      <text:p text:style-name="P41">3. Nustatyti šiuos savivaldybės skolinimosi limitus:</text:p>
      <text:p text:style-name="P42">3.1. savivaldybės skola negali viršyti 70 procentų prognozuojamų savivaldybės biudžeto pajamų ir valstybės biudžeto bendrosios dotacijos kompensacijos savivaldybės biudžetui sumos;</text:p>
      <text:p text:style-name="P43">3.2. metinio savivaldybės grynojo skolinimosi suma negali būti teigiamas dydis;</text:p>
      <text:p text:style-name="P44">3.3. savivaldybės garantijų limitas negali viršyti 10 procentų prognozuojamų savivaldybės biudžeto pajamų ir valstybės<text:s/>biudžeto bendrosios dotacijos kompensacijos savivaldybės biudžetui sumos.</text:p>
      <text:p text:style-name="P45">4. Nustatyti, jog valstybės biudžeto bendrosios dotacijos kompensaciją naudoja savivaldybės administracija valstybės tarnautojams 15 proc. apskaičiuoto grąžintino neišmokėto darbo užmokesčio dalies kompensavimui.</text:p>
      <text:p text:style-name="P46">5. Įpareigoti biudžetinių įstaigų vadovus:</text:p>
      <text:p text:style-name="P47">5.1. išlaidas vykdyti patvirtintų asignavimų ribose;</text:p>
      <text:p text:style-name="P48">5.2. 2017 metų sausio 1 dienai esantį kreditinį įsiskolinimą už suteiktas paslaugas, atliktus darbus ir įsigytas<text:s/>prekes apmokėti iki 2017 m. kovo 15 d.;</text:p>
      <text:p text:style-name="P49">5.3. patvirtinus rajono savivaldybės biudžetą, patvirtintas savivaldybės biudžeto sąmatas per 5 darbo dienas pateikti rajono savivaldybės administracijos Biudžeto ir turto skyriui.</text:p>
      <text:p text:style-name="P50">6. Įpareigoti rajono savivaldybės administracijos direktorių:</text:p>
      <text:p text:style-name="P51">6.1. rajono savivaldybės administracijos direktoriaus rezervo lėšas naudoti tik ekstremaliosioms situacijoms ir (arba) ekstremaliesiems įvykiams, kurie atsiranda dėl gamtinio, techninio, ekologinio ar socialinio pobūdžio priežasčių ir kelia pavojų žmonių gyvybei ar sveikatai, turtui, gamtai arba lemia žmonių žūtį, sužalojimą ar turtinius nuostolius, likviduoti, jų padariniams šalinti ir padarytiems nuostoliams iš dalies apmokėti pagal savivaldybės <text:s/>pagal savivaldybės tarybos nustatytą tvarką;</text:p>
      <text:p text:style-name="P52">6.2. skiriant lėšas ūkio subjektui, kuris nėra biudžetinė įstaiga, rajono savivaldybės tarybos nustatyta tvarka pasirašyti lėšų naudojimo sutartį.</text:p>
      <text:p text:style-name="P53">7. Įpareigoti rajono savivaldybės administracijos Centralizuotos buhalterijos skyrių:</text:p>
      <text:p text:style-name="P54">7.1. pagal patvirtintas sąmatas ir pateiktas lėšų gavimo paraiškas finansuoti savivaldybės administracijos struktūrinius teritorinius padalinius – seniūnijas;</text:p>
      <text:p text:style-name="P55">7.2. vykdyti programas: Mokymosi visą gyvenimą ir sporto (kodas 01), <text:s/>Regioninės plėtros ir bendruomeninių iniciatyvų (kodas 04), Jaunimo ir nevyriausybinių organizacijų (kodas 05), Kultūros plėtros (kodas 06), Savivaldybės veiklos pagrindinių funkcijų (kodas 07), Darbo rinkos politikos rengimo ir įgyvendinimo (kodas 08), Verslo plėtros (kodas 09),Turizmo plėtros (kodas 10), Žemės ūkio plėtros (kodas 11), Švarios, sveikos aplinkos ir energijos taupymo (kodas 12), Socialinės apsaugos (kodas 13), Sveikatos apsaugos (kodas 14).</text:p>
      <text:p text:style-name="P56">8. Įpareigoti programų koordinatorius:</text:p>
      <text:p text:style-name="P57">8.1. parengti<text:s/>ir rajono savivaldybės administracijos direktoriaus įsakymu patvirtinti programų vykdytojų sąrašus su jiems priskirtais asignavimais;</text:p>
      <text:p text:style-name="P58">8.2. pagal patvirtintas sąmatas parengti programų vykdytojų finansavimo sutartis.</text:p>
      <text:p text:style-name="P59">9. Įpareigoti rajono savivaldybės administracijos Biudžeto ir turto skyrių:<text:s/></text:p>
      <text:p text:style-name="P60">9.1. pagal patvirtintas sąmatas ir pateiktas lėšų gavimo paraiškas finansuoti savivaldybės biudžetines įstaigas;</text:p>
      <text:p text:style-name="P61">9.2. paskolų gavimo sutartyse nustatytais mokėjimo terminais grąžinti paskolas, mokėti palūkanas bei vykdyti kitose sutartyse numatytus finansinius įsipareigojimus.</text:p>
      <text:p text:style-name="P62">10. Nustatyti, jog iš sutaupytų asignavimų išlaidoms ir gautų viršplaninių pajamų pirmiausia dengiamas įsiskolinimas ir skiriami asignavimai infrastruktūros atnaujinimui bei<text:s/>priežiūrai.</text:p>
      <text:p text:style-name="P63">11. Nustatyti, jog rajono biudžeto asignavimų valdytojai atsakingi už programų vykdymą, programų sąmatų sudarymą ir vykdymą neviršijant patvirtintų asignavimų sumų, už paskirtų asignavimų efektyvų, atitinkantį programoje nustatytus tikslus,<text:s/>ir rezultatyvų naudojimą.</text:p>
      <text:p text:style-name="P64"/>
      <text:p text:style-name="P65"/>
      <text:p text:style-name="P66"/>
      <text:p text:style-name="P67">Savivaldybės tarybos narys,</text:p>
      <text:p text:style-name="P68"><text:span text:style-name="T69">l. e. mero pareigas</text:span><text:span text:style-name="T70"><text:tab/></text:span><text:span text:style-name="T71"><text:tab/></text:span><text:span text:style-name="T72"><text:tab/></text:span><text:span text:style-name="T73"><text:tab/>Juozas Puodžiukaitis</text:span></text:p>
      <text:p text:style-name="P74"/>
      <text:p text:style-name="P75"/>
      <text:p text:style-name="P76"><text:span text:style-name="T77">Pakeitimai:</text:span></text:p>
      <text:p text:style-name="P78"/>
      <text:p text:style-name="P79"><text:span text:style-name="T80">1.</text:span></text:p>
      <text:p text:style-name="P81"><text:span text:style-name="T82">Šakių rajono savivaldybės taryba, Sprendimas</text:span></text:p>
      <text:p text:style-name="P83"><text:span text:style-name="T84">Nr.<text:s/></text:span><text:a xlink:href="https://www.e-tar.lt/portal/legalAct.html?documentId=ac473f5033bf11e78397ae072f58c508" office:target-frame-name="_top" xlink:show="replace"><text:span text:style-name="T85">T-130</text:span></text:a><text:span text:style-name="T86">, 2017-04-28, paskelbta TAR 2017-05-09, i. k. 2017-07820</text:span></text:p>
      <text:p text:style-name="P87"><text:span text:style-name="T88">Dėl rajono savivaldybės tarybos 2017 m. vasario 24 d. sprendimo Nr. T-25 „Dėl rajono savivaldybės<text:s/></text:span><text:span text:style-name="T89">2017 metų biudžeto patvirtinimo“ pakeitimo ir papildymo</text:span></text:p>
      <text:p text:style-name="P90"/>
      <text:p text:style-name="P91"><text:span text:style-name="T92">2.</text:span></text:p>
      <text:p text:style-name="P93"><text:span text:style-name="T94">Šakių rajono savivaldybės taryba, Sprendimas</text:span></text:p>
      <text:p text:style-name="P95"><text:span text:style-name="T96">Nr.<text:s/></text:span><text:a xlink:href="https://www.e-tar.lt/portal/legalAct.html?documentId=9a590aa0450111e78ff8eec6d7a8f58e" office:target-frame-name="_top" xlink:show="replace"><text:span text:style-name="T97">T-157</text:span></text:a><text:span text:style-name="T98">, 2017-05-26, paskelbta TAR 2017-05-30, i.<text:s/></text:span><text:span text:style-name="T99">k. 2017-09150</text:span></text:p>
      <text:p text:style-name="P100"><text:span text:style-name="T101">Dėl rajono savivaldybės tarybos 2017 m. vasario 24 d. sprendimo Nr. T-25 „Dėl rajono savivaldybės 2017 metų biudžeto patvirtinimo“ pakeitimo ir papildymo</text:span></text:p>
      <text:p text:style-name="P102"/>
      <text:p text:style-name="P103"><text:span text:style-name="T104">3.</text:span></text:p>
      <text:p text:style-name="P105"><text:span text:style-name="T106">Šakių rajono savivaldybės taryba, Sprendimas</text:span></text:p>
      <text:p text:style-name="P107"><text:span text:style-name="T108">Nr.<text:s/></text:span><text:a xlink:href="https://www.e-tar.lt/portal/legalAct.html?documentId=aae77ae075ef11e7827cd63159af616c" office:target-frame-name="_top" xlink:show="replace"><text:span text:style-name="T109">T-239</text:span></text:a><text:span text:style-name="T110">, 2017-07-28, paskelbta TAR 2017-08-01, i. k. 2017-12897</text:span></text:p>
      <text:p text:style-name="P111"><text:span text:style-name="T112">Dėl rajono savivaldybės tarybos 2017 m. vasario 24 d. sprendimo Nr. T-25 „Dėl rajono savivaldybės 2017 metų biudžeto patvirtinimo“<text:s/></text:span><text:span text:style-name="T113">pakeitimo ir papildymo</text:span></text:p>
      <text:p text:style-name="P114"/>
      <text:p text:style-name="P115"><text:span text:style-name="T116">4.</text:span></text:p>
      <text:p text:style-name="P117"><text:span text:style-name="T118">Šakių rajono savivaldybės taryba, Sprendimas</text:span></text:p>
      <text:p text:style-name="P119"><text:span text:style-name="T120">Nr.<text:s/></text:span><text:a xlink:href="https://www.e-tar.lt/portal/legalAct.html?documentId=96ffd8e0a8eb11e78a4c904b1afa0332" office:target-frame-name="_top" xlink:show="replace"><text:span text:style-name="T121">T-281</text:span></text:a><text:span text:style-name="T122">, 2017-09-29, paskelbta TAR 2017-10-04, i. k. 2017-15778</text:span></text:p>
      <text:p text:style-name="P123"><text:span text:style-name="T124">Dėl rajono savivaldy</text:span><text:span text:style-name="T125">bės tarybos 2017 m. vasario 24 d. sprendimo Nr. T-25 „Dėl rajono savivaldybės 2017 metų biudžeto patvirtinimo“ pakeitimo ir papildy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4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Gruzdaitienė</meta:initial-creator>
    <dc:creator>adlibuser</dc:creator>
    <meta:creation-date>2017-11-06T08:03:00Z</meta:creation-date>
    <dc:date>2017-11-06T08:03:00Z</dc:date>
    <meta:print-date>2017-02-28T13:42:00Z</meta:print-date>
    <meta:template xlink:href="Normal.dotm" xlink:type="simple"/>
    <meta:editing-cycles>2</meta:editing-cycles>
    <meta:editing-duration>PT0S</meta:editing-duration>
    <meta:document-statistic meta:page-count="3" meta:paragraph-count="122" meta:word-count="877" meta:character-count="6959" meta:row-count="147" meta:non-whitespace-character-count="6204"/>
  </office:meta>
</office:document-meta>
</file>