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text-properties style:font-size-complex="12pt"/>
    </style:style>
    <style:style style:name="P68" style:parent-style-name="Normal" style:family="paragraph">
      <style:paragraph-properties fo:text-align="justify">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05-10 iki 2017-05-30</text:span></text:p>
      <text:p text:style-name="P3"/>
      <text:p text:style-name="P4"><text:span text:style-name="T5">Sprendimas paskelbtas: TAR 2017-03-03, i. k. 2017-03580</text:span></text:p>
      <text:p text:style-name="P6"/>
      <text:p text:style-name="P7"><text:span text:style-name="T8">TAR pastaba.</text:span><text:span text:style-name="T9"><text:s/>Šakių rajono savivaldybės tarybos 2017 m. vasario 24 d. sprendimo Nr. T-25 pakeitimus žiūrėti Šakių rajono savivaldybės tarybos 2017 m. balandžio 28 d. sprendime Nr. T-130.</text:span></text:p>
      <text:p text:style-name="P10">Šakių rajono savivaldybės taryba, Sprendimas</text:p>
      <text:p text:style-name="P11"><text:span text:style-name="T12">Nr.<text:s/></text:span><text:a xlink:href="https://www.e-tar.lt/portal/legalAct.html?documentId=ac473f5033bf11e78397ae072f58c508" office:target-frame-name="_top" xlink:show="replace"><text:span text:style-name="T13">T-130</text:span></text:a><text:span text:style-name="T14">, 2017-04-28, paskelbta TAR 2017-05-09, i. k. 2017-07820</text:span></text:p>
      <text:p text:style-name="P15">Dėl rajono savivaldybės tarybos 2017 m. vasario 24 d. sprendimo Nr. T-25 „Dėl rajono savivaldybės 2017 metų biudžeto patvirtinimo“ pakeitimo ir papildymo</text:p>
      <text:p text:style-name="Normal"/>
      <text:p text:style-name="P16"><text:span text:style-name="T17"><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8">ŠAKIŲ RAJONO SAVIVALDYBĖS TARYBA</text:p>
      <text:p text:style-name="P19"/>
      <text:p text:style-name="P20">SPRENDIMAS</text:p>
      <text:p text:style-name="P21">DĖL RAJONO SAVIVALDYBĖS 2017 METŲ BIUDŽETO PATVIRTINIMO</text:p>
      <text:p text:style-name="P22"/>
      <text:p text:style-name="P23">2017 m. vasario 24 d. Nr. T-25</text:p>
      <text:p text:style-name="P24">Šakiai</text:p>
      <text:p text:style-name="P25"/>
      <text:p text:style-name="P26"/>
      <text:p text:style-name="P27"><text:span text:style-name="T28">Vadovaudamasi Lietuvos Respublikos vietos savivaldos įstatymo 16 straipsnio 2 dalies 1</text:span><text:span text:style-name="T29">5 punktu, 51 straipsnio 1 dalimi, Lietuvos Respublikos biudžeto sandaros įstatymo 21, 23, 25, 26 straipsniais ir Lietuvos Respublikos 2017 metų valstybės biudžeto ir savivaldybių biudžetų finansinių rodiklių patvirtinimo įstatymo 2, 3, 4 ir 13 straipsniais</text:span><text:span text:style-name="T30">,<text:s/></text:span><text:span text:style-name="T31">Šakių rajono savivaldybės taryba<text:s/></text:span><text:span text:style-name="T32">nusprendžia</text:span><text:span text:style-name="T33">:</text:span></text:p>
      <text:p text:style-name="P34"><text:span text:style-name="T35">1</text:span><text:span text:style-name="T36">. Patvirtinti rajono savivaldybės 2017 metų rajono savivaldybės biudžetą (toliau – savivaldybės biudžetas): 25 535,30543 tūkst. Eur pajamų, 26 049,70243 tūkst. Eur išlaidų pagal 1, 2, 3, 4, 5, ir 6<text:s/></text:span><text:span text:style-name="T37">priedus (pridedama).</text:span></text:p>
      <text:p text:style-name="P38"><text:span text:style-name="T39">2</text:span><text:span text:style-name="T40">. Patvirtinti 514,397 tūkst. Eur rajono savivaldybės biudžeto deficitą.<text:s/></text:span></text:p>
      <text:p text:style-name="P41">3. Nustatyti šiuos savivaldybės skolinimosi limitus:</text:p>
      <text:p text:style-name="P42">3.1. savivaldybės skola negali viršyti 70 procentų prognozuojamų savivaldybės biudžeto pajamų ir valstybės biudžeto bendrosios dotacijos kompensacijos savivaldybės biudžetui sumos;</text:p>
      <text:p text:style-name="P43">3.2. metinio savivaldybės grynojo skolinimosi suma negali būti teigiamas dydis;</text:p>
      <text:p text:style-name="P44">3.3. savivaldybės garantijų limitas negali viršyti 10 procentų prognozuojamų<text:s/>savivaldybės biudžeto pajamų ir valstybės biudžeto bendrosios dotacijos kompensacijos savivaldybės biudžetui sumos.</text:p>
      <text:p text:style-name="P45">4. Nustatyti, jog valstybės biudžeto bendrosios dotacijos kompensaciją naudoja savivaldybės administracija valstybės tarnautojams 15 proc. apskaičiuoto grąžintino neišmokėto darbo užmokesčio dalies kompensavimui.</text:p>
      <text:p text:style-name="P46">5. Įpareigoti biudžetinių įstaigų vadovus:</text:p>
      <text:p text:style-name="P47">5.1. išlaidas vykdyti patvirtintų asignavimų ribose;</text:p>
      <text:p text:style-name="P48">5.2. 2017 metų sausio 1 dienai esantį kreditinį įsiskolinimą už suteiktas paslaugas, atliktus darbus ir įsigytas prekes apmokėti iki 2017 m. kovo 15 d.;</text:p>
      <text:p text:style-name="P49">5.3. patvirtinus rajono savivaldybės biudžetą, patvirtintas savivaldybės biudžeto sąmatas per 5 darbo dienas pateikti rajono savivaldybės administracijos Biudžeto ir turto skyriui.</text:p>
      <text:p text:style-name="P50">6. Įpareigoti rajono savivaldybės administracijos direktorių:</text:p>
      <text:p text:style-name="P51">6.1. rajono savivaldybės administracijos direktoriaus rezervo lėšas naudoti tik ekstremaliosioms situacijoms ir (arba) ekstremaliesiems įvykiams, kurie atsiranda dėl gamtinio,<text:s/>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p>
      <text:p text:style-name="P52">6.2. skiriant lėšas ūkio subjektui, kuris nėra biudžetinė įstaiga, rajono savivaldybės tarybos nustatyta tvarka pasirašyti lėšų naudojimo sutartį.</text:p>
      <text:p text:style-name="P53">7. Įpareigoti rajono savivaldybės administracijos Centralizuotos buhalterijos skyrių:</text:p>
      <text:p text:style-name="P54">7.1. pagal patvirtintas sąmatas ir pateiktas lėšų gavimo paraiškas finansuoti savivaldybės administracijos struktūrinius teritorinius padalinius – seniūnijas;</text:p>
      <text:p text:style-name="P55">7.2. vykdyti programas: Mokymosi visą<text:s/>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p>
      <text:p text:style-name="P56">8.<text:s/>Įpareigoti programų koordinatorius:</text:p>
      <text:p text:style-name="P57">8.1. parengti ir rajono savivaldybės administracijos direktoriaus įsakymu patvirtinti programų vykdytojų sąrašus su jiems priskirtais asignavimais;</text:p>
      <text:p text:style-name="P58">8.2. pagal patvirtintas sąmatas parengti programų vykdytojų finansavimo sutartis.</text:p>
      <text:p text:style-name="P59">9. Įpareigoti rajono savivaldybės administracijos Biudžeto ir turto skyrių:<text:s/></text:p>
      <text:p text:style-name="P60">9.1. pagal patvirtintas sąmatas ir pateiktas lėšų gavimo paraiškas finansuoti savivaldybės biudžetines įstaigas;</text:p>
      <text:p text:style-name="P61">9.2. paskolų gavimo sutartyse nustatytais mokėjimo terminais grąžinti paskolas, mokėti palūkanas bei vykdyti kitose sutartyse numatytus finansinius įsipareigojimus.</text:p>
      <text:p text:style-name="P62">10. Nustatyti, jog iš sutaupytų asignavimų išlaidoms ir gautų viršplaninių pajamų pirmiausia dengiamas įsiskolinimas ir skiriami asignavimai infrastruktūros atnaujinimui bei priežiūrai.</text:p>
      <text:p text:style-name="P63">11.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p>
      <text:p text:style-name="P64"/>
      <text:p text:style-name="P65"/>
      <text:p text:style-name="P66"/>
      <text:p text:style-name="P67">Savivaldybės tarybos narys,</text:p>
      <text:p text:style-name="P68"><text:span text:style-name="T69">l. e. mero pareigas</text:span><text:span text:style-name="T70"><text:tab/></text:span><text:span text:style-name="T71"><text:tab/></text:span><text:span text:style-name="T72"><text:tab/></text:span><text:span text:style-name="T73"><text:tab/>Juozas Puodžiukaitis</text:span></text:p>
      <text:p text:style-name="P74"/>
      <text:p text:style-name="P75"/>
      <text:p text:style-name="P76"><text:span text:style-name="T77">Pakeitimai:</text:span></text:p>
      <text:p text:style-name="P78"/>
      <text:p text:style-name="P79"><text:span text:style-name="T80">1.</text:span></text:p>
      <text:p text:style-name="P81"><text:span text:style-name="T82">Šakių rajono savivaldybės taryba, Sprendimas</text:span></text:p>
      <text:p text:style-name="P83"><text:span text:style-name="T84">Nr.<text:s/></text:span><text:a xlink:href="https://www.e-tar.lt/portal/legalAct.html?documentId=ac473f5033bf11e78397ae072f58c508" office:target-frame-name="_top" xlink:show="replace"><text:span text:style-name="T85">T-130</text:span></text:a><text:span text:style-name="T86">, 2017-04-28, paskelbta TAR 2017-05-09, i. k. 2017-07820</text:span></text:p>
      <text:p text:style-name="P87"><text:span text:style-name="T88">Dėl rajono savivaldybės tarybos 2017 m. vasario 24 d. sprendimo Nr. T-25 „Dėl rajono savivaldybės<text:s/></text:span><text:span text:style-name="T89">2017 metų biudžeto patvirtinimo“ pakeitimo ir papildy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08-02T05:21:00Z</meta:creation-date>
    <dc:date>2017-08-02T05:21:00Z</dc:date>
    <meta:print-date>2017-02-28T13:42:00Z</meta:print-date>
    <meta:template xlink:href="Normal.dotm" xlink:type="simple"/>
    <meta:editing-cycles>2</meta:editing-cycles>
    <meta:editing-duration>PT0S</meta:editing-duration>
    <meta:document-statistic meta:page-count="3" meta:paragraph-count="32" meta:word-count="757" meta:character-count="5728" meta:row-count="151" meta:non-whitespace-character-count="5003"/>
  </office:meta>
</office:document-meta>
</file>