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text-indent="3.9375in" style:page-number="1"/>
      <style:text-properties style:font-size-complex="12pt" style:language-asian="lt" style:country-asian="LT"/>
    </style:style>
    <style:style style:name="P60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62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indent="0.5909in"/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line-height="0.1902in" fo:margin-right="0.0236in" fo:text-indent="0.3937in" fo:background-color="#FFFFFF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6.6%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fo:background-color="#FFFFFF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fo:background-color="#FFFFFF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P149" style:parent-style-name="Normal" style:family="paragraph">
      <style:paragraph-properties fo:widows="0" fo:orphans="0" fo:text-align="center" fo:line-height="0.1902in" fo:margin-right="0.0236in" fo:background-color="#FFFFFF"/>
    </style:style>
    <style:style style:name="T150" style:parent-style-name="DefaultParagraphFont" style:family="text">
      <style:text-properties style:font-name-asian="SimSun" fo:font-weight="bold" style:font-weight-asian="bold" fo:letter-spacing="-0.0006in" style:font-size-complex="12pt" style:language-asian="lt" style:country-asian="LT"/>
    </style:style>
    <style:style style:name="P151" style:parent-style-name="Normal" style:family="paragraph">
      <style:paragraph-properties fo:widows="0" fo:orphans="0" fo:text-align="center" fo:line-height="0.1902in" fo:margin-left="0.75in" fo:margin-right="0.0236in" fo:background-color="#FFFFFF">
        <style:tab-stops/>
      </style:paragraph-properties>
      <style:text-properties style:font-name-asian="SimSun" fo:font-weight="bold" style:font-weight-asian="bold" fo:letter-spacing="-0.0006in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0.1902in" fo:margin-right="0.0236in" fo:text-indent="0.3937in" fo:background-color="#FFFFFF"/>
    </style:style>
    <style:style style:name="T153" style:parent-style-name="DefaultParagraphFont" style:family="text">
      <style:text-properties style:font-name-asian="SimSun" fo:letter-spacing="-0.0006in" style:font-size-complex="12pt" style:language-asian="lt" style:country-asian="LT"/>
    </style:style>
    <style:style style:name="T154" style:parent-style-name="DefaultParagraphFont" style:family="text">
      <style:text-properties style:font-name-asian="SimSun" fo:letter-spacing="-0.0006in" style:font-size-complex="12pt" style:language-asian="lt" style:country-asian="LT"/>
    </style:style>
    <style:style style:name="T155" style:parent-style-name="DefaultParagraphFont" style:family="text">
      <style:text-properties style:font-name-asian="SimSun" style:font-size-complex="12pt" style:language-asian="lt" style:country-asian="LT"/>
    </style:style>
    <style:style style:name="T156" style:parent-style-name="DefaultParagraphFont" style:family="text">
      <style:text-properties style:font-name-asian="SimSun" fo:color="#FF0000" style:font-size-complex="12pt" style:language-asian="lt" style:country-asian="LT"/>
    </style:style>
    <style:style style:name="T157" style:parent-style-name="DefaultParagraphFont" style:family="text">
      <style:text-properties style:font-name-asian="SimSun" style:font-size-complex="12pt" style:language-asian="lt" style:country-asian="LT"/>
    </style:style>
    <style:style style:name="T158" style:parent-style-name="DefaultParagraphFont" style:family="text">
      <style:text-properties style:font-name-asian="SimSun" style:font-size-complex="12pt" style:language-asian="lt" style:country-asian="LT"/>
    </style:style>
    <style:style style:name="T159" style:parent-style-name="DefaultParagraphFont" style:family="text">
      <style:text-properties style:font-name-asian="SimSun" fo:color="#FF0000" style:font-size-complex="12pt" style:language-asian="lt" style:country-asian="LT"/>
    </style:style>
    <style:style style:name="T160" style:parent-style-name="DefaultParagraphFont" style:family="text">
      <style:text-properties style:font-name-asian="SimSun" style:font-size-complex="12pt" style:language-asian="lt" style:country-asian="LT"/>
    </style:style>
    <style:style style:name="T161" style:parent-style-name="DefaultParagraphFont" style:family="text">
      <style:text-properties style:font-name-asian="SimSun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line-height="0.1902in" fo:margin-right="0.0236in" fo:text-indent="0.3937in" fo:background-color="#FFFFFF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199" style:parent-style-name="Normal" style:family="paragraph">
      <style:paragraph-properties fo:widows="0" fo:orphans="0" fo:text-align="center"/>
    </style:style>
    <style:style style:name="T200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widows="0" fo:orphans="0" fo:text-align="center"/>
      <style:text-properties style:font-name-asian="SimSun"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line-height="0.1902in" fo:margin-left="0.0097in" fo:margin-right="0.043in" fo:text-indent="0.384in" fo:background-color="#FFFFFF">
        <style:tab-stops>
          <style:tab-stop style:type="left" style:position="0.55in"/>
        </style:tab-stops>
      </style:paragraph-properties>
    </style:style>
    <style:style style:name="T203" style:parent-style-name="DefaultParagraphFont" style:family="text">
      <style:text-properties fo:letter-spacing="-0.0111in" style:font-size-complex="12pt" style:language-asian="lt" style:country-asian="LT"/>
    </style:style>
    <style:style style:name="T204" style:parent-style-name="DefaultParagraphFont" style:family="text">
      <style:text-properties fo:letter-spacing="-0.0111in" style:font-size-complex="12pt" style:language-asian="lt" style:country-asian="LT"/>
    </style:style>
    <style:style style:name="T205" style:parent-style-name="DefaultParagraphFont" style:family="text">
      <style:text-properties fo:letter-spacing="-0.0006in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line-height="0.1902in" fo:text-indent="0.3937in" fo:background-color="#FFFFFF">
        <style:tab-stops>
          <style:tab-stop style:type="left" style:position="0.6965in"/>
        </style:tab-stops>
      </style:paragraph-properties>
    </style:style>
    <style:style style:name="T222" style:parent-style-name="DefaultParagraphFont" style:family="text">
      <style:text-properties fo:letter-spacing="-0.0006in" style:font-size-complex="12pt" style:language-asian="lt" style:country-asian="LT"/>
    </style:style>
    <style:style style:name="T223" style:parent-style-name="DefaultParagraphFont" style:family="text">
      <style:text-properties fo:letter-spacing="-0.0006in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letter-spacing="-0.0006in" style:font-size-complex="12pt" style:language-asian="lt" style:country-asian="LT"/>
    </style:style>
    <style:style style:name="T226" style:parent-style-name="DefaultParagraphFont" style:family="text">
      <style:text-properties fo:letter-spacing="-0.0006in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line-height="0.1902in" fo:margin-right="0.0069in" fo:text-indent="0.3937in" fo:background-color="#FFFFFF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letter-spacing="-0.0006in" style:font-size-complex="12pt" style:language-asian="lt" style:country-asian="LT"/>
    </style:style>
    <style:style style:name="T232" style:parent-style-name="DefaultParagraphFont" style:family="text">
      <style:text-properties fo:letter-spacing="-0.0006in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line-height="0.1902in" fo:margin-left="0.0465in" fo:margin-right="0.0236in" fo:text-indent="0.3472in" fo:background-color="#FFFFFF">
        <style:tab-stops/>
      </style:paragraph-properties>
    </style:style>
    <style:style style:name="T235" style:parent-style-name="DefaultParagraphFont" style:family="text">
      <style:text-properties fo:letter-spacing="-0.0111in" style:font-size-complex="12pt" style:language-asian="lt" style:country-asian="LT"/>
    </style:style>
    <style:style style:name="T236" style:parent-style-name="DefaultParagraphFont" style:family="text">
      <style:text-properties fo:letter-spacing="-0.0111in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letter-spacing="-0.0006in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letter-spacing="-0.0006in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line-height="0.1902in" fo:margin-right="0.0236in" fo:background-color="#FFFFFF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244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widows="0" fo:orphans="0" fo:text-align="center"/>
    </style:style>
    <style:style style:name="T246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247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line-height="0.1902in" fo:margin-right="0.0333in" fo:background-color="#FFFFFF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line-height="0.1902in" fo:margin-right="0.0333in" fo:text-indent="0.3937in" fo:background-color="#FFFFFF">
        <style:tab-stops>
          <style:tab-stop style:type="left" style:position="0.5909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letter-spacing="-0.0006in" style:font-size-complex="12pt" style:language-asian="lt" style:country-asian="LT"/>
    </style:style>
    <style:style style:name="T254" style:parent-style-name="DefaultParagraphFont" style:family="text">
      <style:text-properties fo:letter-spacing="-0.0006in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line-height="0.1902in" fo:margin-right="0.0333in" fo:text-indent="0.3937in" fo:background-color="#FFFFFF">
        <style:tab-stops>
          <style:tab-stop style:type="left" style:position="0.5909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letter-spacing="-0.0006in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text-align="center"/>
    </style:style>
    <style:style style:name="P263" style:parent-style-name="Normal" style:family="paragraph">
      <style:paragraph-properties fo:widows="0" fo:orphans="0" fo:text-align="center"/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6" style:parent-style-name="Normal" style:family="paragraph">
      <style:paragraph-properties fo:widows="0" fo:orphans="0" fo:text-align="center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master-page-name="MPF2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style:font-size-complex="12pt" style:language-asian="lt" style:country-asian="LT" fo:hyphenate="false"/>
    </style:style>
    <style:style style:name="P3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18" style:parent-style-name="Normal" style:family="paragraph">
      <style:paragraph-properties fo:keep-together="always" fo:widows="0" fo:orphans="0" fo:text-align="center"/>
      <style:text-properties fo:hyphenate="false"/>
    </style:style>
    <style:style style:name="T3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2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322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24" style:parent-style-name="Normal" style:family="paragraph">
      <style:paragraph-properties fo:keep-together="always" fo:widows="0" fo:orphans="0" fo:text-align="center"/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3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3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33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fo:hyphenate="false"/>
    </style:style>
    <style:style style:name="P334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33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33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33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3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olumn340" style:family="table-column">
      <style:table-column-properties style:column-width="0.5666in" style:use-optimal-column-width="false"/>
    </style:style>
    <style:style style:name="TableColumn341" style:family="table-column">
      <style:table-column-properties style:column-width="1.0826in" style:use-optimal-column-width="false"/>
    </style:style>
    <style:style style:name="TableColumn342" style:family="table-column">
      <style:table-column-properties style:column-width="0.7875in" style:use-optimal-column-width="false"/>
    </style:style>
    <style:style style:name="TableColumn343" style:family="table-column">
      <style:table-column-properties style:column-width="1.2423in" style:use-optimal-column-width="false"/>
    </style:style>
    <style:style style:name="TableColumn344" style:family="table-column">
      <style:table-column-properties style:column-width="0.8902in" style:use-optimal-column-width="false"/>
    </style:style>
    <style:style style:name="TableColumn345" style:family="table-column">
      <style:table-column-properties style:column-width="1.3354in" style:use-optimal-column-width="false"/>
    </style:style>
    <style:style style:name="TableColumn346" style:family="table-column">
      <style:table-column-properties style:column-width="1.1472in" style:use-optimal-column-width="false"/>
    </style:style>
    <style:style style:name="Table339" style:family="table">
      <style:table-properties style:width="7.052in" fo:margin-left="-0.0236in" table:align="left"/>
    </style:style>
    <style:style style:name="TableRow347" style:family="table-row">
      <style:table-row-properties style:min-row-height="0.177in" style:use-optimal-row-height="false"/>
    </style:style>
    <style:style style:name="TableCell348" style:family="table-cell">
      <style:table-cell-properties fo:border-top="0.0138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50" style:family="table-cell">
      <style:table-cell-properties fo:border-top="0.0138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 fo:text-align="center"/>
      <style:text-properties fo:hyphenate="false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-top="0.0138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56" style:family="table-cell">
      <style:table-cell-properties fo:border-top="0.0138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58" style:family="table-cell">
      <style:table-cell-properties fo:border-top="0.0138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60" style:family="table-cell">
      <style:table-cell-properties fo:border-top="0.0138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62" style:family="table-cell">
      <style:table-cell-properties fo:border-top="0.0138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64" style:family="table-row">
      <style:table-row-properties style:min-row-height="0.1979in" style:use-optimal-row-height="false"/>
    </style:style>
    <style:style style:name="TableCell365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67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69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71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73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75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77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379" style:family="table-row">
      <style:table-row-properties style:min-row-height="0.175in" style:use-optimal-row-height="false"/>
    </style:style>
    <style:style style:name="TableCell380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0.0069in solid #000000" fo:border-left="0.0138in solid #000000" fo:border-bottom="0.0069in solid #000000" fo:border-right="0.0138in solid #000000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39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9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9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9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9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9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olumn401" style:family="table-column">
      <style:table-column-properties style:column-width="2.575in"/>
    </style:style>
    <style:style style:name="TableColumn402" style:family="table-column">
      <style:table-column-properties style:column-width="0.5833in"/>
    </style:style>
    <style:style style:name="TableColumn403" style:family="table-column">
      <style:table-column-properties style:column-width="1.5479in"/>
    </style:style>
    <style:style style:name="TableColumn404" style:family="table-column">
      <style:table-column-properties style:column-width="2.0625in"/>
    </style:style>
    <style:style style:name="Table400" style:family="table">
      <style:table-properties style:width="6.7687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olumn419" style:family="table-column">
      <style:table-column-properties style:column-width="3.1152in"/>
    </style:style>
    <style:style style:name="TableColumn420" style:family="table-column">
      <style:table-column-properties style:column-width="1.5916in"/>
    </style:style>
    <style:style style:name="TableColumn421" style:family="table-column">
      <style:table-column-properties style:column-width="2.0618in"/>
    </style:style>
    <style:style style:name="Table418" style:family="table">
      <style:table-properties style:width="6.7687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4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43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43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43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43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43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436" style:parent-style-name="Normal" style:family="paragraph">
      <style:paragraph-properties fo:widows="0" fo:orphans="0" fo:text-align="center"/>
      <style:text-properties fo:hyphenate="false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8-09-01 iki 2019-10-30</text:span></text:p>
      <text:p text:style-name="P6"/>
      <text:p text:style-name="P7"><text:span text:style-name="T8">Sprendimas paskelbtas: TAR 2018-03-30, i. k. 2018-04954</text:span></text:p>
      <text:p text:style-name="P9"/>
      <text:p text:style-name="P10"><text:span text:style-name="T11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2"/>
      <text:p text:style-name="P13">MARIJAMPOLĖS SAVIVALDYBĖS TARYBA</text:p>
      <text:p text:style-name="P14"/>
      <text:p text:style-name="P15">SPRENDIMAS</text:p>
      <text:p text:style-name="P16"><text:span text:style-name="T17">DĖL DANTŲ PROTEZAVIMO PASLAUGŲ TEIKIMO IR IŠLAIDŲ KOMPENSAVIMO IŠ <text:s/>MARIJAMPOLĖS SAVIVALDYBĖS BIUDŽETO TVARKOS APRAŠO PATVIRTINIMO<text:s/></text:span></text:p>
      <text:p text:style-name="P18"/>
      <text:p text:style-name="P19">2018 m. kovo 26 d. Nr. 1-121</text:p>
      <text:p text:style-name="P20">Marijampolė</text:p>
      <text:p text:style-name="P21"/>
      <text:p text:style-name="P22"/>
      <text:p text:style-name="P23"><text:span text:style-name="T24">Vadovaudamasi Lietuvos Respublikos vietos savivaldos įstatymo 6 straipsnio 18 pun</text:span><text:span text:style-name="T25">ktu, 16 straipsnio 4 dalimi, 18 straipsnio 1 dalimi, Lietuvos Respublikos sveikatos sistemos įstatymo 48 straipsnio 8 punktu, Dantų protezavimo paslaugų teikimo ir išlaidų kompensavimo iš Privalomojo sveikatos draudimo fondo biudžeto tvarkos aprašu, patvir</text:span><text:span text:style-name="T26">tintu Lietuvos Respublikos sveikatos apsaugos ministro 2005 m. lapkričio 21 d. įsakymu Nr. V-890 „Dėl Dantų protezavimo paslaugų teikimo ir išlaidų kompensavimo iš Privalomojo sveikatos draudimo fondo biudžeto tvarkos aprašo patvirtinimo“, Marijampolės sav</text:span><text:span text:style-name="T27">ivaldybės taryba<text:s/></text:span><text:span text:style-name="T28">nusprendžia</text:span><text:span text:style-name="T29">:</text:span></text:p>
      <text:p text:style-name="P30"><text:span text:style-name="T31">1</text:span><text:span text:style-name="T32">. Patvirtinti Dantų protezavimo paslaugų teikimo ir išlaidų kompensavimo iš Marijampolės savivaldybės biudžeto tvarkos aprašą (pridedama).</text:span></text:p>
      <text:p text:style-name="P33"><text:span text:style-name="T34">2</text:span><text:span text:style-name="T35">. Pripažinti netekusiu galios Marijampolės savivaldybės tarybos 2012 m. lapkr</text:span><text:span text:style-name="T36">ičio 26 d. sprendimo Nr. 1-728 „D</text:span><text:span text:style-name="T37">ėl Marijampolės savivaldybės gyventojų</text:span><text:span text:style-name="T38"><text:s/></text:span><text:span text:style-name="T39">dantų protezavimo paslaugų teikimo ir apmokėjimo iš savivaldybės biudžeto tvarkos aprašo patvirtinimo</text:span><text:span text:style-name="T40">“ 1 punktą.</text:span></text:p>
      <text:p text:style-name="P41"><text:span text:style-name="T42">Šis sprendimas per vieną mėnesį nuo įsigaliojimo dienos gali būti sku</text:span><text:span text:style-name="T43">ndžiamas Regionų apygardos administracinio teismo Kauno rūmams (adresu: A. Mickevičiaus g. 8A, Kaunas) Lietuvos Respublikos administracinių bylų teisenos įstatymo nustatyta tvarka.</text:span></text:p>
      <text:p text:style-name="Normal"/>
      <text:p text:style-name="P44"/>
      <text:p text:style-name="P45"/>
      <text:p text:style-name="P46">Savivaldybės mero pavaduotojas,</text:p>
      <text:p text:style-name="Normal"><text:span text:style-name="T47">atliekantis savivaldybės mero pareig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Povilas Isoda</text:span></text:p>
      <text:soft-page-break/>
      <text:p text:style-name="P54">PATVIRTINTA</text:p>
      <text:p text:style-name="P60">Marijampolės savivaldybės tarybos</text:p>
      <text:p text:style-name="P61">2018 m. <text:s/>kovo 26 d. sprendimu<text:s/></text:p>
      <text:p text:style-name="P62">Nr. 1-121</text:p>
      <text:p text:style-name="P63"/>
      <text:p text:style-name="P64"/>
      <text:p text:style-name="P65"><text:span text:style-name="T66">DANTŲ PROTEZAVIMO PASLAUGŲ TEIKIMO IR IŠLAIDŲ KOMPENSAVIMO IŠ <text:s/>MARIJAMPOLĖS SAVIVALDYBĖS BIUDŽETO TVARKOS APRAŠAS</text:span></text:p>
      <text:p text:style-name="P67"/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Dantų protezavimo paslaugų teikimo ir išlaidų kompensavimo iš Marijampolės savivaldybės biudžeto<text:s/></text:span><text:span text:style-name="T78">tvarkos aprašas (toliau – Aprašas) reglamentuoja asmenų, turinčių teisę gauti dantų protezavimo paslaugas, įrašymo į laukiančiųjų dantų protezavimo sąrašą, šių paslaugų teikimo tvarką, sutarčių dėl dantų protezavimo paslaugų išlaidų kompensavimo apdraustie</text:span><text:span text:style-name="T79">siems privalomuoju sveikatos draudimu (toliau - PSD) sudarymą, lėšų šioms išlaidoms kompensuoti skyrimo, apskaitos bei atskaitomybės tvarką.</text:span></text:p>
      <text:p text:style-name="P80"><text:span text:style-name="T81">2</text:span><text:span text:style-name="T82">. Šis Aprašas parengtas vadovaujantis Lietuvos Respublikos vietos savivaldos įstatymu, Lietuvos Respublikos sv</text:span><text:span text:style-name="T83">eikatos sistemos įstatymu bei Dantų protezavimo paslaugų teikimo ir išlaidų kompensavimo iš Privalomojo sveikatos draudimo fondo biudžeto (toliau – PSDF) tvarkos aprašu, patvirtintu Lietuvos Respublikos sveikatos apsaugos ministro 2005 m. lapkričio 21 d. į</text:span><text:span text:style-name="T84">sakymu Nr. V-890 (toliau – SAM aprašas).</text:span></text:p>
      <text:p text:style-name="P85"><text:span text:style-name="T86">3</text:span><text:span text:style-name="T87">. Savivaldybės taryba numato lėšas, skirtas finansuoti dantų protezavimo paslaugas Savivaldybės gyventojams, apdraustiems PSD ir deklaravusiems gyvenamąją vietą Marijampolės savivaldybėje (toliau - Savivaldybė)</text:span><text:span text:style-name="T88"><text:s/>bei įrašytiems į Kauno teritorinės ligonių kasos (toliau – TLK) administruojamą sąrašą.</text:span></text:p>
      <text:p text:style-name="P89"><text:span text:style-name="T90">4</text:span><text:span text:style-name="T91">. Savivaldybė neskiria lėšų kompensuoti išlaidoms tų asmenų, kurie nelaukdami, kol <text:s/>vadovaujantis SAM aprašu bus pakviesti protezuotis dantis, patys sumokėjo už s</text:span><text:span text:style-name="T92">uteiktas paslaugas. Šios išlaidos kompensuojamos iš PSDF biudžeto.</text:span></text:p>
      <text:p text:style-name="P93"/>
      <text:p text:style-name="P94"><text:span text:style-name="T95">II</text:span><text:span text:style-name="T96"><text:s/>SKYRIUS</text:span></text:p>
      <text:p text:style-name="P97"><text:span text:style-name="T98">ASMENYS, TURINTYS TEISĘ GAUTI KOMPENSUOJAMAS DANTŲ PROTEZAVIMO PASLAUGAS</text:span></text:p>
      <text:p text:style-name="P99"/>
      <text:p text:style-name="P100"><text:span text:style-name="T101">5</text:span><text:span text:style-name="T102">. Teisę į dantų protezavimo paslaugas, kompensuojamas iš Savivaldybės biudžeto, turi savival</text:span><text:span text:style-name="T103">dybės gyventojai, apdrausti PSD, turintys teisę į dantų protezavimo paslaugas, kompensuojamas iš PSDF biudžeto, pagal SAM aprašą:</text:span></text:p>
      <text:p text:style-name="P104"><text:span text:style-name="T105">5.1</text:span><text:span text:style-name="T106">. asmenys, kuriems sukako senatvės pensijos amžius;</text:span></text:p>
      <text:p text:style-name="P107"><text:span text:style-name="T108">5.2</text:span><text:span text:style-name="T109">. asmenys, pripažinti nedarbingais arba iš dalies darbingais;</text:span></text:p>
      <text:p text:style-name="P110"><text:span text:style-name="T111">5.3</text:span><text:span text:style-name="T112">. vaikai.</text:span></text:p>
      <text:p text:style-name="P113"><text:span text:style-name="T114">6</text:span><text:span text:style-name="T115">. Iš Savivaldybės biudžeto dantų protezavimo paslaugų teikimo išlaidos kompensuojamos Aprašo 5.1–5.3 punktuose išvardytiems asmenims (toliau – asmenys arba asmuo), kurių burnos ertmė sanuota ir paruošta dantų protezavimui.</text:span></text:p>
      <text:p text:style-name="P116"><text:span text:style-name="T117">7</text:span><text:span text:style-name="T118">. As</text:span><text:span text:style-name="T119">menų įtraukimą į laukiančių dantų protezavimo sąrašą ir pranešimą apie asmens įtraukimą į šį <text:s/>sąrašą asmeniui išsiunčia TLK SAM aprašo nustatyta tvarka (pirmas pranešimas).<text:s/></text:span></text:p>
      <text:p text:style-name="P120"><text:span text:style-name="T121">8</text:span><text:span text:style-name="T122">. Asmuo, norintis gauti dantų protezavimo paslaugas, apmokamas iš savivaldybė</text:span><text:span text:style-name="T123">s biudžeto, turi kreiptis į asmens sveikatos priežiūros įstaigą, sudariusią sutartį su Savivaldybe dėl dantų protezavimo paslaugų teikimo, ir pateikti TLK pranešimą apie įtraukimą į Asmenų, laukiančių dantų protezavimo, sąrašą.</text:span><text:s/></text:p>
      <text:p text:style-name="P124">Punkto pakeitimai:</text:p>
      <text:p text:style-name="P125"><text:span text:style-name="T126">Nr.<text:s/></text:span><text:a xlink:href="https://www.e-tar.lt/portal/legalAct.html?documentId=d3eea300acda11e88f64a5ecc703f89b" office:target-frame-name="_top" xlink:show="replace"><text:span text:style-name="T127">1-254</text:span></text:a><text:span text:style-name="T128">, 2018-08-27, paskelbta TAR 2018-08-31, i. k. 2018-13715</text:span></text:p>
      <text:p text:style-name="Normal"/>
      <text:p text:style-name="P129"><text:span text:style-name="T130">8</text:span><text:span text:style-name="T131">1</text:span><text:span text:style-name="T132">. Asmuo, norintis<text:s/></text:span><text:span text:style-name="T133">gauti dantų protezavimo paslaugas, apmokamas iš savivaldybės biudžeto,</text:span><text:span text:style-name="T134"><text:s/>tu</text:span><text:span text:style-name="T135">ri pateikti TLK<text:s/></text:span><text:span text:style-name="T136">prašymą dėl<text:s/></text:span><text:span text:style-name="T137">išbraukimo</text:span><text:span text:style-name="T138"><text:s/>iš dantų protezavimo<text:s/></text:span><text:span text:style-name="T139">laukiančių asmenų eilės</text:span>.</text:p>
      <text:p text:style-name="P140">Papildyta punktu:</text:p>
      <text:p text:style-name="P141"><text:span text:style-name="T142">Nr.<text:s/></text:span><text:a xlink:href="https://www.e-tar.lt/portal/legalAct.html?documentId=d3eea300acda11e88f64a5ecc703f89b" office:target-frame-name="_top" xlink:show="replace"><text:span text:style-name="T143">1-254</text:span></text:a><text:span text:style-name="T144">, 2018-08-27, paskelbta TAR 2018-08-31, i. k.<text:s/></text:span><text:span text:style-name="T145">2018-13715</text:span></text:p>
      <text:p text:style-name="Normal"/>
      <text:p text:style-name="P146"><text:span text:style-name="T147">III</text:span><text:span text:style-name="T148"><text:s/>SKYRIUS</text:span></text:p>
      <text:p text:style-name="P149"><text:span text:style-name="T150">ASMENŲ TURINČIŲ TEISĘ GAUTI DANTŲ PROTEZAVIMO PASLAUGAS ĮRAŠYMO Į SĄRAŠUS TVARKA</text:span></text:p>
      <text:p text:style-name="P151"/>
      <text:p text:style-name="P152"><text:span text:style-name="T153">9</text:span><text:span text:style-name="T154">.<text:s/></text:span><text:span text:style-name="T155">Asmuo, pageidaujantis gauti dantų protezavimo paslaugas, kompensuojamas iš Savivaldybės biudžeto, kreipiasi į Savivaldybės</text:span><text:span text:style-name="T156"><text:s/></text:span><text:span text:style-name="T157">asmens<text:s/></text:span><text:span text:style-name="T158">sveikatos priežiūros įstaigos (toliau</text:span><text:span text:style-name="T159"><text:s/></text:span><text:span text:style-name="T160">- ASPĮ), prie kurios yra prisirašęs arba į bet kurios kitos sveikatos priežiūros įstaigos, turinčios licenciją teikti odontologinės priežiūros (pagalbos) paslaugas, gydytoją odontologą dėl dantų protezavimo poreikio nu</text:span><text:span text:style-name="T161">statymo.</text:span></text:p>
      <text:p text:style-name="P162"><text:span text:style-name="T163">10</text:span><text:span text:style-name="T164">. Gydytojas odontologas asmenims, konsultacijos metu vizualiniu būdu nustatęs dantų protezavimo poreikį sudaro burnos priežiūros bei gydymo planą, su kuriuo asmuo supažindinamas raštu, ir išduoda Medicinos dokumentų išrašą/siuntimą (forma Nr</text:span><text:span text:style-name="T165">. 027/a, patvirtinta Lietuvos Respublikos sveikatos apsaugos ministro 2014 m. sausio 27 d. įsakymu Nr. V-120 „Dėl Privalomų sveikatos statistikos apskaitos ir kitų tipinių formų bei privalomų sveikatos statistikos ataskaitų formų patvirtinimo“, toliau – fo</text:span><text:span text:style-name="T166">rma Nr. 027/a) į antrinio ar tretinio lygio odontologinės priežiūros (pagalbos) paslaugas teikiančią įstaigą.<text:s/></text:span></text:p>
      <text:p text:style-name="P167"><text:span text:style-name="T168">11</text:span><text:span text:style-name="T169">. Antrinio ar tretinio lygio įstaigos odontologų konsiliumas pateikia asmeniui išvadą dėl dantų protezavimo poreikio medicininių dokumentų<text:s/></text:span><text:span text:style-name="T170">išraše forma Nr. 027/a.</text:span></text:p>
      <text:p text:style-name="P171"><text:span text:style-name="T172">12</text:span><text:span text:style-name="T173">. Asmuo, kuriam nustatytas dantų protezavimo poreikis (arba jo atstovas), užpildo SAM apraše nustatytos formos prašymą, <text:s/>įrašyti į Asmenų, laukiančių dantų protezavimo, sąrašą. Prašyme turi būti <text:s/>nurodoma asmens deklaruota gyv</text:span><text:span text:style-name="T174">enamoji vieta.</text:span></text:p>
      <text:p text:style-name="P175"><text:span text:style-name="T176">13</text:span><text:span text:style-name="T177">. Asmuo, kuriam nustatytas dantų protezavimo poreikis (arba jo atstovas), ASPĮ, prie kurios yra prisirašęs, pateikia:</text:span></text:p>
      <text:p text:style-name="P178"><text:span text:style-name="T179">13.1</text:span><text:span text:style-name="T180">. užpildytą SAM apraše nustatytos formos prašymą;</text:span></text:p>
      <text:p text:style-name="P181"><text:span text:style-name="T182">13.2</text:span><text:span text:style-name="T183">. asmens tapatybę patvirtinantį dokumentą;</text:span></text:p>
      <text:p text:style-name="P184"><text:span text:style-name="T185">13.3</text:span><text:span text:style-name="T186">.<text:s/></text:span><text:span text:style-name="T187">dokumentą, įrodantį teisę gauti dantų protezavimo paslaugas (Aprašo 5 punktas);</text:span></text:p>
      <text:p text:style-name="P188"><text:span text:style-name="T189">13.4</text:span><text:span text:style-name="T190">. gydytojo odontologo arba gydytojų odontologų konsiliumo išvadą dėl dantų protezavimo poreikio (forma Nr. 027/a);</text:span></text:p>
      <text:p text:style-name="P191"><text:span text:style-name="T192">13.5</text:span><text:span text:style-name="T193">. jei prašymą pateikia asmens atstovas,<text:s/></text:span><text:span text:style-name="T194">asmens atstovavimą patvirtinantį dokumentą.</text:span></text:p>
      <text:p text:style-name="P195"/>
      <text:p text:style-name="P196"><text:span text:style-name="T197">IV</text:span><text:span text:style-name="T198"><text:s/>SKYRIUS</text:span></text:p>
      <text:p text:style-name="P199"><text:span text:style-name="T200">DANTŲ PROTEZAVIMO PASLAUGŲ IŠLAIDŲ KOMPENSAVIMO TVARKA</text:span></text:p>
      <text:p text:style-name="P201"/>
      <text:p text:style-name="P202"><text:span text:style-name="T203">14</text:span><text:span text:style-name="T204">.<text:s/></text:span><text:span text:style-name="T205">Dantų protezavimo paslaugų teikimo išlaidos kompensuojamos iš Savivaldybės biudžeto<text:s/></text:span><text:span text:style-name="T206">asmenims pagal faktines dantų protezavimo išlaidas tik visiškai baigus dantų protezavimą, neviršijant SAM apraše nustatytų kompensacijų bazinių dydžių.<text:s/></text:span></text:p>
      <text:p text:style-name="P207"><text:span text:style-name="T208">15</text:span><text:span text:style-name="T209">. Dantų protezavimo paslaugos teikiamos ir jų išlaidos kompensuojamos, vadovaujantis Savivaldybės</text:span><text:span text:style-name="T210"><text:s/>ir ASPĮ sutartimi (toliau - Sutartis) su ASPĮ, kuri:</text:span></text:p>
      <text:p text:style-name="P211"><text:span text:style-name="T212">15.1</text:span><text:span text:style-name="T213">. turi licencijas verstis asmens sveikatos priežiūros veikla ir teikti odontologinės priežiūros (pagalbos) ir (ar) burnos priežiūros paslaugas;</text:span></text:p>
      <text:p text:style-name="P214"><text:span text:style-name="T215">15.2</text:span><text:span text:style-name="T216">. turi sudariusi dantų protezavimo paslaugų<text:s/></text:span><text:span text:style-name="T217">teikimo sutartį su Kauno TLK;</text:span></text:p>
      <text:p text:style-name="P218"><text:span text:style-name="T219">15.3</text:span><text:span text:style-name="T220">. vykdo veiklą Savivaldybėje.</text:span></text:p>
      <text:p text:style-name="P221"><text:span text:style-name="T222">16</text:span><text:span text:style-name="T223">.<text:s/></text:span><text:span text:style-name="T224">Dantų protezavimo p</text:span><text:span text:style-name="T225">aslaugos teikėjas nustatomas vadovaujantis Lietuvos Respublikos viešųjų pirkimų įstatymu. Sutartis sudaroma vadovaujantis Lietuvos Respublikos civilinio kodeks</text:span><text:span text:style-name="T226">o normomis, Sveikatos draudimo įstatymu,<text:s/></text:span><text:span text:style-name="T227">Sveikatos priežiūros įstaigų įstatymu, Pacientų teisių ir žalos sveikatai atlyginimo įstatymu bei kitais teisės aktais.</text:span></text:p>
      <text:p text:style-name="P228"><text:span text:style-name="T229">17</text:span><text:span text:style-name="T230">. Sutartyje, be kitų sąlygų, turi būti numatytas ASPĮ<text:s/></text:span><text:span text:style-name="T231">įsipareigojimas informuoti asmenis<text:s/></text:span><text:soft-page-break/><text:span text:style-name="T232">apie teikiamas dantų protezavimo paslaugas, jų kompensavimo iš Savivaldybės biudžeto tvarką ir galimybę jomis pasinaudoti.<text:s/></text:span><text:span text:style-name="T233">ASPĮ turi sudaryti sąlygas asmenims arba jų atstovams susipažinti su Aprašu.<text:s/></text:span></text:p>
      <text:p text:style-name="P234"><text:span text:style-name="T235">18</text:span><text:span text:style-name="T236">.</text:span><text:span text:style-name="T237"><text:s/>Sutartyje turi būti numatytas Savivaldybės administracijos įsipareigojimas kompensuoti dantų protezavimo paslaugų faktines išlaidas, neviršijančias vieno iš bazinių</text:span><text:span text:style-name="T238"><text:s/>dydžių, nurodytų<text:s/></text:span><text:span text:style-name="T239">SAM apraše</text:span><text:span text:style-name="T240">.<text:s/></text:span></text:p>
      <text:p text:style-name="P241"/>
      <text:p text:style-name="P242"><text:span text:style-name="T243">V</text:span><text:span text:style-name="T244"><text:s/>SKYRIUS</text:span></text:p>
      <text:p text:style-name="P245"><text:span text:style-name="T246">LĖŠŲ DANTŲ PROTEZAVIMO PASLAUGŲ IŠLAIDOMS K</text:span><text:span text:style-name="T247">OMPENSUOTI APSKAITOS IR ATSKAITOMYBĖS TVARKA</text:span></text:p>
      <text:p text:style-name="P248"/>
      <text:p text:style-name="P249"><text:span text:style-name="T250">19</text:span><text:span text:style-name="T251">.</text:span><text:span text:style-name="T252"><text:s/>ASPĮ, Sutartyje<text:s/></text:span><text:span text:style-name="T253">nustatyta tvarka iki kiekvieno mėnesio 10 dienos, pateikia Savivaldybės Buhalterijos skyriui suteiktų kompensuojamų dantų protezavimo paslaugų ataskaitą už praėjusį mėnesį (Aprašo <text:s/>pried</text:span><text:span text:style-name="T254">as)</text:span><text:span text:style-name="T255">. Kartu su šia ataskaita pateikia sąskaitą, kurioje turi būti bendras suteiktų dantų protezavimo paslaugų kiekis, kaina ir iš Savivaldybės biudžeto savivaldybės gyventojams kompensuojamų išlaidų suma.</text:span></text:p>
      <text:p text:style-name="P256"><text:span text:style-name="T257">20</text:span><text:span text:style-name="T258">. Savivaldybė dantų protezavimo paslaugų teikimo išlaidų kompensacijas, priklausančias asmenims, perveda į ASPĮ sąskaitą pagal pateiktas<text:s/></text:span><text:span text:style-name="T259">suteiktų kompensuojamų dantų protezavimo paslaugų ataskaitas, neviršijant<text:s/></text:span><text:span text:style-name="T260">Savivaldybės tarybos paskirtos dantų protezav</text:span><text:span text:style-name="T261">imo paslaugų Savivaldybės gyventojams išlaidoms kompensuoti sumos.</text:span></text:p>
      <text:p text:style-name="P262"/>
      <text:p text:style-name="P263"><text:span text:style-name="T264">VI</text:span><text:span text:style-name="T265"><text:s/>SKYRIUS<text:s/></text:span></text:p>
      <text:p text:style-name="P266"><text:span text:style-name="T267">BAIGIAMOSIOS NUOSTATOS</text:span></text:p>
      <text:p text:style-name="P268"/>
      <text:p text:style-name="P269"><text:span text:style-name="T270">21</text:span><text:span text:style-name="T271">. Dantų protezavimo išlaidos kompensuojamos iš Savivaldybės biudžeto tik toje ASPĮ dantų protezavimo paslaugas gavusiems asmenims, su kuria<text:s/></text:span><text:span text:style-name="T272">Savivaldybė yra sudariusi Sutartį.</text:span></text:p>
      <text:p text:style-name="P273"><text:span text:style-name="T274">22</text:span><text:span text:style-name="T275">. Iš Savivaldybės biudžeto vienam asmeniui kompensuojama dantų protezavimo išlaidų suma turi neviršyti vieno iš bazinių dydžių, nurodytų SAM apraše.</text:span></text:p>
      <text:p text:style-name="P276"><text:span text:style-name="T277">23</text:span><text:span text:style-name="T278">. Už kokybišką kompensuojamų dantų protezavimo paslaugų teik</text:span><text:span text:style-name="T279">imą ir tinkamą lėšų panaudojimą atsako ASPĮ, su kuria Savivaldybės administracija yra sudariusi Sutartį.</text:span></text:p>
      <text:p text:style-name="P280"><text:span text:style-name="T281">24</text:span><text:span text:style-name="T282">. TLK atsako už asmenų įtraukimą į laukiančiųjų kompensuojamo dantų protezavimo sąrašą.</text:span></text:p>
      <text:p text:style-name="P283"><text:span text:style-name="T284">25</text:span><text:span text:style-name="T285">. ASPĮ pateikia Kauno TLK informaciją apie<text:s/></text:span><text:span text:style-name="T286">suteiktas dantų protezavimo paslaugas savivaldybės gyventojams, įrašytiems į TLK sąrašą.</text:span></text:p>
      <text:p text:style-name="P287"><text:span text:style-name="T288">26</text:span><text:span text:style-name="T289">. Asmens sveikatos priežiūros į</text:span><text:span text:style-name="T290">staiga privalo dantų protezavimo paslaugą suteikti ne vėliau kaip iki einamųjų metų gruodžio 21 d</text:span>.</text:p>
      <text:p text:style-name="P291">Papildyta punktu:</text:p>
      <text:p text:style-name="P292"><text:span text:style-name="T293">Nr.<text:s/></text:span><text:a xlink:href="https://www.e-tar.lt/portal/legalAct.html?documentId=d3eea300acda11e88f64a5ecc703f89b" office:target-frame-name="_top" xlink:show="replace"><text:span text:style-name="T294">1-254</text:span></text:a><text:span text:style-name="T295">, 2018-08-27, paskelbta TAR 2018-08-31, i. k. 2018-13715</text:span></text:p>
      <text:p text:style-name="Normal"/>
      <text:p text:style-name="P296"><text:span text:style-name="T297">27</text:span><text:span text:style-name="T298">.<text:s/></text:span><text:span text:style-name="T299">Marijampolės savivaldybės administracijos atstovai turi teisę tikrinti, ar skirtos lėšos<text:s/></text:span><text:span text:style-name="T300">naudojamos pagal paskirtį.</text:span><text:s/></text:p>
      <text:p text:style-name="P301">Papildyta punktu:</text:p>
      <text:p text:style-name="P302"><text:span text:style-name="T303">Nr.<text:s/></text:span><text:a xlink:href="https://www.e-tar.lt/portal/legalAct.html?documentId=d3eea300acda11e88f64a5ecc703f89b" office:target-frame-name="_top" xlink:show="replace"><text:span text:style-name="T304">1-254</text:span></text:a><text:span text:style-name="T305">, 2018-08-27, paskelbta TAR 2018-08-31, i. k. 2018-13715</text:span></text:p>
      <text:p text:style-name="Normal"/>
      <text:p text:style-name="P306"><text:span text:style-name="T307">_______________________</text:span></text:p>
      <text:soft-page-break/>
      <text:p text:style-name="P308">Dantų protezavimo paslaugų teikimo ir</text:p>
      <text:p text:style-name="P314">išlaidų kompensavimo iš Marijampolės savivaldybės <text:s/>biudžeto</text:p>
      <text:p text:style-name="P315">tvarkos aprašo priedas</text:p>
      <text:p text:style-name="P316"/>
      <text:p text:style-name="P317"/>
      <text:p text:style-name="P318"><text:span text:style-name="T319">(Suteiktų dantų protezavimo paslaugų ataskaitos forma)</text:span></text:p>
      <text:p text:style-name="P320"/>
      <text:p text:style-name="P321">___________________________________</text:p>
      <text:p text:style-name="P322">(Asmens sveikatos priežiūros įstaigos pavadinimas)</text:p>
      <text:p text:style-name="P323"/>
      <text:p text:style-name="P324"><text:span text:style-name="T325">20___<text:s/></text:span><text:span text:style-name="T326">m</text:span><text:span text:style-name="T327">. _______________<text:s/></text:span><text:span text:style-name="T328">mėnesį</text:span></text:p>
      <text:p text:style-name="P329"/>
      <text:p text:style-name="P330">SUTEIKTŲ DANTŲ PROTEZAVIMO PASLAUGŲ</text:p>
      <text:p text:style-name="P331">ATASKAITA<text:s/></text:p>
      <text:p text:style-name="P332"/>
      <text:p text:style-name="P333">____________ Nr. ______</text:p>
      <text:p text:style-name="P334">(Data)</text:p>
      <text:p text:style-name="P335">______________________</text:p>
      <text:p text:style-name="P336">(Sudarymo vieta)</text:p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header-rows>
          <table:table-row table:style-name="TableRow347">
            <table:table-cell table:style-name="TableCell348">
              <text:p text:style-name="P349">Eilės Nr.</text:p>
            </table:table-cell>
            <table:table-cell table:style-name="TableCell350">
              <text:p text:style-name="P351"><text:span text:style-name="T352">*</text:span><text:span text:style-name="T353">Teritorinės ligonių kasos sąrašo Nr.</text:span></text:p>
            </table:table-cell>
            <table:table-cell table:style-name="TableCell354">
              <text:p text:style-name="P355">Gimimo data</text:p>
            </table:table-cell>
            <table:table-cell table:style-name="TableCell356">
              <text:p text:style-name="P357">Asmens vardas, pavardė</text:p>
            </table:table-cell>
            <table:table-cell table:style-name="TableCell358">
              <text:p text:style-name="P359">Paslaugos atlikimo data</text:p>
            </table:table-cell>
            <table:table-cell table:style-name="TableCell360">
              <text:p text:style-name="P361">Iš savivaldybės biudžeto kompensuojama išlaidų suma</text:p>
            </table:table-cell>
            <table:table-cell table:style-name="TableCell362">
              <text:p text:style-name="P363">Visa suteiktos paslaugos kaina</text:p>
            </table:table-cell>
          </table:table-row>
          <table:table-row table:style-name="TableRow364">
            <table:table-cell table:style-name="TableCell365">
              <text:p text:style-name="P366">1</text:p>
            </table:table-cell>
            <table:table-cell table:style-name="TableCell367">
              <text:p text:style-name="P368">2</text:p>
            </table:table-cell>
            <table:table-cell table:style-name="TableCell369">
              <text:p text:style-name="P370">3</text:p>
            </table:table-cell>
            <table:table-cell table:style-name="TableCell371">
              <text:p text:style-name="P372">4</text:p>
            </table:table-cell>
            <table:table-cell table:style-name="TableCell373">
              <text:p text:style-name="P374">5</text:p>
            </table:table-cell>
            <table:table-cell table:style-name="TableCell375">
              <text:p text:style-name="P376">6</text:p>
            </table:table-cell>
            <table:table-cell table:style-name="TableCell377">
              <text:p text:style-name="P378">7</text:p>
            </table:table-cell>
          </table:table-row>
        </table:table-header-rows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>PRIDEDAMA. Sąskaita faktūra.</text:p>
      <text:p text:style-name="P396"/>
      <text:p text:style-name="P397"/>
      <text:p text:style-name="P398"/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________________________</text:p>
            <text:p text:style-name="P408">(Asmens sveikatos priežiūros įstaigos vadovo pareigos)<text:s/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______________</text:p>
            <text:p text:style-name="P413">(Parašas)</text:p>
          </table:table-cell>
          <table:table-cell table:style-name="TableCell414">
            <text:p text:style-name="P415">___________________</text:p>
            <text:p text:style-name="P416">(Vardas, pavardė)</text:p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Vyriausiasis buhalteris / finansininkas</text:p>
          </table:table-cell>
          <table:table-cell table:style-name="TableCell425">
            <text:p text:style-name="P426">______________</text:p>
            <text:p text:style-name="P427">(Parašas)</text:p>
          </table:table-cell>
          <table:table-cell table:style-name="TableCell428">
            <text:p text:style-name="P429">__________________</text:p>
            <text:p text:style-name="P430">(Vardas, pavardė)</text:p>
          </table:table-cell>
        </table:table-row>
      </table:table>
      <text:p text:style-name="P431"/>
      <text:p text:style-name="P432">* Nurodomas asmens įrašymo į asmenų, laukiančių dantų protezavimo, sąrašus eilės numeris.<text:s/></text:p>
      <text:p text:style-name="P433"/>
      <text:p text:style-name="P434"/>
      <text:p text:style-name="P435"/>
      <text:p text:style-name="P436"><text:span text:style-name="T437">_______________________</text:span></text:p>
      <text:p text:style-name="P438">Priedo pakeitimai:</text:p>
      <text:p text:style-name="P439"><text:span text:style-name="T440">Nr.<text:s/></text:span><text:a xlink:href="https://www.e-tar.lt/portal/legalAct.html?documentId=d3eea300acda11e88f64a5ecc703f89b" office:target-frame-name="_top" xlink:show="replace"><text:span text:style-name="T441">1-254</text:span></text:a><text:span text:style-name="T442">,<text:s/></text:span><text:span text:style-name="T443">2018-08-27, paskelbta TAR 2018-08-31, i. k. 2018-13715</text:span></text:p>
      <text:p text:style-name="Normal"/>
      <text:p text:style-name="P444"/>
      <text:p text:style-name="P445"/>
      <text:p text:style-name="P446"><text:span text:style-name="T447">Pakeitimai:</text:span></text:p>
      <text:p text:style-name="P448"/>
      <text:p text:style-name="P449"><text:span text:style-name="T450">1.</text:span></text:p>
      <text:soft-page-break/>
      <text:p text:style-name="P451"><text:span text:style-name="T452">Marijampolės savivaldybės taryba, Sprendimas</text:span></text:p>
      <text:p text:style-name="P453"><text:span text:style-name="T454">Nr.<text:s/></text:span><text:a xlink:href="https://www.e-tar.lt/portal/legalAct.html?documentId=d3eea300acda11e88f64a5ecc703f89b" office:target-frame-name="_top" xlink:show="replace"><text:span text:style-name="T455">1-254</text:span></text:a><text:span text:style-name="T456">, 2018-08-27, paskelbta TAR 20</text:span><text:span text:style-name="T457">18-08-31, i. k. 2018-13715</text:span></text:p>
      <text:p text:style-name="P458"><text:span text:style-name="T459">Dėl Marijampolės savivaldybės tarybos 2018 m. kovo 26 d. sprendimo Nr. 1-121 „Dėl Dantų protezavimo paslaugų teikimo ir išlaidų kompensavimo iš Marijampolės savivaldybės biudžeto tvarkos aprašo patvirtinimo“ pakeitimo</text:span></text:p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3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3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309"><text:page-number text:fixed="false">2</text:page-number></text:p>
        <text:p text:style-name="P310"/>
      </style:header>
      <style:footer>
        <text:p text:style-name="P311"/>
      </style:footer>
    </style:master-page>
    <style:master-page style:next-style-name="MP2" style:name="MPF2" style:page-layout-name="PL2">
      <style:header>
        <text:p text:style-name="P312"/>
      </style:header>
      <style:footer>
        <text:p text:style-name="P3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Odeta</meta:initial-creator>
    <dc:creator>adlibuser</dc:creator>
    <meta:creation-date>2019-10-31T06:59:00Z</meta:creation-date>
    <dc:date>2019-10-31T06:59:00Z</dc:date>
    <meta:print-date>2018-03-14T08:04:00Z</meta:print-date>
    <meta:template xlink:href="Normal.dotm" xlink:type="simple"/>
    <meta:editing-cycles>2</meta:editing-cycles>
    <meta:editing-duration>PT0S</meta:editing-duration>
    <meta:document-statistic meta:page-count="6" meta:paragraph-count="104" meta:word-count="1654" meta:character-count="12668" meta:row-count="444" meta:non-whitespace-character-count="11118"/>
  </office:meta>
</office:document-meta>
</file>