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margin-left="0.25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98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5in" fo:text-indent="-0.35in">
        <style:tab-stops>
          <style:tab-stop style:type="left" style:position="0.03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85in" fo:text-indent="-0.35in">
        <style:tab-stops>
          <style:tab-stop style:type="left" style:position="0.03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7">Sprendimas netenka galios 2020-06-01:</text:span></text:p>
      <text:p text:style-name="P8"><text:span text:style-name="T9">Lietuvos Respublikos sveikatos apsaugos ministerija, Sprendimas</text:span></text:p>
      <text:p text:style-name="P10"><text:span text:style-name="T11">Nr.<text:s/></text:span><text:a xlink:href="https://www.e-tar.lt/portal/legalAct.html?documentId=35358f40a1b011ea9515f752ff221ec9" office:target-frame-name="_top" xlink:show="replace"><text:span text:style-name="T12">V-1328</text:span></text:a><text:span text:style-name="T13">, 2020-05-29, paskelbta TAR 2020-05-29, i. k. 2020-11680</text:span></text:p>
      <text:p text:style-name="P14"><text:span text:style-name="T15">Dėl kai kurių Lietuvos Respublikos sveikatos apsaugos ministro – valstybės lygio ekstremaliosios<text:s/></text:span><text:span text:style-name="T16">situacijos valstybės operacijų vadovo sprendimų pripažinimo netekusiais galios</text:span></text:p>
      <text:p text:style-name="P17"/>
      <text:p text:style-name="P18"><text:span text:style-name="T19">Suvestinė redakcija nuo 2020-05-25 iki 2020-05-31</text:span></text:p>
      <text:p text:style-name="P20"/>
      <text:p text:style-name="P21"><text:span text:style-name="T22">Sprendimas paskelbtas: TAR 2020-04-24, i. k. 2020-08571</text:span></text:p>
      <text:p text:style-name="P23"/>
      <text:p text:style-name="P24">Nauja redakcija nuo 2020-05-18:</text:p>
      <text:p text:style-name="Normal"><text:span text:style-name="T25">Nr.<text:s/></text:span><text:a xlink:href="https://www.e-tar.lt/portal/legalAct.html?documentId=2c5f36c094cf11ea9515f752ff221ec9" office:target-frame-name="_top" xlink:show="replace"><text:span text:style-name="T26">V-1117</text:span></text:a><text:span text:style-name="T27">, 2020-05-11, paskelbta TAR 2020-05-13, i. k. 2020-10214</text:span></text:p>
      <text:p text:style-name="P28"/>
      <text:p text:style-name="P29"><text:span text:style-name="T30">LIETUVOS RESPUBLIKOS SVEIKATOS APSAUGOS MINISTRAS<text:s/></text:span><text:span text:style-name="T31">–</text:span></text:p>
      <text:p text:style-name="P32"><text:span text:style-name="T33">VALSTYBĖS LYGIO EKSTREMALIOSIOS SITUACIJOS VALSTYBĖS OPERACIJŲ VADOVAS</text:span></text:p>
      <text:p text:style-name="P34"/>
      <text:p text:style-name="P35">SPRENDIMAS</text:p>
      <text:p text:style-name="P36"><text:span text:style-name="T37">DĖL COVID-19 LIGOS (KORONAVIRUSO INFEKCIJOS) VALDYMO PRIEMONIŲ</text:span><text:span text:style-name="T38"> GROŽIO PASLAUGŲ TEIKIMO VIETOMS</text:span></text:p>
      <text:p text:style-name="P39"/>
      <text:p text:style-name="P40">2020 m. balandžio 23 d. Nr. V-975<text:line-break/>Vilnius</text:p>
      <text:p text:style-name="P41"/>
      <text:p text:style-name="P42"><text:span text:style-name="T43">Vadovaudamasis Lietuvos Respublikos civilinės saugos įstatymo 15 straipsnio 2 dalies 1 ir 4 punktais, 28<text:s/></text:span><text:span text:style-name="T44">straipsnio 4 dalimi, Lietuvos Respublikos Vyriausybės 2020 m. vasario 26 d. nutarimu Nr. 152 „Dėl valstybės lygio ekstremaliosios situacijos paskelbimo“, Valstybiniu ekstremaliųjų situacijų valdymo planu, patvirtintu Lietuvos Respublikos Vyriausybės 2010 m</text:span><text:span text:style-name="T45">. spalio 20 d. nutarimu Nr. 1503 „Dėl Valstybinio ekstremaliųjų situacijų valdymo plano patvirtinimo“, 2020 m. kovo 14 d. Lietuvos Respublikos Vyriausybės nutarimo Nr. 207 „Dėl karantino Lietuvos Respublikos teritorijoje paskelbimo“ (Lietuvos Respublikos V</text:span><text:span text:style-name="T46">yriausybės 2020 m. balandžio 22 d. nutarimo Nr. 398 redakcija) 3.2.8</text:span><text:span text:style-name="T47">1</text:span><text:span text:style-name="T48"><text:s/>ir 3.2.8</text:span><text:span text:style-name="T49">2</text:span><text:span text:style-name="T50"> papunkčiais, Lietuvos Respublikos Ministro Pirmininko 2020 m. vasario 27 d. potvarkiu Nr. 43 „Dėl valstybės lygio ekstremaliosios situacijos valstybės operacijų vadovo paskyrim</text:span><text:span text:style-name="T51">o“ ir atsižvelgdamas į Pasaulio sveikatos organizacijos rekomendacijas, n u s p r e n d ž i u:</text:span></text:p>
      <text:p text:style-name="P52"><text:span text:style-name="T53">1</text:span><text:span text:style-name="T54">.</text:span><text:span text:style-name="T55"><text:tab/>Įpareigoti grožio (plaukų priežiūros, veido ir kūno priežiūros, nagų priežiūros, tatuiravimo, ilgalaikio makiažo, papuošalų vėrimo, soliariumo ir kt.) pas</text:span><text:span text:style-name="T56">laugas (toliau – paslauga) teikiančius asmenis (toliau – paslaugų teikėjai):</text:span></text:p>
      <text:p text:style-name="P57"><text:span text:style-name="T58">1.1</text:span><text:span text:style-name="T59">.</text:span><text:span text:style-name="T60"><text:tab/>Teikti paslaugas taip, kad vienam paslaugų vartotojui (toliau – vartotojas) arba kitam lankytojui būtų skiriamas ne mažesnis kaip 10 kv. m paslaugos teikimo vietos patalpų<text:s/></text:span><text:span text:style-name="T61">plotas arba vienu metu paslauga būtų teikiama ne daugiau kaip vienam vartotojui.</text:span></text:p>
      <text:p text:style-name="P62"><text:span text:style-name="T63">1.2</text:span><text:span text:style-name="T64">.</text:span><text:span text:style-name="T65"><text:tab/>Užtikrinti, kad tarp paslaugų teikėjų darbo vietų būtų ne mažesnis kai 2 metrų atstumas.</text:span></text:p>
      <text:p text:style-name="P66"><text:span text:style-name="T67">1.3</text:span><text:span text:style-name="T68">.</text:span><text:span text:style-name="T69"><text:tab/>Į paslaugos teikimo vietą įleisti tik apsaugines kaukes arba apsaugi</text:span><text:span text:style-name="T70">nes veido priemones dėvinčius vartotojus ir kitus lankytojus.</text:span></text:p>
      <text:p text:style-name="P71"><text:span text:style-name="T72">1.4</text:span><text:span text:style-name="T73">.</text:span><text:span text:style-name="T74"><text:tab/>Prie įėjimo į paslaugų teikimo vietą pateikti informaciją:</text:span></text:p>
      <text:p text:style-name="P75"><text:span text:style-name="T76">1.4.1.</text:span><text:span text:style-name="T77"><text:s/>Neteko galios nuo 2020-05-25</text:span></text:p>
      <text:p text:style-name="P78">Papunkčio naikinimas:</text:p>
      <text:p text:style-name="P79"><text:span text:style-name="T80">Nr.<text:s/></text:span><text:a xlink:href="https://www.e-tar.lt/portal/legalAct.html?documentId=019df7c09e5511ea9515f752ff221ec9" office:target-frame-name="_top" xlink:show="replace"><text:span text:style-name="T81">V-1272</text:span></text:a><text:span text:style-name="T82">, 2020-05-22, paskelbta TAR 2020-05-25, i. k. 2020-11028</text:span></text:p>
      <text:p text:style-name="Normal"/>
      <text:p text:style-name="P83"><text:span text:style-name="T84">1.4.2</text:span><text:span text:style-name="T85">.</text:span><text:span text:style-name="T86"><text:tab/>apie vartotojų asmens higienos laikymosi būtinybę (rankų higiena, kosėjimo, čiaudėjim</text:span><text:span text:style-name="T87">o etiketas ir kt.).</text:span></text:p>
      <text:p text:style-name="P88"><text:span text:style-name="T89">1.5</text:span><text:span text:style-name="T90">.</text:span><text:span text:style-name="T91"><text:tab/></text:span><text:span text:style-name="T92">Paslaugas ar procedūras, kurių metu vartotojas dėl paslaugos ar procedūros pobūdžio negali dėvėti kaukės ir jos atliekamos vartotojo veido, kaklo, krūtinės srityje, teikti laikantis šių reikalavimų:<text:s/></text:span></text:p>
      <text:p text:style-name="P93"><text:span text:style-name="T94">1.5.1</text:span><text:span text:style-name="T95">.</text:span><text:span text:style-name="T96"><text:tab/></text:span><text:span text:style-name="T97">dėvint vienkarti</text:span><text:span text:style-name="T98">nę medicininę (chirurginę) kaukę ir apsauginį veido skydelį, arba respiratorių FFP2 ir apsauginius akinius;</text:span></text:p>
      <text:p text:style-name="P99"><text:span text:style-name="T100">1.5.2</text:span><text:span text:style-name="T101">.</text:span><text:span text:style-name="T102"><text:tab/></text:span><text:span text:style-name="T103">apsauginius akinius, apsauginį veido skydelį dezinfekuoti arba keisti po kiekvieno vartotojo;</text:span></text:p>
      <text:p text:style-name="P104"><text:span text:style-name="T105">1.5.3</text:span><text:span text:style-name="T106">.</text:span><text:span text:style-name="T107"><text:tab/></text:span><text:span text:style-name="T108">vienkartinę medicininę (chirurgi</text:span><text:span text:style-name="T109">nę) kaukę keisti po kiekvieno vartotojo.<text:s/></text:span></text:p>
      <text:p text:style-name="P110"><text:span text:style-name="T111">1.6</text:span><text:span text:style-name="T112">.</text:span><text:span text:style-name="T113"><text:tab/>Kitas, nei 1.5 papunktyje nurodytas paslaugas, teikti<text:s/></text:span><text:span text:style-name="T114">laikantis šių reikalavimų:</text:span></text:p>
      <text:p text:style-name="P115"><text:span text:style-name="T116">1.6.1</text:span><text:span text:style-name="T117">.</text:span><text:span text:style-name="T118"><text:tab/>dėvint apsaugines kaukes<text:s/></text:span><text:span text:style-name="T119">(vienkartines medicinines kaukes)</text:span><text:span text:style-name="T120">;</text:span></text:p>
      <text:p text:style-name="P121"><text:span text:style-name="T122">1.6.2</text:span><text:span text:style-name="T123">.</text:span><text:span text:style-name="T124"><text:tab/>apsaugines kaukes (vienkartines<text:s/></text:span><text:span text:style-name="T125">medicinines kaukes) keisti po kiekvieno vartotojo.</text:span></text:p>
      <text:p text:style-name="P126"><text:span text:style-name="T127">1.7</text:span><text:span text:style-name="T128">.</text:span><text:span text:style-name="T129"><text:tab/>Skatinti vartotojus atsiskaityti ne grynaisiais pinigais.</text:span></text:p>
      <text:p text:style-name="P130"><text:span text:style-name="T131">1.8</text:span><text:span text:style-name="T132">.</text:span><text:span text:style-name="T133"><text:tab/>Sudaryti galimybę tinkamai vartotojų ir kitų lankytojų rankų higienai ir (ar) dezinfekcijai – prie įėjimo į paslaugų teikimo pa</text:span><text:span text:style-name="T134">talpą ir sanitarinį mazgą gerai matomoje vietoje pakabinti vartotojų ir kitų lankytojų rankų dezinfekcijai skirtą priemonę, esant galimybei prie įėjimo į sanitarinį mazgą padėti vienkartinių pirštinių.</text:span></text:p>
      <text:p text:style-name="P135"><text:span text:style-name="T136">1.9</text:span><text:span text:style-name="T137">.</text:span><text:span text:style-name="T138"><text:tab/>Nevykti į darbą ir nedirbti turint viršutinių</text:span><text:span text:style-name="T139"><text:s/>kvėpavimo takų ligų, ūmių žarnyno infekcijų ir kt. susirgimų požymių (pvz., karščiavimas (37,3 °C ir daugiau), sloga, kosulys, čiaudulys, pasunkėjęs kvėpavimas, viduriavimas, vėmimas ir pan.).</text:span></text:p>
      <text:p text:style-name="P140"><text:span text:style-name="T141">1.10</text:span><text:span text:style-name="T142">.</text:span><text:span text:style-name="T143"><text:tab/>Nuolat stebėti savo ir kitų darbuotojų sveikatą.</text:span></text:p>
      <text:p text:style-name="P144"><text:span text:style-name="T145">1</text:span><text:span text:style-name="T146">.11</text:span><text:span text:style-name="T147">.</text:span><text:span text:style-name="T148"><text:tab/>Paslaugų teikimo vietoje (darbe) pasireiškus viršutinių kvėpavimo takų ligų, ūmių žarnyno infekcijų ir kt. susirgimų požymiams (karščiavimas (37,3 °C ir daugiau), sloga, kosulys, čiaudulys, pasunkėjęs kvėpavimas, viduriavimas, vėmimas ir pan.),<text:s/></text:span><text:span text:style-name="T149">nedelsiant nusišalinti nuo darbo, konsultuotis Karštąja koronaviruso linija tel. 1808 arba susisiekti su savo šeimos gydytoju konsultacijai nuotoliniu būdu.</text:span></text:p>
      <text:p text:style-name="P150"><text:span text:style-name="T151">1.12</text:span><text:span text:style-name="T152">.</text:span><text:span text:style-name="T153"><text:tab/>Pačiam paslaugų teikėjui sužinojus apie jam nustatytą COVID-19 ligą (koronoviruso infekci</text:span><text:span text:style-name="T154">ją) arba paslaugų teikimo vietos administracijai iš paties paslaugų teikėjo (darbuotojo) gavus informaciją apie jam nustatytą COVID-19 ligą (koronoviruso infekciją), apie tai informuoti Nacionalinį visuomenės sveikatos centrą prie Sveikatos apsaugos minist</text:span><text:span text:style-name="T155">erijos (toliau – NVSC), bendradarbiauti su NVSC nustatant sąlytį turėjusius asmenis ir jiems taikant 14 dienų izoliaciją.</text:span></text:p>
      <text:p text:style-name="P156"><text:span text:style-name="T157">1.13</text:span><text:span text:style-name="T158">.</text:span><text:span text:style-name="T159"><text:tab/>Nedirbti ir drausti paslaugų teikimo vietoje dirbti darbuotojams, paslaugų teikėjams, kuriems privaloma izoliacija, izoliaci</text:span><text:span text:style-name="T160">jos laikotarpiu.</text:span></text:p>
      <text:p text:style-name="P161"><text:span text:style-name="T162">1.14.</text:span><text:span text:style-name="T163"><text:s/>Neteko galios nuo 2020-05-25</text:span></text:p>
      <text:p text:style-name="P164">Papunkčio naikinimas:</text:p>
      <text:p text:style-name="P165"><text:span text:style-name="T166">Nr.<text:s/></text:span><text:a xlink:href="https://www.e-tar.lt/portal/legalAct.html?documentId=019df7c09e5511ea9515f752ff221ec9" office:target-frame-name="_top" xlink:show="replace"><text:span text:style-name="T167">V-1272</text:span></text:a><text:span text:style-name="T168">, 2020-05-22, paskelbta TAR 2020-05-25, i. k. 2020-11028</text:span></text:p>
      <text:p text:style-name="Normal"/>
      <text:p text:style-name="P169"><text:span text:style-name="T170">1.15</text:span><text:span text:style-name="T171">.</text:span><text:span text:style-name="T172"><text:tab/>Laik</text:span><text:span text:style-name="T173">ytis griežtos rankų higienos: ne rečiau kaip kas 2 val. plauti rankas skystu muilu ir šiltu tekančiu vandeniu, dezinfekuoti jas specialiomis rankų dezinfekcinėmis priemonėmis, vengti liesti rankomis veidą, akis, nosį, burną ir kt., laikytis kosėjimo ir čia</text:span><text:span text:style-name="T174">udėjimo etiketo.</text:span></text:p>
      <text:p text:style-name="P175"><text:span text:style-name="T176">1.16</text:span><text:span text:style-name="T177">.</text:span><text:span text:style-name="T178"><text:tab/>Pagal galimybes darbą organizuoti taip, kad kuo daugiau darbuotojų, paslaugų teikėjų laikytųsi saugaus atstumo vienas nuo kito ir (ar) paslaugų vartotojo ir (ar) kito lankytojo (daugiau nei 2 metrų atstumu, trumpiau nei 15 min.)<text:s/></text:span><text:span text:style-name="T179">ar nekontaktuotų. Jeigu dirbama pamainomis, pagal galimybes organizuoti darbuotojų, paslaugų teikėjų pamainų pasikeitimą išlaikant saugų atstumą ar be kontakto.</text:span></text:p>
      <text:p text:style-name="P180"><text:span text:style-name="T181">1.17</text:span><text:span text:style-name="T182">.</text:span><text:span text:style-name="T183"><text:tab/>Paslaugų teikimo patalpas vėdinti ne rečiau nei 1 kartą per valandą.</text:span></text:p>
      <text:p text:style-name="P184"><text:span text:style-name="T185">1.18</text:span><text:span text:style-name="T186">.</text:span><text:span text:style-name="T187"><text:tab/>Pavirš</text:span><text:span text:style-name="T188">ius, prie kurių tiesiogiai (oda, plaukai) liečiasi paslaugų vartotojas (paslaugų vartotojams skirtos praustuvės, kėdės, atramos galvai ir kt.), ir paviršius paslaugų teikėjo darbo vietoje, ant kurių dedami instrumentai ir kitos darbo priemonės, dezinfekuot</text:span><text:span text:style-name="T189">i po kiekvieno vartotojo. Dezinfekcijai užtikrinti tarp vartotojų aptarnavimo turi būti ne mažesnis kaip 15 min. laikotarpis.</text:span></text:p>
      <text:p text:style-name="P190"><text:span text:style-name="T191">1.19</text:span><text:span text:style-name="T192">.</text:span><text:span text:style-name="T193"><text:tab/>Kitą aplinkos valymą ir dezinfekciją atlikti vadovaujantis Rekomendacijomis dezinfekcijai sveikatos priežiūros įstaigose</text:span><text:span text:style-name="T194"><text:s/>ir ne sveikatos priežiūros patalpose (ne sveikatos priežiūros sektorius, įtarus ar patvirtinus COVID-19 atvejį) (</text:span><text:span text:style-name="T195">https://sam.lrv.lt/uploads/sam/documents/files/REKOMENDACIJOS%20dezinfekcijai%2020200327%20(1).pdf</text:span><text:span text:style-name="T196">).</text:span><text:s/></text:p>
      <text:p text:style-name="Normal"/>
      <text:p text:style-name="Normal"/>
      <text:p text:style-name="Normal"/>
      <text:p text:style-name="Normal"><text:span text:style-name="T197">Sveikatos apsaugos ministras –<text:s/></text:span><text:span text:style-name="T198">valstybės lygio</text:span></text:p>
      <text:p text:style-name="Normal"><text:span text:style-name="T199">ekstremaliosios situacijos valstybės operacijų vadovas<text:s/></text:span><text:span text:style-name="T200"><text:tab/></text:span><text:span text:style-name="T201"><text:tab/><text:s text:c="24"/>Aurelijus Veryga</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veikatos apsaugos ministerija, Sprendimas</text:span></text:p>
      <text:p text:style-name="P211"><text:span text:style-name="T212">Nr.<text:s/></text:span><text:a xlink:href="https://www.e-tar.lt/portal/legalAct.html?documentId=dc7609a08ea611ea9515f752ff221ec9" office:target-frame-name="_top" xlink:show="replace"><text:span text:style-name="T213">V-1060</text:span></text:a><text:span text:style-name="T214">, 2020-05-04, paskelbta TAR 2020-05-05, i. k. 2020-09500</text:span></text:p>
      <text:p text:style-name="P215"><text:span text:style-name="T216">Dėl Lietuvos Respublikos sveikatos apsaugos ministro – valstybės lygio ekstremaliosios situacijos</text:span><text:span text:style-name="T217"><text:s/>valstybės operacijų vadovo 2020 m. balandžio 23 d. sprendimo Nr. V-975 ,,Dėl COVID-19 ligos (koronaviruso infekcijos) valdymo priemonių grožio paslaugų teikimo vietoms“ pakeitimo</text:span></text:p>
      <text:p text:style-name="P218"/>
      <text:p text:style-name="P219"><text:span text:style-name="T220">2.</text:span></text:p>
      <text:p text:style-name="P221"><text:span text:style-name="T222">Lietuvos Respublikos sveikatos apsaugos ministerija, Sprendimas</text:span></text:p>
      <text:p text:style-name="P223"><text:span text:style-name="T224">Nr.<text:s/></text:span><text:a xlink:href="https://www.e-tar.lt/portal/legalAct.html?documentId=2c5f36c094cf11ea9515f752ff221ec9" office:target-frame-name="_top" xlink:show="replace"><text:span text:style-name="T225">V-1117</text:span></text:a><text:span text:style-name="T226">, 2020-05-11, paskelbta TAR 2020-05-13, i. k. 2020-10214</text:span></text:p>
      <text:p text:style-name="P227"><text:span text:style-name="T228">Dėl Lietuvos Respublikos sveikatos apsaugos ministro – valstybės lygio ekstremaliosios situacijos v</text:span><text:span text:style-name="T229">alstybės operacijų vadovo 2020 m. balandžio 23 d. sprendimo Nr. V-975 "Dėl COVID-19 ligos (koronaviruso infekcijos) valdymo priemonių grožio paslaugų teikimo vietoms“ pakeitimo</text:span></text:p>
      <text:p text:style-name="P230"/>
      <text:p text:style-name="P231"><text:span text:style-name="T232">3.</text:span></text:p>
      <text:p text:style-name="P233"><text:span text:style-name="T234">Lietuvos Respublikos sveikatos apsaugos ministerija, Sprendimas</text:span></text:p>
      <text:p text:style-name="P235"><text:span text:style-name="T236">Nr.<text:s/></text:span><text:a xlink:href="https://www.e-tar.lt/portal/legalAct.html?documentId=019df7c09e5511ea9515f752ff221ec9" office:target-frame-name="_top" xlink:show="replace"><text:span text:style-name="T237">V-1272</text:span></text:a><text:span text:style-name="T238">, 2020-05-22, paskelbta TAR 2020-05-25, i. k. 2020-11028</text:span></text:p>
      <text:p text:style-name="P239"><text:span text:style-name="T240">Dėl Lietuvos Respublikos sveikatos apsaugos ministro – valstybės lygio ekstremaliosios situacijos vals</text:span><text:span text:style-name="T241">tybės operacijų vadovo 2020 m. balandžio 23 d. sprendimo Nr. V-975 „Dėl COVID-19 ligos (koronaviruso infekcijos) valdymo priemonių grožio paslaugų teikimo vietoms“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8T12:17:00Z</meta:creation-date>
    <dc:date>2020-08-18T12:17:00Z</dc:date>
    <meta:print-date>2020-04-23T14:32:00Z</meta:print-date>
    <meta:template xlink:href="Normal.dotm" xlink:type="simple"/>
    <meta:editing-cycles>2</meta:editing-cycles>
    <meta:editing-duration>PT0S</meta:editing-duration>
    <meta:document-statistic meta:page-count="3" meta:paragraph-count="103" meta:word-count="1183" meta:character-count="9011" meta:row-count="240" meta:non-whitespace-character-count="7931"/>
  </office:meta>
</office:document-meta>
</file>