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fo:font-weight="bold" style:font-weight-asian="bold"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2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902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P65" style:parent-style-name="Normal" style:family="paragraph">
      <style:paragraph-properties>
        <style:tab-stops>
          <style:tab-stop style:type="left" style:position="3.343in"/>
        </style:tab-stops>
      </style:paragraph-properties>
      <style:text-properties style:font-size-complex="12pt"/>
    </style:style>
    <style:style style:name="P66" style:parent-style-name="Normal" style:family="paragraph">
      <style:paragraph-properties>
        <style:tab-stops>
          <style:tab-stop style:type="left" style:position="3.343in"/>
        </style:tab-stops>
      </style:paragraph-properties>
    </style:style>
    <style:style style:name="P67" style:parent-style-name="Normal" style:master-page-name="MPF1" style:family="paragraph">
      <style:paragraph-properties fo:break-before="page" fo:text-indent="4.1347in" style:page-number="1">
        <style:tab-stops>
          <style:tab-stop style:type="left" style:position="0.3937in"/>
        </style:tab-stops>
      </style:paragraph-properties>
      <style:text-properties style:font-name-asian="Calibri" style:font-size-complex="12pt" style:language-asian="lt" style:country-asian="LT"/>
    </style:style>
    <style:style style:name="P73"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74"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75" style:parent-style-name="Normal" style:family="paragraph">
      <style:paragraph-properties fo:text-indent="4.1347in">
        <style:tab-stops>
          <style:tab-stop style:type="left" style:position="0.3937in"/>
          <style:tab-stop style:type="left" style:position="4.0361in"/>
          <style:tab-stop style:type="left" style:position="4.1347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1972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margin-left="0.5513in">
        <style:tab-stops>
          <style:tab-stop style:type="left" style:position="-0.1576in"/>
          <style:tab-stop style:type="left" style:position="0.0395in"/>
          <style:tab-stop style:type="left" style:position="0.1381in"/>
          <style:tab-stop style:type="left" style:position="0.3347in"/>
          <style:tab-stop style:type="left" style:position="0.5319in"/>
        </style:tab-stops>
      </style:paragraph-properties>
    </style:style>
    <style:style style:name="P234"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1.0833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1.0833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fo:text-indent="-0.25in">
        <style:tab-stops>
          <style:tab-stop style:type="left" style:position="0in"/>
          <style:tab-stop style:type="left" style:position="0.2958in"/>
          <style:tab-stop style:type="left" style:position="0.3937in"/>
          <style:tab-stop style:type="left" style:position="0.4923in"/>
          <style:tab-stop style:type="left" style:position="1.0833in"/>
        </style:tab-stops>
      </style:paragraph-properties>
      <style:text-properties style:font-name-asian="Calibri"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in"/>
          <style:tab-stop style:type="left" style:position="0.2958in"/>
          <style:tab-stop style:type="left" style:position="0.3937in"/>
          <style:tab-stop style:type="left" style:position="1.083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1.083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83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tab-stops>
          <style:tab-stop style:type="left" style:position="-0.0986in"/>
          <style:tab-stop style:type="left" style:position="0in"/>
          <style:tab-stop style:type="left" style:position="0.2958in"/>
          <style:tab-stop style:type="left" style:position="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text-properties style:font-name-asian="Calibri"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tyle-complex="italic"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P629" style:parent-style-name="Normal" style:family="paragraph">
      <style:paragraph-properties fo:text-align="center" fo:line-height="115%" fo:margin-left="0.75in" fo:text-indent="-0.75in">
        <style:tab-stops/>
      </style:paragraph-properties>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center" fo:text-indent="0.043in"/>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11-04:</text:span></text:p>
      <text:p text:style-name="P8"><text:span text:style-name="T9">Vilniaus miesto savivaldybės taryba, Sprendimas</text:span></text:p>
      <text:p text:style-name="P10"><text:span text:style-name="T11">Nr.<text:s/></text:span><text:a xlink:href="https://www.e-tar.lt/portal/legalAct.html?documentId=64772bc01a8b11ebb0038a8cd8ff585f" office:target-frame-name="_top" xlink:show="replace"><text:span text:style-name="T12">1-698     </text:span></text:a><text:span text:style-name="T13">, 2020-10-28, paskelbta TAR 2020-11-03, i. k. 2020-22925</text:span></text:p>
      <text:p text:style-name="P14"><text:span text:style-name="T15">Dėl Tarybos 2017-10-11 sprendimo Nr. 1-1177 „Dėl Socialinių išmokų teikimo nepinigine forma tvarkos aprašo tvirtinimo“ pripažinimo netekusiu galios</text:span></text:p>
      <text:p text:style-name="P16"/>
      <text:p text:style-name="P17"><text:span text:style-name="T18">Suvestinė redakcija nuo 2019-10-19 iki 2020-11-03</text:span></text:p>
      <text:p text:style-name="P19"/>
      <text:p text:style-name="P20"><text:span text:style-name="T21">Sprendimas paskelbtas: TAR 2017-10-23, i. k. 2017-16669</text:span></text:p>
      <text:p text:style-name="P22"/>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
      <text:p text:style-name="P28">VILNIAUS MIESTO SAVIVALDYBĖS</text:p>
      <text:p text:style-name="P29">TARYBA</text:p>
      <text:p text:style-name="P30"/>
      <text:p text:style-name="P31">SPRENDIMAS</text:p>
      <text:p text:style-name="P32">DĖL SOCIALINIŲ IŠMOKŲ TEIKIMO NEPINIGINE FORMA TVARKOS APRAŠO TVIRTINIMO</text:p>
      <text:p text:style-name="P33"/>
      <text:p text:style-name="P34">2017 m. spalio 11 d. Nr. 1-1177</text:p>
      <text:p text:style-name="P35">Vilnius</text:p>
      <text:p text:style-name="P36"/>
      <text:p text:style-name="P37"/>
      <text:p text:style-name="P38"><text:span text:style-name="T39">Vadovaudamasi Lietuvos Respublikos vietos savivaldos įstatymo 16 straipsnio 4 dalimi i</text:span><text:span text:style-name="T40">r 18 straipsnio 1 dalimi, Lietuvos Respublikos išmokų vaikams įstatymu, Lietuvos Respublikos piniginės socialinės paramos nepasiturintiems gyventojams įstatymu ir Lietuvos Respublikos socialinių paslaugų įstatymu, Vilniaus miesto savivaldybės taryba n u s<text:s/></text:span><text:span text:style-name="T41">p r e n d ž i a:</text:span></text:p>
      <text:p text:style-name="P42"><text:span text:style-name="T43">1</text:span><text:span text:style-name="T44">.</text:span><text:span text:style-name="T45"><text:tab/></text:span><text:span text:style-name="T46">Patvirtinti Socialinių išmokų teikimo nepinigine forma tvarkos aprašą (pridedama).</text:span></text:p>
      <text:p text:style-name="P47"><text:span text:style-name="T48">2</text:span><text:span text:style-name="T49">.</text:span><text:span text:style-name="T50"><text:tab/></text:span><text:span text:style-name="T51">Pripažinti netekusiu galios Vilniaus miesto savivaldybės tarybos 2012 m. liepos 18 d. sprendimą Nr. 1-752 „Dėl Socialinių išmokų teikimo<text:s/></text:span><text:span text:style-name="T52">nepinigine forma tvarkos aprašo tvirtinimo“;</text:span></text:p>
      <text:p text:style-name="P53"><text:span text:style-name="T54">3</text:span><text:span text:style-name="T55">. Pavesti Vilniaus miesto savivaldybės administracijos direktoriaus pavaduotojui, kuruojančiam socialinių išmokų sritį, kontroliuoti, kaip vykdomos šio sprendimo 1 punktu patvirtinto tvarkos aprašo nuostato</text:span><text:span text:style-name="T56">s.</text:span><text:s/></text:p>
      <text:p text:style-name="P57">Punkto pakeitimai:</text:p>
      <text:p text:style-name="P58"><text:span text:style-name="T59">Nr.<text:s/></text:span><text:a xlink:href="https://www.e-tar.lt/portal/legalAct.html?documentId=45126bd0f0db11e99681cd81dcdca52c" office:target-frame-name="_top" xlink:show="replace"><text:span text:style-name="T60">1-256</text:span></text:a><text:span text:style-name="T61">, 2019-10-16, paskelbta TAR 2019-10-18, i. k. 2019-16542</text:span></text:p>
      <text:p text:style-name="Normal"/>
      <text:p text:style-name="P62"/>
      <text:p text:style-name="P63"/>
      <text:p text:style-name="P64"/>
      <text:p text:style-name="P65">Meras<text:tab/><text:tab/><text:tab/><text:tab/>Remigijus Šimašius</text:p>
      <text:p text:style-name="P66"/>
      <text:soft-page-break/>
      <text:p text:style-name="P67">PATVIRTINTA</text:p>
      <text:p text:style-name="P73">Vilniaus miesto savivaldybės tarybos</text:p>
      <text:p text:style-name="P74">2017 m. spalio 11 d.</text:p>
      <text:p text:style-name="P75">sprendimu Nr. 1-1177</text:p>
      <text:p text:style-name="P76"/>
      <text:p text:style-name="P77"><text:span text:style-name="T78">SOCIALINIŲ IŠMOKŲ TEIKIMO NEPINIGINE FORMA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ocialinių išmokų teikimo nepinigine forma tvarkos aprašas (toliau – Aprašas) parengtas vadovaujantis Lietuvos Respublikos išmokų vaikams įstatymu, Lietuvos Respublikos piniginės socialinės paramos nepasiturintiems gyventojams</text:span><text:span text:style-name="T89"><text:s/>įstatymu ir Lietuvos Respublikos socialinių paslaugų įstatymu (toliau kartu – Įstatymai).</text:span><text:s/></text:p>
      <text:p text:style-name="P90">Punkto pakeitimai:</text:p>
      <text:p text:style-name="P91"><text:span text:style-name="T92">Nr.<text:s/></text:span><text:a xlink:href="https://www.e-tar.lt/portal/legalAct.html?documentId=45126bd0f0db11e99681cd81dcdca52c" office:target-frame-name="_top" xlink:show="replace"><text:span text:style-name="T93">1-256</text:span></text:a><text:span text:style-name="T94">, 2019-10-16, paskelbta TAR 2019-10-18</text:span><text:span text:style-name="T95">, i. k. 2019-16542</text:span></text:p>
      <text:p text:style-name="Normal"/>
      <text:p text:style-name="P96"><text:span text:style-name="T97">2</text:span><text:span text:style-name="T98">. Aprašas nustato išmokų ar tam tikros jų dalies teikimo nepinigine forma atvejus asmenims, deklaravusiems gyvenamąją vietą</text:span><text:span text:style-name="T99"><text:s/></text:span><text:span text:style-name="T100">Vilniaus miesto savivaldybėje arba įtrauktiems į gyvenamosios vietos nedeklaravusių asmenų apskaitą<text:s/></text:span><text:span text:style-name="T101">Vilniaus miesto savivaldybėje; asmenims, nedeklaravusiems gyvenamosios vietos ir neįtrauktiems į gyvenamosios vietos nedeklaravusių asmenų apskaitą, tačiau faktiškai gyvenantiems Vilniaus miesto savivaldybės teritorijoje; asmenims, kurie Vilniaus miesto sa</text:span><text:span text:style-name="T102">vivaldybės teritorijoje nuomojasi būstą ir yra įrašyti į Lietuvos Respublikos gyventojų registrą, patiriantiems socialinę riziką, socialines išmokas naudojantiems ne pagal paskirtį ar nevykdantiems teisės aktuose nustatytų pareigų, taip pat nustato nepinig</text:span><text:span text:style-name="T103">ine forma teikiamų socialinių išmokų rūšis, socialinių išmokų teikimo nepinigine forma būdus, trukmę ir teikimo procedūrą.</text:span><text:s/></text:p>
      <text:p text:style-name="P104">Punkto pakeitimai:</text:p>
      <text:p text:style-name="P105"><text:span text:style-name="T106">Nr.<text:s/></text:span><text:a xlink:href="https://www.e-tar.lt/portal/legalAct.html?documentId=3031df60841311e8ae2bfd1913d66d57" office:target-frame-name="_top" xlink:show="replace"><text:span text:style-name="T107">1-1611</text:span></text:a><text:span text:style-name="T108">, 201</text:span><text:span text:style-name="T109">8-07-04, paskelbta TAR 2018-07-10, i. k. 2018-11672</text:span></text:p>
      <text:p text:style-name="P110"><text:span text:style-name="T111">Nr.<text:s/></text:span><text:a xlink:href="https://www.e-tar.lt/portal/legalAct.html?documentId=45126bd0f0db11e99681cd81dcdca52c" office:target-frame-name="_top" xlink:show="replace"><text:span text:style-name="T112">1-256</text:span></text:a><text:span text:style-name="T113">, 2019-10-16, paskelbta TAR 2019-10-18, i. k. 2019-16542</text:span></text:p>
      <text:p text:style-name="Normal"/>
      <text:p text:style-name="P114"><text:span text:style-name="T115">3</text:span><text:span text:style-name="T116">.</text:span><text:span text:style-name="T117"><text:tab/>Aprašo tikslas – užtikrinti tiks</text:span><text:span text:style-name="T118">lingą socialinių išmokų panaudojimą, tenkinant gyvybiškai svarbius ir būtinus socialinių išmokų gavėjų poreikius.</text:span></text:p>
      <text:p text:style-name="P119"><text:span text:style-name="T120">4</text:span><text:span text:style-name="T121">. Apraše vartojamos sąvokos sutampa su Įstatymuose vartojamomis sąvokomis.</text:span><text:s/></text:p>
      <text:p text:style-name="P122">Punkto pakeitimai:</text:p>
      <text:p text:style-name="P123"><text:span text:style-name="T124">Nr.<text:s/></text:span><text:a xlink:href="https://www.e-tar.lt/portal/legalAct.html?documentId=45126bd0f0db11e99681cd81dcdca52c" office:target-frame-name="_top" xlink:show="replace"><text:span text:style-name="T125">1-256</text:span></text:a><text:span text:style-name="T126">, 2019-10-16, paskelbta TAR 2019-10-18, i. k. 2019-16542</text:span></text:p>
      <text:p text:style-name="Normal"/>
      <text:p text:style-name="P127"><text:span text:style-name="T128">5</text:span><text:span text:style-name="T129">. Aprašu privalo vadovautis Vilniaus miesto savivaldybės administracijos (toliau – Savivaldy</text:span><text:span text:style-name="T130">bės administracija) Socialinių išmokų skyrius (toliau – Socialinių išmokų skyrius), biudžetinė įstaiga Vilniaus miesto socialinės paramos centras (toliau – Vilniaus miesto socialinės paramos centras), nevyriausybinės organizacijos (toliau – NVO), dirbančio</text:span><text:span text:style-name="T131">s su socialinę riziką<text:s/></text:span><text:soft-page-break/><text:span text:style-name="T132">patiriančiais asmenimis, S</text:span><text:span text:style-name="T133">avivaldybės įmonė „Vilniaus miesto būstas“</text:span><text:span text:style-name="T134"><text:s/>(toliau – „Vilniaus miesto būstas“) ir Savivaldybės administracijos Apskaitos skyrius (toliau – Apskaitos skyrius).</text:span><text:s/></text:p>
      <text:p text:style-name="P135">Punkto pakeitimai:</text:p>
      <text:p text:style-name="P136"><text:span text:style-name="T137">Nr.<text:s/></text:span><text:a xlink:href="https://www.e-tar.lt/portal/legalAct.html?documentId=45126bd0f0db11e99681cd81dcdca52c" office:target-frame-name="_top" xlink:show="replace"><text:span text:style-name="T138">1-256</text:span></text:a><text:span text:style-name="T139">, 2019-10-16, paskelbta TAR 2019-10-18, i. k. 2019-16542</text:span></text:p>
      <text:p text:style-name="Normal"/>
      <text:p text:style-name="P140"><text:span text:style-name="T141">6</text:span><text:span text:style-name="T142">. Aprašo vykdymo kontrolę, tikrindamas kas ketvirtį Socialinių išmokų skyriaus pateiktas ataskaitas, kuriose pateik</text:span><text:span text:style-name="T143">iami duomenys apie išnagrinėtus prašymus ir priimtus sprendimus dėl išmokų ar tam tikros jų dalies skyrimo (neskyrimo, sustabdymo ar nutraukimo) nepinigine forma, pervedant lėšas į socialines korteles ir (ar) paslaugas teikiančioms įmonėms, atlieka Savival</text:span><text:span text:style-name="T144">dybės administracijos direktoriaus pavaduotojas, kuruojantis socialinių išmokų sritį.</text:span><text:s/></text:p>
      <text:p text:style-name="P145">Punkto pakeitimai:</text:p>
      <text:p text:style-name="P146"><text:span text:style-name="T147">Nr.<text:s/></text:span><text:a xlink:href="https://www.e-tar.lt/portal/legalAct.html?documentId=45126bd0f0db11e99681cd81dcdca52c" office:target-frame-name="_top" xlink:show="replace"><text:span text:style-name="T148">1-256</text:span></text:a><text:span text:style-name="T149">, 2019-10-16, paskelbta TAR 2019-10-18, i.<text:s/></text:span><text:span text:style-name="T150">k. 2019-16542</text:span></text:p>
      <text:p text:style-name="Normal"/>
      <text:p text:style-name="P151"><text:span text:style-name="T152">II</text:span><text:span text:style-name="T153"><text:s/>SKYRIUS</text:span></text:p>
      <text:p text:style-name="P154"><text:span text:style-name="T155">SOCIALINIŲ IŠMOKŲ NEPINIGINE FORMA TEIKIMAS</text:span></text:p>
      <text:p text:style-name="P156"/>
      <text:p text:style-name="P157"><text:span text:style-name="T158">7</text:span><text:span text:style-name="T159">. Valstybės vaiko teisių apsaugos ir įvaikinimo tarnybos prie Socialinės apsaugos ir darbo ministerijos Vilniaus miesto vaiko teisių apsaugos skyrius (toliau – VMVTAS), Vilniaus miesto socialinės paramos centro, NVO,<text:s/></text:span><text:span text:style-name="T160">„Vilniaus miesto būstas“</text:span><text:span text:style-name="T161">, sveikatos pri</text:span><text:span text:style-name="T162">ežiūros, švietimo ir kitų įstaigų, seniūnijų darbuotojai, turintys informacijos apie asmenis, patiriančius socialinę riziką, apie bendrai gyvenančius asmenis ir vienus gyvenančius asmenis, kurie skirtas išmokas panaudoja ne pagal paskirtį, apie asmenis, tu</text:span><text:span text:style-name="T163">rinčius įsiskolinimą už socialinio būsto nuomą ir (ar) komunalines paslaugas, raštu praneša Socialinių išmokų skyriui.</text:span><text:s/></text:p>
      <text:p text:style-name="P164">Punkto pakeitimai:</text:p>
      <text:p text:style-name="P165"><text:span text:style-name="T166">Nr.<text:s/></text:span><text:a xlink:href="https://www.e-tar.lt/portal/legalAct.html?documentId=3031df60841311e8ae2bfd1913d66d57" office:target-frame-name="_top" xlink:show="replace"><text:span text:style-name="T167">1-1611</text:span></text:a><text:span text:style-name="T168">,<text:s/></text:span><text:span text:style-name="T169">2018-07-04, paskelbta TAR 2018-07-10, i. k. 2018-11672</text:span></text:p>
      <text:p text:style-name="P170"><text:span text:style-name="T171">Nr.<text:s/></text:span><text:a xlink:href="https://www.e-tar.lt/portal/legalAct.html?documentId=45126bd0f0db11e99681cd81dcdca52c" office:target-frame-name="_top" xlink:show="replace"><text:span text:style-name="T172">1-256</text:span></text:a><text:span text:style-name="T173">, 2019-10-16, paskelbta TAR 2019-10-18, i. k. 2019-16542</text:span></text:p>
      <text:p text:style-name="Normal"/>
      <text:p text:style-name="P174"><text:span text:style-name="T175">8</text:span><text:span text:style-name="T176">.</text:span><text:span text:style-name="T177"><text:tab/>Socialinės išmokos arba tam t</text:span><text:span text:style-name="T178">ikra jų dalis nepinigine forma gali būti teikiamos:</text:span></text:p>
      <text:p text:style-name="P179"><text:span text:style-name="T180">8.1</text:span><text:span text:style-name="T181">. asmenims, patiriantiems socialinę riziką, taip pat asmenims, kurie socialines išmokas naudoja ne pagal paskirtį;</text:span><text:s/></text:p>
      <text:p text:style-name="P182">Papunkčio pakeitimai:</text:p>
      <text:p text:style-name="P183"><text:span text:style-name="T184">Nr.<text:s/></text:span><text:a xlink:href="https://www.e-tar.lt/portal/legalAct.html?documentId=3031df60841311e8ae2bfd1913d66d57" office:target-frame-name="_top" xlink:show="replace"><text:span text:style-name="T185">1-1611</text:span></text:a><text:span text:style-name="T186">, 2018-07-04, paskelbta TAR 2018-07-10, i. k. 2018-11672</text:span></text:p>
      <text:p text:style-name="Normal"/>
      <text:p text:style-name="P187"><text:span text:style-name="T188">8.2</text:span><text:span text:style-name="T189">. vaikui (įvaikiui) ar vaikams (įvaikiams), jeigu bent vienas iš bendrai gyvenančių asmenų nevykdo Lietuvos Respublikos piniginės socialinės par</text:span><text:span text:style-name="T190">amos nepasiturintiems gyventojams įstatymo 25 straipsnio 7 punkte nustatytos pareigos;</text:span><text:s/></text:p>
      <text:p text:style-name="P191">Papunkčio pakeitimai:</text:p>
      <text:p text:style-name="P192"><text:span text:style-name="T193">Nr.<text:s/></text:span><text:a xlink:href="https://www.e-tar.lt/portal/legalAct.html?documentId=45126bd0f0db11e99681cd81dcdca52c" office:target-frame-name="_top" xlink:show="replace"><text:span text:style-name="T194">1-256</text:span></text:a><text:span text:style-name="T195">, 2019-10-16, paskelbta TAR 2019-10-18,</text:span><text:span text:style-name="T196"><text:s/>i. k. 2019-16542</text:span></text:p>
      <text:p text:style-name="Normal"/>
      <text:p text:style-name="P197"><text:span text:style-name="T198">8.3</text:span><text:span text:style-name="T199">.</text:span><text:span text:style-name="T200"><text:tab/>vaikui (įvaikiui) ar vaikams (įvaikiams), iš nelegalaus darbo kontrolę ir prevenciją vykdančių institucijų gavus informacijos apie piniginės socialinės paramos teikimo laikotarpiu nelegaliai gautas ar gaunamas pajamas ir (ar) ne</text:span><text:span text:style-name="T201">legalų darbą;</text:span></text:p>
      <text:p text:style-name="P202"><text:span text:style-name="T203">8.4</text:span><text:span text:style-name="T204">.</text:span><text:span text:style-name="T205"><text:tab/>vaikui (įvaikiui) ar vaikams (įvaikiams), jeigu bent vienas iš bendrai gyvenančių asmenų nevykdo Lietuvos Respublikos piniginės socialinės paramos nepasiturintiems gyventojams įstatymo 25 straipsnio 1, 4, 5 ir 6 punktuose nustatytų<text:s/></text:span><text:span text:style-name="T206">pareigų;</text:span></text:p>
      <text:p text:style-name="P207"><text:span text:style-name="T208">8.5</text:span><text:span text:style-name="T209">.</text:span><text:span text:style-name="T210"><text:tab/>asmenims, turintiems įsiskolinimų už socialinio būsto nuomą ir (ar) komunalines paslaugas;</text:span></text:p>
      <text:p text:style-name="P211"><text:span text:style-name="T212">8.6</text:span><text:span text:style-name="T213">.</text:span><text:span text:style-name="T214"><text:tab/>darbingo amžiaus darbingiems, bet nedirbantiems (taip pat savarankiškai nedirbantiems) asmenims (išskyrus Lietuvos Respublikos piniginės s</text:span><text:span text:style-name="T215">ocialinės paramos nepasiturintiems gyventojams įstatymo 10 straipsnio 3 dalyje nurodytus atvejus), gavusiems socialinę pašalpą ilgiau kaip 60 mėnesių.</text:span></text:p>
      <text:p text:style-name="P216"><text:span text:style-name="T217">9</text:span><text:span text:style-name="T218">. Nepinigine forma teikiamos šių rūšių socialinės išmokos:</text:span><text:s/></text:p>
      <text:p text:style-name="P219">Punkto pakeitimai:</text:p>
      <text:p text:style-name="P220"><text:span text:style-name="T221">Nr.<text:s/></text:span><text:a xlink:href="https://www.e-tar.lt/portal/legalAct.html?documentId=3031df60841311e8ae2bfd1913d66d57" office:target-frame-name="_top" xlink:show="replace"><text:span text:style-name="T222">1-1611</text:span></text:a><text:span text:style-name="T223">, 2018-07-04, paskelbta TAR 2018-07-10, i. k. 2018-11672</text:span></text:p>
      <text:p text:style-name="P224"><text:span text:style-name="T225">9.1</text:span><text:span text:style-name="T226">.</text:span><text:span text:style-name="T227"><text:tab/>pagal Lietuvos Respublikos išmokų vaikams įstatymo 3 straipsnį teikiamos išmokos;</text:span></text:p>
      <text:p text:style-name="P228"><text:span text:style-name="T229">9.2</text:span><text:span text:style-name="T230">.</text:span><text:span text:style-name="T231"><text:tab/>socialinė<text:s/></text:span><text:span text:style-name="T232">pašalpa.</text:span></text:p>
      <text:p text:style-name="P233"/>
      <text:p text:style-name="P234"><text:span text:style-name="T235">III</text:span><text:span text:style-name="T236"><text:s/>SKYRIUS</text:span></text:p>
      <text:p text:style-name="P237"><text:span text:style-name="T238">SOCIALINIŲ IŠMOKŲ TEIKIMO NEPINIGINE FORMA BŪDAI IR TRUKMĖ</text:span></text:p>
      <text:p text:style-name="P239"/>
      <text:p text:style-name="P240"><text:span text:style-name="T241">10</text:span><text:span text:style-name="T242">.</text:span><text:span text:style-name="T243"><text:tab/>Socialinės išmokos arba tam tikra jų dalis nepinigine forma gali būti teikiamos šiais būdais:</text:span></text:p>
      <text:p text:style-name="P244"><text:span text:style-name="T245">10.1</text:span><text:span text:style-name="T246">. pervedant socialinę išmoką arba tam tikrą jos dalį į soc</text:span><text:span text:style-name="T247">ialinę kortelę, skirtą naudotis Socialinių išmokų skyriaus vedėjo įsakyme nurodytą laikotarpį asmens pasirinkto prekybos tinklo, su kuriuo Savivaldybės administracija yra pasirašiusi sutartį, mažmeninės prekybos centro teikiamomis prekėmis;</text:span><text:s/></text:p>
      <text:p text:style-name="P248">Papunkčio pakeitimai:</text:p>
      <text:p text:style-name="P249"><text:span text:style-name="T250">Nr.<text:s/></text:span><text:a xlink:href="https://www.e-tar.lt/portal/legalAct.html?documentId=45126bd0f0db11e99681cd81dcdca52c" office:target-frame-name="_top" xlink:show="replace"><text:span text:style-name="T251">1-256</text:span></text:a><text:span text:style-name="T252">, 2019-10-16, paskelbta TAR 2019-10-18, i. k. 2019-16542</text:span></text:p>
      <text:p text:style-name="Normal"/>
      <text:p text:style-name="P253"><text:span text:style-name="T254">10.2</text:span><text:span text:style-name="T255">. iki 20 procentų mokamos išmokos sumos, esant įsiskolinimų už socialinio<text:s/></text:span><text:span text:style-name="T256">būsto nuomą, energiją, geriamąjį ir  karštą vandenį ir kitas paslaugas, pervedant tiesiogiai į socialinio būsto nuomos paslaugas, energiją, geriamąjį bei karštą vandenį ir kitas paslaugas teikiančių įmonių atsiskaitomąsias sąskaitas bankuose, o esant asmen</text:span><text:span text:style-name="T257">s raštu pateiktam sutikimui – iki 30 procentų;</text:span></text:p>
      <text:p text:style-name="P258"><text:span text:style-name="T259">10.3</text:span><text:span text:style-name="T260">. pagal Lietuvos Respublikos išmokų vaikams įstatymo 3 straipsnį teikiamas išmokas skiriant piniginėmis lėšomis vyresniam kaip 16 metų vaikui.</text:span><text:s/></text:p>
      <text:p text:style-name="P261">Papildyta papunkčiu:</text:p>
      <text:p text:style-name="P262"><text:span text:style-name="T263">Nr.<text:s/></text:span><text:a xlink:href="https://www.e-tar.lt/portal/legalAct.html?documentId=45126bd0f0db11e99681cd81dcdca52c" office:target-frame-name="_top" xlink:show="replace"><text:span text:style-name="T264">1-256</text:span></text:a><text:span text:style-name="T265">, 2019-10-16, paskelbta TAR 2019-10-18, i. k. 2019-16542</text:span></text:p>
      <text:p text:style-name="Normal"/>
      <text:p text:style-name="P266"><text:span text:style-name="T267">11</text:span><text:span text:style-name="T268">. Socialinės išmokos arba tam tikra jų dalis nepinigine forma teikiamos už praėjusį mėnes</text:span><text:span text:style-name="T269">į.</text:span></text:p>
      <text:p text:style-name="P270"><text:span text:style-name="T271">12</text:span><text:span text:style-name="T272">. Socialinių išmokų dydis pinigais asmenims, patiriantiems</text:span><text:span text:style-name="T273"><text:s/></text:span><text:span text:style-name="T274">socialinę riziką, negali viršyti 50 procentų paskirtų socialinių išmokų</text:span><text:span text:style-name="T275"><text:s/></text:span><text:span text:style-name="T276">dydžio, išskyrus atvejus, kai atvejo vadybininkas, koordinuojantis atvejo vadybos procesą, rekomenduoja didesnę kaip</text:span><text:span text:style-name="T277"><text:s/>50 procentų paskirtų socialinių išmokų dydžio sumą mokėti piniginėmis lėšomis, o kai atvejo vadyba netaikoma, – atsižvelgiant į socialinio darbuotojo, dirbančio su asmenimis, patiriančiais socialinę riziką, rekomendacijas.</text:span><text:s/></text:p>
      <text:p text:style-name="P278">Punkto pakeitimai:</text:p>
      <text:p text:style-name="P279"><text:span text:style-name="T280">Nr.<text:s/></text:span><text:a xlink:href="https://www.e-tar.lt/portal/legalAct.html?documentId=3031df60841311e8ae2bfd1913d66d57" office:target-frame-name="_top" xlink:show="replace"><text:span text:style-name="T281">1-1611</text:span></text:a><text:span text:style-name="T282">, 2018-07-04, paskelbta TAR 2018-07-10, i. k. 2018-11672</text:span></text:p>
      <text:p text:style-name="P283"><text:span text:style-name="T284">Nr.<text:s/></text:span><text:a xlink:href="https://www.e-tar.lt/portal/legalAct.html?documentId=45126bd0f0db11e99681cd81dcdca52c" office:target-frame-name="_top" xlink:show="replace"><text:span text:style-name="T285">1</text:span><text:span text:style-name="T286">-256</text:span></text:a><text:span text:style-name="T287">, 2019-10-16, paskelbta TAR 2019-10-18, i. k. 2019-16542</text:span></text:p>
      <text:p text:style-name="Normal"/>
      <text:p text:style-name="P288"><text:span text:style-name="T289">13</text:span><text:span text:style-name="T290">. Socialinės išmokos arba tam tikros jų dalies nepinigine forma teikimo trukmė (ne ilgiau nei):</text:span></text:p>
      <text:p text:style-name="P291"><text:span text:style-name="T292">13.1</text:span><text:span text:style-name="T293">. pagal Lietuvos Respublikos išmokų vaikams įstatymo 3 straipsnį skiriamos išmokos tei</text:span><text:span text:style-name="T294">kiamos iki šių išmokų skyrimo laikotarpio pabaigos;</text:span><text:s/></text:p>
      <text:p text:style-name="P295">Papunkčio pakeitimai:</text:p>
      <text:p text:style-name="P296"><text:span text:style-name="T297">Nr.<text:s/></text:span><text:a xlink:href="https://www.e-tar.lt/portal/legalAct.html?documentId=3031df60841311e8ae2bfd1913d66d57" office:target-frame-name="_top" xlink:show="replace"><text:span text:style-name="T298">1-1611</text:span></text:a><text:span text:style-name="T299">, 2018-07-04, paskelbta TAR 2018-07-10, i. k. 2018-11672</text:span></text:p>
      <text:p text:style-name="Normal"/>
      <text:p text:style-name="P300"><text:span text:style-name="T301">13.2</text:span><text:span text:style-name="T302">.<text:s/></text:span><text:span text:style-name="T303">socialinė pašalpa:</text:span></text:p>
      <text:p text:style-name="P304"><text:span text:style-name="T305">13.2.1</text:span><text:span text:style-name="T306">. pagal Aprašo 8.1, 8.5 papunkčius – iki neišnyks aplinkybės, nurodytos Aprašo 8.1, 8.5 papunkčiuose;</text:span><text:s/></text:p>
      <text:p text:style-name="P307">Papunkčio pakeitimai:</text:p>
      <text:p text:style-name="P308"><text:span text:style-name="T309">Nr.<text:s/></text:span><text:a xlink:href="https://www.e-tar.lt/portal/legalAct.html?documentId=45126bd0f0db11e99681cd81dcdca52c" office:target-frame-name="_top" xlink:show="replace"><text:span text:style-name="T310">1-</text:span><text:span text:style-name="T311">256</text:span></text:a><text:span text:style-name="T312">, 2019-10-16, paskelbta TAR 2019-10-18, i. k. 2019-16542</text:span></text:p>
      <text:p text:style-name="Normal"/>
      <text:p text:style-name="P313"><text:span text:style-name="T314">13.2.2</text:span><text:span text:style-name="T315">. pagal Aprašo 8.2 papunktį – 3 mėnesiai;</text:span><text:s/></text:p>
      <text:p text:style-name="P316">Papunkčio pakeitimai:</text:p>
      <text:p text:style-name="P317"><text:span text:style-name="T318">Nr.<text:s/></text:span><text:a xlink:href="https://www.e-tar.lt/portal/legalAct.html?documentId=45126bd0f0db11e99681cd81dcdca52c" office:target-frame-name="_top" xlink:show="replace"><text:span text:style-name="T319">1-256</text:span></text:a><text:span text:style-name="T320">, 2019-10-16,</text:span><text:span text:style-name="T321"><text:s/>paskelbta TAR 2019-10-18, i. k. 2019-16542</text:span></text:p>
      <text:p text:style-name="Normal"/>
      <text:p text:style-name="P322"><text:span text:style-name="T323">13.2.3</text:span><text:span text:style-name="T324">. pagal Aprašo 8.3 papunktį – 6 mėnesiai;</text:span><text:s/></text:p>
      <text:p text:style-name="P325">Papunkčio pakeitimai:</text:p>
      <text:p text:style-name="P326"><text:span text:style-name="T327">Nr.<text:s/></text:span><text:a xlink:href="https://www.e-tar.lt/portal/legalAct.html?documentId=45126bd0f0db11e99681cd81dcdca52c" office:target-frame-name="_top" xlink:show="replace"><text:span text:style-name="T328">1-256</text:span></text:a><text:span text:style-name="T329">, 2019-10-16, paskelbta TAR 2</text:span><text:span text:style-name="T330">019-10-18, i. k. 2019-16542</text:span></text:p>
      <text:p text:style-name="Normal"/>
      <text:p text:style-name="P331"><text:span text:style-name="T332">13.2.4</text:span><text:span text:style-name="T333">. pagal Aprašo 8.4 papunktį – iki pareigos bus įvykdytos;</text:span><text:s/></text:p>
      <text:p text:style-name="P334">Papunkčio pakeitimai:</text:p>
      <text:p text:style-name="P335"><text:span text:style-name="T336">Nr.<text:s/></text:span><text:a xlink:href="https://www.e-tar.lt/portal/legalAct.html?documentId=45126bd0f0db11e99681cd81dcdca52c" office:target-frame-name="_top" xlink:show="replace"><text:span text:style-name="T337">1-256</text:span></text:a><text:span text:style-name="T338">, 2019-10-16, paskelbta TAR<text:s/></text:span><text:span text:style-name="T339">2019-10-18, i. k. 2019-16542</text:span></text:p>
      <text:p text:style-name="Normal"/>
      <text:p text:style-name="P340"><text:span text:style-name="T341">13.2.5</text:span><text:span text:style-name="T342">. pagal Aprašo 8.6 papunktį – kol asmenys nedirbs (taip pat savarankiškai nedirbs) arba nedalyvaus Savivaldybės administracijos organizuojamoje visuomenei naudingoje veikloje 12 mėnesių per paskutinius 24 mėnesius.</text:span><text:s/></text:p>
      <text:p text:style-name="P343">Papunkčio pakeitimai:</text:p>
      <text:p text:style-name="P344"><text:span text:style-name="T345">Nr.<text:s/></text:span><text:a xlink:href="https://www.e-tar.lt/portal/legalAct.html?documentId=45126bd0f0db11e99681cd81dcdca52c" office:target-frame-name="_top" xlink:show="replace"><text:span text:style-name="T346">1-256</text:span></text:a><text:span text:style-name="T347">, 2019-10-16, paskelbta TAR 2019-10-18, i. k. 2019-16542</text:span></text:p>
      <text:p text:style-name="Normal"/>
      <text:p text:style-name="P348"><text:span text:style-name="T349">14.</text:span><text:span text:style-name="T350"><text:s/>Neteko galios nuo 2019-10-19</text:span></text:p>
      <text:p text:style-name="P351">Punkto naikinimas:</text:p>
      <text:p text:style-name="P352"><text:span text:style-name="T353">Nr.<text:s/></text:span><text:a xlink:href="https://www.e-tar.lt/portal/legalAct.html?documentId=45126bd0f0db11e99681cd81dcdca52c" office:target-frame-name="_top" xlink:show="replace"><text:span text:style-name="T354">1-256</text:span></text:a><text:span text:style-name="T355">, 2019-10-16, paskelbta TAR 2019-10-18, i. k. 2019-16542</text:span></text:p>
      <text:p text:style-name="P356">Punkto pakeitimai:</text:p>
      <text:p text:style-name="P357"><text:span text:style-name="T358">Nr.<text:s/></text:span><text:a xlink:href="https://www.e-tar.lt/portal/legalAct.html?documentId=3031df60841311e8ae2bfd1913d66d57" office:target-frame-name="_top" xlink:show="replace"><text:span text:style-name="T359">1-1611</text:span></text:a><text:span text:style-name="T360">, 2018-07-04, paskelbta TAR 2018-07-10, i. k. 2018-11672</text:span></text:p>
      <text:p text:style-name="Normal"/>
      <text:p text:style-name="P361"><text:span text:style-name="T362">15</text:span><text:span text:style-name="T363">. Priėmus sprendimą, bendrai gyvenantys asmenys ar vienas gyvenantis asmuo per 5 darbo dienas nuo sprendimo priėmimo apie priimtą sprendimą ir išmokų teikimo būdą infor</text:span><text:span text:style-name="T364">muojami raštu Įstatymų nustatyta tvarka.</text:span><text:s/></text:p>
      <text:p text:style-name="P365">Punkto pakeitimai:</text:p>
      <text:p text:style-name="P366"><text:span text:style-name="T367">Nr.<text:s/></text:span><text:a xlink:href="https://www.e-tar.lt/portal/legalAct.html?documentId=45126bd0f0db11e99681cd81dcdca52c" office:target-frame-name="_top" xlink:show="replace"><text:span text:style-name="T368">1-256</text:span></text:a><text:span text:style-name="T369">, 2019-10-16, paskelbta TAR 2019-10-18, i. k. 2019-16542</text:span></text:p>
      <text:p text:style-name="Normal"/>
      <text:p text:style-name="P370"><text:span text:style-name="T371">16</text:span><text:span text:style-name="T372">. Socialinių išmokų<text:s/></text:span><text:span text:style-name="T373">teikimo būdai ir trukmė asmenims (išskyrus nurodytus Aprašo 8.6 papunktyje), patiriantiems socialinę riziką, naudojantiems išmokas ne pagal paskirtį arba nevykdantiems teisės aktuose nustatytų reikalavimų, gali būti pakeisti arba socialinės išmokos mokamos</text:span><text:span text:style-name="T374"><text:s/>pinigais, jei asmuo pateikia argumentuotą prašymą (kuriame nurodo, kad išnyko konkrečios aplinkybės, lėmusios jo patiriamą socialinę riziką, ir (arba) kad gaunamas socialines išmokas pradėjo naudoti pagal paskirtį, ir (arba) kad pradėjo vykdyti ar įvykdė<text:s/></text:span><text:span text:style-name="T375">teisės aktuose nustatytas pareigas) ar atvejo vadybininkai ir socialiniai darbuotojai pateikia informaciją (globos (rūpybos) išmokos skyrimo iki globotiniui (globotiniams) sukaks 18 metų atveju – ir (arba) VMVTAS pritaria asmens pateiktam argumentuotam pra</text:span><text:span text:style-name="T376">šymui arba pateikia informaciją), kad bendrai gyvenantys asmenys arba vienas gyvenantis asmuo yra pakeitę gyvenimo būdą ir pasirengę naudoti gaunamas išmokas pagal paskirtį.</text:span><text:s/></text:p>
      <text:p text:style-name="P377">Punkto pakeitimai:</text:p>
      <text:p text:style-name="P378"><text:span text:style-name="T379">Nr.<text:s/></text:span><text:a xlink:href="https://www.e-tar.lt/portal/legalAct.html?documentId=3031df60841311e8ae2bfd1913d66d57" office:target-frame-name="_top" xlink:show="replace"><text:span text:style-name="T380">1-1611</text:span></text:a><text:span text:style-name="T381">, 2018-07-04, paskelbta TAR 2018-07-10, i. k. 2018-11672</text:span></text:p>
      <text:p text:style-name="P382"><text:span text:style-name="T383">Nr.<text:s/></text:span><text:a xlink:href="https://www.e-tar.lt/portal/legalAct.html?documentId=45126bd0f0db11e99681cd81dcdca52c" office:target-frame-name="_top" xlink:show="replace"><text:span text:style-name="T384">1-256</text:span></text:a><text:span text:style-name="T385">, 2019-10-16, paskelbta TAR 2019-10-18, i. k. 2019-16542</text:span></text:p>
      <text:p text:style-name="Normal"/>
      <text:p text:style-name="P386"><text:span text:style-name="T387">IV</text:span><text:span text:style-name="T388"><text:s/>SKYRIUS</text:span></text:p>
      <text:p text:style-name="P389"><text:span text:style-name="T390">SOCIALINIŲ IŠMOKŲ TEIKIMO NEPINIGINE FORMA PROCEDŪRA</text:span></text:p>
      <text:p text:style-name="P391"/>
      <text:p text:style-name="P392"><text:span text:style-name="T393">17</text:span><text:span text:style-name="T394">. Klausimus dėl socialinių išmokų arba tam tikros jų dalies skyrimo nepinigine forma nagrinėja Savivaldybės adm</text:span><text:span text:style-name="T395">inistracijos direktoriaus įsakymu sudaryta 5 narių komisija (toliau – komisija), kuri išvadas teikia Socialinių išmokų skyriaus vedėjui.</text:span><text:s/></text:p>
      <text:p text:style-name="P396">Punkto pakeitimai:</text:p>
      <text:p text:style-name="P397"><text:span text:style-name="T398">Nr.<text:s/></text:span><text:a xlink:href="https://www.e-tar.lt/portal/legalAct.html?documentId=45126bd0f0db11e99681cd81dcdca52c" office:target-frame-name="_top" xlink:show="replace"><text:span text:style-name="T399">1-256</text:span></text:a><text:span text:style-name="T400">, 2019-10-16, paskelbta TAR 2019-10-18, i. k. 2019-16542</text:span></text:p>
      <text:p text:style-name="Normal"/>
      <text:p text:style-name="P401"><text:span text:style-name="T402">18</text:span><text:span text:style-name="T403">. Sprendimai dėl socialinių išmokų arba tam tikros jų dalies teikimo nepinigine forma, jų būdo ir trukmės įforminami Socialinių išmokų skyriaus vedėjo įsakymu (nurodant, kokia forma (d</text:span><text:span text:style-name="T404">alį – piniginėmis lėšomis, dalį – nepinigine forma, visą išmoką nepinigine forma) skiriama socialinė išmoka).</text:span></text:p>
      <text:p text:style-name="P405"><text:span text:style-name="T406">19</text:span><text:span text:style-name="T407">. Pasiūlymus dėl socialinių išmokų arba tam tikros jų dalies teikimo nepinigine forma ir (ar) su tuo susijusią informaciją komisijai teikia:</text:span></text:p>
      <text:p text:style-name="P408"><text:span text:style-name="T409">19.1</text:span><text:span text:style-name="T410">. atvejo vadybininkai ir (ar) socialiniai darbuotojai apie asmenis, patiriančius socialinę riziką, apie asmenis, socialines išmokas naudojančius ne pagal paskirtį, ir apie asmenis, turinčius įsiskolinimą už socialinio būsto nuomą ir (ar) komunalines</text:span><text:span text:style-name="T411"><text:s/>paslaugas;</text:span><text:s/></text:p>
      <text:soft-page-break/>
      <text:p text:style-name="P412">Papunkčio pakeitimai:</text:p>
      <text:p text:style-name="P413"><text:span text:style-name="T414">Nr.<text:s/></text:span><text:a xlink:href="https://www.e-tar.lt/portal/legalAct.html?documentId=3031df60841311e8ae2bfd1913d66d57" office:target-frame-name="_top" xlink:show="replace"><text:span text:style-name="T415">1-1611</text:span></text:a><text:span text:style-name="T416">, 2018-07-04, paskelbta TAR 2018-07-10, i. k. 2018-11672</text:span></text:p>
      <text:p text:style-name="P417"><text:span text:style-name="T418">Nr.<text:s/></text:span><text:a xlink:href="https://www.e-tar.lt/portal/legalAct.html?documentId=45126bd0f0db11e99681cd81dcdca52c" office:target-frame-name="_top" xlink:show="replace"><text:span text:style-name="T419">1-256</text:span></text:a><text:span text:style-name="T420">, 2019-10-16, paskelbta TAR 2019-10-18, i. k. 2019-16542</text:span></text:p>
      <text:p text:style-name="Normal"/>
      <text:p text:style-name="P421"><text:span text:style-name="T422">19.2</text:span><text:span text:style-name="T423">. socialinių išmokų specialistai apie Aprašo 8.1–8.6 papunkčiuose nustatytus atvejus;</text:span><text:s/></text:p>
      <text:p text:style-name="P424">Papunkčio pakeitimai:</text:p>
      <text:p text:style-name="P425"><text:span text:style-name="T426">Nr.<text:s/></text:span><text:a xlink:href="https://www.e-tar.lt/portal/legalAct.html?documentId=45126bd0f0db11e99681cd81dcdca52c" office:target-frame-name="_top" xlink:show="replace"><text:span text:style-name="T427">1-256</text:span></text:a><text:span text:style-name="T428">, 2019-10-16, paskelbta TAR 2019-10-18, i. k. 2019-16542</text:span></text:p>
      <text:p text:style-name="Normal"/>
      <text:p text:style-name="P429"><text:span text:style-name="T430">19.3</text:span><text:span text:style-name="T431">. atvejo vadybininkai, socialiniai darbuotojai ar socialinių<text:s/></text:span><text:span text:style-name="T432">išmokų specialistai, gavę VMVTAS, sveikatos priežiūros, švietimo įstaigų, seniūnijų ar kitų institucijų informaciją ar pranešimą apie asmenis, patiriančius socialinę riziką, naudojančius socialines išmokas ne pagal paskirtį arba nevykdančius teisės aktuose</text:span><text:span text:style-name="T433"><text:s/>nustatytų pareigų.</text:span><text:s/></text:p>
      <text:p text:style-name="P434">Papunkčio pakeitimai:</text:p>
      <text:p text:style-name="P435"><text:span text:style-name="T436">Nr.<text:s/></text:span><text:a xlink:href="https://www.e-tar.lt/portal/legalAct.html?documentId=3031df60841311e8ae2bfd1913d66d57" office:target-frame-name="_top" xlink:show="replace"><text:span text:style-name="T437">1-1611</text:span></text:a><text:span text:style-name="T438">, 2018-07-04, paskelbta TAR 2018-07-10, i. k. 2018-11672</text:span></text:p>
      <text:p text:style-name="P439"><text:span text:style-name="T440">Nr.<text:s/></text:span><text:a xlink:href="https://www.e-tar.lt/portal/legalAct.html?documentId=45126bd0f0db11e99681cd81dcdca52c" office:target-frame-name="_top" xlink:show="replace"><text:span text:style-name="T441">1-256</text:span></text:a><text:span text:style-name="T442">, 2019-10-16, paskelbta TAR 2019-10-18, i. k. 2019-16542</text:span></text:p>
      <text:p text:style-name="Normal"/>
      <text:p text:style-name="P443"><text:span text:style-name="T444">20</text:span><text:span text:style-name="T445">. Socialinių išmokų specialistai, atvejo vadybininkai ir socialiniai darbuotojai teikia komisijai raštu siūlymą (rekomendacijas) dė</text:span><text:span text:style-name="T446">l socialinių išmokų ar jų dalies teikimo nepinigine forma, nurodydami teikimo nepinigine forma būdą.</text:span><text:s/></text:p>
      <text:p text:style-name="P447">Punkto pakeitimai:</text:p>
      <text:p text:style-name="P448"><text:span text:style-name="T449">Nr.<text:s/></text:span><text:a xlink:href="https://www.e-tar.lt/portal/legalAct.html?documentId=3031df60841311e8ae2bfd1913d66d57" office:target-frame-name="_top" xlink:show="replace"><text:span text:style-name="T450">1-1611</text:span></text:a><text:span text:style-name="T451">, 2018-07-04, paskelbta TAR</text:span><text:span text:style-name="T452"><text:s/>2018-07-10, i. k. 2018-11672</text:span></text:p>
      <text:p text:style-name="P453"><text:span text:style-name="T454">Nr.<text:s/></text:span><text:a xlink:href="https://www.e-tar.lt/portal/legalAct.html?documentId=45126bd0f0db11e99681cd81dcdca52c" office:target-frame-name="_top" xlink:show="replace"><text:span text:style-name="T455">1-256</text:span></text:a><text:span text:style-name="T456">, 2019-10-16, paskelbta TAR 2019-10-18, i. k. 2019-16542</text:span></text:p>
      <text:p text:style-name="Normal"/>
      <text:p text:style-name="P457"><text:span text:style-name="T458">21.</text:span><text:span text:style-name="T459"><text:s/>Neteko galios nuo 2019-10-19</text:span></text:p>
      <text:p text:style-name="P460">Punkto naikinimas:</text:p>
      <text:p text:style-name="P461"><text:span text:style-name="T462">Nr.<text:s/></text:span><text:a xlink:href="https://www.e-tar.lt/portal/legalAct.html?documentId=45126bd0f0db11e99681cd81dcdca52c" office:target-frame-name="_top" xlink:show="replace"><text:span text:style-name="T463">1-256</text:span></text:a><text:span text:style-name="T464">, 2019-10-16, paskelbta TAR 2019-10-18, i. k. 2019-16542</text:span></text:p>
      <text:p text:style-name="Normal"/>
      <text:p text:style-name="P465"><text:span text:style-name="T466">V</text:span><text:span text:style-name="T467"><text:s/>SKYRIUS</text:span></text:p>
      <text:p text:style-name="P468"><text:span text:style-name="T469">SOCIALINIŲ IŠMOKŲ TEIKIMO NEPINIGINE FORMA ORGANIZAVIMAS</text:span></text:p>
      <text:p text:style-name="P470"/>
      <text:p text:style-name="P471"><text:span text:style-name="T472">22</text:span><text:span text:style-name="T473">. Komisijos darbo</text:span><text:span text:style-name="T474"><text:s/>forma yra posėdžiai.</text:span></text:p>
      <text:p text:style-name="P475"><text:span text:style-name="T476">23</text:span><text:span text:style-name="T477">. Komisijos posėdžiai organizuojami pagal poreikį, bet ne vėliau kaip per 5 darbo dienas nuo pasiūlymo raštu dėl socialinių išmokų teikimo nepinigine forma gavimo.</text:span></text:p>
      <text:p text:style-name="P478"><text:span text:style-name="T479">24</text:span><text:span text:style-name="T480">. Posėdžio metu komisijos nariai susipažįsta su parengtais</text:span><text:span text:style-name="T481"><text:s/>ir pateiktais komisijai tarnybiniais pranešimais.<text:s/></text:span></text:p>
      <text:p text:style-name="P482"><text:span text:style-name="T483">25</text:span><text:span text:style-name="T484">. Komisijai vadovauja komisijos pirmininkas, komisijos posėdžius protokoluoja komisijos sekretorius, kuris:</text:span></text:p>
      <text:p text:style-name="P485"><text:span text:style-name="T486">25.1</text:span><text:span text:style-name="T487">. per 5 darbo dienas po komisijos posėdžio parengia Socialinių išmokų skyriaus vedėj</text:span><text:span text:style-name="T488">o įsakymo projektą;</text:span></text:p>
      <text:p text:style-name="P489"><text:span text:style-name="T490">25.2</text:span><text:span text:style-name="T491">. gavęs pasirašytą įsakymo kopiją per 3 darbo dienas informuoja ir perduoda ją darbuotojui, teikusiam pasiūlymą dėl socialinių išmokų arba tam tikros jų dalies teikimo nepinigine forma;</text:span><text:s/></text:p>
      <text:p text:style-name="P492">Papunkčio pakeitimai:</text:p>
      <text:p text:style-name="P493"><text:span text:style-name="T494">Nr.<text:s/></text:span><text:a xlink:href="https://www.e-tar.lt/portal/legalAct.html?documentId=45126bd0f0db11e99681cd81dcdca52c" office:target-frame-name="_top" xlink:show="replace"><text:span text:style-name="T495">1-256</text:span></text:a><text:span text:style-name="T496">, 2019-10-16, paskelbta TAR 2019-10-18, i. k. 2019-16542</text:span></text:p>
      <text:p text:style-name="Normal"/>
      <text:p text:style-name="P497"><text:span text:style-name="T498">25.3</text:span><text:span text:style-name="T499">. prašyme-paraiškoje piniginei socialinei paramai gauti ir prašyme išmokai gauti pateiktą</text:span><text:span text:style-name="T500"><text:s/>informaciją ir įsakyme nustatytą socialinės išmokos teikimo formą bei jos trukmę įrašo į Socialinės paramos apskaitos sistemą „Parama“, patikrina duomenis Socialinės paramos šeimai informacinės sistemos (toliau – SPIS) įdiegtose duomenų bazėse.</text:span></text:p>
      <text:p text:style-name="P501"><text:span text:style-name="T502">26</text:span><text:span text:style-name="T503">.<text:s/></text:span><text:span text:style-name="T504">Komisija turi šias teises:<text:s/></text:span></text:p>
      <text:p text:style-name="P505"><text:span text:style-name="T506">26.1</text:span><text:span text:style-name="T507">. kviesti į posėdžius VMVTAS, Vilniaus miesto socialinės paramos centro, NVO, seniūnijų darbuotojus ir kitų įstaigų atstovus;</text:span><text:s/></text:p>
      <text:p text:style-name="P508">Papunkčio pakeitimai:</text:p>
      <text:p text:style-name="P509"><text:span text:style-name="T510">Nr.<text:s/></text:span><text:a xlink:href="https://www.e-tar.lt/portal/legalAct.html?documentId=45126bd0f0db11e99681cd81dcdca52c" office:target-frame-name="_top" xlink:show="replace"><text:span text:style-name="T511">1-256</text:span></text:a><text:span text:style-name="T512">, 2019-10-16, paskelbta TAR 2019-10-18, i. k. 2019-16542</text:span></text:p>
      <text:p text:style-name="Normal"/>
      <text:p text:style-name="P513"><text:span text:style-name="T514">26.2</text:span><text:span text:style-name="T515">. kviesti į posėdžius asmenis, kuriems svarstoma teikti socialines išmokas arba tam tikrą</text:span><text:span text:style-name="T516"><text:s/>jų dalį nepinigine forma;</text:span></text:p>
      <text:p text:style-name="P517"><text:span text:style-name="T518">26.3</text:span><text:span text:style-name="T519">. nustatyta tvarka gauti informaciją iš valstybinių įstaigų, kitų institucijų ir organizacijų apie bendrai gyvenančius asmenis ar vieną gyvenantį asmenį, kuriems svarstoma teikti socialines išmokas arba tam tikrą jų dalį<text:s/></text:span><text:span text:style-name="T520">nepinigine forma;</text:span></text:p>
      <text:p text:style-name="P521"><text:span text:style-name="T522">26.4</text:span><text:span text:style-name="T523">. gauti iš atvejo vadybininkų, socialinių darbuotojų ir socialinių išmokų specialistų papildomą informaciją ir dokumentus, savarankiškai tirti situacijas, patikrinti bendrai gyvenančių asmenų arba vieno gyvenančio asmens gyvenimo<text:s/></text:span><text:span text:style-name="T524">sąlygas;</text:span><text:s/></text:p>
      <text:p text:style-name="P525">Papunkčio pakeitimai:</text:p>
      <text:p text:style-name="P526"><text:span text:style-name="T527">Nr.<text:s/></text:span><text:a xlink:href="https://www.e-tar.lt/portal/legalAct.html?documentId=45126bd0f0db11e99681cd81dcdca52c" office:target-frame-name="_top" xlink:show="replace"><text:span text:style-name="T528">1-256</text:span></text:a><text:span text:style-name="T529">, 2019-10-16, paskelbta TAR 2019-10-18, i. k. 2019-16542</text:span></text:p>
      <text:p text:style-name="Normal"/>
      <text:p text:style-name="P530"><text:span text:style-name="T531">26.5.</text:span><text:span text:style-name="T532"><text:s/>Neteko galios nuo 2019-10-19</text:span></text:p>
      <text:p text:style-name="P533">Papunkčio naikinimas:</text:p>
      <text:p text:style-name="P534"><text:span text:style-name="T535">Nr.<text:s/></text:span><text:a xlink:href="https://www.e-tar.lt/portal/legalAct.html?documentId=45126bd0f0db11e99681cd81dcdca52c" office:target-frame-name="_top" xlink:show="replace"><text:span text:style-name="T536">1-256</text:span></text:a><text:span text:style-name="T537">, 2019-10-16, paskelbta TAR 2019-10-18, i. k. 2019-16542</text:span></text:p>
      <text:p text:style-name="Normal"/>
      <text:p text:style-name="P538"><text:span text:style-name="T539">27</text:span><text:span text:style-name="T540">. Visa dokumentacija, susijusi su komisijos veikla, laikoma komisijos sekretoriaus<text:s/></text:span><text:span text:style-name="T541">darbo vietoje. Komisijos sekretorius atsako už dokumentų tvarkymą.</text:span></text:p>
      <text:p text:style-name="P542"><text:span text:style-name="T543">28</text:span><text:span text:style-name="T544">. Duomenys apie paskirtas išmokas, mokėjimo dokumentai ir užšifruotos mokėjimo dokumentų rinkmenos perduodami Apskaitos skyriui.</text:span><text:s/></text:p>
      <text:p text:style-name="P545">Punkto pakeitimai:</text:p>
      <text:p text:style-name="P546"><text:span text:style-name="T547">Nr.<text:s/></text:span><text:a xlink:href="https://www.e-tar.lt/portal/legalAct.html?documentId=45126bd0f0db11e99681cd81dcdca52c" office:target-frame-name="_top" xlink:show="replace"><text:span text:style-name="T548">1-256</text:span></text:a><text:span text:style-name="T549">, 2019-10-16, paskelbta TAR 2019-10-18, i. k. 2019-16542</text:span></text:p>
      <text:p text:style-name="Normal"/>
      <text:p text:style-name="P550"><text:span text:style-name="T551">29</text:span><text:span text:style-name="T552">. Apskaitos skyrius, gavęs informaciją apie paskirtas išmokas, mokėjimo dokumentus ir užšifruotas mokėjimo dokumentų<text:s/></text:span><text:span text:style-name="T553">rinkmenas, iki einamojo mėnesio 25 dienos:</text:span><text:s/></text:p>
      <text:p text:style-name="P554">Punkto pakeitimai:</text:p>
      <text:p text:style-name="P555"><text:span text:style-name="T556">Nr.<text:s/></text:span><text:a xlink:href="https://www.e-tar.lt/portal/legalAct.html?documentId=45126bd0f0db11e99681cd81dcdca52c" office:target-frame-name="_top" xlink:show="replace"><text:span text:style-name="T557">1-256</text:span></text:a><text:span text:style-name="T558">, 2019-10-16, paskelbta TAR 2019-10-18, i. k. 2019-16542</text:span></text:p>
      <text:p text:style-name="P559"><text:span text:style-name="T560">29.1</text:span><text:span text:style-name="T561">. socialinę išmoką arba</text:span><text:span text:style-name="T562"><text:s/>tam tikrą jos dalį, skirtą pinigais, perveda į gavėjo nurodytą asmeninę sąskaitą Lietuvos Respublikos teritorijoje esančiame banke ar banko skyriuje arba išmoka per grynųjų pinigų išmokėjimo paslaugas teikiančią įstaigą pagal gavėjo gyvenamąją vietą;</text:span><text:s/></text:p>
      <text:p text:style-name="P563">Papunkčio pakeitimai:</text:p>
      <text:p text:style-name="P564"><text:span text:style-name="T565">Nr.<text:s/></text:span><text:a xlink:href="https://www.e-tar.lt/portal/legalAct.html?documentId=45126bd0f0db11e99681cd81dcdca52c" office:target-frame-name="_top" xlink:show="replace"><text:span text:style-name="T566">1-256</text:span></text:a><text:span text:style-name="T567">, 2019-10-16, paskelbta TAR 2019-10-18, i. k. 2019-16542</text:span></text:p>
      <text:p text:style-name="Normal"/>
      <text:p text:style-name="P568"><text:span text:style-name="T569">29.2</text:span><text:span text:style-name="T570">. socialinę išmoką arba tam tikrą jos dalį perveda į prekybos<text:s/></text:span><text:span text:style-name="T571">tinklo, su kuriuo Savivaldybės administracija yra pasirašiusi sutartį, atsiskaitomąją sąskaitą;</text:span><text:s/></text:p>
      <text:p text:style-name="P572">Papunkčio pakeitimai:</text:p>
      <text:p text:style-name="P573"><text:span text:style-name="T574">Nr.<text:s/></text:span><text:a xlink:href="https://www.e-tar.lt/portal/legalAct.html?documentId=45126bd0f0db11e99681cd81dcdca52c" office:target-frame-name="_top" xlink:show="replace"><text:span text:style-name="T575">1-256</text:span></text:a><text:span text:style-name="T576">, 2019-10-16, paskelbta TAR 20</text:span><text:span text:style-name="T577">19-10-18, i. k. 2019-16542</text:span></text:p>
      <text:p text:style-name="Normal"/>
      <text:p text:style-name="P578"><text:span text:style-name="T579">29.3</text:span><text:span text:style-name="T580">. socialinės išmokos dalį, teikiamą nepinigine forma, perveda tiesiogiai į būsto nuomos paslaugas, energiją, geriamąjį bei karštą vandenį ir kitas paslaugas teikiančių įmonių atsiskaitomąsias sąskaitas bankuose.</text:span></text:p>
      <text:p text:style-name="P581"><text:span text:style-name="T582">VI</text:span><text:span text:style-name="T583"><text:s/>SKYRIUS</text:span></text:p>
      <text:p text:style-name="P584"><text:span text:style-name="T585">ATSAKOMYBĖ</text:span></text:p>
      <text:p text:style-name="P586"/>
      <text:p text:style-name="P587"><text:span text:style-name="T588">30</text:span><text:span text:style-name="T589">. Socialinių išmokų skyrius, vadovaudamasis Įstatymais, atsako už teisingą dokumentų socialinėms išmokoms priėmimą, duomenų patikrinimą SPIS, socialinių išmokų apskaičiavimą ir dokumentų paruošimą joms išmokėti.</text:span><text:s/></text:p>
      <text:p text:style-name="P590">Punkto pakeitimai:</text:p>
      <text:p text:style-name="P591"><text:span text:style-name="T592">Nr.<text:s/></text:span><text:a xlink:href="https://www.e-tar.lt/portal/legalAct.html?documentId=45126bd0f0db11e99681cd81dcdca52c" office:target-frame-name="_top" xlink:show="replace"><text:span text:style-name="T593">1-256</text:span></text:a><text:span text:style-name="T594">, 2019-10-16, paskelbta TAR 2019-10-18, i. k. 2019-16542</text:span></text:p>
      <text:p text:style-name="Normal"/>
      <text:p text:style-name="P595"><text:span text:style-name="T596">31</text:span><text:span text:style-name="T597">. Apskaitos skyrius atsako už paskirtų socialinių išmokų arba tam tikros jų dali</text:span><text:span text:style-name="T598">es teikimo nepinigine forma savalaikį vykdymą.</text:span><text:s/></text:p>
      <text:p text:style-name="P599">Punkto pakeitimai:</text:p>
      <text:p text:style-name="P600"><text:span text:style-name="T601">Nr.<text:s/></text:span><text:a xlink:href="https://www.e-tar.lt/portal/legalAct.html?documentId=45126bd0f0db11e99681cd81dcdca52c" office:target-frame-name="_top" xlink:show="replace"><text:span text:style-name="T602">1-256</text:span></text:a><text:span text:style-name="T603">, 2019-10-16, paskelbta TAR 2019-10-18, i. k. 2019-16542</text:span></text:p>
      <text:p text:style-name="Normal"/>
      <text:p text:style-name="P604"><text:span text:style-name="T605">32</text:span><text:span text:style-name="T606">.<text:s/></text:span><text:span text:style-name="T607">VMVTAS, Vilniaus</text:span><text:span text:style-name="T608"><text:s/>miesto socialinės paramos centro, NVO, „Vilniaus miesto būstas“, sveikatos priežiūros, švietimo ir kitų įstaigų, seniūnijų darbuotojai, turintys informacijos apie asmenis, patiriančius socialinę riziką, ir (ar) apie bendrai gyvenančius asmenis ir vienus g</text:span><text:span text:style-name="T609">yvenančius asmenis, kurie skirtas išmokas panaudoja ne pagal paskirtį, ir (ar) apie asmenis, turinčius įsiskolinimų už socialinio būsto nuomą ir (ar) komunalines paslaugas, yra atsakingi už šios informacijos pateikimą raštu nedelsiant, bet ne vėliau kaip p</text:span><text:span text:style-name="T610">er 10 darbo dienų nuo šių aplinkybių sužinojimo, Socialinių išmokų skyriui.</text:span><text:s/></text:p>
      <text:p text:style-name="P611">Punkto pakeitimai:</text:p>
      <text:p text:style-name="P612"><text:span text:style-name="T613">Nr.<text:s/></text:span><text:a xlink:href="https://www.e-tar.lt/portal/legalAct.html?documentId=3031df60841311e8ae2bfd1913d66d57" office:target-frame-name="_top" xlink:show="replace"><text:span text:style-name="T614">1-1611</text:span></text:a><text:span text:style-name="T615">, 2018-07-04, paskelbta TAR 2018-07-10, i. k. 2018-1</text:span><text:span text:style-name="T616">1672</text:span></text:p>
      <text:p text:style-name="P617"><text:span text:style-name="T618">Nr.<text:s/></text:span><text:a xlink:href="https://www.e-tar.lt/portal/legalAct.html?documentId=45126bd0f0db11e99681cd81dcdca52c" office:target-frame-name="_top" xlink:show="replace"><text:span text:style-name="T619">1-256</text:span></text:a><text:span text:style-name="T620">, 2019-10-16, paskelbta TAR 2019-10-18, i. k. 2019-16542</text:span></text:p>
      <text:p text:style-name="Normal"/>
      <text:p text:style-name="P621"><text:span text:style-name="T622">33</text:span><text:span text:style-name="T623">. Komisijos nariai ir kiti komisijos posėdyje dalyvaujantys asmenys privalo užti</text:span><text:span text:style-name="T624">krinti asmens duomenų konfidencialumą.</text:span><text:span text:style-name="T625"><text:s/></text:span></text:p>
      <text:p text:style-name="P626"><text:span text:style-name="T627">VII</text:span><text:span text:style-name="T628"><text:s/>SKYRIUS</text:span></text:p>
      <text:p text:style-name="P629"><text:span text:style-name="T630">BAIGIAMOSIOS NUOSTATOS</text:span></text:p>
      <text:p text:style-name="P631"/>
      <text:p text:style-name="P632"><text:span text:style-name="T633">34</text:span><text:span text:style-name="T634">. Sprendimas dėl socialinių išmokų teikimo nepinigine forma gali būti skundžiamas Lietuvos Respublikos administracinių bylų teisenos įstatymo nustatyta tvarka.</text:span></text:p>
      <text:p text:style-name="P635"><text:span text:style-name="T636">35</text:span><text:span text:style-name="T637">.<text:s/></text:span><text:span text:style-name="T638">Asmenys už šio Aprašo nuostatų nesilaikymą atsako Lietuvos Respublikos teisės aktų nustatyta tvarka.</text:span></text:p>
      <text:p text:style-name="P639"><text:span text:style-name="T640">__________________________________</text:span></text:p>
      <text:p text:style-name="P641"/>
      <text:p text:style-name="P642"/>
      <text:p text:style-name="P643"/>
      <text:p text:style-name="P644"><text:span text:style-name="T645">Pakeitimai:</text:span></text:p>
      <text:p text:style-name="P646"/>
      <text:p text:style-name="P647"><text:span text:style-name="T648">1.</text:span></text:p>
      <text:p text:style-name="P649"><text:span text:style-name="T650">Vilniaus miesto savivaldybės taryba, Sprendimas</text:span></text:p>
      <text:p text:style-name="P651"><text:span text:style-name="T652">Nr.<text:s/></text:span><text:a xlink:href="https://www.e-tar.lt/portal/legalAct.html?documentId=3031df60841311e8ae2bfd1913d66d57" office:target-frame-name="_top" xlink:show="replace"><text:span text:style-name="T653">1-1611</text:span></text:a><text:span text:style-name="T654">, 2018-07-04, paskelbta TAR 2018-07-10, i. k. 2018-11672</text:span></text:p>
      <text:p text:style-name="P655"><text:span text:style-name="T656">Dėl Tarybos 2017-10-11 sprendimo Nr. 1-1177 „Dėl Socialinių išmokų teikimo nepinigine forma tvark</text:span><text:span text:style-name="T657">os aprašo tvirtinimo“ pakeitimo</text:span></text:p>
      <text:p text:style-name="P658"/>
      <text:p text:style-name="P659"><text:span text:style-name="T660">2.</text:span></text:p>
      <text:p text:style-name="P661"><text:span text:style-name="T662">Vilniaus miesto savivaldybės taryba, Sprendimas</text:span></text:p>
      <text:p text:style-name="P663"><text:span text:style-name="T664">Nr.<text:s/></text:span><text:a xlink:href="https://www.e-tar.lt/portal/legalAct.html?documentId=45126bd0f0db11e99681cd81dcdca52c" office:target-frame-name="_top" xlink:show="replace"><text:span text:style-name="T665">1-256</text:span></text:a><text:span text:style-name="T666">, 2019-10-16, paskelbta TAR 2019-10-18, i. k. 2019-16542</text:span></text:p>
      <text:p text:style-name="P667"><text:span text:style-name="T668">Dėl Tary</text:span><text:span text:style-name="T669">bos 2017-10-11 sprendimo Nr. 1-1177 „Dėl Socialinių išmokų teikimo nepinigine forma tvarkos aprašo 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4T13:35:00Z</meta:creation-date>
    <dc:date>2020-11-04T13:35:00Z</dc:date>
    <meta:template xlink:href="Normal.dotm" xlink:type="simple"/>
    <meta:editing-cycles>2</meta:editing-cycles>
    <meta:editing-duration>PT0S</meta:editing-duration>
    <meta:document-statistic meta:page-count="10" meta:paragraph-count="162" meta:word-count="3120" meta:character-count="25704" meta:row-count="541" meta:non-whitespace-character-count="22746"/>
  </office:meta>
</office:document-meta>
</file>