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keep-together="always" fo:break-before="page"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line-height="115%"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language-asian="lt" style:country-asian="LT" fo:hyphenate="false"/>
    </style:style>
    <style:style style:name="P48" style:parent-style-name="Normal" style:family="paragraph">
      <style:paragraph-properties fo:keep-together="always" style:vertical-align="middl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font-variant="small-caps" fo:color="#000000" style:font-size-complex="12pt" style:language-asian="lt" style:country-asian="LT"/>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P53"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together="always" fo:text-align="center" style:vertical-align="middle" fo:line-height="115%" fo:margin-left="1.25in" fo:text-indent="-1.25in">
        <style:tab-stops>
          <style:tab-stop style:type="left" style:position="0in"/>
          <style:tab-stop style:type="left" style:position="0.0298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together="always" fo:text-align="center" style:vertical-align="middle" fo:line-height="115%"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variant="small-cap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vertical-align="middle" fo:line-height="115%"/>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line-height="115%" fo:text-indent="0.3937in"/>
      <style:text-properties fo:hyphenate="false"/>
    </style:style>
    <style:style style:name="T91" style:parent-style-name="DefaultParagraphFont" style:family="text">
      <style:text-properties style:font-weight-complex="bold" fo:letter-spacing="0.002in" style:font-size-complex="12pt" style:language-asian="lt" style:country-asian="LT"/>
    </style:style>
    <style:style style:name="T92" style:parent-style-name="DefaultParagraphFont" style:family="text">
      <style:text-properties style:font-weight-complex="bold" fo:letter-spacing="0.002in" style:font-size-complex="12pt" style:language-asian="lt" style:country-asian="LT"/>
    </style:style>
    <style:style style:name="T93" style:parent-style-name="DefaultParagraphFont" style:family="text">
      <style:text-properties fo:font-weight="bold" style:font-weight-asian="bold" style:font-weight-complex="bold"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fo:letter-spacing="0.002in" style:font-size-complex="12pt" style:language-asian="lt" style:country-asian="LT"/>
    </style:style>
    <style:style style:name="T98" style:parent-style-name="DefaultParagraphFont" style:family="text">
      <style:text-properties fo:font-weight="bold" style:font-weight-asian="bold" fo:letter-spacing="0.002in" style:font-size-complex="12pt" style:language-asian="lt" style:country-asian="LT"/>
    </style:style>
    <style:style style:name="T99" style:parent-style-name="DefaultParagraphFont" style:family="text">
      <style:text-properties fo:letter-spacing="0.002in"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fo:font-weight="bold" style:font-weight-asian="bold"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style:vertical-align="middle" fo:line-height="115%" fo:text-indent="0.3937in"/>
      <style:text-properties fo:hyphenate="false"/>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style:font-weight-complex="bold"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font-weight="bold" style:font-weight-asian="bold"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font-weight="bold" style:font-weight-asian="bold" fo:letter-spacing="-0.0013in"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center" style:vertical-align="middle" fo:line-height="115%" fo:text-indent="0.2166in"/>
      <style:text-properties fo:hyphenate="false"/>
    </style:style>
    <style:style style:name="P161" style:parent-style-name="Normal" style:family="paragraph">
      <style:paragraph-properties fo:text-align="center" style:vertical-align="middle" fo:line-height="115%"/>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vertical-align="middle" fo:line-height="115%"/>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vertical-align="middle" fo:line-height="115%" fo:text-indent="0.2166in"/>
      <style:text-properties fo:letter-spacing="-0.0013in" style:font-size-complex="12pt" style:language-asian="lt" style:country-asian="LT" fo:hyphenate="false"/>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line-height="115%"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15%" fo:text-indent="0.2166in"/>
      <style:text-properties fo:hyphenate="false"/>
    </style:style>
    <style:style style:name="P221" style:parent-style-name="Normal" style:family="paragraph">
      <style:paragraph-properties fo:text-align="center" style:vertical-align="middle" fo:line-height="115%"/>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vertical-align="middle" fo:line-height="115%"/>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227" style:parent-style-name="Normal" style:family="paragraph">
      <style:paragraph-properties fo:text-align="justify" style:vertical-align="middle" fo:line-height="11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3902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5%" fo:text-indent="0.390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02in"/>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390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0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3902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line-height="115%" fo:text-indent="0.3902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vertical-align="middle" fo:line-height="115%"/>
      <style:text-properties fo:hyphenate="false"/>
    </style:style>
    <style:style style:name="T276" style:parent-style-name="DefaultParagraphFont" style:family="text">
      <style:text-properties fo:font-weight="bold" style:font-weight-asian="bold" fo:letter-spacing="-0.0013in" style:font-size-complex="12pt" style:language-asian="lt" style:country-asian="LT"/>
    </style:style>
    <style:style style:name="T277" style:parent-style-name="DefaultParagraphFont" style:family="text">
      <style:text-properties fo:font-weight="bold" style:font-weight-asian="bold" fo:letter-spacing="-0.0013in" style:font-size-complex="12pt" style:language-asian="lt" style:country-asian="LT"/>
    </style:style>
    <style:style style:name="P278" style:parent-style-name="Normal" style:family="paragraph">
      <style:paragraph-properties fo:text-align="center" style:vertical-align="middle" fo:line-height="115%"/>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282" style:parent-style-name="Normal" style:family="paragraph">
      <style:paragraph-properties fo:text-align="justify" style:vertical-align="middle" fo:line-height="115%" fo:text-indent="0.3937in"/>
      <style:text-properties fo:hyphenate="false"/>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style:vertical-align="middle" fo:line-height="115%" fo:text-indent="0.3937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text-align="justify" style:vertical-align="middle" fo:line-height="115%" fo:text-indent="0.3937in"/>
      <style:text-properties fo:hyphenate="false"/>
    </style:style>
    <style:style style:name="P289" style:parent-style-name="Normal" style:family="paragraph">
      <style:paragraph-properties fo:text-align="center" style:vertical-align="middle" fo:line-height="115%"/>
      <style:text-properties fo:hyphenate="false"/>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vertical-align="middle" fo:line-height="115%"/>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middle" fo:line-height="115%" fo:text-indent="0.2166in"/>
      <style:text-properties fo:font-weight="bold" style:font-weight-asian="bold" fo:letter-spacing="-0.0013in" style:font-size-complex="12pt" style:language-asian="lt" style:country-asian="LT" fo:hyphenate="false"/>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text-align="justify" style:vertical-align="middle" fo:line-height="115%" fo:text-indent="0.3937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line-height="115%" fo:text-indent="0.3937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line-height="115%"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937in"/>
      <style:text-properties fo:hyphenate="false"/>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2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fo:letter-spacing="0.002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letter-spacing="0.002in" style:font-size-complex="12pt" style:language-asian="lt" style:country-asian="LT"/>
    </style:style>
    <style:style style:name="T349" style:parent-style-name="DefaultParagraphFont" style:family="text">
      <style:text-properties fo:letter-spacing="0.002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style:vertical-align="middle" fo:line-height="115%"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line-height="115%" fo:text-indent="0.3937in"/>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letter-spacing="0.0013in"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fo:letter-spacing="-0.0013in"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27in" style:font-size-complex="12pt" style:language-asian="lt" style:country-asian="LT"/>
    </style:style>
    <style:style style:name="P370" style:parent-style-name="Normal" style:family="paragraph">
      <style:paragraph-properties fo:text-align="justify" style:vertical-align="middle" fo:line-height="115%" fo:text-indent="0.3937in"/>
      <style:text-properties fo:hyphenate="false"/>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tyle-complex="italic" fo:color="#000000" style:font-size-complex="12pt" style:language-asian="lt" style:country-asian="LT"/>
    </style:style>
    <style:style style:name="T376" style:parent-style-name="DefaultParagraphFont" style:family="text">
      <style:text-properties style:font-style-complex="italic" fo:color="#000000" style:font-size-complex="12pt" style:language-asian="lt" style:country-asian="LT"/>
    </style:style>
    <style:style style:name="T377" style:parent-style-name="DefaultParagraphFont" style:family="text">
      <style:text-properties style:font-style-complex="italic" fo:color="#000000" style:font-size-complex="12pt" style:language-asian="lt" style:country-asian="LT"/>
    </style:style>
    <style:style style:name="T378" style:parent-style-name="DefaultParagraphFont" style:family="text">
      <style:text-properties style:font-weight-complex="bold"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font-weight="bold" style:font-weight-asian="bold" style:font-weight-complex="bold"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15%" fo:text-indent="0.3937in"/>
      <style:text-properties fo:hyphenate="false"/>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fo:letter-spacing="-0.0034in" style:font-size-complex="12pt" style:language-asian="lt" style:country-asian="LT"/>
    </style:style>
    <style:style style:name="T416" style:parent-style-name="DefaultParagraphFont" style:family="text">
      <style:text-properties fo:letter-spacing="-0.0034in"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15%"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style:vertical-align="middle" fo:line-height="115%"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style:vertical-align="middle"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2166in"/>
      <style:text-properties fo:hyphenate="false"/>
    </style:style>
    <style:style style:name="P470" style:parent-style-name="Normal" style:family="paragraph">
      <style:paragraph-properties fo:text-align="center" style:vertical-align="middle" fo:line-height="115%"/>
      <style:text-properties fo:hyphenate="false"/>
    </style:style>
    <style:style style:name="T471" style:parent-style-name="DefaultParagraphFont" style:family="text">
      <style:text-properties fo:font-weight="bold" style:font-weight-asian="bold" fo:letter-spacing="-0.0013in" style:font-size-complex="12pt" style:language-asian="lt" style:country-asian="LT"/>
    </style:style>
    <style:style style:name="T472" style:parent-style-name="DefaultParagraphFont" style:family="text">
      <style:text-properties fo:font-weight="bold" style:font-weight-asian="bold" fo:letter-spacing="-0.0013in" style:font-size-complex="12pt" style:language-asian="lt" style:country-asian="LT"/>
    </style:style>
    <style:style style:name="P473" style:parent-style-name="Normal" style:family="paragraph">
      <style:paragraph-properties fo:text-align="center" style:vertical-align="middle" fo:line-height="115%"/>
      <style:text-properties fo:hyphenate="false"/>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476" style:parent-style-name="Normal" style:family="paragraph">
      <style:paragraph-properties fo:text-align="justify" fo:line-height="115%" fo:text-indent="0.3937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fo:line-height="115%" fo:text-indent="0.3937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P488" style:parent-style-name="Normal" style:family="paragraph">
      <style:paragraph-properties fo:text-align="justify" fo:line-height="115%" fo:text-indent="0.3937in"/>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3937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P499" style:parent-style-name="Normal" style:family="paragraph">
      <style:paragraph-properties fo:text-align="justify" style:vertical-align="middle" fo:line-height="115%" fo:text-indent="0.3937in"/>
      <style:text-properties fo:hyphenate="false"/>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fo:font-size="10pt" style:font-size-asian="10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fo:font-size="10pt" style:font-size-asian="10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fo:letter-spacing="0.0027in" style:font-size-complex="12pt" style:language-asian="lt" style:country-asian="LT"/>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style:text-properties fo:hyphenate="false"/>
    </style:style>
    <style:style style:name="P529" style:parent-style-name="Normal" style:family="paragraph">
      <style:paragraph-properties fo:text-align="center" style:vertical-align="middle" fo:line-height="115%"/>
      <style:text-properties fo:hyphenate="false"/>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fo:font-weight="bold" style:font-weight-asian="bold" fo:letter-spacing="-0.0013in" style:font-size-complex="12pt" style:language-asian="lt" style:country-asian="LT"/>
    </style:style>
    <style:style style:name="P532" style:parent-style-name="Normal" style:family="paragraph">
      <style:paragraph-properties fo:text-align="center" style:vertical-align="middle" fo:line-height="115%"/>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letter-spacing="0.0034in"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line-height="115%"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line-height="115%"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T615" style:parent-style-name="DefaultParagraphFont" style:family="text">
      <style:text-properties fo:letter-spacing="-0.0013in"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P617" style:parent-style-name="Normal" style:family="paragraph">
      <style:paragraph-properties fo:text-align="justify" style:vertical-align="middle" fo:line-height="115%" fo:text-indent="0.4923in"/>
      <style:text-properties fo:hyphenate="false"/>
    </style:style>
    <style:style style:name="P618" style:parent-style-name="Normal" style:family="paragraph">
      <style:paragraph-properties fo:text-align="center" style:vertical-align="middle" fo:line-height="115%"/>
      <style:text-properties fo:hyphenate="false"/>
    </style:style>
    <style:style style:name="T619" style:parent-style-name="DefaultParagraphFont" style:family="text">
      <style:text-properties fo:font-weight="bold" style:font-weight-asian="bold" fo:letter-spacing="-0.0013in" style:font-size-complex="12pt" style:language-asian="lt" style:country-asian="LT"/>
    </style:style>
    <style:style style:name="T620" style:parent-style-name="DefaultParagraphFont" style:family="text">
      <style:text-properties fo:font-weight="bold" style:font-weight-asian="bold" fo:letter-spacing="-0.0013in" style:font-size-complex="12pt" style:language-asian="lt" style:country-asian="L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fo:line-height="115%" fo:text-indent="0.2166in"/>
      <style:text-properties fo:font-weight="bold" style:font-weight-asian="bold" style:font-size-complex="12pt" style:language-asian="lt" style:country-asian="LT"/>
    </style:style>
    <style:style style:name="P624" style:parent-style-name="Normal" style:family="paragraph">
      <style:paragraph-properties fo:text-align="justify" style:vertical-align="middle"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line-height="115%" fo:text-indent="0.3937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15%"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P650" style:parent-style-name="Normal" style:family="paragraph">
      <style:paragraph-properties fo:text-align="justify" style:vertical-align="middle" fo:line-height="115%"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line-height="115%"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15%"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15%" fo:text-indent="0.3937in"/>
      <style:text-properties fo:hyphenate="false"/>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style:vertical-align="middle" fo:line-height="115%" fo:text-indent="0.3937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15%"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P679" style:parent-style-name="Normal" style:family="paragraph">
      <style:paragraph-properties fo:text-align="justify" style:vertical-align="middle" fo:line-height="115%"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line-height="115%"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line-height="115%"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2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middle" fo:line-height="115%" fo:text-indent="0.3902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style:font-weight-complex="bold" fo:color="#000000" fo:font-size="10pt" style:font-size-asian="10p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line-height="115%" fo:text-indent="0.3902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weight="bold" style:font-weight-asian="bold" style:font-weight-complex="bold" fo:color="#000000" fo:font-size="10pt" style:font-size-asian="10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15%" fo:text-indent="0.3902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font-weight="bold" style:font-weight-asian="bold" style:font-weight-complex="bold" fo:color="#000000" fo:font-size="10pt" style:font-size-asian="10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15%" fo:text-indent="0.3902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fo:font-weight="bold" style:font-weight-asian="bold" style:font-weight-complex="bold" fo:color="#000000" fo:font-size="10pt" style:font-size-asian="10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line-height="115%" fo:text-indent="0.3902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weight="bold" style:font-weight-asian="bold" style:font-weight-complex="bold" fo:color="#000000" fo:font-size="10pt" style:font-size-asian="10p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15%"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15%"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line-height="115%"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15%"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15%"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15%"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15%" fo:text-indent="0.3937in"/>
      <style:text-properties fo:hyphenate="false"/>
    </style:style>
    <style:style style:name="T1053" style:parent-style-name="DefaultParagraphFont" style:family="text">
      <style:text-properties fo:letter-spacing="0.002in" style:font-size-complex="12pt" style:language-asian="lt" style:country-asian="LT"/>
    </style:style>
    <style:style style:name="T1054" style:parent-style-name="DefaultParagraphFont" style:family="text">
      <style:text-properties fo:letter-spacing="0.002in" style:font-size-complex="12pt" style:language-asian="lt" style:country-asian="LT"/>
    </style:style>
    <style:style style:name="T1055" style:parent-style-name="DefaultParagraphFont" style:family="text">
      <style:text-properties fo:letter-spacing="0.002in" style:font-size-complex="12pt" style:language-asian="lt" style:country-asian="LT"/>
    </style:style>
    <style:style style:name="P1056" style:parent-style-name="Normal" style:family="paragraph">
      <style:paragraph-properties fo:text-align="justify" style:vertical-align="middle" fo:line-height="115%" fo:text-indent="0.3937in"/>
      <style:text-properties fo:hyphenate="false"/>
    </style:style>
    <style:style style:name="T1057" style:parent-style-name="DefaultParagraphFont" style:family="text">
      <style:text-properties fo:letter-spacing="0.002in" style:font-size-complex="12pt" style:language-asian="lt" style:country-asian="LT"/>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15%" fo:text-indent="0.3937in"/>
      <style:text-properties fo:hyphenate="false"/>
    </style:style>
    <style:style style:name="T1067" style:parent-style-name="DefaultParagraphFont" style:family="text">
      <style:text-properties fo:letter-spacing="0.002in" style:font-size-complex="12pt" style:language-asian="lt" style:country-asian="LT"/>
    </style:style>
    <style:style style:name="T1068" style:parent-style-name="DefaultParagraphFont" style:family="text">
      <style:text-properties fo:letter-spacing="0.002in" style:font-size-complex="12pt" style:language-asian="lt" style:country-asian="LT"/>
    </style:style>
    <style:style style:name="T1069" style:parent-style-name="DefaultParagraphFont" style:family="text">
      <style:text-properties fo:letter-spacing="0.002in" style:font-size-complex="12pt" style:language-asian="lt" style:country-asian="LT"/>
    </style:style>
    <style:style style:name="P1070" style:parent-style-name="Normal" style:family="paragraph">
      <style:paragraph-properties fo:text-align="justify" style:vertical-align="middle" fo:line-height="115%" fo:text-indent="0.3937in"/>
      <style:text-properties fo:hyphenate="false"/>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15%" fo:text-indent="0.3937in"/>
      <style:text-properties fo:hyphenate="false"/>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P1078" style:parent-style-name="Normal" style:family="paragraph">
      <style:paragraph-properties fo:text-align="justify" style:vertical-align="middle" fo:line-height="115%" fo:text-indent="0.2166in"/>
      <style:text-properties fo:hyphenate="false"/>
    </style:style>
    <style:style style:name="P1079" style:parent-style-name="Normal" style:family="paragraph">
      <style:paragraph-properties fo:text-align="center" style:vertical-align="middle" fo:line-height="115%"/>
      <style:text-properties fo:hyphenate="false"/>
    </style:style>
    <style:style style:name="T1080" style:parent-style-name="DefaultParagraphFont" style:family="text">
      <style:text-properties fo:font-weight="bold" style:font-weight-asian="bold" fo:letter-spacing="-0.0013in" style:font-size-complex="12pt" style:language-asian="lt" style:country-asian="LT"/>
    </style:style>
    <style:style style:name="T1081" style:parent-style-name="DefaultParagraphFont" style:family="text">
      <style:text-properties fo:font-weight="bold" style:font-weight-asian="bold" fo:letter-spacing="-0.0013in" style:font-size-complex="12pt" style:language-asian="lt" style:country-asian="LT"/>
    </style:style>
    <style:style style:name="P1082" style:parent-style-name="Normal" style:family="paragraph">
      <style:paragraph-properties fo:text-align="center" style:vertical-align="middle" fo:line-height="115%"/>
      <style:text-properties fo:hyphenate="false"/>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vertical-align="middle" fo:line-height="115%" fo:text-indent="0.2166in"/>
      <style:text-properties fo:font-weight="bold" style:font-weight-asian="bold" fo:letter-spacing="0.002in" style:font-size-complex="12pt" style:language-asian="lt" style:country-asian="LT" fo:hyphenate="false"/>
    </style:style>
    <style:style style:name="P1085" style:parent-style-name="Normal" style:family="paragraph">
      <style:paragraph-properties fo:text-align="justify" style:vertical-align="middle" fo:line-height="115%"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text-underline-color="#0000FF" style:language-asian="lt" style:country-asian="LT"/>
    </style:style>
    <style:style style:name="T1090" style:parent-style-name="DefaultParagraphFont" style:family="text">
      <style:text-properties fo:letter-spacing="-0.0027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text-underline-color="#0000FF"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line-height="115%"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1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vertical-align="middle" fo:line-height="115%"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27in" style:font-size-complex="12pt" style:language-asian="lt" style:country-asian="LT"/>
    </style:style>
    <style:style style:name="T1106" style:parent-style-name="DefaultParagraphFont" style:family="text">
      <style:text-properties style:font-size-complex="12pt" style:text-underline-color="#0000FF"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line-height="115%"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line-height="115%" fo:text-indent="0.3937in"/>
      <style:text-properties fo:hyphenate="false"/>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P1118" style:parent-style-name="Normal" style:family="paragraph">
      <style:paragraph-properties fo:text-align="justify" style:vertical-align="middle" fo:line-height="11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P1123" style:parent-style-name="Normal" style:family="paragraph">
      <style:paragraph-properties fo:text-align="center" style:vertical-align="middle" fo:line-height="115%"/>
      <style:text-properties fo:hyphenate="false"/>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fo:letter-spacing="-0.0013in" style:font-size-complex="12pt" style:language-asian="lt" style:country-asian="LT"/>
    </style:style>
    <style:style style:name="P1127" style:parent-style-name="Normal" style:family="paragraph">
      <style:paragraph-properties fo:text-align="center" style:vertical-align="middle" fo:line-height="115%"/>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131" style:parent-style-name="Normal" style:family="paragraph">
      <style:paragraph-properties fo:text-align="justify" style:vertical-align="middle" fo:line-height="115%"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line-height="115%"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line-height="115%"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weight-complex="bold" style:font-size-complex="12pt"/>
    </style:style>
    <style:style style:name="P1144" style:parent-style-name="Normal" style:family="paragraph">
      <style:paragraph-properties fo:text-align="justify" fo:line-height="115%" fo:text-indent="0.3937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P1148" style:parent-style-name="Normal" style:family="paragraph">
      <style:paragraph-properties fo:text-align="justify" fo:line-height="115%" fo:text-indent="0.3937in"/>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paragraph-properties fo:text-align="justify" fo:line-height="115%" fo:text-indent="0.3937in"/>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weight-complex="bold" style:font-size-complex="12pt"/>
    </style:style>
    <style:style style:name="P1160" style:parent-style-name="Normal" style:family="paragraph">
      <style:paragraph-properties fo:text-align="justify" fo:line-height="115%" fo:text-indent="0.3937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line-height="115%" fo:text-indent="0.3937in"/>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line-height="115%" fo:text-indent="0.3937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P1170" style:parent-style-name="Normal" style:family="paragraph">
      <style:paragraph-properties fo:text-align="justify" fo:line-height="115%" fo:text-indent="0.3937in"/>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fo:line-height="115%" fo:text-indent="0.3937in"/>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P1177" style:parent-style-name="Normal" style:family="paragraph">
      <style:paragraph-properties fo:text-align="justify" fo:line-height="115%" fo:text-indent="0.3937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15%" fo:text-indent="0.3937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P1183" style:parent-style-name="Normal" style:family="paragraph">
      <style:paragraph-properties fo:text-align="justify" fo:line-height="115%" fo:text-indent="0.3937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P1188" style:parent-style-name="Normal" style:family="paragraph">
      <style:paragraph-properties fo:text-align="justify" fo:line-height="115%" fo:text-indent="0.3937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text-align="justify" fo:line-height="115%" fo:text-indent="0.3937in"/>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size-complex="11pt"/>
    </style:style>
    <style:style style:name="T1196" style:parent-style-name="DefaultParagraphFont" style:family="text">
      <style:text-properties style:font-name-asian="Calibri" style:font-size-complex="11pt"/>
    </style:style>
    <style:style style:name="P1197" style:parent-style-name="Normal" style:family="paragraph">
      <style:paragraph-properties fo:text-align="justify" fo:line-height="115%" fo:text-indent="0.3937in"/>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weight-complex="bold" style:font-size-complex="12pt"/>
    </style:style>
    <style:style style:name="P1201" style:parent-style-name="Normal" style:family="paragraph">
      <style:paragraph-properties fo:text-align="justify" fo:line-height="115%" fo:text-indent="0.3937in"/>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P1207" style:parent-style-name="Normal" style:family="paragraph">
      <style:paragraph-properties fo:text-align="justify" fo:line-height="115%" fo:text-indent="0.3937in"/>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text-align="justify" fo:line-height="115%" fo:text-indent="0.3937in"/>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P1217" style:parent-style-name="Normal" style:family="paragraph">
      <style:paragraph-properties fo:text-align="justify" fo:line-height="115%" fo:text-indent="0.3937in"/>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weight-complex="bold" style:font-size-complex="12pt"/>
    </style:style>
    <style:style style:name="P1224" style:parent-style-name="Normal" style:family="paragraph">
      <style:paragraph-properties fo:text-align="justify" fo:line-height="115%" fo:text-indent="0.3937in"/>
    </style:style>
    <style:style style:name="T1225" style:parent-style-name="DefaultParagraphFont" style:family="text">
      <style:text-properties style:font-name-asian="Calibri" fo:color="#000000" style:letter-kerning="true" style:font-size-complex="12pt"/>
    </style:style>
    <style:style style:name="T1226" style:parent-style-name="DefaultParagraphFont" style:family="text">
      <style:text-properties style:font-name-asian="Calibri" fo:color="#000000" style:letter-kerning="true" style:font-size-complex="12pt"/>
    </style:style>
    <style:style style:name="P1227" style:parent-style-name="Normal" style:family="paragraph">
      <style:paragraph-properties fo:text-align="justify" fo:line-height="115%" fo:text-indent="0.3937in"/>
    </style:style>
    <style:style style:name="T1228" style:parent-style-name="DefaultParagraphFont" style:family="text">
      <style:text-properties style:font-name-asian="Calibri" fo:color="#000000" style:letter-kerning="true" style:font-size-complex="12pt"/>
    </style:style>
    <style:style style:name="T1229" style:parent-style-name="DefaultParagraphFont" style:family="text">
      <style:text-properties style:font-name-asian="Calibri" fo:color="#000000" style:letter-kerning="true" style:font-size-complex="12pt"/>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name-asian="Calibri" fo:color="#000000" style:letter-kerning="true" style:font-size-complex="12pt"/>
    </style:style>
    <style:style style:name="T1232" style:parent-style-name="DefaultParagraphFont" style:family="text">
      <style:text-properties style:font-name-asian="Calibri" fo:color="#000000" style:letter-kerning="true" style:font-size-complex="12pt"/>
    </style:style>
    <style:style style:name="P1233" style:parent-style-name="Normal" style:family="paragraph">
      <style:paragraph-properties fo:text-align="justify" fo:line-height="115%" fo:text-indent="0.3937in"/>
    </style:style>
    <style:style style:name="T1234" style:parent-style-name="DefaultParagraphFont" style:family="text">
      <style:text-properties style:font-name-asian="Calibri" fo:color="#000000" style:letter-kerning="true" style:font-size-complex="12pt"/>
    </style:style>
    <style:style style:name="T1235" style:parent-style-name="DefaultParagraphFont" style:family="text">
      <style:text-properties style:font-name-asian="Calibri" fo:color="#000000" style:letter-kerning="true" style:font-size-complex="12pt"/>
    </style:style>
    <style:style style:name="T1236" style:parent-style-name="DefaultParagraphFont" style:family="text">
      <style:text-properties style:font-name-asian="Calibri" style:letter-kerning="true"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middle" fo:line-height="115%" fo:text-indent="0.3937in"/>
      <style:text-properties fo:hyphenate="false"/>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color="#000000" style:text-position="super 66.6%" style:font-size-complex="12pt" fo:language="en" fo:country="US" style:language-asian="lt" style:country-asian="LT"/>
    </style:style>
    <style:style style:name="T1242" style:parent-style-name="DefaultParagraphFont" style:family="text">
      <style:text-properties fo:color="#000000" style:font-size-complex="12pt" fo:language="en" fo:country="US" style:language-asian="lt" style:country-asian="LT"/>
    </style:style>
    <style:style style:name="T1243" style:parent-style-name="DefaultParagraphFont" style:family="text">
      <style:text-properties fo:color="#000000" style:font-size-complex="12pt" fo:language="en" fo:country="US" style:language-asian="lt" style:country-asian="LT"/>
    </style:style>
    <style:style style:name="P1244" style:parent-style-name="Normal" style:family="paragraph">
      <style:paragraph-properties fo:text-align="justify" style:vertical-align="middle" fo:line-height="115%"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middle" fo:line-height="115%"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15%"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P1261" style:parent-style-name="Normal" style:family="paragraph">
      <style:paragraph-properties fo:text-align="justify" fo:line-height="115%"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fo:line-height="115%"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P1274" style:parent-style-name="Normal" style:family="paragraph">
      <style:paragraph-properties fo:text-align="justify" fo:line-height="115%"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weight-complex="bold" style:font-size-complex="12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style:font-size-complex="12p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P1332" style:parent-style-name="Normal" style:family="paragraph">
      <style:paragraph-properties fo:text-align="justify" fo:line-height="115%"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weight-complex="bold" style:font-size-complex="12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weight-complex="bold" style:font-size-complex="12pt"/>
    </style:style>
    <style:style style:name="T1344" style:parent-style-name="DefaultParagraphFont" style:family="text">
      <style:text-properties style:font-name-asian="Calibri" style:font-weight-complex="bold" style:font-size-complex="12pt"/>
    </style:style>
    <style:style style:name="P1345" style:parent-style-name="Normal" style:family="paragraph">
      <style:paragraph-properties fo:text-align="justify" fo:line-height="115%"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P1352" style:parent-style-name="Normal" style:family="paragraph">
      <style:paragraph-properties fo:text-align="justify" fo:line-height="115%"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style:font-size-complex="12pt"/>
    </style:style>
    <style:style style:name="P1358" style:parent-style-name="Normal" style:family="paragraph">
      <style:paragraph-properties fo:text-align="justify" fo:line-height="115%"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P1378" style:parent-style-name="Normal" style:family="paragraph">
      <style:paragraph-properties fo:text-align="justify" fo:line-height="115%"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P1396" style:parent-style-name="Normal" style:family="paragraph">
      <style:paragraph-properties fo:text-align="justify" fo:line-height="115%"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15%"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weight-complex="bold" style:font-size-complex="12p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P1424" style:parent-style-name="Normal" style:family="paragraph">
      <style:paragraph-properties fo:text-align="justify" fo:line-height="115%"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weight-complex="bold" style:font-size-complex="12pt"/>
    </style:style>
    <style:style style:name="P1432" style:parent-style-name="Normal" style:family="paragraph">
      <style:paragraph-properties fo:text-align="justify" fo:line-height="115%"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style:font-weight-complex="bold"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weight-complex="bold" style:font-size-complex="12pt"/>
    </style:style>
    <style:style style:name="P1440" style:parent-style-name="Normal" style:family="paragraph">
      <style:paragraph-properties fo:text-align="justify" fo:line-height="115%"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line-height="115%"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P1453" style:parent-style-name="Normal" style:family="paragraph">
      <style:paragraph-properties fo:text-align="justify" fo:line-height="115%"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P1459" style:parent-style-name="Normal" style:family="paragraph">
      <style:paragraph-properties fo:text-align="justify" fo:line-height="115%"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line-height="115%"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00000" style:letter-kerning="true" style:font-size-complex="12pt"/>
    </style:style>
    <style:style style:name="T1474" style:parent-style-name="DefaultParagraphFont" style:family="text">
      <style:text-properties style:font-name-asian="Calibri" fo:color="#000000" style:letter-kerning="true" style:font-size-complex="12pt"/>
    </style:style>
    <style:style style:name="T1475" style:parent-style-name="DefaultParagraphFont" style:family="text">
      <style:text-properties style:font-name-asian="Calibri" fo:color="#000000" style:letter-kerning="true" style:font-size-complex="12p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fo:color="#000000" style:letter-kerning="true" style:font-size-complex="12pt"/>
    </style:style>
    <style:style style:name="T1481" style:parent-style-name="DefaultParagraphFont" style:family="text">
      <style:text-properties style:font-name-asian="Calibri" fo:color="#000000" style:letter-kerning="true" style:font-size-complex="12pt"/>
    </style:style>
    <style:style style:name="P1482" style:parent-style-name="Normal" style:family="paragraph">
      <style:paragraph-properties fo:text-align="justify" fo:line-height="115%"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sian="Calibri" fo:color="#000000" style:letter-kerning="true" style:font-size-complex="12pt"/>
    </style:style>
    <style:style style:name="T1487" style:parent-style-name="DefaultParagraphFont" style:family="text">
      <style:text-properties style:font-name-asian="Calibri" fo:color="#000000" style:letter-kerning="true" style:font-size-complex="12pt"/>
    </style:style>
    <style:style style:name="T1488" style:parent-style-name="DefaultParagraphFont" style:family="text">
      <style:text-properties style:font-name-asian="Calibri" style:letter-kerning="true"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line-height="115%"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line-height="115%"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weight-complex="bold"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vertical-align="middle" fo:line-height="115%"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weight-complex="bold"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line-height="11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15%" fo:text-indent="0.3937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style:vertical-align="middle" fo:line-height="115%" fo:text-indent="0.3937in"/>
      <style:text-properties fo:hyphenate="false"/>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color="#000000" style:font-size-complex="12pt" style:language-asian="lt" style:country-asian="LT"/>
    </style:style>
    <style:style style:name="P1548" style:parent-style-name="Normal" style:family="paragraph">
      <style:paragraph-properties fo:text-align="justify" style:vertical-align="middle" fo:line-height="115%" fo:text-indent="0.2166in"/>
      <style:text-properties fo:hyphenate="false"/>
    </style:style>
    <style:style style:name="P1549" style:parent-style-name="Normal" style:family="paragraph">
      <style:paragraph-properties fo:text-align="center" style:vertical-align="middle" fo:line-height="115%"/>
      <style:text-properties fo:hyphenate="false"/>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letter-spacing="-0.0013in" style:font-size-complex="12pt" style:language-asian="lt" style:country-asian="LT"/>
    </style:style>
    <style:style style:name="P1552" style:parent-style-name="Normal" style:family="paragraph">
      <style:paragraph-properties fo:text-align="center" style:vertical-align="middle" fo:line-height="115%"/>
      <style:text-properties fo:hyphenate="false"/>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style:vertical-align="middle" fo:line-height="115%"/>
      <style:text-properties fo:font-weight="bold" style:font-weight-asian="bold" style:font-size-complex="12pt" style:language-asian="lt" style:country-asian="LT" fo:hyphenate="false"/>
    </style:style>
    <style:style style:name="P1555" style:parent-style-name="Normal" style:family="paragraph">
      <style:paragraph-properties fo:text-align="justify" style:vertical-align="middle" fo:line-height="11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line-height="115%"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line-height="115%" fo:text-indent="0.3937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line-height="115%"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line-height="115%" fo:text-indent="0.3937in"/>
      <style:text-properties fo:hyphenate="false"/>
    </style:style>
    <style:style style:name="T1572" style:parent-style-name="DefaultParagraphFont" style:family="text">
      <style:text-properties fo:letter-spacing="-0.0013in" style:font-size-complex="12pt" style:language-asian="lt" style:country-asian="LT"/>
    </style:style>
    <style:style style:name="T1573" style:parent-style-name="DefaultParagraphFont" style:family="text">
      <style:text-properties fo:letter-spacing="-0.0013in" style:font-size-complex="12pt" style:language-asian="lt" style:country-asian="LT"/>
    </style:style>
    <style:style style:name="P1574" style:parent-style-name="Normal" style:family="paragraph">
      <style:paragraph-properties fo:text-align="justify" style:vertical-align="middle" fo:line-height="115%" fo:text-indent="0.2166in"/>
      <style:text-properties fo:hyphenate="false"/>
    </style:style>
    <style:style style:name="P1575" style:parent-style-name="Normal" style:family="paragraph">
      <style:paragraph-properties fo:text-align="center" style:vertical-align="middle" fo:line-height="115%"/>
      <style:text-properties fo:hyphenate="false"/>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fo:letter-spacing="-0.0013in" style:font-size-complex="12pt" style:language-asian="lt" style:country-asian="LT"/>
    </style:style>
    <style:style style:name="T1578" style:parent-style-name="DefaultParagraphFont" style:family="text">
      <style:text-properties fo:font-weight="bold" style:font-weight-asian="bold" fo:letter-spacing="-0.0013in" style:font-size-complex="12pt" style:language-asian="lt" style:country-asian="LT"/>
    </style:style>
    <style:style style:name="P1579" style:parent-style-name="Normal" style:family="paragraph">
      <style:paragraph-properties fo:text-align="center" style:vertical-align="middle" fo:line-height="115%"/>
      <style:text-properties fo:hyphenate="false"/>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583" style:parent-style-name="Normal" style:family="paragraph">
      <style:paragraph-properties fo:text-align="justify" style:vertical-align="middle" fo:line-height="11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line-height="115%"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line-height="115%"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line-height="11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line-height="115%"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fo:font-size="10pt" style:font-size-asian="10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vertical-align="middle" fo:line-height="115%" fo:text-indent="0.3937in"/>
      <style:text-properties fo:hyphenate="false"/>
    </style:style>
    <style:style style:name="T1609" style:parent-style-name="DefaultParagraphFont" style:family="text">
      <style:text-properties fo:letter-spacing="-0.0034in" style:font-size-complex="12pt" style:language-asian="lt" style:country-asian="LT"/>
    </style:style>
    <style:style style:name="T1610" style:parent-style-name="DefaultParagraphFont" style:family="text">
      <style:text-properties fo:letter-spacing="-0.0034in" style:font-size-complex="12pt" style:language-asian="lt" style:country-asian="LT"/>
    </style:style>
    <style:style style:name="T1611" style:parent-style-name="DefaultParagraphFont" style:family="text">
      <style:text-properties fo:letter-spacing="-0.0034in" style:font-size-complex="12pt" style:language-asian="lt" style:country-asian="LT"/>
    </style:style>
    <style:style style:name="T1612" style:parent-style-name="DefaultParagraphFont" style:family="text">
      <style:text-properties fo:letter-spacing="-0.0034in" style:font-size-complex="12pt" style:language-asian="lt" style:country-asian="LT"/>
    </style:style>
    <style:style style:name="P1613" style:parent-style-name="Normal" style:family="paragraph">
      <style:paragraph-properties fo:text-align="justify" style:vertical-align="middle" fo:line-height="115%"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P1617" style:parent-style-name="Normal" style:family="paragraph">
      <style:paragraph-properties fo:text-align="justify" style:vertical-align="middle" fo:line-height="115%"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middle" fo:line-height="115%"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line-height="115%"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vertical-align="middle" fo:line-height="115%"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line-height="115%" fo:text-indent="0.3937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line-height="115%"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middle" fo:line-height="115%" fo:text-indent="0.2166in"/>
      <style:text-properties fo:hyphenate="false"/>
    </style:style>
    <style:style style:name="P1640" style:parent-style-name="Normal" style:family="paragraph">
      <style:paragraph-properties fo:text-align="center" style:vertical-align="middle" fo:line-height="115%"/>
      <style:text-properties fo:hyphenate="false"/>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fo:letter-spacing="-0.0013in" style:font-size-complex="12pt" style:language-asian="lt" style:country-asian="LT"/>
    </style:style>
    <style:style style:name="P1643" style:parent-style-name="Normal" style:family="paragraph">
      <style:paragraph-properties fo:text-align="center" style:vertical-align="middle" fo:line-height="115%"/>
      <style:text-properties fo:hyphenate="false"/>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style:vertical-align="middle" fo:line-height="115%" fo:margin-left="1.8in" fo:text-indent="0.9in">
        <style:tab-stops/>
      </style:paragraph-properties>
      <style:text-properties fo:font-weight="bold" style:font-weight-asian="bold" style:font-size-complex="12pt" style:language-asian="lt" style:country-asian="LT" fo:hyphenate="false"/>
    </style:style>
    <style:style style:name="P1646" style:parent-style-name="Normal" style:family="paragraph">
      <style:paragraph-properties fo:text-align="justify" style:vertical-align="middle" fo:line-height="115%" fo:text-indent="0.3937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line-height="115%"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line-height="115%" fo:text-indent="0.3937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fo:letter-spacing="0.0013in"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vertical-align="middle" fo:line-height="115%" fo:text-indent="0.3937in"/>
      <style:text-properties fo:hyphenate="false"/>
    </style:style>
    <style:style style:name="P1663" style:parent-style-name="Normal" style:family="paragraph">
      <style:paragraph-properties fo:text-align="center" style:vertical-align="middle" fo:line-height="115%"/>
      <style:text-properties fo:hyphenate="false"/>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fo:letter-spacing="-0.0013in" style:font-size-complex="12pt" style:language-asian="lt" style:country-asian="LT"/>
    </style:style>
    <style:style style:name="P1666" style:parent-style-name="Normal" style:family="paragraph">
      <style:paragraph-properties fo:text-align="center" style:vertical-align="middle" fo:line-height="115%"/>
      <style:text-properties fo:hyphenate="false"/>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vertical-align="middle" fo:line-height="115%" fo:text-indent="0.2166in"/>
      <style:text-properties fo:font-weight="bold" style:font-weight-asian="bold" style:font-size-complex="12pt" style:language-asian="lt" style:country-asian="LT" fo:hyphenate="false"/>
    </style:style>
    <style:style style:name="P1669" style:parent-style-name="Normal" style:family="paragraph">
      <style:paragraph-properties fo:text-align="justify" style:vertical-align="middle" fo:line-height="115%"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line-height="115%" fo:text-indent="0.39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line-height="115%"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line-height="115%"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center" fo:line-height="115%" fo:text-indent="0.2166in"/>
    </style:style>
    <style:style style:name="P1684" style:parent-style-name="Normal" style:family="paragraph">
      <style:paragraph-properties fo:text-align="center" fo:line-height="115%" fo:text-indent="0.2166in"/>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11-14 iki 2017-01-17</text:span></text:p>
      <text:p text:style-name="P3"/>
      <text:p text:style-name="P4"><text:span text:style-name="T5">Įsakymas paskelbtas: TAR 2015-05-22, i. k. 2015-07803</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LIETUVOS KAIMO<text:s/></text:span><text:span text:style-name="T17">PLĖTROS 2014–2020 METŲ PROGRAMOS PRIEMONĖS „INVESTICIJOS Į MATERIALŲJĮ TURTĄ“ VEIKLOS SRITIES „PARAMA INVESTICIJOMS Į ŽEMĖS ŪKIO PRODUKTŲ PERDIRBIMĄ, RINKODARĄ IR (ARBA) PLĖTRĄ“ ĮGYVENDINIMO TAISYKLIŲ, TAIKOMŲ NUO 2015 METŲ, PATVIRTINIMO</text:span></text:p>
      <text:p text:style-name="P18"/>
      <text:p text:style-name="P19">2015 m. gegužės 22 d. Nr. 3D-416</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25">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26">m. gruodžio 17 d. Europos Parlamento ir Tarybos reglamento (ES) Nr.1305/2013 dėl paramos kaimo plėtrai, teikiamos Europos žemės ūkio fondo kaimo plėtrai (EŽŪFKP) lėšomis, kuriuo panaikinamas Tarybos reglamentas (EB) Nr. 1698/2005 (OL 2013 L 347, p. 487), s</text:span><text:span text:style-name="T27">u paskutiniais pakeitimais, padarytais 2014 m. spalio 17 d. Komisijos deleguotuoju reglamentu (ES) Nr. 1378/2014 (OL 2014 L 367, p. 16), 2014 m. liepos 17 d. Komisijos įgyvendinimo reglamento (ES) Nr. 808/2014, kuriuo nustatomos Europos Parlamento ir Taryb</text:span><text:span text:style-name="T28">os reglamento (EB) Nr. 1305/2013 dėl paramos kaimo plėtrai, teikiamos Europos žemės ūkio fondo kaimo plėtrai (EŽŪFKP) lėšomis, taikymo taisyklės (OL 2014 L 227, p. 18), 2014 m. kovo 11 d. Komisijos deleguotojo reglamento (ES) Nr. 807/2014, kuriuo papildoma</text:span><text:span text:style-name="T29">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0">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1">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32">uvos kaimo plėtros 2014–2020 m. programos, patvirtintos 2015 m. vasario 13 d. Europos<text:s/></text:span><text:soft-page-break/><text:span text:style-name="T33">Komisijos sprendimu C(2015)842, nuostatas ir siekdama, kad būtų efektyviai panaudotos EŽŪFKP lėšos,</text:span></text:p>
      <text:p text:style-name="P34"><text:span text:style-name="T35">t v i r t i n u Lietuvos kaimo plėtros 2014–2020 metų programos prie</text:span><text:span text:style-name="T36">monės „Investicijos į materialųjį turtą“ veiklos srities „Parama investicijoms į žemės ūkio produktų perdirbimą, rinkodarą ir (arba) plėtrą“ įgyvendinimo taisykles, taikomas nuo 2015 metų (pridedama).</text:span></text:p>
      <text:p text:style-name="P37"/>
      <text:p text:style-name="P38"/>
      <text:p text:style-name="P39"/>
      <text:p text:style-name="P40"><text:span text:style-name="T41">Žemės ūkio ministrė</text:span><text:span text:style-name="T42"><text:tab/>Virginija Baltraitienė</text:span></text:p>
      <text:p text:style-name="P43"/>
      <text:soft-page-break/>
      <text:p text:style-name="P44">PATVIRTINTA</text:p>
      <text:p text:style-name="P45">Lietuvos Respublikos žemės ūkio<text:s/></text:p>
      <text:p text:style-name="P46">ministro 2015 m. gegužės 22 d.<text:s/></text:p>
      <text:p text:style-name="P47">įsakymu Nr. 3D-416</text:p>
      <text:p text:style-name="P48"/>
      <text:p text:style-name="P49"><text:span text:style-name="T50">LIETUVOS KAIMO PLĖTROS 2014–2020 METŲ PROGRAMOS PRIEMONĖS „</text:span><text:span text:style-name="T51">INVESTICIJOS Į MATERIALŲJĮ TURTĄ“ VEIKLOS SRITIES „PARAMA INVESTICIJOMS Į ŽEMĖS ŪKIO PRODUKTŲ<text:s/></text:span><text:span text:style-name="T52">PERDIRBIMĄ, RINKODARĄ IR (ARBA) PLĖTRĄ“ ĮGYVENDINIMO TAISYKLĖS, TAIKOMOS NUO 2015 METŲ</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kaimo plėtros 2014–2020 metų programos priemonės „Investicijos į materialųjį turtą“ veiklos srities „Parama<text:s/></text:span><text:span text:style-name="T63">investicijoms į žemės ūkio produktų perdirbimą, rinkodarą ir (arba) plėtrą“</text:span><text:span text:style-name="T64"><text:s/></text:span><text:span text:style-name="T65">įgyvendinimo taisyklės, taikomos nuo 2015 metų (toliau – Taisyklės), parengtos vadovaujantis</text:span><text:span text:style-name="T66"><text:s/></text:span><text:span text:style-name="T67">2013 m. gruodžio 17 d. Europos Parlamento ir Tarybos reglamentu (ES) Nr.1305/2013 dėl p</text:span><text:span text:style-name="T68">aramos kaimo plėtrai, teikiamos Europos žemės ūkio fondo kaimo plėtrai (EŽŪFKP) lėšomis, kuriuo panaikinamas Tarybos reglamentas (EB) Nr. 1698/2005 (OL 2013 L 347, p. 487), su paskutiniais pakeitimais, padarytais 2014 m. spalio 17 d. Komisijos deleguotuoju</text:span><text:span text:style-name="T69"><text:s/>reglamentu (ES) Nr. 1378/2014 (OL 2014 L 367, p. 16), 2014 m. liepos 17 d. Komisijos reglamentu (ES) Nr. 808/2014, nustatančiu Europos Parlamento ir Tarybos reglamento (EB) Nr. 1305/2013 dėl paramos kaimo plėtrai, teikiamos Europos žemės ūkio fondo kaimo<text:s/></text:span><text:span text:style-name="T70">plėtrai (EŽŪFKP) lėšomis, taikymo taisykles (OL 2014 L 227, p. 18), 2014 m. kovo 11 d. Komisijos deleguotuoju reglamentu (ES) Nr. 807/2014, nustatančiu Europos Parlamento ir Tarybos reglamento (EB) Nr. 1305/2013 dėl paramos kaimo plėtrai, teikiamos Europos</text:span><text:span text:style-name="T71"><text:s/>žemės ūkio fondo kaimo plėtrai (EŽŪFKP) lėšomis, pereinamojo laikotarpio nuostatas (OL 2014 L 227, p. 1),<text:s/></text:span><text:span text:style-name="T72">2013 m. gruodžio 17 d. Europos Parlamento ir Tarybos reglamentu (ES) Nr. 1303/2013, kuriuo nustatomos Europos regioninės plėtros fondui, Europos soci</text:span><text:span text:style-name="T73">aliniam fondui, Sanglaudos fondui, Europos žemės ūkio fondui kaimo plėtrai ir Europos jūros reikalų ir žuvininkystės fondui bendros nuostatos ir Europos regioninės plėtros fondui, Europos socialiniam fondui, Sanglaudos fondui ir Europos jūros reikalų ir žu</text:span><text:span text:style-name="T74">vininkystės fondui taikytinos bendrosios nuostatos ir panaikinamas Tarybos reglamentas (EB) Nr. 1083/2006 (OL 2013 L 347, p. 320),<text:s/></text:span><text:span text:style-name="T75">Lietuvos Respublikos Vyriausybės 2014 m. liepos 22 d. nutarimu Nr. 722 „Dėl valstybės institucijų ir įstaigų, savivaldybių ir</text:span><text:span text:style-name="T76"><text:s/>kitų juridinių asmenų, atsakingų už Lietuvos kaimo plėtros 2014–2020 programos įgyvendinimą, paskyrimo“, Lietuvos kaimo plėtros 20014–2020 m. programa, patvirtinta 2015 m. vasario 13 d. Europos Komisijos sprendimu Nr. C (2015) 842 <text:s text:c="3"/>(toliau – Programa),<text:s/></text:span><text:span text:style-name="T77">Lietuvos kaimo plėtros 2014–2020 metų programos administravimo taisyklėmis, patvirtintomis Lietuvos Respublikos žemės ūkio ministro 2014 m. rugpjūčio 26 d. įsakymu Nr. 3D-507 „Dėl Lietuvos kaimo plėtros 2014–2020 metų programos administravimo taisyklių pat</text:span><text:span text:style-name="T78">virtinimo“ (toliau – Administravimo taisyklės).</text:span></text:p>
      <text:p text:style-name="P79"><text:span text:style-name="T80">II</text:span><text:span text:style-name="T81"><text:s/>SKYRIUS</text:span></text:p>
      <text:p text:style-name="P82"><text:span text:style-name="T83">SUTRUMPINIMAI IR SĄVOKOS</text:span></text:p>
      <text:p text:style-name="P84"/>
      <text:p text:style-name="P85"><text:span text:style-name="T86">2</text:span><text:span text:style-name="T87">.</text:span><text:span text:style-name="T88"><text:s/></text:span><text:span text:style-name="T89">Šiose Taisyklėse vartojami sutrumpinimai:</text:span></text:p>
      <text:p text:style-name="P90"><text:span text:style-name="T91">2.1</text:span><text:span text:style-name="T92">.<text:s/></text:span><text:span text:style-name="T93">Agentūra<text:s/></text:span><text:span text:style-name="T94">– Nacionalinė mokėjimo agentūra prie Žemės ūkio ministerijos;</text:span></text:p>
      <text:p text:style-name="P95"><text:span text:style-name="T96">2.2</text:span><text:span text:style-name="T97">.<text:s/></text:span><text:span text:style-name="T98">ES</text:span><text:span text:style-name="T99"><text:s/>– Europos Sąjunga;</text:span></text:p>
      <text:p text:style-name="P100"><text:span text:style-name="T101">2.3</text:span><text:span text:style-name="T102">.<text:s/></text:span><text:span text:style-name="T103">EŽŪFKP<text:s/></text:span><text:span text:style-name="T104">–</text:span><text:span text:style-name="T105"><text:s/></text:span><text:span text:style-name="T106">Europos žemės ūkio fondas kaimo plėtrai;</text:span></text:p>
      <text:p text:style-name="P107"><text:span text:style-name="T108">2.4</text:span><text:span text:style-name="T109">.<text:s/></text:span><text:span text:style-name="T110">Ministerija<text:s/></text:span><text:span text:style-name="T111">– Lietuvos Respublikos žemės ūkio ministerija.</text:span></text:p>
      <text:p text:style-name="P112"><text:span text:style-name="T113">3</text:span><text:span text:style-name="T114">. Taisyklėse vartojamos sąvokos:</text:span></text:p>
      <text:p text:style-name="P115"><text:span text:style-name="T116">3.1</text:span><text:span text:style-name="T117">.</text:span><text:span text:style-name="T118"><text:s/>Įkainis</text:span><text:span text:style-name="T119"><text:s/></text:span><text:span text:style-name="T120">– Ministerijos patvirtinta kaina, už kurią galima įsigyti įrangos, technikos, mec</text:span><text:span text:style-name="T121">hanizmų, prekių, paslaugų ir (arba) darbų. Įkainis nustatomas eurais be pridėtinės vertės mokesčio.</text:span></text:p>
      <text:p text:style-name="P122"><text:span text:style-name="T123">3.2</text:span><text:span text:style-name="T124">.</text:span><text:span text:style-name="T125"><text:s/>Inovacija</text:span><text:span text:style-name="T126"><text:s/></text:span><text:span text:style-name="T127">– projekte numatyta nauja technologija, idėja ar metodas naujiems procesams, technologijoms, techninėms priemonėms, žaliavoms ir produkta</text:span><text:span text:style-name="T128">ms kurti arba esamiems tobulinti.</text:span></text:p>
      <text:p text:style-name="P129"><text:span text:style-name="T130">3.3</text:span><text:span text:style-name="T131">.</text:span><text:span text:style-name="T132"><text:s/>Projekto bendrosios išlaidos</text:span><text:span text:style-name="T133"><text:s/>(toliau – bendrosios išlaidos)<text:s/></text:span><text:span text:style-name="T134">–<text:s/></text:span><text:span text:style-name="T135">atlyginimas architektams, inžinieriams ir konsultantams už konsultacijas, susijusias su aplinkosaugos ir ekonominiu tvarumu, įskaitant galimybių studij</text:span><text:span text:style-name="T136">ų, verslo planų (veiklos ir (arba) projektų aprašų) ir kitų su jais susijusių dokumentų rengimą, kai šios išlaidos susijusios su nekilnojamojo turto statyba ir (arba) įsigijimu, įskaitant ilgalaikę nuomą, ir gerinimu, naujų įrenginių ir įrangos, įskaitant<text:s/></text:span><text:span text:style-name="T137">techniką, pirkimu ir (arba) išperkamąja nuoma, taip pat viešinimo išlaidos.</text:span></text:p>
      <text:p text:style-name="P138"><text:span text:style-name="T139">3.4</text:span><text:span text:style-name="T140">.</text:span><text:span text:style-name="T141"><text:s/>Žemės ūkio produktų rinkodara</text:span><text:span text:style-name="T142"><text:s/>– žemės ūkio produktų supirkimas, surinkimas, paruošimas realizacijai, sandėliavimas, etikečių klijavimas, apdirbimas, rūšiavimas, pakavimas<text:s/></text:span><text:span text:style-name="T143">ir pardavimas.</text:span></text:p>
      <text:p text:style-name="P144"><text:span text:style-name="T145">3.5</text:span><text:span text:style-name="T146">.<text:s/></text:span><text:span text:style-name="T147">Žemės ūkio veikla</text:span><text:span text:style-name="T148"><text:s/>– veikla, apimanti žemės ūkio produktų gamybą, savos gamybos žemės ūkio produktų perdirbimą ir iš jų pagamintų maisto ar ne maisto produktų realizavimą ir (arba) geros agrarinės ir aplinkosauginės žemės būklės palaikymą.</text:span></text:p>
      <text:p text:style-name="P149"><text:span text:style-name="T150">3.6</text:span><text:span text:style-name="T151">.<text:s/></text:span><text:span text:style-name="T152">Ž</text:span><text:span text:style-name="T153">emės ūkio ministerijos i</text:span><text:span text:style-name="T154">nformacinė sistema</text:span><text:span text:style-name="T155"><text:s/>(toliau – ŽŪMIS) – prie Lietuvos Respublikos žemės ūkio ministerijos reguliavimo srities priskirtų institucijų ir įstaigų teikiamų paslaugų informacinė sistema.</text:span></text:p>
      <text:p text:style-name="P156"><text:span text:style-name="T157">4</text:span><text:span text:style-name="T158">. Kitos šiose Taisyklėse vartojamos sąvokos apibrėžtos Administravimo</text:span><text:span text:style-name="T159"><text:s/>taisyklėse ir kituose Lietuvos Respublikos ir ES teisės aktuose.</text:span></text:p>
      <text:p text:style-name="P160"/>
      <text:p text:style-name="P161"><text:span text:style-name="T162">III</text:span><text:span text:style-name="T163"><text:s/>SKYRIUS</text:span></text:p>
      <text:p text:style-name="P164"><text:span text:style-name="T165">PRIORITETAI, TIKSLINĖS SRITYS IR KOMPLEKSINIAI TIKSLAI</text:span></text:p>
      <text:p text:style-name="P166"/>
      <text:p text:style-name="P167"><text:span text:style-name="T168">5</text:span><text:span text:style-name="T169">.</text:span><text:span text:style-name="T170"><text:s/>P</text:span><text:span text:style-name="T171">riemonės „Investicijos į materialųjį turtą“ veiklos srities „Parama investicijoms į žemės ūkio produktų per</text:span><text:span text:style-name="T172">dirbimą, rinkodarą ir (arba) plėtrą“</text:span><text:span text:style-name="T173"><text:s/></text:span><text:span text:style-name="T174">(toliau – priemonės veiklos sritis)</text:span><text:span text:style-name="T175"><text:s/></text:span><text:span text:style-name="T176">p</text:span><text:span text:style-name="T177">rioritetai</text:span><text:span text:style-name="T178">:</text:span></text:p>
      <text:p text:style-name="P179"><text:span text:style-name="T180">5.1</text:span><text:span text:style-name="T181">.<text:s/></text:span><text:span text:style-name="T182">visuose regionuose didinti ūkio subjektų gyvybingumą ir konkurencingumą, taip pat skatinti inovacines ūkių subjektų technologijas;</text:span></text:p>
      <text:p text:style-name="P183"><text:span text:style-name="T184">5.2</text:span><text:span text:style-name="T185">. skatinti maisto tiekimo</text:span><text:span text:style-name="T186"><text:s/>grandinės organizavimą, įskaitant žemės ūkio produktų perdirbimą ir tiekimą rinkai.<text:s/></text:span></text:p>
      <text:p text:style-name="P187"><text:span text:style-name="T188">6</text:span><text:span text:style-name="T189">. P</text:span><text:span text:style-name="T190">riemonės veiklos srities t</text:span><text:span text:style-name="T191">ikslinės sritys:<text:s/></text:span></text:p>
      <text:p text:style-name="P192"><text:span text:style-name="T193">6.1</text:span><text:span text:style-name="T194">. didinti žemės ūkio ir maisto sektoriaus konkurencingumą;</text:span></text:p>
      <text:p text:style-name="P195"><text:span text:style-name="T196">6.2</text:span><text:span text:style-name="T197">. skatinti didesnės pridėtinės vertės žemės<text:s/></text:span><text:span text:style-name="T198">ūkio produktų kūrimą;</text:span></text:p>
      <text:p text:style-name="P199"><text:span text:style-name="T200">6.3</text:span><text:span text:style-name="T201">. diegti inovacijas, naujus technologinius procesus;</text:span></text:p>
      <text:p text:style-name="P202"><text:span text:style-name="T203">6.4</text:span><text:span text:style-name="T204">. vystyti žemės ūkio produktų rinkodarą.</text:span></text:p>
      <text:p text:style-name="P205"><text:span text:style-name="T206">7</text:span><text:span text:style-name="T207">. P</text:span><text:span text:style-name="T208">riemonės veiklos srities k</text:span><text:span text:style-name="T209">ompleksiniai tikslai:</text:span></text:p>
      <text:p text:style-name="P210"><text:span text:style-name="T211">7.1</text:span><text:span text:style-name="T212">. inovacijų kūrimas, diegimas ir sklaida;</text:span></text:p>
      <text:p text:style-name="P213"><text:span text:style-name="T214">7.2</text:span><text:span text:style-name="T215">. aplinkos išs</text:span><text:span text:style-name="T216">augojimas ir tvari plėtra;</text:span></text:p>
      <text:p text:style-name="P217"><text:span text:style-name="T218">7.3</text:span><text:span text:style-name="T219">. klimato kaitos švelninimas.</text:span></text:p>
      <text:p text:style-name="P220"/>
      <text:p text:style-name="P221"><text:span text:style-name="T222">IV</text:span><text:span text:style-name="T223"><text:s/>SKYRIUS</text:span></text:p>
      <text:p text:style-name="P224"><text:span text:style-name="T225">REMIAMA VEIKLA</text:span></text:p>
      <text:p text:style-name="P226"/>
      <text:p text:style-name="P227"><text:span text:style-name="T228">8</text:span><text:span text:style-name="T229">. Pagal priemonės veiklos sritį remiama veikla, susijusi su <text:s/>žemės ūkio produktų perdirbimu, žemės ūkio produktų rinkodara ir (arba) plėtra.</text:span></text:p>
      <text:p text:style-name="P230"><text:span text:style-name="T231">9</text:span><text:span text:style-name="T232">.<text:s/></text:span><text:span text:style-name="T233">Pagal priemonės veiklos sritį:</text:span></text:p>
      <text:p text:style-name="P234"><text:span text:style-name="T235">9.1</text:span><text:span text:style-name="T236">. nuo 2015 m. birželio 1 d. iki 2015 m. liepos 31 d. priimtas paraiškas remiama:</text:span></text:p>
      <text:p text:style-name="P237"><text:span text:style-name="T238">9.1.1</text:span><text:span text:style-name="T239">.<text:s/></text:span><text:span text:style-name="T240">vaisių, uogų, daržovių bei grybų perdirbimas ir (ar) rinkodara, perdirbimo procese susidariusių atliekų perdirbimas;</text:span></text:p>
      <text:p text:style-name="P241"><text:span text:style-name="T242">9.1.2</text:span><text:span text:style-name="T243">. au</text:span><text:span text:style-name="T244">galininkystės produkcijos perdirbimas ir (arba) rinkodara;</text:span></text:p>
      <text:p text:style-name="P245"><text:span text:style-name="T246">9.1.3</text:span><text:span text:style-name="T247">. mėsos perdirbimas ir (arba) rinkodara;</text:span></text:p>
      <text:p text:style-name="P248"><text:span text:style-name="T249">9.1.4</text:span><text:span text:style-name="T250">. kitų Sutarties dėl Europos Sąjungos veikimo I priede išvardytų produktų perdirbimas ir (arba) rinkodara;</text:span></text:p>
      <text:p text:style-name="P251"><text:span text:style-name="T252">9.1.5</text:span><text:span text:style-name="T253">. trečios kategorijos<text:s/></text:span><text:span text:style-name="T254">šalutinių gyvūninių produktų perdirbimas ir (arba) rinkodara;</text:span></text:p>
      <text:p text:style-name="P255"><text:span text:style-name="T256">9.2</text:span><text:span text:style-name="T257">. nuo 2015 m. lapkričio 16 d. iki 2015 m. gruodžio 18 d. priimtas paraiškas remiamas:<text:s/></text:span><text:span text:style-name="T258">pieno perdirbimas ir (ar) rinkodara.</text:span><text:s/></text:p>
      <text:p text:style-name="P259">Punkto pakeitimai:</text:p>
      <text:p text:style-name="P260"><text:span text:style-name="T261">Nr.<text:s/></text:span><text:a xlink:href="https://www.e-tar.lt/portal/legalAct.html?documentId=15f4d1b089da11e5b7eba10a9b5a9c5f" office:target-frame-name="_top" xlink:show="replace"><text:span text:style-name="T262">3D-839</text:span></text:a><text:span text:style-name="T263">, 2015-11-13, paskelbta TAR 2015-11-13, i. k. 2015-17994</text:span></text:p>
      <text:p text:style-name="Normal"/>
      <text:p text:style-name="P264"><text:span text:style-name="T265">10</text:span><text:span text:style-name="T266">. Pagal priemonės veiklos sritį<text:s/></text:span><text:span text:style-name="T267">nuo 2015 m. birželio 1 d. iki 2015 m. liepos 31 d. priimtas paraiškas</text:span><text:span text:style-name="T268"><text:s/>neremiamas veiklos sek</text:span><text:span text:style-name="T269">torius – pieno perdirbimas ir (arba) rinkodara.</text:span><text:s/></text:p>
      <text:p text:style-name="P270">Punkto pakeitimai:</text:p>
      <text:p text:style-name="P271"><text:span text:style-name="T272">Nr.<text:s/></text:span><text:a xlink:href="https://www.e-tar.lt/portal/legalAct.html?documentId=15f4d1b089da11e5b7eba10a9b5a9c5f" office:target-frame-name="_top" xlink:show="replace"><text:span text:style-name="T273">3D-839</text:span></text:a><text:span text:style-name="T274">, 2015-11-13, paskelbta TAR 2015-11-13, i. k. 2015-17994</text:span></text:p>
      <text:p text:style-name="Normal"/>
      <text:p text:style-name="P275"><text:span text:style-name="T276">V</text:span><text:span text:style-name="T277"><text:s/>SKYRIUS</text:span></text:p>
      <text:p text:style-name="P278"><text:span text:style-name="T279">GALIMI</text:span><text:span text:style-name="T280"><text:s/>PAREIŠKĖJAI</text:span></text:p>
      <text:p text:style-name="P281"/>
      <text:p text:style-name="P282"><text:span text:style-name="T283">11</text:span><text:span text:style-name="T284">. Pareiškėjai gali būti juridiniai asmenys, užsiimantys žemės ūkio produktų perdirbimu ir (arba) rinkodara.</text:span></text:p>
      <text:p text:style-name="P285"><text:span text:style-name="T286">12</text:span><text:span text:style-name="T287">. Paramos paraiškos, pateiktos juridinio asmens kartu su partneriais, nepriimamos.<text:s/></text:span></text:p>
      <text:p text:style-name="P288"/>
      <text:p text:style-name="P289"><text:span text:style-name="T290">VI</text:span><text:span text:style-name="T291"><text:s/>SKYRIUS</text:span></text:p>
      <text:p text:style-name="P292"><text:span text:style-name="T293">TINKAMUMO GAUTI<text:s/></text:span><text:span text:style-name="T294">PARAMĄ SĄLYGOS IR REIKALAVIMAI</text:span></text:p>
      <text:p text:style-name="P295"/>
      <text:p text:style-name="P296"><text:span text:style-name="T297">13</text:span><text:span text:style-name="T298">.<text:s/></text:span><text:span text:style-name="T299">Paraiškos tinkamumas gauti paramą vertinamas pagal paramos paraiškos pateikimo dieną pareiškėjo pateiktus ir atitinkamais dokumentais pagrįstus duomenis, viešuosiuose registruose<text:s/></text:span><text:soft-page-break/><text:span text:style-name="T300">esančius duomenis, taip pat pagal dok</text:span><text:span text:style-name="T301">umentus ir informaciją, gautą iš pareiškėjo po Agentūros paklausimo (-ų). Jei šie duomenys skiriasi, vadovaujamasi registruose esančiais duomenimis.</text:span></text:p>
      <text:p text:style-name="P302"><text:span text:style-name="T303">14</text:span><text:span text:style-name="T304">.<text:s/></text:span><text:span text:style-name="T305">Pareiškėjas laikomas tinkamu gauti paramą, jei atitinka šiame Taisyklių punkte išvardytas tinkamumo</text:span><text:span text:style-name="T306"><text:s/>gauti paramą sąlygas ir reikalavimus. Tinkamumo gauti paramą sąlygos ir reikalavimai yra:<text:s/></text:span></text:p>
      <text:p text:style-name="P307"><text:span text:style-name="T308">14.1</text:span><text:span text:style-name="T309">. paraišką teikia subjektas, įvardytas galimu pareiškėju šių Taisyklių V skyriuje;<text:s/></text:span></text:p>
      <text:p text:style-name="P310"><text:span text:style-name="T311">14.2</text:span><text:span text:style-name="T312">. projektas atitinka šių Taisyklių III skyriuje nurodytus priorite</text:span><text:span text:style-name="T313">tus, tikslines sritis ir prisideda prie kompleksinių tikslų įgyvendinimo;</text:span></text:p>
      <text:p text:style-name="P314"><text:span text:style-name="T315">14.3</text:span><text:span text:style-name="T316">. projekto veikla ir išlaidos yra susijusios su remiama veikla, nurodytais šių Taisyklių IV skyriuje;<text:s/></text:span></text:p>
      <text:p text:style-name="P317"><text:span text:style-name="T318">14.4</text:span><text:span text:style-name="T319">. pareiškėjas užtikrina, kad išlaidos, kurioms finansuoti<text:s/></text:span><text:span text:style-name="T320">prašoma paramos, nebuvo, nėra ir nebus finansuojamos iš kitų ES fondų ir kitų viešųjų lėšų;</text:span></text:p>
      <text:p text:style-name="P321"><text:span text:style-name="T322">14.5</text:span><text:span text:style-name="T323">. pareiškėjas užtikrina tinkamą projekto finansavimo šaltinį – skolintas lėšas, paramos lėšas, nuosavas pareiškėjo lėšas ir iš veiklos gautinas lėšas, kuris</text:span><text:span text:style-name="T324"><text:s/>turi būti pagrįstas verslo plano finansinių ataskaitų duomenimis ir (arba) nurodytas paramos paraiškoje. Skolintos lėšos pagrindžiamos kartu su paramos paraiška pateikiant finansinės institucijos</text:span><text:span text:style-name="T325"><text:s/></text:span><text:span text:style-name="T326">paskolos suteikimo galimybę patvirtinančius dokumentus, o i</text:span><text:span text:style-name="T327">ki paramos sutarties pasirašymo paramos gavėjas turi pateikti su finansine institucija pasirašytą paskolos sutartį arba raštu patvirtinti, kad atitinkamą projekto dalį įgyvendins pagrįstomis nuosavomis lėšomis;<text:s/></text:span></text:p>
      <text:p text:style-name="P328"><text:span text:style-name="T329">14.6</text:span><text:span text:style-name="T330">. pareiškėjas neturi įsiskolinimų Li</text:span><text:span text:style-name="T331">etuvos Respublikos valstybės biudžetui ir Valstybinio socialinio draudimo fondui<text:s/></text:span><text:span text:style-name="T332">(išskyrus atvejus, kai mokesčių, delspinigių, baudų mokėjimas atidėtas Lietuvos Respublikos teisės aktų nustatyta tvarka arba dėl šių mokesčių, delspinigių, baudų vyksta mokes</text:span><text:span text:style-name="T333">tinis ginčas).</text:span><text:span text:style-name="T334"><text:s/>Atitiktis šiam kriterijui gali būti tikslinama paramos paraiškos vertinimo metu;</text:span></text:p>
      <text:p text:style-name="P335"><text:span text:style-name="T336">14.7</text:span><text:span text:style-name="T337">. pareiškėjas tvarko buhalterinę apskaitą pagal Lietuvos Respublikos teisės aktų nustatytus reikalavimus (sudaromas balansas, pelno (nuostolių) ir pinig</text:span><text:span text:style-name="T338">ų srautų ataskaitos)</text:span><text:span text:style-name="T339">. Jeigu pareiškėjas yra įmonė, kuri pagal Lietuvos Respublikos teisės aktus privalo atlikti auditą, jis turi pateikti audituotas finansines ataskaitas ir audito išvadą už praėjusius finansinius metus;</text:span></text:p>
      <text:p text:style-name="P340"><text:span text:style-name="T341">14.8</text:span><text:span text:style-name="T342">. investicijos atitinka dar</text:span><text:span text:style-name="T343">bo saugos reikalavimus, kaip nurodyta t</text:span><text:span text:style-name="T344">echniniame reglamente „Mašinų sauga“, patvirtintame Lietuvos Respublikos socialinės apsaugos ir darbo ministro 2000 m. kovo 6 d. įsakymu Nr. 28 „Dėl techninio reglamento „Mašinų sauga“ patvirtinimo“, ir Elektrotechnin</text:span><text:span text:style-name="T345">ių gaminių saugos techniniame reglamente, patvirtintame Lietuvos Respublikos ūkio ministro ir Lietuvos Respublikos standartizacijos departamento direktoriaus 1999 m. spalio 19 d. įsakymu Nr. 351/61 „Dėl Elektrotechninių gaminių saugos techninio reglamento<text:s/></text:span><text:span text:style-name="T346">patvirtinimo“;</text:span></text:p>
      <text:p text:style-name="P347"><text:span text:style-name="T348">14.9</text:span><text:span text:style-name="T349">.<text:s/></text:span><text:span text:style-name="T350">pareiškėjas iki paramos paraiškos pateikimo nepertraukiamai turi veikti (vykdoma žemės ūkio produktų perdirbimo ir (arba) rinkodaros veikla ir gaunamos iš šios veiklos pajamos) ne trumpiau kaip 1 metus. Jeigu pareiškėjas yra pripaž</text:span><text:span text:style-name="T351">intas žemės ūkio kooperatyvas, kurio visi nariai užsiima žemės ūkio veikla, jis turi nepertraukiamai veikti ne trumpiau kaip 6 mėnesius;<text:s/></text:span></text:p>
      <text:p text:style-name="P352"><text:span text:style-name="T353">14.10</text:span><text:span text:style-name="T354">. investicija pagerina bendrus ūkio subjekto veiklos rezultatus (pvz., įdiegiamos naujos gamybos technologijo</text:span><text:span text:style-name="T355">s, gerinama žemės ūkio ir maisto produktų kokybė, plečiamos pardavimo rinkos, mažinamas neigiamas poveikis aplinkai, didinamas pelnas) ir padeda didinti ūkio subjekto konkurencingumą;</text:span></text:p>
      <text:p text:style-name="P356"><text:span text:style-name="T357">14.11</text:span><text:span text:style-name="T358">.<text:s/></text:span><text:span text:style-name="T359">pareiškėjo<text:s/></text:span><text:span text:style-name="T360">pajamos iš žemės ūkio produktų perdirbimo ir (arba</text:span><text:span text:style-name="T361">) rinkodaros veiklos per praėjusį ataskaitinį arba ataskaitinį laikotarpį iki paramos paraiškos pateikimo sudaro ne mažiau kaip 50 proc. visų pareiškėjo veiklos pajamų. Pripažinto žemės ūkio kooperatyvo, veikiančio ne trumpiau kaip 6 mėn. ir ne ilgiau kaip</text:span><text:span text:style-name="T362"><text:s/>1 metus,<text:s/></text:span><text:span text:style-name="T363">kurio visi nariai užsiima žemės ūkio veikla ir kurių pajamos iš žemės ūkio veiklos per praėjusį ataskaitinį arba ataskaitinį laikotarpį sudaro ne mažiau kaip 50 proc. visų pajamų</text:span><text:span text:style-name="T364"><text:s/>– pajamos iš žemės ūkio produktų perdirbimo ir (arba) rinkodaros ve</text:span><text:span text:style-name="T365">iklos per 6 mėn. sudaro ne mažiau kaip 50 proc. visų pareiškėjo veiklos pajamų;</text:span></text:p>
      <text:p text:style-name="P366"><text:span text:style-name="T367">14.12</text:span><text:span text:style-name="T368">.<text:s/></text:span><text:span text:style-name="T369">nekilnojamasis turtas, į kurį investuojama, paramos paraiškos pateikimo dieną pareiškėjo valdomas teisėtais pagrindais:</text:span></text:p>
      <text:p text:style-name="P370"><text:span text:style-name="T371">14.12.1</text:span><text:span text:style-name="T372">. žemė po pastatais ir (arba) statiniais, kuri priklauso pareiškėjui nuosavybės teise arba yra jo nuomojama, arba kitaip<text:s/></text:span><text:span text:style-name="T373">Lietuvos Respublikos įstatymų nustatyta tvarka įrodomas teisėtas naudojimasis ja ne trumpiau kaip dešimt metų nuo paramos paraiškos pat</text:span><text:span text:style-name="T374">eikimo dienos. Žemės nuomos ar kito teisėto naudojimosi ja sutartis nekilnojamojo turto registre turi būti įregistruota iki paramos paraiškos pateikimo dienos.<text:s/></text:span><text:span text:style-name="T375">Nuomos, panaudos sutartyje</text:span><text:span text:style-name="T376"><text:s/>ar kitais pagrindais naudojamos žemės valdymo ir naudojimo teisę sute</text:span><text:span text:style-name="T377">ikiančiuose dokumentuose</text:span><text:span text:style-name="T378"><text:s/>turi būti aptarta statybų galimybė</text:span><text:span text:style-name="T379">;</text:span></text:p>
      <text:p text:style-name="P380"><text:span text:style-name="T381">14.12.2</text:span><text:span text:style-name="T382">. statiniai, į kuriuos investuojama, pareiškėjui priklauso nuosavybės teise;</text:span></text:p>
      <text:p text:style-name="P383"><text:span text:style-name="T384">14.12.3</text:span><text:span text:style-name="T385">. kai paramos prašoma įrangai, statiniai, kuriuose ši įranga bus sumontuota, turi būti<text:s/></text:span><text:span text:style-name="T386">pareiškėjo valdomi nuosavybės teise, arba nuomojami, arba kitaip įstatymų nustatyta tvarka įrodomas teisėtas naudojimasis jais;</text:span></text:p>
      <text:p text:style-name="P387"><text:span text:style-name="T388">14.13</text:span><text:span text:style-name="T389">. investicijos atitinka gyvūnų gerovės, veterinarijos, higienos, maisto kokybės reikalavimus (šis reikalavimas taikom</text:span><text:span text:style-name="T390">as, jei projekte numatytos investicijos turi įtakos minėtų reikalavimų laikymuisi. Turi būti pateikta Valstybinės maisto ir veterinarijos tarnybos vertinimo išvada dėl investicijų atitikties nustatytiems reikalavimams);</text:span></text:p>
      <text:p text:style-name="P391"><text:span text:style-name="T392">14.14</text:span><text:span text:style-name="T393">.</text:span><text:span text:style-name="T394"><text:s/></text:span><text:span text:style-name="T395">pateiktas verslo planas,<text:s/></text:span><text:span text:style-name="T396">kuriame pateikiama informacija apie pareiškėjo dabartinės veiklos pobūdį, mastą ir rezultatus, projekto įgyvendinimo tikslai, uždaviniai, investavimo prioritetai, siekiami rezultatai, informacija apie produkcijos (produktų) ir (arba) paslaugų apimtis, rūši</text:span><text:span text:style-name="T397">s, kokybę ir inovatyvumą, planuojant gamybos ir paslaugų teikimo apimčių didinimą, nurodomos didinimo prielaidos ir jų pagrindimas, produkcijos (produktų) ir (arba) paslaugų rinkos, pardavimo apimčių prognozė, realizacijos rinkos, kainos, pateikiamas planu</text:span><text:span text:style-name="T398">ojamo laikotarpio produkcijos (produktų ir (arba) paslaugų) pardavimo kainų pokyčių pagrindimas, numatomos rinkodaros priemonės (sandėliavimas, apdorojimas ir paruošimas realizacijai, transportavimas, pardavimas, rėmimas), informacija turi užtikrinti parda</text:span><text:span text:style-name="T399">vimo pajamų prognozių pagrįstumą per visą prognozuojamą laikotarpį, prognozuojamo laikotarpio žemės ūkio produkcijos perdirbimo ir naujų produktų kūrimo technologiniai principai, organizacinė valdymo struktūra, informacija apie darbo organizavimą, darbuoto</text:span><text:span text:style-name="T400">jų skaičių, įsigyjamo ilgalaikio turto <text:s/>ir paslaugų sąrašas, nurodomi galimi žaliavos tiekėjai, tinkamos ir netinkamos finansuoti išlaidos, investicijų išdėstymas etapais pagal metus, nurodomos visos planuojamos investicijos, o ne tik tos, dėl kurių kreipi</text:span><text:span text:style-name="T401">amasi paramos, pateikiamas įsigyjamo turto būtinumo pagrindimas, nurodomi finansavimo šaltiniai, pridedami juos pagrindžiantys dokumentai, suplanuojama finansinė parama ir paskolų aptarnavimas – esamų ir planuojamų paskolų, lizingo,tiekėjų kreditų, produkc</text:span><text:span text:style-name="T402">ijos supirkėjų išankstinio (avansinio) mokėjimo sąlygos, paskolos draudimas (turto įkeitimas, garantijos), paskolų grąžinimas ir palūkanų mokėjimas. Verslo plane pateikiamos finansinės prognozės, kurių sudarymo prielaidos turi būti<text:s/></text:span><text:soft-page-break/><text:span text:style-name="T403">pagrįstos ataskaitinių i</text:span><text:span text:style-name="T404">r (ar) praėjusių metų finansinės atskaitomybės ir (ar) statistinės informacijos duomenimis. Pateikiamos finansinių prognozių sudarymo prielaidos, t. y. planuojamos produkcijos (produktų) ir (arba) paslaugų pardavimo pajamos, kitų pajamų gavimas, jų pagrind</text:span><text:span text:style-name="T405">imas, pajamų palaikymo priemonės (tiesioginės ir kompensacinės išmokos), tiesioginės (žaliavų, medžiagų, darbo ir kt.) ir netiesioginės (nusidėvėjimas (amortizacija) ir kt.) išlaidos ir sąnaudos bei jų pagrindimas, taip pat pelno (nuostolių) balanso, pinig</text:span><text:span text:style-name="T406">ų srautų prognozės 7 metų laikotarpiui, apskaičiuojami ekonominio gyvybingumo rodikliai.<text:s/></text:span><text:span text:style-name="T407">Tuo atveju, kai projekte yra numatyta turtą įsigyti išperkamosios (finansinės) nuomos būdu, verslo plano prognozės turi būti pateiktos 10 metų laikotarpiui;</text:span><text:s/></text:p>
      <text:p text:style-name="P408">Punkto pakeitimai:</text:p>
      <text:p text:style-name="P409"><text:span text:style-name="T410">Nr.<text:s/></text:span><text:a xlink:href="https://www.e-tar.lt/portal/legalAct.html?documentId=15f4d1b089da11e5b7eba10a9b5a9c5f" office:target-frame-name="_top" xlink:show="replace"><text:span text:style-name="T411">3D-839</text:span></text:a><text:span text:style-name="T412">, 2015-11-13, paskelbta TAR 2015-11-13, i. k. 2015-17994</text:span></text:p>
      <text:p text:style-name="Normal"/>
      <text:p text:style-name="P413"><text:span text:style-name="T414">14.15</text:span><text:span text:style-name="T415">. pateiktame verslo plane pareiškėjas įrodo, kad ūkio subjektas atitinka ekonominio gyvybingumo kriterijus, kaip nurodyta Ūkio subjektų, siekiančių pasinaudoti parama pagal Lietuvos kaimo plėtros 2014–2020 metų programos priemones, ekonominio gyvybingumo n</text:span><text:span text:style-name="T416">ustatymo taisyklėse, patvirtintose Lietuvos Respublikos žemės ūkio ministro 2014 m. liepos 28 d. įsakymu Nr. 3D-440 „Dėl <text:s/>Ūkio subjektų, siekiančių pasinaudoti parama pagal Lietuvos kaimo plėtros 2014–2020 metų programos priemones, ekonominio gyvybingumo n</text:span><text:span text:style-name="T417">ustatymo taisyklių patvirtinimo“;</text:span></text:p>
      <text:p text:style-name="P418"><text:span text:style-name="T419">14.16</text:span><text:span text:style-name="T420">. poveikio aplinkai įvertinimas atliekamas iki paramos paraiškos pateikimo vadovaujantis Lietuvos Respublikos planuojamos ūkinės veiklos poveikio aplinkai vertinimo įstatyme nustatytais atvejais;</text:span></text:p>
      <text:p text:style-name="P421"><text:span text:style-name="T422">14.17</text:span><text:span text:style-name="T423">. jei pr</text:span><text:span text:style-name="T424">ojekte numatyti statybos (naujo statinio statyba, statinio rekonstravimas, statinio kapitalinis remontas) ar infrastruktūros įrengimo darbai, kartu su paramos paraiška pateikiamas statinio techninis projektas arba projektiniai pasiūlymai<text:s/></text:span><text:span text:style-name="T425">(nurodant statinio</text:span><text:span text:style-name="T426"><text:s/>pagrindinę naudojimo paskirtį, statybos rūšį, statinio grupę, pogrupį, pagrindinius parametrus (tūrį, plotą, aukštį, ilgį), pagrindinių konstrukcijų (pamatų, sienų, perdangų, stogo dangos ir kt.)  medžiagas, kitus parametrus), žemės sklypo sutvarkymo sche</text:span><text:span text:style-name="T427">mą, susisiekimo komunikacijas, inžinerinius tinklus)</text:span>, statybos skaičiuojamosios kainos nustatymo dalis su<text:span text:style-name="T428"><text:s/>statybos, rekonstravimo ar kapitalinio remonto vertės skaičiavimu</text:span><text:s text:c="2"/>(projektinės sąmatos)<text:span text:style-name="T429">. Statinių techninis projektas (pateikiamos statinio techninio</text:span><text:span text:style-name="T430"><text:s/>projekto, bendroji, sklypo sutvarkymo (sklypo plano), architektūros, technologijos, aplinkos apsaugos, statybos skaičiuojamosios kainos nustatymo dalys) ir statybą, rekonstravimą ar kapitalinį remontą leidžiantis dokumentas<text:s/></text:span><text:span text:style-name="T431">pateikiami iki pirmojo mokėjimo</text:span><text:span text:style-name="T432"><text:s/>prašymo</text:span><text:span text:style-name="T433">. Jei projekte numatyta nesudėtingų statinių (Statybos techninis reglamentas STR 1.01.07:2010 „Nesudėtingi statiniai“, patvirtintas Lietuvos Respublikos aplinkos ministro 2010 m. rugsėjo 27 d. įsakymu Nr. D1-812 „Dėl Statybos techninio reglamento S</text:span><text:span text:style-name="T434">TR 1.01.07:2010 „Nesudėtingi statiniai“, patvirtinimo“) statyba, rekonstravimas ar kapitalinis remontas, kartu su paramos paraiška pareiškėjas pateikia nustatyta tvarka atsakingų institucijų suderintą supaprastintą statybos, rekonstravimo ar kapitalinio re</text:span><text:span text:style-name="T435">monto projektą (kai jis privalomas) arba kitus bendruosius projektinius dokumentus (sklypo planą su pažymėtais esamais ir projektuojamais statiniais, jų eksplikaciją ir aiškinamąjį raštą). Statinių projektams turi būti atlikta statinio techninio projekto s</text:span><text:span text:style-name="T436">tatybos skaičiuojamosios kainos dalies ekspertizė, vadovaujantis Statybos techninio reglamento STR.1.06.03:2002 „Statinio projekto ekspertizė ir statinio ekspertizė“, patvirtinto Lietuvos Respublikos aplinkos ministro 2002 m. balandžio 30 d. įsakymu Nr. 21</text:span><text:span text:style-name="T437">4 „Dėl Statybos techninio<text:s/></text:span><text:soft-page-break/><text:span text:style-name="T438">reglamento STR.1.06.03:2002 „Statinio projekto ekspertizė ir statinio ekspertizė“ patvirtinimo“, nuostatomis. Ekspertizės išvada turi būti parengta įstaigos, turinčios teisę užsiimti šia veikla, ir gali būti pateikta iki pirmojo m</text:span><text:span text:style-name="T439">okėjimo prašymo pateikimo dienos. Jei projekte numatyta naujo statinio statyba, statinio rekonstravimas, statinio kapitalinis remontas, tačiau jiems paramos neprašoma, šie dokumentai neteikiami.</text:span><text:s/></text:p>
      <text:p text:style-name="P440">Punkto pakeitimai:</text:p>
      <text:p text:style-name="P441"><text:span text:style-name="T442">Nr.<text:s/></text:span><text:a xlink:href="https://www.e-tar.lt/portal/legalAct.html?documentId=15f4d1b089da11e5b7eba10a9b5a9c5f" office:target-frame-name="_top" xlink:show="replace"><text:span text:style-name="T443">3D-839</text:span></text:a><text:span text:style-name="T444">, 2015-11-13, paskelbta TAR 2015-11-13, i. k. 2015-17994</text:span></text:p>
      <text:p text:style-name="Normal"/>
      <text:p text:style-name="P445"><text:span text:style-name="T446">14.18</text:span><text:span text:style-name="T447">.<text:s/></text:span><text:span text:style-name="T448">parama teikiama Sutarties dėl Europos Sąjungos veikimo I priede išvardytiems produktams (išskyrus žuvininkystės ir akvak</text:span><text:span text:style-name="T449">ultūros produktus), perdirbti, rinkodarai ir (arba) plėtrai. Galutinis produktas gali būti ir ne Sutarties dėl Europos Sąjungos veikimo I priedo produktas, tačiau skirtas maistui ir (arba) pašarams. Parama šiuo atveju yra skiriama nepažeidžiant nereikšming</text:span><text:span text:style-name="T450">os (</text:span><text:span text:style-name="T451">de minimis)<text:s/></text:span><text:span text:style-name="T452">valstybės pagalbos reglamento Nr. 1407/2013 nuostatų</text:span><text:span text:style-name="T453">;</text:span></text:p>
      <text:p text:style-name="P454"><text:span text:style-name="T455">14.19</text:span><text:span text:style-name="T456">. parama teikiama projektams, vykdantiems veiklą Lietuvos Respublikos teritorijoje;</text:span></text:p>
      <text:p text:style-name="P457"><text:span text:style-name="T458">14.20</text:span><text:span text:style-name="T459">. parama neteikiama, jei remiantis Dirbtinai sukurtų sąlygų paramai gauti nustatymo<text:s/></text:span><text:span text:style-name="T460">metodika, patvirtinta Lietuvos Respublikos žemės ūkio ministro 2014 m. lapkričio 27 d. įsakymu Nr. 3D-889 „Dėl Dirbtinai sukurtų sąlygų paramai gauti nustatymo metodikos patvirtinimo“ nustatoma, kad pareiškėjas dirbtinai sukūrė tokiai paramai gauti reikali</text:span><text:span text:style-name="T461">ngas sąlygas;</text:span></text:p>
      <text:p text:style-name="P462"><text:span text:style-name="T463">14.21</text:span><text:span text:style-name="T464">. parama neteikiama, jei pareiškėjas turi finansinių sunkumų, t. y. pareiškėjas bankrutuoja arba yra likviduojamas;</text:span></text:p>
      <text:p text:style-name="P465"><text:span text:style-name="T466">14.22</text:span><text:span text:style-name="T467">. parama neteikiama kaimo vietovėje registruotoms ir veiklą vykdančioms labai mažoms ir mažoms įmonėms, kai<text:s/></text:span><text:span text:style-name="T468">galutinis perdirbimo procese gautas produktas nėra nurodytas Sutarties dėl Europos Sąjungos veikimo I priede.</text:span></text:p>
      <text:p text:style-name="P469"/>
      <text:p text:style-name="P470"><text:span text:style-name="T471">VII</text:span><text:span text:style-name="T472"><text:s/>SKYRIUS</text:span></text:p>
      <text:p text:style-name="P473"><text:span text:style-name="T474">ĮSIPAREIGOJIMAI</text:span></text:p>
      <text:p text:style-name="P475"/>
      <text:p text:style-name="P476"><text:span text:style-name="T477">15</text:span><text:span text:style-name="T478">. Pareiškėjas prisiima šiuos įsipareigojimus:</text:span></text:p>
      <text:p text:style-name="P479"><text:span text:style-name="T480">15.1</text:span><text:span text:style-name="T481">. apdrausti turtą, kuriam įsigyti ar sukurti bus panaudota parama, nuo paramos sutarties pasirašymo arba nuo sprendimo skirti paramą datos iki projekto kontrolės laikotarpio pabaigos (didžiausiu turto atkuriamosios vertės draudimu nuo visų galimų rizikos a</text:span><text:span text:style-name="T482">tvejų projekto įgyvendinimo laikotarpiui, o įgyvendinus projektą – likutinei vertei, atsižvelgiant į atitinkamos rūšies turto naudojimo laiką ir taikomas turto nusidėvėjimo normas). Reikalavimas gali būti netaikomas, jei pareiškėjas įrodo, kad apdrausti pa</text:span><text:span text:style-name="T483">ramos lėšomis įgytą ar sukurtą turtą nėra galimybių, ir kartu su mokėjimo prašymu pateikia bent tris šio fakto patvirtinimo oficialius skirtingų draudimo įmonių atsisakymo suteikti draudimo paslaugas raštus;<text:s/></text:span></text:p>
      <text:p text:style-name="P484"><text:span text:style-name="T485">15.2</text:span><text:span text:style-name="T486">. nekeisti projekto įgyvendinimo vietos</text:span><text:span text:style-name="T487"><text:s/>ir sąlygų, vykdyti verslo plane numatytą žemės ūkio produktų perdirbimo ir (arba) rinkodaros veiklą nuo paramos sutarties pasirašymo datos iki projekto kontrolės laikotarpio pabaigos;</text:span></text:p>
      <text:p text:style-name="P488"><text:span text:style-name="T489">15.3</text:span><text:span text:style-name="T490">. neparduoti ir kitaip neperleisti kitam asmeniui už paramos lė</text:span><text:span text:style-name="T491">šas įgyto turto nuo paramos sutarties pasirašymo datos iki projekto kontrolės laikotarpio pabaigos.</text:span><text:span text:style-name="T492"><text:s/>Leidimą įkeisti turtą kredito įstaigoms Agentūra gali suteikti tik tiems paramos gavėjams, kurie paramos paraiškoje kredito įstaigos suteiktą paskolą įvardi</text:span><text:span text:style-name="T493">jo kaip vieną iš projekto finansavimo šaltinių. Agentūros<text:s/></text:span><text:soft-page-break/><text:span text:style-name="T494">sprendimu pareiškėjui gali būti leista įkeisti paramos lėšomis įsigytą turtą tik tai kredito įstaigai, kuri suteikė paskolą projektui įgyvendinti. Įkeičiamas turtas turi būti skirtas paskolos, kuria</text:span><text:span text:style-name="T495"><text:s/>finansuojamas projekto įgyvendinimas, grąžinimui užtikrinti;</text:span></text:p>
      <text:p text:style-name="P496"><text:span text:style-name="T497">15.4</text:span><text:span text:style-name="T498">. nuo paramos paraiškos pateikimo datos iki projekto kontrolės laikotarpio pabaigos tvarkyti buhalterinę apskaitą Lietuvos <text:s/>Respublikos teisės aktų nustatyta tvarka;</text:span></text:p>
      <text:p text:style-name="P499"><text:span text:style-name="T500">15.5</text:span><text:span text:style-name="T501">.</text:span><text:span text:style-name="T502"><text:s/></text:span><text:span text:style-name="T503">viešinti<text:s/></text:span><text:span text:style-name="T504">paramą,</text:span><text:span text:style-name="T505"><text:s/></text:span><text:span text:style-name="T506">vadovaujantis Suteiktos paramos pagal Lietuvos kaimo plėtros 2014–2020 metų programą viešinimo taisyklėmis, patvirtintomis Lietuvos Respublikos žemės ūkio ministro 2014 m. gruodžio 3 d. įsakymu Nr. 3D-925 „Dėl Suteiktos paramos pagal Lietuvos kaimo</text:span><text:span text:style-name="T507"><text:s/>plėtros 2014–2020 metų programą viešinimo taisyklių patvirtinimo“;</text:span></text:p>
      <text:p text:style-name="P508"><text:span text:style-name="T509">15.6</text:span><text:span text:style-name="T510">. užtikrinti, kad įsigytos investicijos įgyvendinus projektą ir iki projekto kontrolės laikotarpio pabaigos atitiks gyvūnų gerovės, veterinarijos, higienos ir maisto kokybės reikal</text:span><text:span text:style-name="T511">avimus (jei investicijos turi įtakos minėtų reikalavimų laikymuisi);</text:span></text:p>
      <text:p text:style-name="P512"><text:span text:style-name="T513">15.7</text:span><text:span text:style-name="T514">. užtikrinti, kad pripažinto žemės ūkio kooperatyvo statusas bus išlaikytas iki projekto kontrolės laikotarpio pabaigos;</text:span></text:p>
      <text:p text:style-name="P515"><text:span text:style-name="T516">15.8</text:span><text:span text:style-name="T517">. sudaryti sąlygas asmenims, turintiems teisę audi</text:span><text:span text:style-name="T518">tuoti ir (arba) kontroliuoti, tikrinti, kaip vykdoma veikla, laikomasi sąlygų, už ką buvo skirta parama, kaip yra vykdomas projektas ir (arba) kaip vykdoma veikla po lėšų projektui įgyvendinti skyrimo ir (arba) projekto įgyvendinimo pabaigos;</text:span></text:p>
      <text:p text:style-name="P519"><text:span text:style-name="T520">15.9</text:span><text:span text:style-name="T521">. tei</text:span><text:span text:style-name="T522">kti visą informaciją ir duomenis, reikalingus statistikos tikslams ir Programos įgyvendinimo stebėsenai bei reikalingiems vertinimams atlikti.</text:span></text:p>
      <text:p text:style-name="P523"><text:span text:style-name="T524">15.10</text:span><text:span text:style-name="T525">. užtikrinti, kad tuo atveju, kai pareiškėjas prašo paramos intensyvumo, nurodyto Taisyklių 21 punkte,<text:s/></text:span><text:span text:style-name="T526">p</text:span><text:span text:style-name="T527">rojekto įgyvendinimo <text:s/>ir visu kontrolės laikotarpiu perdirbs tik sertifikuotą ekologišką žaliavą.</text:span></text:p>
      <text:p text:style-name="P528"/>
      <text:p text:style-name="P529"><text:span text:style-name="T530">VIII</text:span><text:span text:style-name="T531"><text:s/>SKYRIUS</text:span></text:p>
      <text:p text:style-name="P532"><text:span text:style-name="T533">PARAMOS DYDIS IR INTENSYVUMAS</text:span></text:p>
      <text:p text:style-name="P534"/>
      <text:p text:style-name="P535"><text:span text:style-name="T536">16</text:span><text:span text:style-name="T537">. Suteikiamos paramos dydis apskaičiuojamas atsižvelgiant į tinkamas finansuoti projekto išlaidas b</text:span><text:span text:style-name="T538">e PVM, pareiškėjo (juridinio asmens) dydį ir perdirbto galutinio produkto priskyrimą Sutarties dėl Europos Sąjungos veikimo I priedui.</text:span></text:p>
      <text:p text:style-name="P539"><text:span text:style-name="T540">17</text:span><text:span text:style-name="T541">. Didžiausioji paramos suma:</text:span></text:p>
      <text:p text:style-name="P542"><text:span text:style-name="T543">17.1</text:span><text:span text:style-name="T544">. labai mažoms įmonėms <text:s/>ir mažoms įmonėms, kaip jos apibrėžtos<text:s/></text:span><text:span text:style-name="T545">Lietuvos Respubli</text:span><text:span text:style-name="T546">kos smulkiojo ir vidutinio verslo plėtros įstatyme</text:span><text:span text:style-name="T547"><text:s/>– 3 000 000 Eur (trys milijonai eurų) vienam projektui ir 2014–2020 metų laikotarpiui;</text:span></text:p>
      <text:p text:style-name="P548"><text:span text:style-name="T549">17.2</text:span><text:span text:style-name="T550">. vidutinėms įmonėms, kaip jos apibrėžtos<text:s/></text:span><text:span text:style-name="T551">Lietuvos Respublikos smulkiojo ir vidutinio verslo plėtros įstatyme, ir didesnėms nei vidutinės įmonės<text:s/></text:span><text:span text:style-name="T552"><text:s/>–<text:s/></text:span><text:span text:style-name="T553">4 000 000 Eur (keturi milijonai eurų) vienam projektui ir 2014–2020 metų laikotarpiui;</text:span></text:p>
      <text:p text:style-name="P554"><text:span text:style-name="T555">17.3</text:span><text:span text:style-name="T556">. įmonėms, kurios žemės ūkio produktų perdirbimo metu pagamina galutinį produktą, nepatenkantį į Sutarties dėl Europos Sąjungos veikimo I priedą, tačiau skirtą maistui ir (arba) pašarams, taikomos nereikšmingos<text:s/></text:span><text:span text:style-name="T557">(de minimis)<text:s/></text:span><text:span text:style-name="T558">valstybės pagalbos reglamento nu</text:span><text:span text:style-name="T559">ostatos – 200 000 Eur (du šimtai tūkstančių eurų).</text:span></text:p>
      <text:p text:style-name="P560"><text:span text:style-name="T561">18</text:span><text:span text:style-name="T562">. Nustatant įmonės statusą, naujoms pripažintoms žemės ūkio kooperatinėms bendrovėms (kooperatyvams),</text:span><text:span text:style-name="T563"><text:s/>kurios visi nariai užsiima žemės ūkio veikla, turinčioms ne mažesnę kaip 6 mėnesių<text:s/></text:span><text:soft-page-break/><text:span text:style-name="T564">veiklos pati</text:span><text:span text:style-name="T565">rtį žemės ūkio produktų perdirbimo ir (arba) rinkodaros veikloje,</text:span><text:span text:style-name="T566"><text:s/>bus imami jų antrųjų ir vėlesnių veiklos metų (po investicijų įvykdymo) prognozuojamo darbuotojų skaičiaus bei partnerių ir (ar) narių, užsiimsiančių joje nuolatine veikla ir gausiančių iš j</text:span><text:span text:style-name="T567">os finansinės naudos, ir prognozuojamos veiklos rezultatų (iš jų metinės apyvartos ir metinio balanso) ataskaitos duomenys.</text:span></text:p>
      <text:p text:style-name="P568"><text:span text:style-name="T569">19</text:span><text:span text:style-name="T570">. Įmonės statusas nustatomas pagal Smulkiojo ir vidutinio verslo subjekto statuso deklaraciją</text:span><text:span text:style-name="T571">.</text:span></text:p>
      <text:p text:style-name="P572"><text:span text:style-name="T573">20</text:span><text:span text:style-name="T574">. Paramos intensyvumas  –</text:span><text:span text:style-name="T575"><text:s/>40 proc. tinkamų finansuoti išlaidų (išskyrus atvejus, kai prašoma mažesnio paramos intensyvumo).<text:s/></text:span><text:span text:style-name="T576">Paramos intensyvumas<text:s/></text:span><text:span text:style-name="T577">labai mažų, mažų ir vidutinių įmonių statuso neatitinkančioms įmonėms – 20 proc. tinkamų finansuoti išlaidų.</text:span></text:p>
      <text:p text:style-name="P578"><text:span text:style-name="T579">21</text:span><text:span text:style-name="T580">. Paramos intensyvuma</text:span><text:span text:style-name="T581">s pareiškėjams, g</text:span><text:span text:style-name="T582">aminantiems ekologiškus žemės ūkio produktus  – 50 proc.<text:s/></text:span><text:span text:style-name="T583">(kai po projekto įgyvendinimo visu kontrolės laikotarpiu įsipareigojama perdirbti tik sertifikuotą ekologišką žaliavą) (išskyrus atvejus kai prašoma mažesnio paramos intensyvumo)</text:span><text:span text:style-name="T584"><text:s/>tin</text:span><text:span text:style-name="T585">kamų finansuoti išlaidų.</text:span><text:span text:style-name="T586"><text:s/>Paramos intensyvumas<text:s/></text:span><text:span text:style-name="T587">labai mažų, mažų ir vidutinių įmonių statuso neatitinkančioms įmonėms, g</text:span><text:span text:style-name="T588">aminančioms ekologiškus žemės ūkio produktus<text:s/></text:span><text:span text:style-name="T589">(kai po projekto įgyvendinimo visu kontrolės laikotarpiu įsipareigojama perdirbti tik sertifi</text:span><text:span text:style-name="T590">kuotą ekologišką žaliavą) (išskyrus atvejus kai prašoma mažesnio paramos intensyvumo) –<text:s/></text:span><text:span text:style-name="T591">30 proc. tinkamų finansuoti išlaidų.</text:span></text:p>
      <text:p text:style-name="P592"><text:span text:style-name="T593">22</text:span><text:span text:style-name="T594">. Įmonėms partnerėms ir (arba) susijusioms įmonėms, kaip jos apibrėžtos<text:s/></text:span><text:span text:style-name="T595">Lietuvos Respublikos smulkiojo ir vidutinio verslo<text:s/></text:span><text:span text:style-name="T596">plėtros įstatyme,</text:span><text:span text:style-name="T597"><text:s/>didžiausia bendra paramos suma negali viršyti vienam paramos gavėjui Taisyklių 17 punkte 2014–2020 metų laikotarpiu nustatytos didžiausios paramos sumos. Jei viena iš partnerių ir (arba) susijusių įmonių panaudoja visą galimą 2014–2020 me</text:span><text:span text:style-name="T598">tais gauti paramos sumą, kitos įmonės praranda teisę gauti paramą</text:span><text:span text:style-name="T599">.</text:span></text:p>
      <text:p text:style-name="P600"><text:span text:style-name="T601">23</text:span><text:span text:style-name="T602">. Pareiškėjas per vieną paramos paraiškų teikimo etapą gali pateikti tik vieną projektą, kuris įgyvendinamas tik pagal vieną iš Taisyklių 9.1– 9.5 papunkčiuose nurodytas remiamas veik</text:span><text:span text:style-name="T603">las.</text:span></text:p>
      <text:p text:style-name="P604"><text:span text:style-name="T605">24</text:span><text:span text:style-name="T606">. Pareiškėjas, paramos gavėjas projekto įgyvendinimo laikotarpiu tuo pačiu metu negali dalyvauti įgyvendinant kitas investicines Programos priemones ir (arba) veiklos sritis.<text:s/></text:span></text:p>
      <text:p text:style-name="P607"><text:span text:style-name="T608">25</text:span><text:span text:style-name="T609">.<text:s/></text:span><text:span text:style-name="T610">Pakartotinai investicinės paramos galima kreiptis tik įgyvend</text:span><text:span text:style-name="T611">inus ankstesnįjį ES lėšomis finansuojamą projektą, t. y. ne anksčiau kaip pateikus paskutinį mokėjimo prašymą ir galutinę projekto įgyvendinimo ataskaitą.</text:span></text:p>
      <text:p text:style-name="P612"><text:span text:style-name="T613">26</text:span><text:span text:style-name="T614">. Jei pareiškėjas naudojasi kredito įstaigų išduotais kreditais projektui, kuriam prašoma param</text:span><text:span text:style-name="T615">os, finansuoti ir pareiškėjui teikiama valstybės pagalba, kompensuojant dalį kredito įstaigai sumokėtų palūkanų ir (arba) dalį garantinio užmokesčio, didžiausia bendra paramos, skiriamos pagal Taisykles, ir valstybės pagalbos lėšų suma bei intensyvumas vie</text:span><text:span text:style-name="T616">nam projektui ir jo tinkamoms finansuoti išlaidoms negali viršyti Taisyklėse nustatytų dydžių.<text:s/></text:span></text:p>
      <text:p text:style-name="P617"/>
      <text:p text:style-name="P618"><text:span text:style-name="T619">IX</text:span><text:span text:style-name="T620"><text:s/>SKYRIUS</text:span></text:p>
      <text:p text:style-name="P621"><text:span text:style-name="T622">TINKAMOS IR NETINKAMOS FINANSUOTI IŠLAIDOS</text:span></text:p>
      <text:p text:style-name="P623"/>
      <text:p text:style-name="P624"><text:span text:style-name="T625">27</text:span><text:span text:style-name="T626">. Projekto įgyvendinimo trukmė turi būti nurodyta paramos paraiškoje, verslo plane ir negali</text:span><text:span text:style-name="T627"><text:s/>viršyti 24 mėnesių laikotarpio nuo paramos sutarties pasirašymo dienos.<text:s/></text:span></text:p>
      <text:p text:style-name="P628"><text:span text:style-name="T629">28</text:span><text:span text:style-name="T630">. Tuo atveju, kai pareiškėjas paramos paraiškoje, verslo plane nurodo, kad projekte numatytas įsigyti turtas bus įgyjamas išperkamosios (finansinės) nuomos būdu, projekto<text:s/></text:span><text:soft-page-break/><text:span text:style-name="T631">įgyve</text:span><text:span text:style-name="T632">ndinimo trukmė gali būti iki 60 mėnesių (iki 5 metų) nuo paramos sutarties pasirašymo dienos.<text:s/></text:span></text:p>
      <text:p text:style-name="P633"><text:span text:style-name="T634">29</text:span><text:span text:style-name="T635">.<text:s/></text:span><text:span text:style-name="T636">Projekte turi būti numatytos visos išlaidos, kurios yra susijusios su projekto įgyvendinimu ir numatyta vykdyti veikla. Perkamos prekės turi būti naujos,</text:span><text:span text:style-name="T637"><text:s/>nenaudotos, atitinkančios Lietuvos Respublikos ir ES teisės aktų nustatytus reikalavimus. Paramos lėšomis finansuojamos tik tinkamos finansuoti ir projektui įgyvendinti būtinos išlaidos, ir ne daugiau nei numatytas paramos dydis ir intensyvumas. Tinkamos<text:s/></text:span><text:span text:style-name="T638">finansuoti išlaidos turi būti išvardytos pagal išlaidų kategorijas. Jei iki paramos paraiškos pateikimo prekių, paslaugų ir (arba) darbų pirkimai neatlikti, tinkamų finansuoti išlaidų sumai pagrįsti turi būti pateikiami trys komerciniai pasiūlymai<text:s/></text:span><text:span text:style-name="T639">(su lygiaverčiais išlaidų pagrindines technines savybes apibūdinančiais techniniais parametrais), kuriais pagrindžiama visa prašoma paramos suma,<text:s/></text:span><text:span text:style-name="T640">o tinkama finansuoti išlaidų suma nustatoma pagal mažiausią pasiūlytą kainą.<text:s/></text:span><text:span text:style-name="T641">Tuo atveju, kai pareiškėjo pateik</text:span><text:span text:style-name="T642">tuose komerciniuose pasiūlymuose nurodyta prekės (paslaugos) darbų kaina yra 10 proc. didesnė, nei analogiškos rinkoje egzistuojančios prekės (paslaugos) ar darbų kainos, atliekami Administravimo taisyklių 69 punkte nurodyti veiksmai.</text:span></text:p>
      <text:p text:style-name="P643"><text:span text:style-name="T644">30</text:span><text:span text:style-name="T645">. Jei<text:s/></text:span><text:span text:style-name="T646">prekių, p</text:span><text:span text:style-name="T647">aslaugų ir (arba) darbų pirkimai (bendrųjų išlaidų atveju) atlikti iki paramos paraiškos pateikimo, pareiškėjas pirkimų dokumentų kopijas turi pateikti kartu su paramos paraiška.</text:span><text:span text:style-name="T648"><text:s/></text:span><text:span text:style-name="T649"><text:s/></text:span></text:p>
      <text:p text:style-name="P650"><text:span text:style-name="T651">31</text:span><text:span text:style-name="T652">. Tinkamomis finansuoti pripažįstamos išlaidos:</text:span></text:p>
      <text:p text:style-name="P653"><text:span text:style-name="T654">31.1</text:span><text:span text:style-name="T655">. būtinos proje</text:span><text:span text:style-name="T656">ktui vykdyti ir numatytos paramos paraiškoje;</text:span></text:p>
      <text:p text:style-name="P657"><text:span text:style-name="T658">31.2</text:span><text:span text:style-name="T659">. verslo plane suplanuotos, realios, pagrįstos ir neviršijančios vidutinių rinkos kainų;</text:span></text:p>
      <text:p text:style-name="P660"><text:span text:style-name="T661">31.3</text:span><text:span text:style-name="T662">. patirtos (apmokėtos) po paramos paraiškos pateikimo dienos. Tačiau šios išlaidos nefinansuojamos, jeigu</text:span><text:span text:style-name="T663"><text:s/>parama projektui neskiriama arba išlaidos nėra nurodytos tinkamų finansuoti išlaidų sąraše pagal šių Taisyklių 32 punktą arba jei jos padarytos nesilaikant pirkimo procedūrų, numatytų teisės aktuose;</text:span></text:p>
      <text:p text:style-name="P664"><text:span text:style-name="T665">31.4</text:span><text:span text:style-name="T666">. bendrosios išlaidos, kurios yra tiesiogiai su</text:span><text:span text:style-name="T667">sijusios su projekto parengimu ir administravimu ir kurios yra patirtos ne anksčiau kaip prieš vienerius metus iki paramos paraiškos pateikimo dienos. Tačiau, jei parama projektui neskiriama arba jei pirkimai atlikti nesilaikant pirkimo procedūrų, numatytų</text:span><text:span text:style-name="T668"><text:s/>teisės aktuose, bendrosios išlaidos nefinansuojamos;</text:span></text:p>
      <text:p text:style-name="P669"><text:span text:style-name="T670">31.5</text:span><text:span text:style-name="T671">. faktiškai padarytos ir paramos gavėjo apskaitoje užfiksuotos išlaidos, kurios gali būti nustatytos patikros vietoje metu, pagrįstos dokumentų originalais arba nustatyta tvarka patvirtintomis k</text:span><text:span text:style-name="T672">opijomis;</text:span></text:p>
      <text:p text:style-name="P673"><text:span text:style-name="T674">31.6</text:span><text:span text:style-name="T675">.<text:s/></text:span><text:span text:style-name="T676">išperkamąja (finansine) nuoma įsigyjamas turtas turi tapti paramos gavėjo nuosavybe iki projekto įgyvendinimo pabaigos.</text:span><text:span text:style-name="T677"><text:s/>Įsigyjamo turto dalis pagal finansinės išperkamosios nuomos sutartį, neapmokėta iki projekto įgyvendinimo laikotarpi</text:span><text:span text:style-name="T678">o pabaigos, paramos lėšomis nefinansuojama.<text:s/></text:span></text:p>
      <text:p text:style-name="P679"><text:span text:style-name="T680">32</text:span><text:span text:style-name="T681">. Tinkamų išlaidų kategorijos:</text:span></text:p>
      <text:p text:style-name="P682"><text:span text:style-name="T683">32.1</text:span><text:span text:style-name="T684">. nekilnojamojo turto statybos, rekonstrukcijos ir kapitalinio remonto išlaidos;</text:span></text:p>
      <text:p text:style-name="P685"><text:span text:style-name="T686">32.2</text:span><text:span text:style-name="T687">. naujų įrenginių ir (arba) įrangos (įskaitant techniką) pirkimo arba išperka</text:span><text:span text:style-name="T688">mosios, finansinės nuomos išlaidos, neviršijančios šio turto rinkos vertės;</text:span></text:p>
      <text:p text:style-name="P689"><text:span text:style-name="T690">32.3</text:span><text:span text:style-name="T691">. bendrosios išlaidos.</text:span><text:span text:style-name="T692"><text:s/>Finansuojama bendrųjų išlaidų dalis gali būti ne daugiau kaip 10</text:span><text:span text:style-name="T693"><text:s/>proc. kitų tinkamų finansuoti projekto išlaidų vertės<text:s/></text:span><text:span text:style-name="T694">be pridėtinės vertės mokesčio<text:s/></text:span><text:span text:style-name="T695">(PVM). P</text:span><text:span text:style-name="T696">rojekto viešinimo išlaidos turi būti<text:s/></text:span><text:span text:style-name="T697">patirtos vadovaujantis Suteiktos paramos pagal Lietuvos kaimo plėtros 2014–2020 metų programą viešinimo taisyklėmis, patvirtintomis Lietuvos Respublikos<text:s/></text:span><text:soft-page-break/><text:span text:style-name="T698">žemės ūkio ministro 2014 m. gruodžio 3 d. įsakymu Nr. 3D-9</text:span><text:span text:style-name="T699">25 „Dėl Suteiktos paramos pagal Lietuvos kaimo plėtros 2014–2020 metų programą viešinimo taisyklių patvirtinimo“;</text:span></text:p>
      <text:p text:style-name="P700"><text:span text:style-name="T701">33</text:span><text:span text:style-name="T702">. Detalus tinkamų finansuoti išlaidų sąrašas pagal remiamos veiklos sektorius:</text:span></text:p>
      <text:p text:style-name="P703"><text:span text:style-name="T704">33.1</text:span><text:span text:style-name="T705">. vaisių, uogų, daržovių ir grybų perdirbimo ir (</text:span><text:span text:style-name="T706">ar) rinkodaros, atliekų perdirbimo sektoriuje:</text:span></text:p>
      <text:p text:style-name="P707"><text:span text:style-name="T708">33.1.1</text:span><text:span text:style-name="T709">. statyba, rekonstrukcija ir kapitalinis remontas:</text:span></text:p>
      <text:p text:style-name="P710"><text:span text:style-name="T711">33.1.1.1</text:span><text:span text:style-name="T712">. statinių (</text:span><text:span text:style-name="T713">gamybos ir</text:span><text:span text:style-name="T714"><text:s/></text:span><text:span text:style-name="T715">pramonės paskirties</text:span><text:span text:style-name="T716"><text:s/></text:span><text:span text:style-name="T717">pastatų ir (arba) inžinerinių statinių);</text:span><text:s/></text:p>
      <text:p text:style-name="P718">Punkto pakeitimai:</text:p>
      <text:p text:style-name="P719"><text:span text:style-name="T720">Nr.<text:s/></text:span><text:a xlink:href="https://www.e-tar.lt/portal/legalAct.html?documentId=15f4d1b089da11e5b7eba10a9b5a9c5f" office:target-frame-name="_top" xlink:show="replace"><text:span text:style-name="T721">3D-839</text:span></text:a><text:span text:style-name="T722">, 2015-11-13, paskelbta TAR 2015-11-13, i. k. 2015-17994</text:span></text:p>
      <text:p text:style-name="Normal"/>
      <text:p text:style-name="P723"><text:span text:style-name="T724">33.1.1.2</text:span><text:span text:style-name="T725">. nutekamųjų vandenų valymo sistemų;</text:span></text:p>
      <text:p text:style-name="P726"><text:span text:style-name="T727">33.1.1.3</text:span><text:span text:style-name="T728">. kitų infrastruktūros su projektu susijusių inžinierinių tinklų;</text:span></text:p>
      <text:p text:style-name="P729"><text:span text:style-name="T730">33.1.2</text:span><text:span text:style-name="T731">. įranga (nauji įrenginiai ir mechanizmai, technika):</text:span></text:p>
      <text:p text:style-name="P732"><text:span text:style-name="T733">33.1.2.1</text:span><text:span text:style-name="T734">. rūšiavimo ir pakavimo;</text:span></text:p>
      <text:p text:style-name="P735"><text:span text:style-name="T736">33.1.2.2</text:span><text:span text:style-name="T737">. plovimo;</text:span></text:p>
      <text:p text:style-name="P738"><text:span text:style-name="T739">33.1.2.3</text:span><text:span text:style-name="T740">. šaldymo;</text:span></text:p>
      <text:p text:style-name="P741"><text:span text:style-name="T742">33.1.2.4</text:span><text:span text:style-name="T743">. perdirbimo;</text:span></text:p>
      <text:p text:style-name="P744"><text:span text:style-name="T745">33.1.2.5</text:span><text:span text:style-name="T746">. speciali vaisių, uogų, daržovių, grybų ir jų produktų transportavimo</text:span><text:span text:style-name="T747"><text:s/>(ne daugiau 20 proc. nuo visų tinkamų finansuoti išlaidų vertės);</text:span></text:p>
      <text:p text:style-name="P748"><text:span text:style-name="T749">33.1.2.6</text:span><text:span text:style-name="T750">. laboratorinė – žaliavų, technologinio proceso ir produkcijos kokybės kontrolės;</text:span></text:p>
      <text:p text:style-name="P751"><text:span text:style-name="T752">33.1.2.7</text:span><text:span text:style-name="T753">. susijusi su vykdoma veikla ar visu gamybos ciklu;</text:span></text:p>
      <text:p text:style-name="P754"><text:span text:style-name="T755">33.1.2.8</text:span><text:span text:style-name="T756">. speciali<text:s/></text:span><text:span text:style-name="T757">kompiuterinė ir programinė įranga, skirta įsigyjamos įrangos ar technologinio proceso valdymui;</text:span></text:p>
      <text:p text:style-name="P758"><text:span text:style-name="T759">33.1.3</text:span><text:span text:style-name="T760">. bendrosios (tame tarpe viešinimo) išlaidos;</text:span></text:p>
      <text:p text:style-name="P761"><text:span text:style-name="T762">33.2</text:span><text:span text:style-name="T763">. augalininkystės produktų perdirbimo ir (ar) rinkodaros, atliekų perdirbimo sektoriuje:</text:span></text:p>
      <text:p text:style-name="P764"><text:span text:style-name="T765">33.</text:span><text:span text:style-name="T766">2.1</text:span><text:span text:style-name="T767">. statyba, rekonstrukcija ir kapitalinis remontas:</text:span></text:p>
      <text:p text:style-name="P768"><text:span text:style-name="T769">33.2.1.1</text:span><text:span text:style-name="T770">. statinių (</text:span><text:span text:style-name="T771">gamybos ir</text:span><text:span text:style-name="T772"><text:s/></text:span><text:span text:style-name="T773">pramonės paskirties</text:span><text:span text:style-name="T774"><text:s/></text:span><text:span text:style-name="T775">pastatų ir (arba) inžinerinių statinių);</text:span><text:s/></text:p>
      <text:p text:style-name="P776">Punkto pakeitimai:</text:p>
      <text:p text:style-name="P777"><text:span text:style-name="T778">Nr.<text:s/></text:span><text:a xlink:href="https://www.e-tar.lt/portal/legalAct.html?documentId=15f4d1b089da11e5b7eba10a9b5a9c5f" office:target-frame-name="_top" xlink:show="replace"><text:span text:style-name="T779">3D-839</text:span></text:a><text:span text:style-name="T780">, 2015-11-13, paskelbta TAR 2015-11-13, i. k. 2015-17994</text:span></text:p>
      <text:p text:style-name="Normal"/>
      <text:p text:style-name="P781"><text:span text:style-name="T782">33.2.1.2</text:span><text:span text:style-name="T783">. grūdų džiovyklų ir saugyklų pirminiam žaliavos apdorojimui bei ilgalaikiam laikymui;</text:span></text:p>
      <text:p text:style-name="P784"><text:span text:style-name="T785">33.2.1.3</text:span><text:span text:style-name="T786">. nutekamųjų vandenų valymo sistemų;</text:span></text:p>
      <text:p text:style-name="P787"><text:span text:style-name="T788">33.2.1.4</text:span><text:span text:style-name="T789">. kitų<text:s/></text:span><text:span text:style-name="T790">infrastruktūros su projektu susijusių inžinierinių tinklų;</text:span></text:p>
      <text:p text:style-name="P791"><text:span text:style-name="T792">33.2.2</text:span><text:span text:style-name="T793">. įranga (nauji įrenginiai ir mechanizmai, technika):</text:span></text:p>
      <text:p text:style-name="P794"><text:span text:style-name="T795">33.2.2.1</text:span><text:span text:style-name="T796">. augalininkystės produktų perdirbimo ir (ar) rinkodaros;</text:span></text:p>
      <text:p text:style-name="P797"><text:span text:style-name="T798">33.2.2.2</text:span><text:span text:style-name="T799">. augalininkystės produktų atliekų perdirbimo ir tv</text:span><text:span text:style-name="T800">arkymo;</text:span></text:p>
      <text:p text:style-name="P801"><text:span text:style-name="T802">33.2.2.3</text:span><text:span text:style-name="T803">. speciali augalininkystės produktų transportavimo (ne daugiau 20 proc. nuo visų tinkamų finansuoti išlaidų vertės);</text:span></text:p>
      <text:p text:style-name="P804"><text:span text:style-name="T805">33.2.2.4</text:span><text:span text:style-name="T806">. laboratorinė – žaliavų, technologinio proceso ir produkcijos kokybei patikrinti ir produkcijos kokybei ko</text:span><text:span text:style-name="T807">ntroliuoti;</text:span></text:p>
      <text:p text:style-name="P808"><text:span text:style-name="T809">33.2.2.5</text:span><text:span text:style-name="T810">. tiesiogiai susijusi su vykdoma veikla ar visu gamybos ciklu;</text:span></text:p>
      <text:p text:style-name="P811"><text:span text:style-name="T812">33.2.2.6</text:span><text:span text:style-name="T813">. speciali kompiuterinė ir programinė įranga, skirta įsigyjamos įrangos ar technologinio proceso valdymui;</text:span></text:p>
      <text:p text:style-name="P814"><text:span text:style-name="T815">33.2.3</text:span><text:span text:style-name="T816">. bendrosios (tame tarpe viešinimo) iš</text:span><text:span text:style-name="T817">laidos;</text:span></text:p>
      <text:p text:style-name="P818"><text:span text:style-name="T819">33.3</text:span><text:span text:style-name="T820">. mėsos perdirbimo ir (ar) rinkodaros sektoriuje:</text:span></text:p>
      <text:p text:style-name="P821"><text:span text:style-name="T822">33.3.1</text:span><text:span text:style-name="T823">. statyba, rekonstrukcija ir kapitalinis remontas:</text:span></text:p>
      <text:p text:style-name="P824"><text:span text:style-name="T825">33.3.1.1</text:span><text:span text:style-name="T826">. statinių (</text:span><text:span text:style-name="T827">gamybos ir</text:span><text:span text:style-name="T828"><text:s/></text:span><text:span text:style-name="T829">pramonės paskirties</text:span><text:span text:style-name="T830"><text:s/></text:span><text:span text:style-name="T831">pastatų ir (arba) inžinerinių statinių);</text:span><text:s/></text:p>
      <text:p text:style-name="P832">Punkto pakeitimai:</text:p>
      <text:p text:style-name="P833"><text:span text:style-name="T834">Nr.<text:s/></text:span><text:a xlink:href="https://www.e-tar.lt/portal/legalAct.html?documentId=15f4d1b089da11e5b7eba10a9b5a9c5f" office:target-frame-name="_top" xlink:show="replace"><text:span text:style-name="T835">3D-839</text:span></text:a><text:span text:style-name="T836">, 2015-11-13, paskelbta TAR 2015-11-13, i. k. 2015-17994</text:span></text:p>
      <text:p text:style-name="Normal"/>
      <text:p text:style-name="P837"><text:span text:style-name="T838">33.3.1.2</text:span><text:span text:style-name="T839">. atliekų ir nutekamųjų vandenų valymo sistemų;</text:span></text:p>
      <text:p text:style-name="P840"><text:span text:style-name="T841">33.3.1.3</text:span><text:span text:style-name="T842">. kitų infrastruktūros<text:s/></text:span><text:span text:style-name="T843">su projektu susijusių inžinierinių tinklų;</text:span></text:p>
      <text:p text:style-name="P844"><text:span text:style-name="T845">33.3.2</text:span><text:span text:style-name="T846">. įranga (nauji įrenginiai ir mechanizmai, technika):</text:span></text:p>
      <text:p text:style-name="P847"><text:span text:style-name="T848">33.3.2.1</text:span><text:span text:style-name="T849">. mėsos perdirbimo;</text:span></text:p>
      <text:p text:style-name="P850"><text:span text:style-name="T851">33.3.2.2</text:span><text:span text:style-name="T852">. rūšiavimo ir pakavimo;</text:span></text:p>
      <text:p text:style-name="P853"><text:span text:style-name="T854">33.3.2.3</text:span><text:span text:style-name="T855">. šaldymo;</text:span></text:p>
      <text:p text:style-name="P856"><text:span text:style-name="T857">33.3.2.4</text:span><text:span text:style-name="T858">. perdirbimo;</text:span></text:p>
      <text:p text:style-name="P859"><text:span text:style-name="T860">33.3.2.5</text:span><text:span text:style-name="T861">. speciali gyvų gyv</text:span><text:span text:style-name="T862">ulių, mėsos, jos produktų transportavimo (ne daugiau 20 proc. nuo visų tinkamų finansuoti išlaidų vertės);</text:span></text:p>
      <text:p text:style-name="P863"><text:span text:style-name="T864">33.3.2.6</text:span><text:span text:style-name="T865">. laboratorinė – žaliavų, technologinio proceso ir produkcijos kokybei patikrinti ir produkcijos kokybei kontroliuoti;</text:span></text:p>
      <text:p text:style-name="P866"><text:span text:style-name="T867">33.3.2.7</text:span><text:span text:style-name="T868">.<text:s/></text:span><text:span text:style-name="T869">tiesiogiai susijusi su vykdoma veikla ar visu gamybos ciklu;</text:span></text:p>
      <text:p text:style-name="P870"><text:span text:style-name="T871">33.3.2.8</text:span><text:span text:style-name="T872">. speciali kompiuterinė ir programinė įranga, skirta įsigyjamos įrangos ar technologinio proceso valdymui;<text:s/></text:span></text:p>
      <text:p text:style-name="P873"><text:span text:style-name="T874">33.3.3</text:span><text:span text:style-name="T875">. bendrosios (tame tarpe viešinimo) išlaidos;</text:span></text:p>
      <text:p text:style-name="P876"><text:span text:style-name="T877">33.4</text:span><text:span text:style-name="T878">. kitų<text:s/></text:span><text:span text:style-name="T879">Sutarties dėl Europos Sąjungos veikimo I priede išvardytų produktų perdirbimo ir (ar) rinkodaros sektoriuje:</text:span></text:p>
      <text:p text:style-name="P880"><text:span text:style-name="T881">33.4.1</text:span><text:span text:style-name="T882">. statyba, rekonstrukcija ir kapitalinis remontas:</text:span></text:p>
      <text:p text:style-name="P883"><text:span text:style-name="T884">33.4.1.1</text:span><text:span text:style-name="T885">. statinių (</text:span><text:span text:style-name="T886">gamybos ir</text:span><text:span text:style-name="T887"><text:s/></text:span><text:span text:style-name="T888">pramonės paskirties</text:span><text:span text:style-name="T889"><text:s/></text:span><text:span text:style-name="T890">pastatų ir (arba) inžinerinių stati</text:span><text:span text:style-name="T891">nių);</text:span><text:s/></text:p>
      <text:p text:style-name="P892">Punkto pakeitimai:</text:p>
      <text:p text:style-name="P893"><text:span text:style-name="T894">Nr.<text:s/></text:span><text:a xlink:href="https://www.e-tar.lt/portal/legalAct.html?documentId=15f4d1b089da11e5b7eba10a9b5a9c5f" office:target-frame-name="_top" xlink:show="replace"><text:span text:style-name="T895">3D-839</text:span></text:a><text:span text:style-name="T896">, 2015-11-13, paskelbta TAR 2015-11-13, i. k. 2015-17994</text:span></text:p>
      <text:p text:style-name="Normal"/>
      <text:p text:style-name="P897"><text:span text:style-name="T898">33.4.1.2</text:span><text:span text:style-name="T899">. nutekamųjų vandenų valymo sistemų;</text:span></text:p>
      <text:p text:style-name="P900"><text:span text:style-name="T901">33.4.1.3</text:span><text:span text:style-name="T902">. k</text:span><text:span text:style-name="T903">itų infrastruktūros su projektu susijusių inžinierinių tinklų;</text:span></text:p>
      <text:p text:style-name="P904"><text:span text:style-name="T905">33.4.2</text:span><text:span text:style-name="T906">. įranga (nauji įrenginiai ir mechanizmai, technika):</text:span></text:p>
      <text:p text:style-name="P907"><text:span text:style-name="T908">33.4.2.1</text:span><text:span text:style-name="T909">. rūšiavimo ir pakavimo;</text:span></text:p>
      <text:p text:style-name="P910"><text:span text:style-name="T911">33.4.2.2</text:span><text:span text:style-name="T912">. plovimo;</text:span></text:p>
      <text:p text:style-name="P913"><text:span text:style-name="T914">33.4.2.3</text:span><text:span text:style-name="T915">. šaldymo;</text:span></text:p>
      <text:p text:style-name="P916"><text:span text:style-name="T917">33.4.2.4</text:span><text:span text:style-name="T918">. perdirbimo;</text:span></text:p>
      <text:p text:style-name="P919"><text:span text:style-name="T920">33.4.2.5</text:span><text:span text:style-name="T921">.<text:s/></text:span><text:span text:style-name="T922">speciali transportavimo (ne daugiau 20 proc. nuo visų tinkamų finansuoti išlaidų vertės);</text:span></text:p>
      <text:p text:style-name="P923"><text:span text:style-name="T924">33.4.2.6</text:span><text:span text:style-name="T925">. laboratorinė – žaliavų, technologinio proceso ir produkcijos kokybės kontrolės;</text:span></text:p>
      <text:p text:style-name="P926"><text:span text:style-name="T927">33.4.2.7</text:span><text:span text:style-name="T928">. tiesiogiai susijusi su vykdoma veikla ar visu gamybos cikl</text:span><text:span text:style-name="T929">u;</text:span></text:p>
      <text:p text:style-name="P930"><text:span text:style-name="T931">33.4.2.8</text:span><text:span text:style-name="T932">. speciali kompiuterinė ir programinė įranga, skirta įsigyjamos įrangos ar technologinio proceso valdymui;</text:span></text:p>
      <text:p text:style-name="P933"><text:span text:style-name="T934">33.4.3</text:span><text:span text:style-name="T935">. bendrosios (tame tarpe viešinimo) išlaidos;</text:span></text:p>
      <text:p text:style-name="P936"><text:span text:style-name="T937">33.5</text:span><text:span text:style-name="T938">. trečiosios kategorijos šalutinių gyvūninių produktų atliekų perd</text:span><text:span text:style-name="T939">irbimo ir tvarkymo sektoriuje:</text:span></text:p>
      <text:p text:style-name="P940"><text:span text:style-name="T941">33.5.1</text:span><text:span text:style-name="T942">. statyba, rekonstrukcija ir kapitalinis remontas:</text:span></text:p>
      <text:p text:style-name="P943"><text:span text:style-name="T944">33.5.1.1</text:span><text:span text:style-name="T945">. statinių (</text:span><text:span text:style-name="T946">gamybos ir</text:span><text:span text:style-name="T947"><text:s/></text:span><text:span text:style-name="T948">pramonės paskirties</text:span><text:span text:style-name="T949"><text:s/></text:span><text:span text:style-name="T950">pastatų ir (arba) inžinerinių statinių);</text:span><text:s/></text:p>
      <text:p text:style-name="P951">Punkto pakeitimai:</text:p>
      <text:p text:style-name="P952"><text:span text:style-name="T953">Nr.<text:s/></text:span><text:a xlink:href="https://www.e-tar.lt/portal/legalAct.html?documentId=15f4d1b089da11e5b7eba10a9b5a9c5f" office:target-frame-name="_top" xlink:show="replace"><text:span text:style-name="T954">3D-839</text:span></text:a><text:span text:style-name="T955">, 2015-11-13, paskelbta TAR 2015-11-13, i. k. 2015-17994</text:span></text:p>
      <text:p text:style-name="Normal"/>
      <text:p text:style-name="P956"><text:span text:style-name="T957">33.5.1.2</text:span><text:span text:style-name="T958">. nutekamųjų vandenų valymo sistemų;</text:span></text:p>
      <text:p text:style-name="P959"><text:span text:style-name="T960">33.5.1.3</text:span><text:span text:style-name="T961">. kitų infrastruktūros su projektu susijusių inžinierinių tinklų;</text:span></text:p>
      <text:p text:style-name="P962"><text:span text:style-name="T963">33.5.2</text:span><text:span text:style-name="T964">.<text:s/></text:span><text:span text:style-name="T965">įranga (nauji įrenginiai ir mechanizmai, technika):</text:span></text:p>
      <text:p text:style-name="P966"><text:span text:style-name="T967">33.5.2.1</text:span><text:span text:style-name="T968">. šaldymo;</text:span></text:p>
      <text:p text:style-name="P969"><text:span text:style-name="T970">33.5.2.2</text:span><text:span text:style-name="T971">. perdirbimo;</text:span></text:p>
      <text:p text:style-name="P972"><text:span text:style-name="T973">33.5.2.3</text:span><text:span text:style-name="T974">. speciali gyvūninės kilmės atliekų ir produktų transportavimo;</text:span></text:p>
      <text:p text:style-name="P975"><text:span text:style-name="T976">33.5.2.4</text:span><text:span text:style-name="T977">. laboratorinė – žaliavų, technologinio proceso ir produkcijos kokybe</text:span><text:span text:style-name="T978">i patikrinti ir produkcijos kokybei kontroliuoti;</text:span></text:p>
      <text:p text:style-name="P979"><text:span text:style-name="T980">33.5.2.5</text:span><text:span text:style-name="T981">. susijusi su vykdoma veikla ar visu gamybos ciklu;</text:span></text:p>
      <text:p text:style-name="P982"><text:span text:style-name="T983">33.5.2.6</text:span><text:span text:style-name="T984">. speciali kompiuterinė ir programinė įranga, skirta įsigyjamos įrangos ar technologinio proceso valdymui;</text:span></text:p>
      <text:p text:style-name="P985"><text:span text:style-name="T986">33.5.3</text:span><text:span text:style-name="T987">. bendrosio</text:span><text:span text:style-name="T988">s (tame tarpe viešinimo) išlaidos</text:span><text:span text:style-name="T989">.</text:span></text:p>
      <text:p text:style-name="P990"><text:span text:style-name="T991">33.6</text:span><text:span text:style-name="T992">. pieno perdirbimo ir (arba) rinkodaros sektoriuje:</text:span></text:p>
      <text:p text:style-name="P993"><text:span text:style-name="T994">33.6.1</text:span><text:span text:style-name="T995">. statyba, rekonstrukcija ir kapitalinis remontas:</text:span></text:p>
      <text:p text:style-name="P996"><text:span text:style-name="T997">33.6.1.1</text:span><text:span text:style-name="T998">. statinių (</text:span><text:span text:style-name="T999">gamybos ir</text:span><text:span text:style-name="T1000"><text:s/></text:span><text:span text:style-name="T1001">pramonės paskirties</text:span><text:span text:style-name="T1002"><text:s/></text:span><text:span text:style-name="T1003">pastatų ir (arba) inžinerinių statinių)</text:span></text:p>
      <text:p text:style-name="P1004"><text:span text:style-name="T1005">33.6.1.2</text:span><text:span text:style-name="T1006">. nutekamųjų vandenų valymo sistemų;</text:span></text:p>
      <text:p text:style-name="P1007"><text:span text:style-name="T1008">33.6.1.3</text:span><text:span text:style-name="T1009">. kitų infrastruktūros su projektu susijusių inžinierinių tinklų;</text:span></text:p>
      <text:p text:style-name="P1010"><text:span text:style-name="T1011">33.6.2</text:span><text:span text:style-name="T1012">. įranga (nauji įrenginiai ir mechanizmai, technika):</text:span></text:p>
      <text:p text:style-name="P1013"><text:span text:style-name="T1014">33.6.2.1</text:span><text:span text:style-name="T1015">. pieno perdirbimo ir (ar) rinkodaros;</text:span></text:p>
      <text:p text:style-name="P1016"><text:span text:style-name="T1017">33.6.2.2</text:span><text:span text:style-name="T1018">. pi</text:span><text:span text:style-name="T1019">eno ir pieno produktų atliekų perdirbimo ir tvarkymo;</text:span></text:p>
      <text:p text:style-name="P1020"><text:span text:style-name="T1021">33.6.2.3</text:span><text:span text:style-name="T1022">. speciali pieno ir pieno produktų transportavimo (ne daugiau 20 proc. nuo kitų tinkamų finansuoti išlaidų vertės);</text:span></text:p>
      <text:p text:style-name="P1023"><text:span text:style-name="T1024">33.6.2.4</text:span><text:span text:style-name="T1025">. laboratorinė – žaliavų, technologinio proceso ir produkcijos</text:span><text:span text:style-name="T1026"><text:s/>kokybei patikrinti ir produkcijos kokybei kontroliuoti;</text:span></text:p>
      <text:p text:style-name="P1027"><text:span text:style-name="T1028">33.6.2.5</text:span><text:span text:style-name="T1029">. tiesiogiai susijusi su vykdoma veikla ar visu gamybos ciklu;</text:span></text:p>
      <text:p text:style-name="P1030"><text:span text:style-name="T1031">33.6.2.6</text:span><text:span text:style-name="T1032">. speciali kompiuterinė ir programinė įranga, skirta įsigyjamos įrangos ar technologinio proceso valdymui;</text:span></text:p>
      <text:p text:style-name="P1033"><text:span text:style-name="T1034">3</text:span><text:span text:style-name="T1035">3.6.3</text:span><text:span text:style-name="T1036">. bendrosios (iš jų viešinimo) išlaidos.</text:span><text:s/></text:p>
      <text:p text:style-name="P1037">Papildyta punktu:</text:p>
      <text:p text:style-name="P1038"><text:span text:style-name="T1039">Nr.<text:s/></text:span><text:a xlink:href="https://www.e-tar.lt/portal/legalAct.html?documentId=15f4d1b089da11e5b7eba10a9b5a9c5f" office:target-frame-name="_top" xlink:show="replace"><text:span text:style-name="T1040">3D-839</text:span></text:a><text:span text:style-name="T1041">, 2015-11-13, paskelbta TAR 2015-11-13, i. k. 2015-17994</text:span></text:p>
      <text:p text:style-name="Normal"/>
      <text:p text:style-name="P1042"><text:span text:style-name="T1043">34</text:span><text:span text:style-name="T1044">. Netinkamos<text:s/></text:span><text:span text:style-name="T1045">finansuoti išlaidos:</text:span></text:p>
      <text:p text:style-name="P1046"><text:span text:style-name="T1047">34.1</text:span><text:span text:style-name="T1048">. išlaidos, nesusijusios su projektu ir remiama veikla ir neįvardytos šių Taisyklių 33 punkte;</text:span></text:p>
      <text:p text:style-name="P1049"><text:span text:style-name="T1050">34.2</text:span><text:span text:style-name="T1051">. trumpalaikis turtas;</text:span></text:p>
      <text:p text:style-name="P1052"><text:span text:style-name="T1053">34.3</text:span><text:span text:style-name="T1054">. išlaidos ar jų dalis, patirtos perkant prekes, darbus ar paslaugas, nesilaikant pirkimo proce</text:span><text:span text:style-name="T1055">dūrų, numatytų teisės aktuose, išskyrus atvejus, kai yra nustatyti įkainiai;</text:span></text:p>
      <text:p text:style-name="P1056"><text:span text:style-name="T1057">34.4</text:span><text:span text:style-name="T1058">. išlaidos, viršijančios Ministerijos 2014–2020 metų laikotarpiui nustatytus įkainius.<text:s/></text:span><text:span text:style-name="T1059">Jei pagal pateiktus komercinius pasiūlymus išlaidų vertė yra didesnė už nustatytus į</text:span><text:span text:style-name="T1060">kainius, finansuojama pagal nustatytus įkainius. Jei pagal pateiktus komercinius pasiūlymus išlaidų vertė yra mažesnė negu pagal nustatytus įkainius ir neviršija vidutinės rinkos kainos, finansuojama pagal pasiūlyme pateiktą kainą. Nesant teisės akto, nust</text:span><text:span text:style-name="T1061">atančio Programos didžiausiuosius galimus įkainius, pareiškėjas, įsigydamas investiciją, turi vadovautis <text:s text:c="2"/></text:span><text:span text:style-name="T1062">Projekto vykdytojo, pretenduojančio gauti paramą iš Europos žemės ūkio fondo kaimo plėtrai pagal Lietuvos kaimo plėtros 2014–2020 metų priemones, pre</text:span><text:span text:style-name="T1063">kių, paslaugų ar darbų pirkimo taisyklėmis, patvirtintomis Lietuvos Respublikos Žemės ūkio ministro 2014 m. gruodžio 3 d. įsakymu Nr. 3D-924 „Dėl <text:s/>projekto vykdytojo, pretenduojančio gauti paramą iš Europos žemės ūkio fondo kaimo plėtrai pagal Lietuvos kai</text:span><text:span text:style-name="T1064">mo plėtros 2014–2020 metų priemones, prekių, paslaugų ar darbų pirkimo taisyklių patvirtinimo“</text:span><text:span text:style-name="T1065">;</text:span></text:p>
      <text:p text:style-name="P1066"><text:span text:style-name="T1067">34.5</text:span><text:span text:style-name="T1068">. išlaidos, susijusios su išperkamosios (finansinės) nuomos sutartimi, pavyzdžiui, nuomotojo pelnas, palūkanų refinansavimo, pridėtinės išlaidos, draudi</text:span><text:span text:style-name="T1069">mo įmokos;</text:span></text:p>
      <text:p text:style-name="P1070"><text:span text:style-name="T1071">34.6</text:span><text:span text:style-name="T1072">.<text:s/></text:span><text:span text:style-name="T1073">investicijos į turtą, kurio valdymo (naudojimo) teisė pareiškėjui apribota (turtas areštuotas).</text:span></text:p>
      <text:p text:style-name="P1074"><text:span text:style-name="T1075">35</text:span><text:span text:style-name="T1076">. Pirkimo ir (arba) importo pridėtinės vertės mokestis (PVM), kurį paramos gavėjas pagal Lietuvos Respublikos pridėtinės vertės mok</text:span><text:span text:style-name="T1077">esčio įstatymą turi ar galėtų turėti galimybę įtraukti į PVM atskaitą (net jei tokio PVM paramos gavėjas į atskaitą neįtraukė), yra netinkamas finansuoti iš paramos lėšų.</text:span></text:p>
      <text:p text:style-name="P1078"/>
      <text:p text:style-name="P1079"><text:span text:style-name="T1080">X</text:span><text:span text:style-name="T1081"><text:s/>SKYRIUS</text:span></text:p>
      <text:p text:style-name="P1082"><text:span text:style-name="T1083">PARAMOS PARAIŠKŲ TEIKIMO TVARKA</text:span></text:p>
      <text:p text:style-name="P1084"/>
      <text:p text:style-name="P1085"><text:span text:style-name="T1086">36</text:span><text:span text:style-name="T1087">. Paramos paraiškos forma pateikiama šių Taisyklių priede<text:s/></text:span><text:span text:style-name="T1088">ir skelbiamos Ministerijos ir Agentūros interneto svetainėse adresais:<text:s/></text:span><text:span text:style-name="T1089">www.zum.lt</text:span><text:span text:style-name="T1090"><text:s/></text:span><text:span text:style-name="T1091">ir<text:s/></text:span><text:span text:style-name="T1092">www.nma.lt</text:span><text:span text:style-name="T1093">.</text:span></text:p>
      <text:p text:style-name="P1094"><text:span text:style-name="T1095">37</text:span><text:span text:style-name="T1096">. Paramos paraiška ir (arba) dokumentai turi būti pildomi lietuvių kalba. Kita kalba užpildytos</text:span><text:span text:style-name="T1097"><text:s/>paramos paraiškos ir jų priedai nepriimami.</text:span></text:p>
      <text:p text:style-name="P1098"><text:span text:style-name="T1099">38</text:span><text:span text:style-name="T1100">. Paramos paraiška ir jos priedai turi būti pateikti spausdintine forma (surinkti kompiuteriu). Ranka užpildytos paramos paraiškos nepriimamos.<text:s/></text:span></text:p>
      <text:p text:style-name="P1101"><text:span text:style-name="T1102">39</text:span><text:span text:style-name="T1103">. Paramos paraiškas priima iš pareiškėjų ir registruoj</text:span><text:span text:style-name="T1104">a Agentūros Kaimo plėtros ir žuvininkystės programų departamento teritoriniai paramos administravimo skyriai adresais, nurodytais<text:s/></text:span><text:span text:style-name="T1105">interneto svetainėje<text:s/></text:span><text:span text:style-name="T1106">www.nma.lt</text:span><text:span text:style-name="T1107">. Paramos paraiška ir (arba) papildomi dokumentai turi būti pateikti asmeniškai ar per įgaliotą</text:span><text:span text:style-name="T1108"><text:s/>asmenį,<text:s/></text:span><text:span text:style-name="T1109">šie dokumentai taip pat gali būti pateikiami ir per ŽŪMIS.</text:span><text:span text:style-name="T1110"><text:s/>Kitais būdais (pvz., paštu, per kurjerį, faksu arba elektroniniu paštu ir t. t.) arba kitais adresais pateiktos paraiškos nepriimamos.</text:span></text:p>
      <text:p text:style-name="P1111"><text:span text:style-name="T1112">40</text:span><text:span text:style-name="T1113">. Paramos paraiškų pildymas, registravimas ir v</text:span><text:span text:style-name="T1114">ertinimas atliekamas Administravimo taisyklių nustatyta tvarka.</text:span></text:p>
      <text:p text:style-name="P1115"><text:span text:style-name="T1116">41</text:span><text:span text:style-name="T1117">. Užregistravus paramos paraišką, pirmiausia atliekamas administracinės atitikties tikrinimas Administravimo taisyklių nustatyta tvarka.<text:s/></text:span></text:p>
      <text:p text:style-name="P1118"><text:span text:style-name="T1119">42</text:span><text:span text:style-name="T1120">. Paramos paraiškos tinkamumo skirti param</text:span><text:span text:style-name="T1121">ą vertinimo metu nustatoma, ar projektas tinkamas gauti paramą iš EŽŪFKP ir bendrojo finansavimo lėšų, numatytų Lietuvos Respublikos valstybės biudžete, ir galima paramos suma, suapvalinta iki sveikųjų skaičių.<text:s/></text:span></text:p>
      <text:p text:style-name="P1122"/>
      <text:p text:style-name="P1123"><text:span text:style-name="T1124">XI</text:span><text:span text:style-name="T1125"><text:s/></text:span><text:span text:style-name="T1126">SKYRIUS</text:span></text:p>
      <text:p text:style-name="P1127"><text:span text:style-name="T1128">PROJEKTŲ ATRANKOS<text:s/></text:span><text:span text:style-name="T1129">KRITERIJAI</text:span></text:p>
      <text:p text:style-name="P1130"/>
      <text:p text:style-name="P1131"><text:span text:style-name="T1132">43</text:span><text:span text:style-name="T1133">. Projektų atrankos vertinimas atliekamas Administravimo taisyklių nustatyta tvarka.<text:s/></text:span></text:p>
      <text:p text:style-name="P1134"><text:span text:style-name="T1135">44</text:span><text:span text:style-name="T1136">. Atrankos kriterijai:<text:s/></text:span></text:p>
      <text:p text:style-name="P1137"><text:span text:style-name="T1138">44.1</text:span><text:span text:style-name="T1139">. Pareiškėjo dydis:</text:span></text:p>
      <text:p text:style-name="P1140"><text:span text:style-name="T1141">44.1.1</text:span><text:span text:style-name="T1142">.<text:s/></text:span><text:span text:style-name="T1143">pareiškėjas yra labai maža arba maža įmonė – suteikiama <text:s/>20 balų;</text:span></text:p>
      <text:p text:style-name="P1144"><text:span text:style-name="T1145">44.1.2</text:span><text:span text:style-name="T1146">. pareiškė</text:span><text:span text:style-name="T1147">jas yra vidutinė įmonė – suteikiama 10 balų;</text:span></text:p>
      <text:p text:style-name="P1148"><text:span text:style-name="T1149">44.2</text:span><text:span text:style-name="T1150">. Projektui įgyvendinti prašoma mažesnio paramos intensyvumo, nei nustatytas galimas didžiausias paramos intensyvumas:</text:span></text:p>
      <text:p text:style-name="P1151"><text:span text:style-name="T1152">44.2.1</text:span><text:span text:style-name="T1153">. virš 1 iki 2 procentinių punktų įskaitytinai – suteikiamas 1 balas;</text:span></text:p>
      <text:p text:style-name="P1154"><text:span text:style-name="T1155">44.2.2</text:span><text:span text:style-name="T1156">. virš 2 iki 3 procentinių punktų įskaitytinai – suteikiami 2 balai;</text:span></text:p>
      <text:p text:style-name="P1157"><text:span text:style-name="T1158">44.2.3</text:span><text:span text:style-name="T1159">. virš 3 iki 4 procentinių punktų įskaitytinai – suteikiami 3 balai;</text:span></text:p>
      <text:p text:style-name="P1160"><text:span text:style-name="T1161">44.2.4</text:span><text:span text:style-name="T1162">. virš 4 iki 5 procentinių punktų įskaitytinai – suteikiami 4 balai;</text:span></text:p>
      <text:p text:style-name="P1163"><text:span text:style-name="T1164">44.2.5</text:span><text:span text:style-name="T1165">. virš 5 ik</text:span><text:span text:style-name="T1166">i 6 procentinių punktų įskaitytinai – suteikiami 5 balai;</text:span></text:p>
      <text:p text:style-name="P1167"><text:span text:style-name="T1168">44.2.6</text:span><text:span text:style-name="T1169">. virš 6 iki 7 procentinių punktų įskaitytinai – suteikiami 6 balai;</text:span></text:p>
      <text:p text:style-name="P1170"><text:span text:style-name="T1171">44.2.7</text:span><text:span text:style-name="T1172">. virš 7 iki 8 procentinių punktų įskaitytinai – suteikiami 7 balai;</text:span></text:p>
      <text:p text:style-name="P1173"><text:span text:style-name="T1174">44.2.8</text:span><text:span text:style-name="T1175">. virš 8 iki 9 procentinių<text:s/></text:span><text:span text:style-name="T1176">punktų įskaitytinai – suteikiami 8 balai;</text:span></text:p>
      <text:p text:style-name="P1177"><text:span text:style-name="T1178">44.2.9</text:span><text:span text:style-name="T1179">. virš 9 iki 10 procentinių punktų įskaitytinai – suteikiami 9 balai;</text:span></text:p>
      <text:p text:style-name="P1180"><text:span text:style-name="T1181">44.2.10</text:span><text:span text:style-name="T1182">. virš 10 procentinių punktų – suteikiama 10 balų.</text:span></text:p>
      <text:p text:style-name="P1183"><text:span text:style-name="T1184">44.3</text:span><text:span text:style-name="T1185">. Projekte numatytų įsigyti<text:s/></text:span><text:span text:style-name="T1186">įrenginių, mechanizmų, technikos v</text:span><text:span text:style-name="T1187">ertės dalis visame projekte:</text:span></text:p>
      <text:p text:style-name="P1188"><text:span text:style-name="T1189">44.3.1</text:span><text:span text:style-name="T1190">. kai įrenginių, mechanizmų, technikos vertė projekte yra virš 60 proc. – suteikiama 10 balų;</text:span></text:p>
      <text:p text:style-name="P1191"><text:span text:style-name="T1192">44.3.2</text:span><text:span text:style-name="T1193">.<text:s/></text:span><text:span text:style-name="T1194">kai<text:s/></text:span><text:span text:style-name="T1195">įrenginių, mechanizmų, technikos vertė projekte yra nuo 40 proc. iki 60 proc. įskaitytinai – suteikiami <text:s text:c="3"/>5<text:s/></text:span><text:span text:style-name="T1196"><text:s/>balai.</text:span></text:p>
      <text:p text:style-name="P1197"><text:span text:style-name="T1198">44.4</text:span><text:span text:style-name="T1199">.<text:s/></text:span><text:span text:style-name="T1200">Pareiškėjas yra pripažintas žemės ūkio kooperatyvas:</text:span></text:p>
      <text:p text:style-name="P1201"><text:span text:style-name="T1202">44.4.1</text:span><text:span text:style-name="T1203">. daugiau negu 5 metus – suteikiami <text:s/>5 <text:s/>balai;</text:span></text:p>
      <text:p text:style-name="P1204"><text:span text:style-name="T1205">44.4.2</text:span><text:span text:style-name="T1206">. nuo 2 iki 5 metų – suteikiami 3 <text:s/>balai.<text:s/></text:span></text:p>
      <text:p text:style-name="P1207"><text:span text:style-name="T1208">44.5</text:span><text:span text:style-name="T1209">. Įgyvendinus projektą, bus padidintas ir kontrolės laikotarpyje<text:s/></text:span><text:span text:style-name="T1210">išlaikytas <text:s/>nuolatinis vidutinis metinis darbuotojų skaičius:</text:span></text:p>
      <text:p text:style-name="P1211"><text:span text:style-name="T1212">44.5.1</text:span><text:span text:style-name="T1213">. nuo 5 proc. iki 10 proc. įskaitytinai – suteikiama 15 balų;</text:span></text:p>
      <text:p text:style-name="P1214"><text:span text:style-name="T1215">44.5.2</text:span><text:span text:style-name="T1216">. virš 10 proc. – suteikiama 20 balų;</text:span></text:p>
      <text:p text:style-name="P1217"><text:span text:style-name="T1218">44.6</text:span><text:span text:style-name="T1219">. Projekte diegiamos inovacijos – suteikiama 10 balų<text:s/></text:span><text:span text:style-name="T1220">(projekto ino</text:span><text:span text:style-name="T1221">vatyvumas vertinamas, vadovaujantis Lietuvos kaimo plėtros 2014–2020 metų programos investicinių priemonių projektų inovatyvumo vertinimo metodika, patvirtinta Lietuvos Respublikos žemės ūkio ministro 2014 m. gruodžio 2 d. įsakymu Nr. 3D-918 „Dėl Lietuvos<text:s/></text:span><text:span text:style-name="T1222">kaimo plėtros 2014–2020 metų programos investicinių priemonių projektų inovatyvumo vertinimo metodikos patvirtinimo“)</text:span><text:span text:style-name="T1223"><text:s/>.</text:span></text:p>
      <text:p text:style-name="P1224"><text:span text:style-name="T1225">44.7</text:span><text:span text:style-name="T1226">. Ūkio subjekto veiklos ekonominis efektyvumas:</text:span></text:p>
      <text:p text:style-name="P1227"><text:span text:style-name="T1228">kai ūkio subjekto vidinė grąžos norma yra nuo 5 iki 20 proc. – suteikiama 10<text:s/></text:span><text:span text:style-name="T1229">balų.</text:span></text:p>
      <text:p text:style-name="P1230"><text:span text:style-name="T1231">44.8</text:span><text:span text:style-name="T1232">. Projektas planuojamas įgyvendinti kaimo vietovėje (iki 6000 gyventojų)– suteikiama 10 balų.</text:span></text:p>
      <text:p text:style-name="P1233"><text:span text:style-name="T1234">44.9</text:span><text:span text:style-name="T1235">.<text:s/></text:span><text:span text:style-name="T1236">Gaminantiems <text:s/></text:span><text:span text:style-name="T1237">arba planuojantiems (po projekto įgyvendinimo) gaminti ekologiškus žemės ūkio produktus, kai po projekto įgyvendinimo projek</text:span><text:span text:style-name="T1238">to kontrolės laikotarpiu 50 ir daugiau procentų ūkio subjekto pardavimo pajamų sudaro sertifikuotos ekologiškos produkcijos pardavimai – suteikiami 5 balai.</text:span></text:p>
      <text:p text:style-name="P1239"><text:span text:style-name="T1240">44</text:span><text:span text:style-name="T1241">1</text:span><text:span text:style-name="T1242">. Atrankos kriterijai paraiškoms, pateiktoms nuo 2015 m. lapkričio 16 d. iki 2015 m. gruod</text:span><text:span text:style-name="T1243">žio 18 d.:</text:span></text:p>
      <text:p text:style-name="P1244"><text:span text:style-name="T1245">44</text:span><text:span text:style-name="T1246">1</text:span><text:span text:style-name="T1247">.1</text:span><text:span text:style-name="T1248">. Pareiškėjo dydis:<text:s/></text:span></text:p>
      <text:p text:style-name="P1249"><text:span text:style-name="T1250">44</text:span><text:span text:style-name="T1251">1</text:span><text:span text:style-name="T1252">.1.1</text:span><text:span text:style-name="T1253">.<text:s/></text:span><text:span text:style-name="T1254">pareiškėjas yra labai maža arba maža įmonė – suteikiama <text:s/>15 <text:s/>balų;</text:span></text:p>
      <text:p text:style-name="P1255"><text:span text:style-name="T1256">44</text:span><text:span text:style-name="T1257">1</text:span><text:span text:style-name="T1258">.</text:span><text:span text:style-name="T1259">1.2</text:span><text:span text:style-name="T1260">. pareiškėjas yra vidutinė įmonė – suteikiama 10 balų;</text:span></text:p>
      <text:p text:style-name="P1261"><text:span text:style-name="T1262">44</text:span><text:span text:style-name="T1263">1</text:span><text:span text:style-name="T1264">.</text:span><text:span text:style-name="T1265">2</text:span><text:span text:style-name="T1266">. Projektui įgyvendinti prašoma mažesnio paramos intensyvumo,<text:s/></text:span><text:span text:style-name="T1267">nei nustatytas galimas didžiausias paramos intensyvumas:</text:span></text:p>
      <text:p text:style-name="P1268"><text:span text:style-name="T1269">44</text:span><text:span text:style-name="T1270">1</text:span><text:span text:style-name="T1271">.</text:span><text:span text:style-name="T1272">2.1</text:span><text:span text:style-name="T1273">. labai mažoms, mažoms ir vidutinėms įmonėms virš 1 iki 2 procentinių punktų įskaitytinai – suteikiamas 1 balas;</text:span></text:p>
      <text:p text:style-name="P1274"><text:span text:style-name="T1275">44</text:span><text:span text:style-name="T1276">1</text:span><text:span text:style-name="T1277">.</text:span><text:span text:style-name="T1278">2.2</text:span><text:span text:style-name="T1279">. didesnėms už vidutines įmonėms virš 0,5 iki 1 procentinių punktų</text:span><text:span text:style-name="T1280"><text:s/>įskaitytinai – suteikiamas 1 balas;</text:span></text:p>
      <text:p text:style-name="P1281"><text:span text:style-name="T1282">44</text:span><text:span text:style-name="T1283">1</text:span><text:span text:style-name="T1284">.</text:span><text:span text:style-name="T1285">2.3</text:span><text:span text:style-name="T1286">. labai mažoms, mažoms ir vidutinėms įmonėms virš 2 iki 3 procentinių punktų įskaitytinai – suteikiami 2 balai;</text:span></text:p>
      <text:p text:style-name="P1287"><text:span text:style-name="T1288">44</text:span><text:span text:style-name="T1289">1</text:span><text:span text:style-name="T1290">.</text:span><text:span text:style-name="T1291">2.4</text:span><text:span text:style-name="T1292">. didesnėms už vidutines įmonėms virš 1 iki 1,5 procentinių punktų įskaitytinai – sut</text:span><text:span text:style-name="T1293">eikiami 2 balai;</text:span></text:p>
      <text:p text:style-name="P1294"><text:span text:style-name="T1295">44</text:span><text:span text:style-name="T1296">1</text:span><text:span text:style-name="T1297">.</text:span><text:span text:style-name="T1298">2.5</text:span><text:span text:style-name="T1299">. labai mažoms, mažoms ir vidutinėms įmonėms virš 3 iki 4 procentinių punktų įskaitytinai – suteikiami 3 balai;</text:span></text:p>
      <text:p text:style-name="P1300"><text:span text:style-name="T1301">44</text:span><text:span text:style-name="T1302">1</text:span><text:span text:style-name="T1303">.</text:span><text:span text:style-name="T1304">2.6</text:span><text:span text:style-name="T1305">. didesnėms už vidutines įmonėms virš 1,5 iki 2 procentinių punktų įskaitytinai – suteikiami 3 balai;</text:span></text:p>
      <text:p text:style-name="P1306"><text:span text:style-name="T1307">4</text:span><text:span text:style-name="T1308">4</text:span><text:span text:style-name="T1309">1</text:span><text:span text:style-name="T1310">.</text:span><text:span text:style-name="T1311">2.7</text:span><text:span text:style-name="T1312">. labai mažoms, mažoms ir vidutinėms įmonėms virš 4 iki 5 procentinių punktų įskaitytinai – suteikiami 4 balai;</text:span></text:p>
      <text:p text:style-name="P1313"><text:span text:style-name="T1314">44</text:span><text:span text:style-name="T1315">1</text:span><text:span text:style-name="T1316">.</text:span><text:span text:style-name="T1317">2.8</text:span><text:span text:style-name="T1318">. didesnėms už vidutines įmonėms virš 2 iki 2,5 procentinių punktų įskaitytinai – suteikiami 4 balai;</text:span></text:p>
      <text:p text:style-name="P1319"><text:span text:style-name="T1320">44</text:span><text:span text:style-name="T1321">1</text:span><text:span text:style-name="T1322">.</text:span><text:span text:style-name="T1323">2.9</text:span><text:span text:style-name="T1324">. labai mažo</text:span><text:span text:style-name="T1325">ms, mažoms ir vidutinėms įmonėms virš 5 iki 6 procentinių punktų įskaitytinai – suteikiami 5 balai;</text:span></text:p>
      <text:p text:style-name="P1326"><text:span text:style-name="T1327">44</text:span><text:span text:style-name="T1328">1</text:span><text:span text:style-name="T1329">.</text:span><text:span text:style-name="T1330">2.10</text:span><text:span text:style-name="T1331">. didesnėms už vidutines įmonėms virš 2,5 iki 3 procentinių punktų įskaitytinai – suteikiami 5 balai;</text:span></text:p>
      <text:p text:style-name="P1332"><text:span text:style-name="T1333">44</text:span><text:span text:style-name="T1334">1</text:span><text:span text:style-name="T1335">.</text:span><text:span text:style-name="T1336">2.11</text:span><text:span text:style-name="T1337">. labai mažoms, mažoms ir vidu</text:span><text:span text:style-name="T1338">tinėms įmonėms virš 6 iki 7 procentinių punktų įskaitytinai – suteikiami 6 balai;</text:span></text:p>
      <text:p text:style-name="P1339"><text:span text:style-name="T1340">44</text:span><text:span text:style-name="T1341">1</text:span><text:span text:style-name="T1342">.</text:span><text:span text:style-name="T1343">2.12</text:span><text:span text:style-name="T1344">. didesnėms už vidutines įmonėms virš 3 iki 3,5 procentinių punktų įskaitytinai – suteikiami 6 balai;</text:span></text:p>
      <text:p text:style-name="P1345"><text:span text:style-name="T1346">44</text:span><text:span text:style-name="T1347">1</text:span><text:span text:style-name="T1348">.</text:span><text:span text:style-name="T1349">2.13</text:span><text:span text:style-name="T1350">. labai mažoms, mažoms ir vidutinėms įmonėms<text:s/></text:span><text:span text:style-name="T1351">virš 7 iki 8 procentinių punktų įskaitytinai – suteikiami 7 balai;</text:span></text:p>
      <text:p text:style-name="P1352"><text:span text:style-name="T1353">44</text:span><text:span text:style-name="T1354">1</text:span><text:span text:style-name="T1355">.</text:span><text:span text:style-name="T1356">2.14</text:span><text:span text:style-name="T1357">. didesnėms už vidutines įmonėms virš 3,5 iki 4 procentinių punktų įskaitytinai – suteikiami 7 balai;</text:span></text:p>
      <text:p text:style-name="P1358"><text:span text:style-name="T1359">44</text:span><text:span text:style-name="T1360">1</text:span><text:span text:style-name="T1361">.</text:span><text:span text:style-name="T1362">2.15</text:span><text:span text:style-name="T1363">. labai mažoms, mažoms ir vidutinėms įmonėms virš 8 iki 9 proce</text:span><text:span text:style-name="T1364">ntinių punktų įskaitytinai – suteikiami 8 balai;</text:span></text:p>
      <text:p text:style-name="P1365"><text:span text:style-name="T1366">44</text:span><text:span text:style-name="T1367">1</text:span><text:span text:style-name="T1368">.</text:span><text:span text:style-name="T1369">2.16</text:span><text:span text:style-name="T1370">. didesnėms už vidutines įmonėms virš 4 iki 4,5 procentinių punktų įskaitytinai – suteikiami 8 balai;</text:span></text:p>
      <text:p text:style-name="P1371"><text:span text:style-name="T1372">44</text:span><text:span text:style-name="T1373">1</text:span><text:span text:style-name="T1374">.</text:span><text:span text:style-name="T1375">2.17</text:span><text:span text:style-name="T1376">. labai mažoms, mažoms ir vidutinėms įmonėms virš 9 iki 10 procentinių punktų įsk</text:span><text:span text:style-name="T1377">aitytinai – suteikiami 9 balai;</text:span></text:p>
      <text:p text:style-name="P1378"><text:span text:style-name="T1379">44</text:span><text:span text:style-name="T1380">1</text:span><text:span text:style-name="T1381">.</text:span><text:span text:style-name="T1382">2.18</text:span><text:span text:style-name="T1383">. didesnėms už vidutines įmonėms virš 4,5 iki 5 procentinių punktų įskaitytinai – suteikiami 9 balai;</text:span></text:p>
      <text:p text:style-name="P1384"><text:span text:style-name="T1385">44</text:span><text:span text:style-name="T1386">1</text:span><text:span text:style-name="T1387">.</text:span><text:span text:style-name="T1388">2.19</text:span><text:span text:style-name="T1389">. labai mažoms, mažoms ir vidutinėms įmonėms virš 10 procentinių punktų – suteikiama 10 balų;</text:span></text:p>
      <text:p text:style-name="P1390"><text:span text:style-name="T1391">44</text:span><text:span text:style-name="T1392">1</text:span><text:span text:style-name="T1393">.</text:span><text:span text:style-name="T1394">2.20</text:span><text:span text:style-name="T1395">. didesnėms už vidutines įmonėms virš 5 procentinių punktų įskaitytinai – suteikiama 10 balų.</text:span></text:p>
      <text:p text:style-name="P1396"><text:span text:style-name="T1397">44</text:span><text:span text:style-name="T1398">1</text:span><text:span text:style-name="T1399">.</text:span><text:span text:style-name="T1400">3</text:span><text:span text:style-name="T1401">. Projekte numatytų įsigyti<text:s/></text:span><text:span text:style-name="T1402">įrenginių, mechanizmų, technikos vertės dalis visame projekte:</text:span></text:p>
      <text:p text:style-name="P1403"><text:span text:style-name="T1404">44</text:span><text:span text:style-name="T1405">1</text:span><text:span text:style-name="T1406">.</text:span><text:span text:style-name="T1407"><text:s/>3.1. kai įrenginių, mechanizmų, technikos vertė projekte yra virš 60 proc. – suteikiama 10 balų;</text:span></text:p>
      <text:p text:style-name="P1408"><text:span text:style-name="T1409">44</text:span><text:span text:style-name="T1410">1</text:span><text:span text:style-name="T1411">.</text:span><text:span text:style-name="T1412">3.2</text:span><text:span text:style-name="T1413">.<text:s/></text:span><text:span text:style-name="T1414">kai<text:s/></text:span><text:span text:style-name="T1415">įrenginių, mechanizmų, technikos vertė projekte yra nuo 40 proc. iki 60 proc. įskaitytinai – suteikiami 5 balai.</text:span></text:p>
      <text:p text:style-name="P1416"><text:span text:style-name="T1417">44</text:span><text:span text:style-name="T1418">1</text:span><text:span text:style-name="T1419">.</text:span><text:span text:style-name="T1420">4</text:span><text:span text:style-name="T1421">.<text:s/></text:span><text:span text:style-name="T1422">Pareiškėjas yra</text:span><text:span text:style-name="T1423"><text:s/>pripažintas žemės ūkio kooperatyvas:</text:span></text:p>
      <text:p text:style-name="P1424"><text:span text:style-name="T1425">44</text:span><text:span text:style-name="T1426">1</text:span><text:span text:style-name="T1427">.</text:span><text:span text:style-name="T1428">4.1</text:span><text:span text:style-name="T1429">.<text:s/></text:span><text:span text:style-name="T1430">iki paraiškos pateikimo nepertraukiamai<text:s/></text:span><text:span text:style-name="T1431">daugiau negu 5 metus – suteikiami <text:s/>5 <text:s/>balai;</text:span></text:p>
      <text:p text:style-name="P1432"><text:span text:style-name="T1433">44</text:span><text:span text:style-name="T1434">1</text:span><text:span text:style-name="T1435">.</text:span><text:span text:style-name="T1436">4.2</text:span><text:span text:style-name="T1437">. iki</text:span><text:span text:style-name="T1438"><text:s/>paraiškos pateikimo nepertraukiamai<text:s/></text:span><text:span text:style-name="T1439">nuo 2 iki 5 metų – suteikiami 3 <text:s/>balai.<text:s/></text:span></text:p>
      <text:p text:style-name="P1440"><text:span text:style-name="T1441">44</text:span><text:span text:style-name="T1442">1</text:span><text:span text:style-name="T1443">.</text:span><text:span text:style-name="T1444">5</text:span><text:span text:style-name="T1445">. Įgyvendinus pro</text:span><text:span text:style-name="T1446">jektą, bus padidintas ir kontrolės laikotarpyje išlaikytas <text:s/>nuolatinis vidutinis metinis darbuotojų skaičius:</text:span></text:p>
      <text:p text:style-name="P1447"><text:span text:style-name="T1448">44</text:span><text:span text:style-name="T1449">1</text:span><text:span text:style-name="T1450">.</text:span><text:span text:style-name="T1451">5.1</text:span><text:span text:style-name="T1452">. nuo 1 proc. iki 5 <text:s/>proc. įskaitytinai – suteikiama 10 balų;</text:span></text:p>
      <text:p text:style-name="P1453"><text:span text:style-name="T1454">44</text:span><text:span text:style-name="T1455">1</text:span><text:span text:style-name="T1456">.</text:span><text:span text:style-name="T1457">5.2</text:span><text:span text:style-name="T1458">. virš 5 <text:s/>proc. – suteikiama <text:s/>15 balų.</text:span></text:p>
      <text:p text:style-name="P1459"><text:span text:style-name="T1460">44</text:span><text:span text:style-name="T1461">1</text:span><text:span text:style-name="T1462">.</text:span><text:span text:style-name="T1463">6</text:span><text:span text:style-name="T1464">. Projekte die</text:span><text:span text:style-name="T1465">giamos inovacijos – suteikiamai 10 balų<text:s/></text:span><text:span text:style-name="T1466">(projekto inovatyvumas vertinamas, vadovaujantis Lietuvos kaimo plėtros 2014–2020 metų programos investicinių priemonių projektų inovatyvumo vertinimo metodika, patvirtinta Lietuvos Respublikos žemės ūkio ministro 20</text:span><text:span text:style-name="T1467">14 m. gruodžio 2 d. įsakymu Nr. 3D-918 „Dėl Lietuvos kaimo plėtros 2014–2020 metų programos investicinių priemonių projektų inovatyvumo vertinimo metodikos patvirtinimo“)</text:span><text:span text:style-name="T1468">.</text:span></text:p>
      <text:p text:style-name="P1469"><text:span text:style-name="T1470">44</text:span><text:span text:style-name="T1471">1</text:span><text:span text:style-name="T1472">.</text:span><text:span text:style-name="T1473">7</text:span><text:span text:style-name="T1474">. Ūkio subjekto veiklos ekonominis efektyvumas, kai ūkio subjekto vidinė<text:s/></text:span><text:span text:style-name="T1475">grąžos norma yra nuo 5 iki 20 proc. – suteikiama 10 balų.</text:span></text:p>
      <text:p text:style-name="P1476"><text:span text:style-name="T1477">44</text:span><text:span text:style-name="T1478">1</text:span><text:span text:style-name="T1479">.</text:span><text:span text:style-name="T1480">8</text:span><text:span text:style-name="T1481">. Projektas visa apimtimi planuojamas įgyvendinti kaimo vietovėje (iki 6000 gyventojų) – suteikiami 5 balai.</text:span></text:p>
      <text:p text:style-name="P1482"><text:span text:style-name="T1483">44</text:span><text:span text:style-name="T1484">1</text:span><text:span text:style-name="T1485">.</text:span><text:span text:style-name="T1486">9</text:span><text:span text:style-name="T1487">.<text:s/></text:span><text:span text:style-name="T1488">Gaminantiems <text:s/></text:span><text:span text:style-name="T1489">arba planuojantiems (po projekto įgyvendinimo) gaminti<text:s/></text:span><text:span text:style-name="T1490">ekologiškus žemės ūkio produktus, kai po projekto įgyvendinimo projekto kontrolės laikotarpiu 50 ir daugiau procentų ūkio subjekto pardavimo pajamų sudaro sertifikuotos ekologiškos produkcijos pardavimai – suteikiami 5 balai.</text:span></text:p>
      <text:p text:style-name="P1491"><text:span text:style-name="T1492">44</text:span><text:span text:style-name="T1493">1</text:span><text:span text:style-name="T1494">.10</text:span><text:span text:style-name="T1495">.<text:s/></text:span><text:span text:style-name="T1496">Pareiškėjas užsiim</text:span><text:span text:style-name="T1497">a žemės ūkio produktų gamyba (kai pareiškėjas žemės ūkio kooperatyvas – kooperatyvas arba kooperatyvo nariai užsiima žemės ūkio produktų gamyba) ir<text:s/></text:span><text:soft-page-break/><text:span text:style-name="T1498">perdirba savo valdoje (kai pareiškėjas žemės ūkio kooperatyvas – kooperatyvo arba kooperatyvo narių valdose)</text:span><text:span text:style-name="T1499"><text:s/>užaugintą produkciją ir (arba) užsiima jų rinkodara – suteikiama 10 balų.</text:span></text:p>
      <text:p text:style-name="P1500"><text:span text:style-name="T1501">44</text:span><text:span text:style-name="T1502">1</text:span><text:span text:style-name="T1503">.</text:span><text:span text:style-name="T1504">11</text:span><text:span text:style-name="T1505">.<text:s/></text:span><text:span text:style-name="T1506">Pareiškėjo – žemės ūkio kooperatyvo – narių skaičius:</text:span></text:p>
      <text:p text:style-name="P1507"><text:span text:style-name="T1508">44</text:span><text:span text:style-name="T1509">1</text:span><text:span text:style-name="T1510">.</text:span><text:span text:style-name="T1511"><text:s/>11.1. žemės ūkio kooperatyvo narių skaičius yra<text:s/></text:span><text:span text:style-name="T1512">daugiau kaip</text:span><text:span text:style-name="T1513"><text:s/>50 iki 100 įskaitytinai – suteikiami 3 balai;</text:span></text:p>
      <text:p text:style-name="P1514"><text:span text:style-name="T1515">44</text:span><text:span text:style-name="T1516">1</text:span><text:span text:style-name="T1517">.</text:span><text:span text:style-name="T1518">11.2</text:span><text:span text:style-name="T1519">. žemės ūkio kooperatyvo narių skaičius yra<text:s/></text:span><text:span text:style-name="T1520">daugiau kaip</text:span><text:span text:style-name="T1521"><text:s/>100 – suteikiami 5 balai.</text:span><text:s/></text:p>
      <text:p text:style-name="P1522">Papildyta punktu:</text:p>
      <text:p text:style-name="P1523"><text:span text:style-name="T1524">Nr.<text:s/></text:span><text:a xlink:href="https://www.e-tar.lt/portal/legalAct.html?documentId=15f4d1b089da11e5b7eba10a9b5a9c5f" office:target-frame-name="_top" xlink:show="replace"><text:span text:style-name="T1525">3D-839</text:span></text:a><text:span text:style-name="T1526">, 2015-11-13, paskelbta TAR<text:s/></text:span><text:span text:style-name="T1527">2015-11-13, i. k. 2015-17994</text:span></text:p>
      <text:p text:style-name="Normal"/>
      <text:p text:style-name="P1528"><text:span text:style-name="T1529">45</text:span><text:span text:style-name="T1530">. Privalomasis mažiausias projektų atrankos balų skaičius – 35 privalomieji balai. Jeigu projektų atrankos vertinimo metu nustatoma, kad projektas nesurinko privalomojo mažiausio 35 balų skaičiaus, paramos paraiška atmet</text:span><text:span text:style-name="T1531">ama.<text:s/></text:span></text:p>
      <text:p text:style-name="P1532"><text:span text:style-name="T1533">46</text:span><text:span text:style-name="T1534">. Paramos paraiškų atrankos pirmumo eilės sudarymas atliekamas Administravimo taisyklių nustatyta tvarka.</text:span><text:span text:style-name="T1535"><text:s/>Tuo atveju, kai paramos paraiškos surenka vienodą atrankos balų skaičių, bet joms finansuoti lėšų nepakanka, turi būti atliekamas papildom</text:span><text:span text:style-name="T1536">as šių paramos paraiškų atrankos vertinimas, reitinguojant pareiškėjus:</text:span></text:p>
      <text:p text:style-name="P1537"><text:span text:style-name="T1538">46.1</text:span><text:span text:style-name="T1539">. pagal pareiškėjus, kurie yra negavę EB investicinės paramos žemės ūkiui ir kaimo plėtrai pagal Lietuvos kaimo plėtros 2007–2013 metų programą;</text:span></text:p>
      <text:p text:style-name="P1540"><text:span text:style-name="T1541">46.2</text:span><text:span text:style-name="T1542">. pagal prašomą mažesnį p</text:span><text:span text:style-name="T1543">aramos intensyvumą projektui;</text:span></text:p>
      <text:p text:style-name="P1544"><text:span text:style-name="T1545">46.3</text:span><text:span text:style-name="T1546">. pagal mažiausią prašomą paramos sumą. Jei atlikus papildomą paramos paraiškų atrankos pirmumo vertinimą, tinkamų finansuoti paramos paraiškų prašoma paramos suma viršija žemės ūkio ministro įsakymu patvirtintą skirti</text:span><text:span text:style-name="T1547"><text:s/>priemonės veiklos srities paramos sumą, atliekami Administravimo taisyklių 60 punkte nurodyti veiksmai.</text:span></text:p>
      <text:p text:style-name="P1548"/>
      <text:p text:style-name="P1549"><text:span text:style-name="T1550">XII</text:span><text:span text:style-name="T1551"><text:s/>SKYRIUS</text:span></text:p>
      <text:p text:style-name="P1552"><text:span text:style-name="T1553">PARAMOS PARAIŠKŲ TVIRTINIMAS IR PARAMOS SUTARČIŲ SUDARYMAS</text:span></text:p>
      <text:p text:style-name="P1554"/>
      <text:p text:style-name="P1555"><text:span text:style-name="T1556">47</text:span><text:span text:style-name="T1557">. Agentūra, įvertinusi paramos paraiškas, parengia nustatytos<text:s/></text:span><text:span text:style-name="T1558">formos paramos paraiškų vertinimo rezultatų suvestinę ir nustatytos formos atskirų paramos paraiškų vertinimo ataskaitas, kurias teikia Ministerijai.</text:span></text:p>
      <text:p text:style-name="P1559"><text:span text:style-name="T1560">48</text:span><text:span text:style-name="T1561">. Ministerijos sudarytas Projektų atrankos komitetas (toliau – PAK) svarsto projektus ir priima reko</text:span><text:span text:style-name="T1562">mendacinio pobūdžio sprendimą dėl finansuotinų ir (arba) nefinansuotinų projektų. Vadovaujantis PAK rekomendacijomis, galutinį sprendimą dėl paramos skyrimo ir (arba) neskyrimo priima ministras ar jo įgaliotas asmuo. Apie priimtą sprendimą Ministerija info</text:span><text:span text:style-name="T1563">rmuoja Agentūrą per 5 darbo dienas nuo jo priėmimo dienos.<text:s/></text:span></text:p>
      <text:p text:style-name="P1564"><text:span text:style-name="T1565">49</text:span><text:span text:style-name="T1566">. Agentūra apie sprendimą dėl paramos skyrimo ar neskyrimo informuoja pareiškėjus Administravimo taisyklių nustatyta tvarka.<text:s/></text:span></text:p>
      <text:p text:style-name="P1567"><text:span text:style-name="T1568">50</text:span><text:span text:style-name="T1569">. Gavusi sprendimą iš Ministerijos suteikti paramą, Agentū</text:span><text:span text:style-name="T1570">ra, vadovaudamasi Administravimo taisyklių nustatyta tvarka, rengia paramos sutartį.<text:s/></text:span></text:p>
      <text:p text:style-name="P1571"><text:span text:style-name="T1572">51</text:span><text:span text:style-name="T1573">. Pareiškėjas, pasirašęs paramos sutartį, šios sutarties įsigaliojimo dieną tampa paramos gavėju.<text:s/></text:span></text:p>
      <text:p text:style-name="P1574"/>
      <text:p text:style-name="P1575"><text:span text:style-name="T1576">XII</text:span><text:span text:style-name="T1577">I</text:span><text:span text:style-name="T1578"><text:s/>SKYRIUS</text:span></text:p>
      <text:p text:style-name="P1579"><text:span text:style-name="T1580">MOKĖJIMO PRAŠYMO TEIKIMO, ADMINISTRAVIMO IR P</text:span><text:span text:style-name="T1581">ARAMOS IŠMOKĖJIMO TVARKA</text:span></text:p>
      <text:p text:style-name="P1582"/>
      <text:p text:style-name="P1583"><text:span text:style-name="T1584">52</text:span><text:span text:style-name="T1585">. Paramos gavėjas po kiekvieno projekto įgyvendinimo etapo, kaip numatyta paramos sutartyje, pateikia nustatytos formos mokėjimo prašymą Administravimo taisyklėse nustatyta tvarka. Jei projekte numatytos statybos, jos turi b</text:span><text:span text:style-name="T1586">ūti vykdomos vienu etapu be tarpinių mokėjimų, tačiau jei technologiškai statybas galima išskirti į kelis etapus, gali būti pateikiami keli mokėjimo prašymai. Jei numatyta kelių atskirų statinių (pastatų) statyba, ji gali būti vykdoma etapais, ir mokėjimo<text:s/></text:span><text:span text:style-name="T1587">prašymas pateikiamas užbaigus kiekvieną statybų etapą.</text:span></text:p>
      <text:p text:style-name="P1588"><text:span text:style-name="T1589">53</text:span><text:span text:style-name="T1590">. Mokėjimo prašymus kartu su reikiamais priedais iš paramos gavėjų priima ir registruoja Agentūros Kaimo plėtros ir žuvininkystės programų departamento teritoriniai paramos administravimo skyriai</text:span><text:span text:style-name="T1591"><text:s/>adresais, nurodytais interneto svetainėje www.nma.lt. Taip pat<text:s/></text:span><text:span text:style-name="T1592">šie dokumentai gali būti pateikiami ir per ŽŪMIS.</text:span></text:p>
      <text:p text:style-name="P1593"><text:span text:style-name="T1594">54</text:span><text:span text:style-name="T1595">. Paramos gavėjas mokėjimo prašymą ir susijusius dokumentus turi užpildyti lietuvių kalba. Kita kalba užpildyti mokėjimo prašymai ir jų<text:s/></text:span><text:span text:style-name="T1596">priedai nepriimami.<text:s/></text:span></text:p>
      <text:p text:style-name="P1597"><text:span text:style-name="T1598">55</text:span><text:span text:style-name="T1599">. Mokėjimo prašymai turi būti pateikti laiku, paramos sutartyje numatytais terminais, asmeniškai ar per įgaliotą asmenį. Kitais būdais (pvz., paštu, faksu arba elektroniniu paštu) arba kitais adresais pateikti mokėjimo prašymai n</text:span><text:span text:style-name="T1600">ebus priimami.</text:span></text:p>
      <text:p text:style-name="P1601"><text:span text:style-name="T1602">56</text:span><text:span text:style-name="T1603">. Mokėjimo prašymą pateikus pavėluotai, mokėjimo prašymas užregistruojamas, tačiau pareiškėjas raštu turi Agentūrai paaiškinti priežastis ir pateikti pateisinamus dokumentus, kuriuose pagrindžiamos vėlavimo priežastys. Sankcijos dėl<text:s/></text:span><text:span text:style-name="T1604">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1605"><text:s/></text:span><text:span text:style-name="T1606">2014 m.<text:s/></text:span><text:span text:style-name="T1607">gruodžio 4 d. įsakymu Nr. 3D-929 „Dėl Sankcijų už teisės aktų nuostatų pažeidimus įgyvendinant Lietuvos kaimo plėtros 2014–2020 metų programos priemones taikymo metodikos patvirtinimo“.</text:span></text:p>
      <text:p text:style-name="P1608"><text:span text:style-name="T1609">57</text:span><text:span text:style-name="T1610">. Jeigu paramos gavėjas dėl pateisinamų priežasčių nori pratęsti</text:span><text:span text:style-name="T1611"><text:s/>mokėjimo prašymo pateikimo terminą arba paskirstyti paramos objektus tarp paramos dalių, jis iki atitinkamo termino pabaigos turi Agentūrai raštu pateikti argumentuotą prašymą dėl termino pratęsimo arba dėl paramos objektų paskirstymo tarp paramos dalių i</text:span><text:span text:style-name="T1612">r gauti Agentūros sutikimą.<text:s/></text:span></text:p>
      <text:p text:style-name="P1613"><text:span text:style-name="T1614">58</text:span><text:span text:style-name="T1615">. Mokėjimo prašymai vertinami Administravimo taisyklių nustatyta tvarka</text:span><text:span text:style-name="T1616">.<text:s/></text:span></text:p>
      <text:p text:style-name="P1617"><text:span text:style-name="T1618">59</text:span><text:span text:style-name="T1619">. Paramos gavėjų atsiskaitymai su tiekėjais turi vykti tik per finansines institucijas.</text:span></text:p>
      <text:p text:style-name="P1620"><text:span text:style-name="T1621">60</text:span><text:span text:style-name="T1622">. Šiai priemonei taikomas išlaidų kompensavimo<text:s/></text:span><text:span text:style-name="T1623">mokėjimo būdas.</text:span></text:p>
      <text:p text:style-name="P1624"><text:span text:style-name="T1625">61</text:span><text:span text:style-name="T1626">. Taikant išlaidų kompensavimo mokėjimo būdą, paramos gavėjas pradeda įgyvendinti projektą iš nuosavų arba skolintų lėšų ir paramos sutartyje nustatytu periodiškumu Agentūrai teikia mokėjimo prašymus kuriuose deklaruoja patirtas ir ap</text:span><text:span text:style-name="T1627">mokėtas išlaidas, pridėdamas išlaidų pagrindimo ir apmokėjimo įrodymo dokumentus.<text:s/></text:span></text:p>
      <text:p text:style-name="P1628"><text:span text:style-name="T1629">62</text:span><text:span text:style-name="T1630">. Paramos gavėjas gali pateikti iki keturių mokėjimo prašymų, kai projekto įgyvendinimo laikotarpis yra ne ilgesnis kaip 24 mėnesiai. Kai projekto įgyvendinimo<text:s/></text:span><text:span text:style-name="T1631">laikotarpis yra iki 60 mėnesių (iki 5 metų), paramos gavėjas gali pateikti iki 10 mokėjimo prašymų.</text:span></text:p>
      <text:p text:style-name="P1632"><text:span text:style-name="T1633">63</text:span><text:span text:style-name="T1634">. Baigęs įgyvendinti projektą, paramos gavėjas pateikia Agentūrai galutinį mokėjimo prašymą, kuriame deklaruoja visas per laikotarpį nuo paskutinio mo</text:span><text:span text:style-name="T1635">kėjimo prašymo patirtas ir apmokėtas tinkamas finansuoti išlaidas bei galutinę projekto įgyvendinimo ataskaitą.</text:span></text:p>
      <text:p text:style-name="P1636"><text:span text:style-name="T1637">64</text:span><text:span text:style-name="T1638">. Paramos lėšos išmokamos Administravimo taisyklių nustatyta tvarka.</text:span></text:p>
      <text:p text:style-name="P1639"/>
      <text:p text:style-name="P1640"><text:span text:style-name="T1641">XIV</text:span><text:span text:style-name="T1642"><text:s/>SKYRIUS</text:span></text:p>
      <text:p text:style-name="P1643"><text:span text:style-name="T1644">SANKCIJOS</text:span></text:p>
      <text:p text:style-name="P1645"/>
      <text:p text:style-name="P1646"><text:span text:style-name="T1647">65</text:span><text:span text:style-name="T1648">. Paramos gavėjui netinkamai<text:s/></text:span><text:span text:style-name="T1649">įgyvendinant (įgyvendinusiam) projektą paramos gavėjui gali būti taikomos ES ir Lietuvos Respublikos teisės aktuose numatytos sankcijos: paramos sumažinimas, paramos teikimo sustabdymas ir (arba) nutraukimas, sutarties nutraukimas ir (arba) reikalavimas gr</text:span><text:span text:style-name="T1650">ąžinti visą ar dalį sumokėtos paramos; apribojimas teikti paraiškas; kitos poveikio priemonės dėl su gauta arba prašoma parama susijusių įsipareigojimų nevykdymo ir (arba) nustatytų reikalavimų nesilaikymo.</text:span></text:p>
      <text:p text:style-name="P1651"><text:span text:style-name="T1652">66</text:span><text:span text:style-name="T1653">. Detali sankcijų apskaičiavimo ir taikymo<text:s/></text:span><text:span text:style-name="T1654">tvarka nustatyta Sankcijų už teisės aktų nuostatų pažeidimus įgyvendinant Lietuvos kaimo plėtros 2014–2020 metų programos priemones taikymo metodikoje.</text:span></text:p>
      <text:p text:style-name="P1655"><text:span text:style-name="T1656">67</text:span><text:span text:style-name="T1657">. Pagal priemonės veiklos sritį visos paramos susigrąžinimas taip pat taikomas ir tais atvejais, k</text:span><text:span text:style-name="T1658">ai<text:s/></text:span><text:span text:style-name="T1659">paramos gavėjas</text:span><text:span text:style-name="T1660">, norėdamas gauti paramą, pateikė melagingą informaciją arba dėl aplaidumo nepateikė būtinos informacijos. Tokiu atveju paramos gavėjas netenka teisės dalyvauti pagal priemonę ištisus kalendorinius metus, kuriais nustatyta, kad nesilaikom</text:span><text:span text:style-name="T1661">a reikalavimų, ir kitus kalendorinius metus.</text:span></text:p>
      <text:p text:style-name="P1662"/>
      <text:p text:style-name="P1663"><text:span text:style-name="T1664">XV</text:span><text:span text:style-name="T1665"><text:s/>SKYRIUS</text:span></text:p>
      <text:p text:style-name="P1666"><text:span text:style-name="T1667">BAIGIAMOSIOS NUOSTATOS</text:span></text:p>
      <text:p text:style-name="P1668"/>
      <text:p text:style-name="P1669"><text:span text:style-name="T1670">68</text:span><text:span text:style-name="T1671">. Projektų įgyvendinimo priežiūra ir tikrinimas, apskundimo tvarka atliekama Administravimo taisyklių nustatyta tvarka.</text:span></text:p>
      <text:p text:style-name="P1672"><text:span text:style-name="T1673">69</text:span><text:span text:style-name="T1674">. Šios Taisyklės gali būti keičiamos<text:s/></text:span><text:span text:style-name="T1675">Lietuvos Respublikos žemės ūkio ministro įsakymu.</text:span></text:p>
      <text:p text:style-name="P1676"><text:span text:style-name="T1677">70</text:span><text:span text:style-name="T1678">. Pasikeitus šiose Taisyklėse nurodytiems teisės aktams, tiesiogiai taikomos naujos tų teisės aktų nuostatos.</text:span></text:p>
      <text:p text:style-name="P1679"><text:span text:style-name="T1680">71</text:span><text:span text:style-name="T1681">. Pasikeitus šioms Taisyklėms nauji reikalavimai taikomi vienodai visiems pareiškėja</text:span><text:span text:style-name="T1682">ms, išskyrus atvejus, kai pakeitimo įsakyme numatyta kitaip.</text:span></text:p>
      <text:p text:style-name="P1683"/>
      <text:p text:style-name="P1684"><text:span text:style-name="T1685">___________________</text:span></text:p>
      <text:p text:style-name="Normal"/>
      <text:p text:style-name="Normal"/>
      <text:p text:style-name="Normal"/>
      <text:p text:style-name="P1686">Priedų pakeitimai:</text:p>
      <text:p text:style-name="Normal"/>
      <text:p text:style-name="P1687">Priedas</text:p>
      <text:p text:style-name="P1688">Priedo pakeitimai:</text:p>
      <text:p text:style-name="P1689"><text:span text:style-name="T1690">Nr.<text:s/></text:span><text:a xlink:href="https://www.e-tar.lt/portal/legalAct.html?documentId=15f4d1b089da11e5b7eba10a9b5a9c5f" office:target-frame-name="_top" xlink:show="replace"><text:span text:style-name="T1691">3D-839</text:span></text:a><text:span text:style-name="T1692">,<text:s/></text:span><text:span text:style-name="T1693">2015-11-13, paskelbta TAR 2015-11-13, i. k. 2015-17994</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žemės ūkio ministerija, Įsakymas</text:span></text:p>
      <text:p text:style-name="P1703"><text:span text:style-name="T1704">Nr.<text:s/></text:span><text:a xlink:href="https://www.e-tar.lt/portal/legalAct.html?documentId=15f4d1b089da11e5b7eba10a9b5a9c5f" office:target-frame-name="_top" xlink:show="replace"><text:span text:style-name="T1705">3D-839</text:span></text:a><text:span text:style-name="T1706">, 2015-11-13, paskel</text:span><text:span text:style-name="T1707">bta TAR 2015-11-13, i. k. 2015-17994</text:span></text:p>
      <text:p text:style-name="P1708"><text:span text:style-name="T1709">Dėl žemės ūkio ministro 2015 m. gegužės 22 d. įsakymo Nr. 3D-416 „Dėl Lietuvos kaimo plėtros 2014–2020 metų programos priemonės „Investicijos į materialųjį turtą“ veiklos srities „Parama investicijoms į žemės ūkio produ</text:span><text:span text:style-name="T1710">ktų perdirbimą, rinkodarą ir (arba) plėtrą“ įgyvendinimo taisyklių, taikomų nuo 2015 metų,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1.083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09:57:00Z</meta:creation-date>
    <dc:date>2017-01-18T09:57:00Z</dc:date>
    <meta:template xlink:href="Normal.dotm" xlink:type="simple"/>
    <meta:editing-cycles>1</meta:editing-cycles>
    <meta:editing-duration>PT0S</meta:editing-duration>
    <meta:document-statistic meta:page-count="23" meta:paragraph-count="532" meta:word-count="7183" meta:character-count="62829" meta:row-count="2080" meta:non-whitespace-character-count="56178"/>
  </office:meta>
</office:document-meta>
</file>