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fo:margin-right="-0.0006in"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30" style:parent-style-name="DefaultParagraphFont" style:family="text">
      <style:text-properties style:font-weight-complex="bold" fo:color="#000000" fo:language="pt" fo:country="BR"/>
    </style:style>
    <style:style style:name="T31" style:parent-style-name="DefaultParagraphFont" style:family="text">
      <style:text-properties style:font-weight-complex="bold" fo:color="#000000" fo:language="pt" fo:country="BR"/>
    </style:style>
    <style:style style:name="T32" style:parent-style-name="DefaultParagraphFont" style:family="text">
      <style:text-properties style:font-weight-complex="bold" fo:color="#000000" fo:language="pt" fo:country="BR"/>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line-height="150%" fo:text-indent="0.5909in">
        <style:tab-stops>
          <style:tab-stop style:type="left" style:position="0.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fo:margin-left="1.6576in" fo:text-indent="-1.0312in">
        <style:tab-stops>
          <style:tab-stop style:type="left" style:position="-0.672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P78"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8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margin-right="-0.000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style:punctuation-wrap="simple" fo:text-align="justify" style:vertical-align="baseline" fo:text-indent="4.1347in" style:page-number="1">
        <style:tab-stops>
          <style:tab-stop style:type="left" style:position="0.6895in"/>
        </style:tab-stops>
      </style:paragraph-properties>
      <style:text-properties style:font-name-asian="Courier New" style:font-size-complex="12pt"/>
    </style:style>
    <style:style style:name="P98"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99"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100"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1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fo:font-weight="bold" style:font-weight-asian="bold" style:font-weight-complex="bold" fo:color="#000000" style:font-size-complex="12pt"/>
    </style:style>
    <style:style style:name="T104" style:parent-style-name="DefaultParagraphFont" style:family="text">
      <style:text-properties style:font-name-asian="Courier New" fo:font-weight="bold" style:font-weight-asian="bold" style:font-weight-complex="bold" fo:color="#000000" style:font-size-complex="12pt" fo:language="es" fo:country="ES"/>
    </style:style>
    <style:style style:name="T105" style:parent-style-name="DefaultParagraphFont" style:family="text">
      <style:text-properties style:font-name-asian="Courier New" fo:font-weight="bold" style:font-weight-asian="bold" style:font-size-complex="12pt" fo:language="es" fo:country="ES"/>
    </style:style>
    <style:style style:name="T106" style:parent-style-name="DefaultParagraphFont" style:family="text">
      <style:text-properties style:font-name-asian="Courier New" fo:font-weight="bold" style:font-weight-asian="bold" style:font-weight-complex="bold" fo:color="#000000" style:font-size-complex="12pt" fo:language="es" fo:country="ES"/>
    </style:style>
    <style:style style:name="T107" style:parent-style-name="DefaultParagraphFont" style:family="text">
      <style:text-properties style:font-name-asian="Courier New" fo:font-weight="bold" style:font-weight-asian="bold" style:font-size-complex="12pt"/>
    </style:style>
    <style:style style:name="P108"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fo:font-weight="bold" style:font-weight-asian="bold" style:font-size-complex="12pt"/>
    </style:style>
    <style:style style:name="T111" style:parent-style-name="DefaultParagraphFont" style:family="text">
      <style:text-properties style:font-name-asian="Courier New" fo:font-weight="bold" style:font-weight-asian="bold" style:font-size-complex="12pt"/>
    </style:style>
    <style:style style:name="T112" style:parent-style-name="DefaultParagraphFont" style:family="text">
      <style:text-properties style:font-name-asian="Courier New" fo:font-weight="bold" style:font-weight-asian="bold" style:font-size-complex="12pt"/>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115" style:parent-style-name="Normal" style:family="paragraph">
      <style:paragraph-properties fo:text-align="justify" fo:text-indent="0.3541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weight-complex="bold" fo:color="#000000"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weight-complex="bold" fo:color="#000000" style:font-size-complex="12pt"/>
    </style:style>
    <style:style style:name="T122" style:parent-style-name="DefaultParagraphFont" style:family="text">
      <style:text-properties style:font-name-asian="Courier New" fo:letter-spacing="-0.0027in"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weight-complex="bold" fo:color="#000000"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fo:letter-spacing="-0.0034in" style:font-size-complex="12pt"/>
    </style:style>
    <style:style style:name="T131" style:parent-style-name="DefaultParagraphFont" style:family="text">
      <style:text-properties style:font-name-asian="Courier New" fo:color="#000000" fo:letter-spacing="-0.0041in" style:font-size-complex="12pt"/>
    </style:style>
    <style:style style:name="T132" style:parent-style-name="DefaultParagraphFont" style:family="text">
      <style:text-properties style:font-name-asian="Courier New" fo:color="#000000" style:font-size-complex="12pt"/>
    </style:style>
    <style:style style:name="T133" style:parent-style-name="DefaultParagraphFont" style:family="text">
      <style:text-properties style:font-name-asian="Courier New" fo:color="#000000" fo:letter-spacing="-0.0041in" style:font-size-complex="12p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style>
    <style:style style:name="T150" style:parent-style-name="DefaultParagraphFont" style:family="text">
      <style:text-properties style:font-name-asian="Courier New" fo:color="#000000" style:font-size-complex="12pt"/>
    </style:style>
    <style:style style:name="T151" style:parent-style-name="DefaultParagraphFont" style:family="text">
      <style:text-properties style:font-name-asian="Courier New" fo:color="#000000" style:font-size-complex="12pt"/>
    </style:style>
    <style:style style:name="P15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name-asian="Courier New" fo:color="#000000" style:font-size-complex="12pt"/>
    </style:style>
    <style:style style:name="P156"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fo:letter-spacing="-0.0027in" style:font-size-complex="12pt"/>
    </style:style>
    <style:style style:name="T167" style:parent-style-name="DefaultParagraphFont" style:family="text">
      <style:text-properties style:font-name-asian="Courier New" fo:color="#000000" style:font-size-complex="12pt"/>
    </style:style>
    <style:style style:name="T168" style:parent-style-name="DefaultParagraphFont" style:family="text">
      <style:text-properties style:font-name-asian="Courier New" fo:color="#000000" style:font-size-complex="12pt"/>
    </style:style>
    <style:style style:name="P16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fo:font-weight="bold" style:font-weight-asian="bold" fo:color="#000000" style:font-size-complex="12pt"/>
    </style:style>
    <style:style style:name="T172" style:parent-style-name="DefaultParagraphFont" style:family="text">
      <style:text-properties style:font-name-asian="Courier New" fo:font-weight="bold" style:font-weight-asian="bold" fo:color="#000000" style:font-size-complex="12pt"/>
    </style:style>
    <style:style style:name="T173" style:parent-style-name="DefaultParagraphFont" style:family="text">
      <style:text-properties style:font-name-asian="Courier New" fo:font-weight="bold" style:font-weight-asian="bold" fo:color="#000000" style:font-size-complex="12pt"/>
    </style:style>
    <style:style style:name="P174"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75"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76" style:parent-style-name="DefaultParagraphFont" style:family="text">
      <style:text-properties style:font-name-asian="Courier New" fo:color="#000000" fo:letter-spacing="-0.0027in" style:font-size-complex="12pt"/>
    </style:style>
    <style:style style:name="T177" style:parent-style-name="DefaultParagraphFont" style:family="text">
      <style:text-properties style:font-name-asian="Courier New" fo:color="#000000" fo:letter-spacing="-0.0027in" style:font-size-complex="12pt"/>
    </style:style>
    <style:style style:name="T178" style:parent-style-name="DefaultParagraphFont" style:family="text">
      <style:text-properties style:font-name-asian="Courier New" fo:color="#000000" fo:letter-spacing="-0.0027in" style:font-size-complex="12pt"/>
    </style:style>
    <style:style style:name="P179"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P18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name-asian="Courier New" fo:color="#000000" style:font-size-complex="12pt"/>
    </style:style>
    <style:style style:name="P18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style:font-size-complex="12pt"/>
    </style:style>
    <style:style style:name="P19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fo:color="#000000" style:font-size-complex="12pt"/>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fo:color="#000000" style:font-size-complex="12pt"/>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fo:color="#000000" style:font-size-complex="12pt"/>
    </style:style>
    <style:style style:name="T208" style:parent-style-name="DefaultParagraphFont" style:family="text">
      <style:text-properties style:font-name-asian="Courier New" fo:color="#000000" style:font-size-complex="12pt"/>
    </style:style>
    <style:style style:name="T209" style:parent-style-name="DefaultParagraphFont" style:family="text">
      <style:text-properties style:font-name-asian="Courier New" fo:color="#000000" style:font-size-complex="12pt"/>
    </style:style>
    <style:style style:name="P21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name-asian="Courier New" style:font-weight-complex="bold" fo:color="#000000" style:font-size-complex="12pt"/>
    </style:style>
    <style:style style:name="T218" style:parent-style-name="DefaultParagraphFont" style:family="text">
      <style:text-properties style:font-name-asian="Courier New" style:font-weight-complex="bold" fo:font-style="italic" style:font-style-asian="italic" fo:color="#000000" style:font-size-complex="12pt"/>
    </style:style>
    <style:style style:name="T219" style:parent-style-name="DefaultParagraphFont" style:family="text">
      <style:text-properties style:font-name-asian="Courier New" style:font-weight-complex="bold" fo:color="#000000" style:font-size-complex="12pt"/>
    </style:style>
    <style:style style:name="T220" style:parent-style-name="DefaultParagraphFont" style:family="text">
      <style:text-properties style:font-name-asian="Courier New" fo:color="#000000"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fo:color="#000000" style:font-size-complex="12pt"/>
    </style:style>
    <style:style style:name="T229" style:parent-style-name="DefaultParagraphFont" style:family="text">
      <style:text-properties style:font-name-asian="Courier New" fo:color="#000000" fo:letter-spacing="-0.0013in" style:font-size-complex="12p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fo:letter-spacing="-0.0013in" style:font-size-complex="12pt"/>
    </style:style>
    <style:style style:name="T232" style:parent-style-name="DefaultParagraphFont" style:family="text">
      <style:text-properties style:font-name-asian="Courier New" fo:color="#000000" style:font-size-complex="12pt"/>
    </style:style>
    <style:style style:name="P23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style:font-size-complex="12pt"/>
    </style:style>
    <style:style style:name="T237" style:parent-style-name="DefaultParagraphFont" style:family="text">
      <style:text-properties style:font-name-asian="Courier New" fo:color="#000000" style:font-size-complex="12pt"/>
    </style:style>
    <style:style style:name="P238"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P25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style:font-size-complex="12pt"/>
    </style:style>
    <style:style style:name="P26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fo:letter-spacing="0.0013in" style:font-size-complex="12pt"/>
    </style:style>
    <style:style style:name="T269" style:parent-style-name="DefaultParagraphFont" style:family="text">
      <style:text-properties style:font-name-asian="Courier New"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fo:letter-spacing="0.0013in" style:font-size-complex="12pt"/>
    </style:style>
    <style:style style:name="T275" style:parent-style-name="DefaultParagraphFont" style:family="text">
      <style:text-properties style:font-name-asian="Courier New" fo:color="#000000" style:font-size-complex="12pt"/>
    </style:style>
    <style:style style:name="P276"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fo:font-weight="bold" style:font-weight-asian="bold" fo:color="#000000" style:font-size-complex="12pt"/>
    </style:style>
    <style:style style:name="T279" style:parent-style-name="DefaultParagraphFont" style:family="text">
      <style:text-properties style:font-name-asian="Courier New" fo:font-weight="bold" style:font-weight-asian="bold" fo:color="#000000" style:font-size-complex="12pt"/>
    </style:style>
    <style:style style:name="T280" style:parent-style-name="DefaultParagraphFont" style:family="text">
      <style:text-properties style:font-name-asian="Courier New" fo:font-weight="bold" style:font-weight-asian="bold" fo:color="#000000" style:font-size-complex="12pt"/>
    </style:style>
    <style:style style:name="P281"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fo:letter-spacing="0.0006in" style:font-size-complex="12pt"/>
    </style:style>
    <style:style style:name="T291" style:parent-style-name="DefaultParagraphFont" style:family="text">
      <style:text-properties style:font-name-asian="Courier New" fo:color="#000000" fo:letter-spacing="0.0006in" style:font-size-complex="12pt"/>
    </style:style>
    <style:style style:name="T292" style:parent-style-name="DefaultParagraphFont" style:family="text">
      <style:text-properties style:font-name-asian="Courier New" fo:color="#000000" fo:letter-spacing="0.0013in" style:font-size-complex="12pt"/>
    </style:style>
    <style:style style:name="T293" style:parent-style-name="DefaultParagraphFont" style:family="text">
      <style:text-properties style:font-name-asian="Courier New" fo:color="#000000" fo:letter-spacing="0.0006in" style:font-size-complex="12pt"/>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fo:letter-spacing="-0.0006in" style:font-size-complex="12pt"/>
    </style:style>
    <style:style style:name="T296" style:parent-style-name="DefaultParagraphFont" style:family="text">
      <style:text-properties style:font-name-asian="Courier New" fo:color="#000000" fo:letter-spacing="-0.0013in" style:font-size-complex="12pt"/>
    </style:style>
    <style:style style:name="T297" style:parent-style-name="DefaultParagraphFont" style:family="text">
      <style:text-properties style:font-name-asian="Courier New" fo:color="#000000" fo:letter-spacing="-0.0013in" style:font-size-complex="12pt"/>
    </style:style>
    <style:style style:name="T298" style:parent-style-name="DefaultParagraphFont" style:family="text">
      <style:text-properties style:font-name-asian="Courier New" fo:color="#000000" fo:letter-spacing="-0.0006in"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fo:letter-spacing="-0.0013in" style:font-size-complex="12pt"/>
    </style:style>
    <style:style style:name="T306" style:parent-style-name="DefaultParagraphFont" style:family="text">
      <style:text-properties style:font-name-asian="Courier New"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fo:color="#000000" style:font-size-complex="12pt"/>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fo:letter-spacing="-0.0013in" style:font-size-complex="12pt"/>
    </style:style>
    <style:style style:name="T316" style:parent-style-name="DefaultParagraphFont" style:family="text">
      <style:text-properties style:font-name-asian="Courier New" fo:color="#000000" style:font-size-complex="12pt"/>
    </style:style>
    <style:style style:name="T317" style:parent-style-name="DefaultParagraphFont" style:family="text">
      <style:text-properties style:font-name-asian="Courier New" fo:color="#000000" fo:letter-spacing="0.0006in"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fo:color="#000000" style:font-size-complex="12pt"/>
    </style:style>
    <style:style style:name="T322" style:parent-style-name="DefaultParagraphFont" style:family="text">
      <style:text-properties style:font-name-asian="Courier New" fo:color="#000000" style:font-size-complex="12pt"/>
    </style:style>
    <style:style style:name="T323" style:parent-style-name="DefaultParagraphFont" style:family="text">
      <style:text-properties style:font-name-asian="Courier New" fo:color="#000000" style:font-size-complex="12pt"/>
    </style:style>
    <style:style style:name="T324" style:parent-style-name="DefaultParagraphFont" style:family="text">
      <style:text-properties style:font-name-asian="Courier New" fo:color="#000000" fo:letter-spacing="-0.0027in" style:font-size-complex="12pt"/>
    </style:style>
    <style:style style:name="T325" style:parent-style-name="DefaultParagraphFont" style:family="text">
      <style:text-properties style:font-name-asian="Courier New"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fo:color="#000000" style:font-size-complex="12pt"/>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fo:color="#000000"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fo:color="#000000" style:font-size-complex="12pt"/>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name-asian="Courier New" fo:color="#000000" style:font-size-complex="12pt"/>
    </style:style>
    <style:style style:name="P33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T337" style:parent-style-name="DefaultParagraphFont" style:family="text">
      <style:text-properties style:font-name-asian="Courier New" fo:color="#000000" style:font-size-complex="12pt"/>
    </style:style>
    <style:style style:name="T338" style:parent-style-name="DefaultParagraphFont" style:family="text">
      <style:text-properties style:font-name-asian="Courier New" fo:color="#000000" fo:letter-spacing="0.0013in" style:font-size-complex="12pt"/>
    </style:style>
    <style:style style:name="T339" style:parent-style-name="DefaultParagraphFont" style:family="text">
      <style:text-properties style:font-name-asian="Courier New" fo:color="#000000"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fo:color="#000000" style:font-size-complex="12pt"/>
    </style:style>
    <style:style style:name="T342" style:parent-style-name="DefaultParagraphFont" style:family="text">
      <style:text-properties style:font-name-asian="Courier New" fo:color="#000000" style:font-size-complex="12pt"/>
    </style:style>
    <style:style style:name="T343" style:parent-style-name="DefaultParagraphFont" style:family="text">
      <style:text-properties style:font-name-asian="Courier New"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ourier New" fo:color="#000000" style:font-size-complex="12pt"/>
    </style:style>
    <style:style style:name="T348" style:parent-style-name="DefaultParagraphFont" style:family="text">
      <style:text-properties style:font-name-asian="Courier New" fo:color="#000000" style:font-size-complex="12pt"/>
    </style:style>
    <style:style style:name="P34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fo:font-weight="bold" style:font-weight-asian="bold" fo:color="#000000" style:font-size-complex="12pt"/>
    </style:style>
    <style:style style:name="T352" style:parent-style-name="DefaultParagraphFont" style:family="text">
      <style:text-properties style:font-name-asian="Courier New" fo:font-weight="bold" style:font-weight-asian="bold" fo:color="#000000" style:font-size-complex="12pt"/>
    </style:style>
    <style:style style:name="T353" style:parent-style-name="DefaultParagraphFont" style:family="text">
      <style:text-properties style:font-name-asian="Courier New" fo:font-weight="bold" style:font-weight-asian="bold" fo:color="#000000" style:font-size-complex="12pt"/>
    </style:style>
    <style:style style:name="P354"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55"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color="#000000" style:font-size-complex="12pt"/>
    </style:style>
    <style:style style:name="T357" style:parent-style-name="DefaultParagraphFont" style:family="text">
      <style:text-properties style:font-name-asian="Courier New" fo:color="#000000" style:font-size-complex="12pt"/>
    </style:style>
    <style:style style:name="T358" style:parent-style-name="DefaultParagraphFont" style:family="text">
      <style:text-properties style:font-name-asian="Courier New" fo:color="#000000" style:font-size-complex="12pt"/>
    </style:style>
    <style:style style:name="P35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fo:color="#000000" style:font-size-complex="12pt"/>
    </style:style>
    <style:style style:name="T361" style:parent-style-name="DefaultParagraphFont" style:family="text">
      <style:text-properties style:font-name-asian="Courier New" fo:color="#000000" style:font-size-complex="12pt"/>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fo:color="#000000" fo:letter-spacing="-0.0013in" style:font-size-complex="12pt"/>
    </style:style>
    <style:style style:name="T364" style:parent-style-name="DefaultParagraphFont" style:family="text">
      <style:text-properties style:font-name-asian="Courier New" fo:color="#000000" fo:letter-spacing="-0.0013in" style:font-size-complex="12pt"/>
    </style:style>
    <style:style style:name="T365" style:parent-style-name="DefaultParagraphFont" style:family="text">
      <style:text-properties style:font-name-asian="Courier New" fo:color="#000000" style:font-size-complex="12pt"/>
    </style:style>
    <style:style style:name="P36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fo:color="#000000" style:font-size-complex="12pt"/>
    </style:style>
    <style:style style:name="T368" style:parent-style-name="DefaultParagraphFont" style:family="text">
      <style:text-properties style:font-name-asian="Courier New" fo:color="#000000" style:font-size-complex="12pt"/>
    </style:style>
    <style:style style:name="T369" style:parent-style-name="DefaultParagraphFont" style:family="text">
      <style:text-properties style:font-name-asian="Courier New" fo:color="#000000" style:font-size-complex="12pt"/>
    </style:style>
    <style:style style:name="P37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fo:color="#000000" style:font-size-complex="12pt"/>
    </style:style>
    <style:style style:name="T372" style:parent-style-name="DefaultParagraphFont" style:family="text">
      <style:text-properties style:font-name-asian="Courier New" fo:color="#000000" style:font-size-complex="12pt"/>
    </style:style>
    <style:style style:name="T373" style:parent-style-name="DefaultParagraphFont" style:family="text">
      <style:text-properties style:font-name-asian="Courier New" fo:color="#000000" style:font-size-complex="12pt"/>
    </style:style>
    <style:style style:name="T374" style:parent-style-name="DefaultParagraphFont" style:family="text">
      <style:text-properties style:font-name-asian="Courier New" fo:color="#000000" style:font-size-complex="12p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style>
    <style:style style:name="P37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fo:color="#000000" style:font-size-complex="12pt"/>
    </style:style>
    <style:style style:name="T379" style:parent-style-name="DefaultParagraphFont" style:family="text">
      <style:text-properties style:font-name-asian="Courier New" fo:color="#000000" style:font-size-complex="12pt"/>
    </style:style>
    <style:style style:name="T380" style:parent-style-name="DefaultParagraphFont" style:family="text">
      <style:text-properties style:font-name-asian="Courier New" fo:color="#000000" style:font-size-complex="12pt"/>
    </style:style>
    <style:style style:name="T381" style:parent-style-name="DefaultParagraphFont" style:family="text">
      <style:text-properties style:font-name-asian="Courier New" fo:color="#000000" fo:letter-spacing="0.0013in" style:font-size-complex="12pt"/>
    </style:style>
    <style:style style:name="T382" style:parent-style-name="DefaultParagraphFont" style:family="text">
      <style:text-properties style:font-name-asian="Courier New" fo:color="#000000" style:font-size-complex="12pt"/>
    </style:style>
    <style:style style:name="P38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style>
    <style:style style:name="T385" style:parent-style-name="DefaultParagraphFont" style:family="text">
      <style:text-properties style:font-name-asian="Courier New" fo:color="#000000" style:font-size-complex="12pt"/>
    </style:style>
    <style:style style:name="T386" style:parent-style-name="DefaultParagraphFont" style:family="text">
      <style:text-properties style:font-name-asian="Courier New" fo:color="#000000" style:font-size-complex="12pt"/>
    </style:style>
    <style:style style:name="T387" style:parent-style-name="DefaultParagraphFont" style:family="text">
      <style:text-properties style:font-name-asian="Courier New" fo:color="#000000"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fo:font-weight="bold" style:font-weight-asian="bold" fo:color="#000000" style:font-size-complex="12pt"/>
    </style:style>
    <style:style style:name="T393" style:parent-style-name="DefaultParagraphFont" style:family="text">
      <style:text-properties style:font-name-asian="Courier New" fo:font-weight="bold" style:font-weight-asian="bold" fo:color="#000000" style:font-size-complex="12pt"/>
    </style:style>
    <style:style style:name="T394" style:parent-style-name="DefaultParagraphFont" style:family="text">
      <style:text-properties style:font-name-asian="Courier New" fo:font-weight="bold" style:font-weight-asian="bold" fo:color="#000000" style:font-size-complex="12pt"/>
    </style:style>
    <style:style style:name="P395"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96"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letter-spacing="0.0013in" style:font-size-complex="12pt"/>
    </style:style>
    <style:style style:name="T401" style:parent-style-name="DefaultParagraphFont" style:family="text">
      <style:text-properties style:font-name-asian="Courier New" fo:letter-spacing="0.0013in"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fo:color="#000000" style:font-size-complex="12pt"/>
    </style:style>
    <style:style style:name="T405" style:parent-style-name="DefaultParagraphFont" style:family="text">
      <style:text-properties style:font-name-asian="Courier New" fo:color="#000000" style:font-size-complex="12pt"/>
    </style:style>
    <style:style style:name="T406" style:parent-style-name="DefaultParagraphFont" style:family="text">
      <style:text-properties style:font-name-asian="Courier New" fo:color="#000000" style:font-size-complex="12pt"/>
    </style:style>
    <style:style style:name="P407"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0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fo:color="#000000" style:font-size-complex="12pt"/>
    </style:style>
    <style:style style:name="P410" style:parent-style-name="Normal" style:master-page-name="MPF2" style:family="paragraph">
      <style:paragraph-properties fo:break-before="page" fo:text-align="justify" fo:margin-left="3.18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12" style:parent-style-name="DefaultParagraphFont" style:family="text">
      <style:text-properties style:font-name-asian="Courier New" style:font-weight-complex="bold" fo:color="#000000"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weight-complex="bold" fo:color="#000000" style:font-size-complex="12pt"/>
    </style:style>
    <style:style style:name="T417" style:parent-style-name="DefaultParagraphFont" style:family="text">
      <style:text-properties style:font-name-asian="Courier New" fo:letter-spacing="-0.0027in" style:font-size-complex="12p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name-asian="Courier New"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427" style:parent-style-name="Normal" style:family="paragraph">
      <style:paragraph-properties fo:text-align="center" style:vertical-align="baseline" fo:text-indent="0.0368in" fo:background-color="#FFFFFF"/>
      <style:text-properties fo:font-size="10pt" style:font-size-asian="10pt" style:language-asian="lt" style:country-asian="LT"/>
    </style:style>
    <style:style style:name="P428" style:parent-style-name="Normal" style:family="paragraph">
      <style:text-properties fo:font-size="7pt" style:font-size-asian="7pt" style:font-size-complex="7pt"/>
    </style:style>
    <style:style style:name="P429" style:parent-style-name="Normal" style:family="paragraph">
      <style:paragraph-properties style:vertical-align="baseline"/>
      <style:text-properties style:font-size-complex="12pt" style:language-asian="lt" style:country-asian="LT"/>
    </style:style>
    <style:style style:name="P430" style:parent-style-name="Normal" style:family="paragraph">
      <style:paragraph-properties fo:text-align="center" style:vertical-align="baseline"/>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center" style:vertical-align="baseline" fo:text-indent="0.0368in"/>
      <style:text-properties style:font-size-complex="12pt" style:language-asian="lt" style:country-asian="LT"/>
    </style:style>
    <style:style style:name="P43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style:style>
    <style:style style:name="P43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font-size="7pt" style:font-size-asian="7pt" style:font-size-complex="5pt" fo:hyphenate="false"/>
    </style:style>
    <style:style style:name="P43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3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3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39" style:parent-style-name="DefaultParagraphFont" style:family="text">
      <style:text-properties style:font-name-asian="Calibri" style:font-style-complex="italic" fo:font-size="10pt" style:font-size-asian="10pt"/>
    </style:style>
    <style:style style:name="P4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445" style:parent-style-name="DefaultParagraphFont" style:family="text">
      <style:text-properties style:font-name-asian="Calibri" style:font-weight-complex="bold" style:font-style-complex="italic" fo:font-size="10pt" style:font-size-asian="10p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style:punctuation-wrap="simple" fo:text-align="justify" style:vertical-align="baseline" fo:text-indent="0.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95" style:parent-style-name="Normal" style:family="paragraph">
      <style:paragraph-properties style:punctuation-wrap="simple" style:vertical-align="baseline"/>
      <style:text-properties fo:hyphenate="false"/>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color="#000000" fo:font-size="8pt" style:font-size-asian="8pt" style:font-size-complex="8pt"/>
    </style:style>
    <style:style style:name="T498" style:parent-style-name="DefaultParagraphFont" style:family="text">
      <style:text-properties fo:color="#000000" fo:font-size="8pt" style:font-size-asian="8pt" style:font-size-complex="8pt"/>
    </style:style>
    <style:style style:name="T499" style:parent-style-name="DefaultParagraphFont" style:family="text">
      <style:text-properties fo:color="#000000" fo:font-size="8pt" style:font-size-asian="8pt" style:font-size-complex="8pt"/>
    </style:style>
    <style:style style:name="P500" style:parent-style-name="Normal" style:family="paragraph">
      <style:paragraph-properties style:punctuation-wrap="simple" style:vertical-align="baseline"/>
      <style:text-properties fo:color="#000000" fo:font-size="8pt" style:font-size-asian="8pt" style:font-size-complex="8pt" fo:hyphenate="false"/>
    </style:style>
    <style:style style:name="P501" style:parent-style-name="Normal" style:family="paragraph">
      <style:text-properties fo:font-size="3pt" style:font-size-asian="3pt" style:font-size-complex="3pt"/>
    </style:style>
    <style:style style:name="P502" style:parent-style-name="Normal" style:family="paragraph">
      <style:paragraph-properties style:punctuation-wrap="simple" style:vertical-align="baseline"/>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font-style="italic" style:font-style-asian="italic" style:font-style-complex="italic" fo:font-size="11pt" style:font-size-asian="11pt"/>
    </style:style>
    <style:style style:name="T505" style:parent-style-name="DefaultParagraphFont" style:family="text">
      <style:text-properties style:font-name-asian="Calibri"/>
    </style:style>
    <style:style style:name="P506" style:parent-style-name="Normal" style:family="paragraph">
      <style:paragraph-properties fo:widows="0" fo:orphans="0" style:punctuation-wrap="simple" style:vertical-align="baseline"/>
      <style:text-properties fo:hyphenate="false"/>
    </style:style>
    <style:style style:name="T507" style:parent-style-name="DefaultParagraphFont" style:family="text">
      <style:text-properties style:font-name-asian="Calibri" style:font-style-complex="italic" fo:font-size="10pt" style:font-size-asian="10pt"/>
    </style:style>
    <style:style style:name="T508" style:parent-style-name="DefaultParagraphFont" style:family="text">
      <style:text-properties style:font-name-asian="Calibri" style:font-style-complex="italic" fo:font-size="10pt" style:font-size-asian="10pt"/>
    </style:style>
    <style:style style:name="T509" style:parent-style-name="DefaultParagraphFont" style:family="text">
      <style:text-properties style:font-name-asian="Calibri" fo:font-style="italic" style:font-style-asian="italic" style:font-style-complex="italic" fo:font-size="10pt" style:font-size-asian="10pt"/>
    </style:style>
    <style:style style:name="T510" style:parent-style-name="DefaultParagraphFont" style:family="text">
      <style:text-properties style:font-name-asian="Calibri" style:font-style-complex="italic" fo:font-size="10pt" style:font-size-asian="10pt"/>
    </style:style>
    <style:style style:name="P511" style:parent-style-name="Normal" style:family="paragraph">
      <style:paragraph-properties fo:widows="0" fo:orphans="0" style:punctuation-wrap="simple" style:vertical-align="baseline" fo:margin-left="3.4458in" fo:text-indent="-3.4458in">
        <style:tab-stops/>
      </style:paragraph-properties>
      <style:text-properties style:font-name-asian="Calibri" style:font-style-complex="italic" fo:font-size="10pt" style:font-size-asian="10pt" fo:hyphenate="false"/>
    </style:style>
    <style:style style:name="P512" style:parent-style-name="Normal" style:family="paragraph">
      <style:paragraph-properties fo:widows="0" fo:orphans="0" style:punctuation-wrap="simple" style:vertical-align="baseline" fo:margin-left="3.4458in" fo:text-indent="-3.4458in">
        <style:tab-stops/>
      </style:paragraph-properties>
      <style:text-properties fo:hyphenate="false"/>
    </style:style>
    <style:style style:name="P513" style:parent-style-name="Normal" style:master-page-name="MPF3" style:family="paragraph">
      <style:paragraph-properties fo:break-before="page" fo:text-align="justify" fo:margin-left="3.1805in" fo:text-indent="-0.03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margin-left="3.1805in" fo:text-indent="-0.03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3.1805in" fo:text-indent="-0.03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524"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s" fo:country="ES"/>
    </style:style>
    <style:style style:name="P525"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526" style:parent-style-name="Normal" style:family="paragraph">
      <style:paragraph-properties fo:widows="0" fo:orphans="0" style:punctuation-wrap="simple" fo:text-align="center" style:vertical-align="baseline" fo:text-indent="0.0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527"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528"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52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530" style:parent-style-name="DefaultParagraphFont" style:family="text">
      <style:text-properties style:font-name-asian="Calibri" fo:font-style="italic" style:font-style-asian="italic" style:font-style-complex="italic" fo:font-size="11pt" style:font-size-asian="11pt"/>
    </style:style>
    <style:style style:name="P531"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53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533" style:parent-style-name="DefaultParagraphFont" style:family="text">
      <style:text-properties style:font-name-asian="Calibri" fo:font-weight="bold" style:font-weight-asian="bold" style:font-weight-complex="bold"/>
    </style:style>
    <style:style style:name="P53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53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53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53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538" style:parent-style-name="DefaultParagraphFont" style:family="text">
      <style:text-properties style:font-name-asian="Calibri" fo:font-style="italic" style:font-style-asian="italic" style:font-style-complex="italic" fo:font-size="11pt" style:font-size-asian="11pt"/>
    </style:style>
    <style:style style:name="P539"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5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541"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54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550" style:parent-style-name="DefaultParagraphFont" style:family="text">
      <style:text-properties style:font-name-asian="Calibri" fo:font-style="italic" style:font-style-asian="italic" style:font-style-complex="italic" fo:font-size="11pt" style:font-size-asian="11pt"/>
    </style:style>
    <style:style style:name="P551"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name-asian="Calibri"/>
    </style:style>
    <style:style style:name="P55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fo:color="#000000"/>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92"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style:font-name-asian="Calibri" fo:hyphenate="false"/>
    </style:style>
    <style:style style:name="P593"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fo:hyphenate="false"/>
    </style:style>
    <style:style style:name="T594" style:parent-style-name="DefaultParagraphFont" style:family="text">
      <style:text-properties style:font-name-asian="Calibri" fo:font-style="italic" style:font-style-asian="italic" style:font-style-complex="italic" fo:font-size="11pt" style:font-size-asian="11pt"/>
    </style:style>
    <style:style style:name="T595" style:parent-style-name="DefaultParagraphFont" style:family="text">
      <style:text-properties style:font-name-asian="Calibri" fo:font-style="italic" style:font-style-asian="italic" style:font-style-complex="italic" fo:font-size="11pt" style:font-size-asian="11pt"/>
    </style:style>
    <style:style style:name="P596"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25</text:span></text:p>
      <text:p text:style-name="P4"/>
      <text:p text:style-name="P5"><text:span text:style-name="T6">Įsakymas paskelbtas: TAR 2022-03-07, i. k. 2022-04481</text:span></text:p>
      <text:p text:style-name="P7"/>
      <text:h text:style-name="P8" text:outline-level="3"><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h text:style-name="P10" text:outline-level="2">Pagėgių savivaldybės administracijos direktorius</text:h>
      <text:p text:style-name="P11"/>
      <text:p text:style-name="P12">įsakymas</text:p>
      <text:p text:style-name="P13"><text:span text:style-name="T14">DĖL</text:span><text:span text:style-name="T15"><text:s/>KOMISIJOS VIEŠAJAM PIRKIMUI „</text:span><text:span text:style-name="T16">LENGVŲJŲ AUTOMOBILIŲ NUOMA</text:span><text:span text:style-name="T17">“</text:span><text:span text:style-name="T18"><text:s/></text:span><text:span text:style-name="T19">ORGANIZUOTI IR ATLIKTI SUDARYMO</text:span></text:p>
      <text:p text:style-name="P20"/>
      <text:p text:style-name="P21"/>
      <text:h text:style-name="P22" text:outline-level="2"><text:span text:style-name="T23">2022 m. kovo 3<text:s/></text:span>d.<text:span text:style-name="T24"><text:s/>Nr. A1-175</text:span></text:h>
      <text:p text:style-name="P25">Pagėgiai</text:p>
      <text:p text:style-name="P26"/>
      <text:p text:style-name="P27"/>
      <text:p text:style-name="P28">Vadovaudamasis <text:s/>Lietuvos Respublikos vietos savivaldos įstatymo 29 straipsnio 8 dalies 2 punktu, <text:s/>Lietuvos Respublikos viešųjų pirkimų įstatymo 19 straipsni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ir 33 punktais:</text:p>
      <text:p text:style-name="P29"><text:span text:style-name="T30">1</text:span><text:span text:style-name="T31">.</text:span><text:span text:style-name="T32"><text:tab/></text:span>S u<text:s/>d a r a u komisiją viešajam pirkimui<text:s/><text:span text:style-name="T33">„</text:span>Lengvųjų automobilių nuoma<text:span text:style-name="T34">“</text:span><text:span text:style-name="T35"><text:s/></text:span>organizuoti ir atlikti:</text:p>
      <text:p text:style-name="P36"><text:span text:style-name="T37">1.1</text:span><text:span text:style-name="T38">.<text:s/></text:span><text:span text:style-name="T39">Virginijus Komskis</text:span><text:span text:style-name="T40"><text:s/>– Administracijos direktorius, komisijos pirmininkas;</text:span><text:s/></text:p>
      <text:soft-page-break/>
      <text:p text:style-name="P41">Papunkčio pakeitimai:</text:p>
      <text:p text:style-name="P42"><text:span text:style-name="T43">Nr.<text:s/></text:span><text:a xlink:href="https://www.e-tar.lt/portal/legalAct.html?documentId=973b2540aa8911ec8d9390588bf2de65" office:target-frame-name="_top" xlink:show="replace"><text:span text:style-name="T44">A1-236</text:span></text:a><text:span text:style-name="T45">, 2022-03-18, paskelbta TAR 2022-03-24, i. k. 2022-05683</text:span></text:p>
      <text:p text:style-name="Normal"/>
      <text:p text:style-name="P46"><text:span text:style-name="T47">1.2</text:span><text:span text:style-name="T48">.</text:span><text:span text:style-name="T49"><text:tab/>Bronislovas Budvytis  – Strateginio planavimo ir investicijų skyriaus vedėjas, komisijo</text:span><text:span text:style-name="T50">s pirmininko pavaduotojas;</text:span></text:p>
      <text:p text:style-name="P51"><text:span text:style-name="T52">1.3</text:span><text:span text:style-name="T53">.</text:span><text:span text:style-name="T54"><text:tab/>Inga Jurgaitytė – Strateginio planavimo ir investicijų skyriaus vyriausioji specialistė, komisijos narė;</text:span></text:p>
      <text:p text:style-name="P55"><text:span text:style-name="T56">1.4</text:span><text:span text:style-name="T57">.</text:span><text:span text:style-name="T58"><text:tab/>Ingrida Zavistauskaitė  </text:span><text:span text:style-name="T59">–<text:s/></text:span><text:span text:style-name="T60">Dokumentų valdymo ir teisės skyriaus</text:span><text:span text:style-name="T61"><text:s/></text:span><text:span text:style-name="T62">vyresnioji specialistė</text:span><text:span text:style-name="T63">, komisijos narė;</text:span></text:p>
      <text:p text:style-name="P64"><text:span text:style-name="T65">1</text:span><text:span text:style-name="T66">.5</text:span><text:span text:style-name="T67">.</text:span><text:span text:style-name="T68"><text:tab/></text:span><text:span text:style-name="T69">Aušra Motuzienė<text:s/></text:span><text:span text:style-name="T70">–</text:span><text:span text:style-name="T71"><text:s/></text:span><text:span text:style-name="T72">Turto ir ūkio</text:span><text:span text:style-name="T73"><text:s/></text:span><text:span text:style-name="T74">skyriaus<text:s/></text:span><text:span text:style-name="T75">vyriausioji specialistė</text:span><text:span text:style-name="T76">, komisijos narė.</text:span></text:p>
      <text:p text:style-name="P77">2.<text:tab/>T v i r t i n u komisijos viešajam pirkimui „Lengvųjų automobilių nuoma“ organizuoti ir atlikti darbo reglamentą (pridedamas).</text:p>
      <text:p text:style-name="P78"><text:span text:style-name="T79">3</text:span><text:span text:style-name="T80">.</text:span><text:span text:style-name="T81"><text:tab/></text:span><text:span text:style-name="T82">S k e l b i u šį įsakymą Teisės aktų registre ir Pagėgių savivaldybės interneto svetainėje www.pagegiai.lt.<text:s/></text:span></text:p>
      <text:p text:style-name="P83">Šis įsakymas gali būti skundžiamas Lietuvos administracinių ginčų komisijos Klaipėdos apygardos skyriui (H. Manto g. 37, 92236 Klaipėda) Lietuvos<text:s/>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84"/>
      <text:p text:style-name="P85"/>
      <text:p text:style-name="P86"/>
      <text:p text:style-name="P87"><text:span text:style-name="T88">Administracijos direktorius <text:s text:c="3"/></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Virginijus Komskis</text:p>
      <text:soft-page-break/>
      <text:p text:style-name="P96">PATVIRTINTA</text:p>
      <text:p text:style-name="P98">Pagėgių savivaldybės administracijos</text:p>
      <text:p text:style-name="P99">direktoriaus 2022 m. kovo 3 d.</text:p>
      <text:p text:style-name="P100">įsakymu Nr. A1-175</text:p>
      <text:p text:style-name="P101"/>
      <text:p text:style-name="P102"><text:span text:style-name="T103">KOMISIJOS VIEŠAJAM PIRKI</text:span><text:span text:style-name="T104">MUI „</text:span><text:span text:style-name="T105">LENGVŲJŲ AUTOMOBILIŲ NUOMA</text:span><text:span text:style-name="T106">“ ORGANIZUOTI IR ATLIKTI<text:s/></text:span><text:span text:style-name="T107">DARBO REGLAMENTAS</text:span></text:p>
      <text:p text:style-name="P108"/>
      <text:p text:style-name="P109"><text:span text:style-name="T110">I</text:span><text:span text:style-name="T111">.<text:s/></text:span><text:span text:style-name="T112">BENDROSIOS<text:s/></text:span><text:span text:style-name="T113">NUOSTATOS</text:span></text:p>
      <text:p text:style-name="P114"/>
      <text:p text:style-name="P115"><text:span text:style-name="T116">1</text:span><text:span text:style-name="T117">.</text:span><text:span text:style-name="T118"><text:tab/></text:span><text:span text:style-name="T119"><text:s/>Komisijos viešajam pirkimui „</text:span><text:span text:style-name="T120">Lengvųjų automobilių nuoma</text:span><text:span text:style-name="T121">“ organizuoti ir atlikti</text:span><text:span text:style-name="T122"><text:s/>(toliau – Komisija) paskirtis <text:s/>– <text:s/>Pagėgių savivaldybės administracijoje (toliau – perkančioji organizacija)<text:s/></text:span><text:span text:style-name="T123">Lietuvos Respublikos viešųjų pirkimų įstatyme (toliau – Viešųjų pirkimų įstatymas) nustatyta tvarka organizuoti ir atlikti<text:s/></text:span><text:span text:style-name="T124">„</text:span><text:span text:style-name="T125">Lengvųjų automobilių nuoma“ viešąjį pirkimą.<text:s/></text:span></text:p>
      <text:p text:style-name="P126"><text:span text:style-name="T127">2</text:span><text:span text:style-name="T128">.</text:span><text:span text:style-name="T129"><text:tab/></text:span><text:span text:style-name="T130">Komisija savo veikloje<text:s/></text:span><text:span text:style-name="T131">vadovaujasi<text:s/></text:span><text:span text:style-name="T132">šiuo reglamentu</text:span><text:span text:style-name="T133"><text:s/>taip pat<text:s/></text:span><text:span text:style-name="T134">Europos Sąjungos ti</text:span><text:span text:style-name="T135">esiogiai taikomais teisės aktais,<text:s/></text:span><text:span text:style-name="T136">Lietuvos Respublikos viešųjų pirkimų įstatymu (toliau – Įstatymas), Mažos vertės pirkimų tvarkos aprašu,<text:s/></text:span><text:span text:style-name="T137">patvirtintu Viešųjų pirkimų tarnybos direktoriaus 2017 m. birželio 28 d. įsakymu Nr. 1S-97 „Dėl Mažos vertės pirkimų<text:s/></text:span><text:span text:style-name="T138">tvarkos aprašo patvirtinimo“,</text:span><text:span text:style-name="T139"><text:s/>Pagėgių savivaldybės administracijos viešųjų pirkimų organizavimo tvarkos aprašu (toliau – Aprašas), patvirtintu<text:s/></text:span><text:span text:style-name="T140">Pagėgių savivaldybės administracijos direktoriaus 2017 m. liepos 26 d. įsakymu Nr.<text:s/></text:span><text:span text:style-name="T141">A1-684</text:span><text:span text:style-name="T142">,<text:s/></text:span><text:span text:style-name="T143">Lietuvos Respublikos c</text:span><text:span text:style-name="T144">iviliniu kodeksu ir kitais viešuosius pirkimus reglamentuojančiais teisės aktais ir perkančiosios organizacijos vidaus teisės aktais.</text:span></text:p>
      <text:p text:style-name="P145"><text:span text:style-name="T146">3</text:span><text:span text:style-name="T147">.</text:span><text:span text:style-name="T148"><text:tab/></text:span><text:span text:style-name="T149">Komisijos narys, prieš pradėdamas darbą Komisijoje, turi pasirašyti nešališkumo deklaraciją (1 priedas) ir konfiden</text:span><text:span text:style-name="T150">cialumo pasižadėjimą (2 priedas). Komisijos nariai nepasirašę nešališkumo<text:s/></text:span><text:soft-page-break/><text:span text:style-name="T151">deklaracijos, konfidencialumo pasižadėjimo ir (arba) nepateikę privačių interesų deklaracijos, neturi teisės dalyvauti viešajame pirkime ir turi būti atšaukti iš atitinkamų pareigų.</text:span></text:p>
      <text:p text:style-name="P152"><text:span text:style-name="T153">4</text:span><text:span text:style-name="T154">.</text:span><text:span text:style-name="T155"><text:tab/>Komisija veikia perkančiosios organizacijos vardu pagal jai suteiktus įgaliojimus.</text:span></text:p>
      <text:p text:style-name="P156"><text:span text:style-name="T157">5</text:span><text:span text:style-name="T158">.</text:span><text:span text:style-name="T159"><text:tab/>Komisija savo sprendimus priima laikydamasi lygiateisiškumo, nediskriminavimo, abipusio pripažinimo, proporcingumo ir skaidrumo principų.<text:s/></text:span><text:span text:style-name="T160">Priimdama sprendimus<text:s/></text:span><text:span text:style-name="T161">Komisija yra savarankiška, objektyvi ir nešališka.</text:span></text:p>
      <text:p text:style-name="P162"><text:span text:style-name="T163">6</text:span><text:span text:style-name="T164">.</text:span><text:span text:style-name="T165"><text:tab/></text:span><text:span text:style-name="T166">Komisija vykdo tik raštiškas perkančiosios organizacijos užduotis, susijusias su pirkimų organi</text:span><text:span text:style-name="T167">zavimu ir jų atlikimu, pagal Viešųjų pirkimų įstatymo bei perkančiosios organizacijos jai suteiktus<text:s/></text:span><text:span text:style-name="T168">įgaliojimus. Komisija yra atskaitinga perkančiajai organizacijai.</text:span></text:p>
      <text:p text:style-name="P169"/>
      <text:p text:style-name="P170"><text:span text:style-name="T171">II</text:span><text:span text:style-name="T172">.<text:s/></text:span><text:span text:style-name="T173">KOMISIJOS FUNKCIJOS</text:span></text:p>
      <text:p text:style-name="P174"/>
      <text:p text:style-name="P175"><text:span text:style-name="T176">7</text:span><text:span text:style-name="T177">.</text:span><text:span text:style-name="T178"><text:tab/>Komisija vykdo perkančiosios organizacijos užduotis, susijusias su pirkimo procedūrų atlikimu.</text:span></text:p>
      <text:p text:style-name="P179"><text:span text:style-name="T180">8</text:span><text:span text:style-name="T181">.</text:span><text:span text:style-name="T182"><text:tab/>Komisija, organizuodama pirkimą ir jį atlikdama:</text:span></text:p>
      <text:p text:style-name="P183"><text:span text:style-name="T184">8.1</text:span><text:span text:style-name="T185">.</text:span><text:span text:style-name="T186"><text:tab/>parenka pirkimo būdą;</text:span></text:p>
      <text:p text:style-name="P187"><text:span text:style-name="T188">8.2</text:span><text:span text:style-name="T189">.</text:span><text:span text:style-name="T190"><text:tab/>rengia pirkimo dokumentus ir nustatyta tvarka pateikia juos tiekėjams;<text:s/></text:span></text:p>
      <text:p text:style-name="P191"><text:span text:style-name="T192">8.3</text:span><text:span text:style-name="T193">.</text:span><text:span text:style-name="T194"><text:tab/>skelbia apie pirkimą, o vykdant neskelbiamą pirkimą išrenka tiekėjus ir pakviečia juos dalyvauti pirkime;</text:span></text:p>
      <text:p text:style-name="P195"><text:span text:style-name="T196">8.4</text:span><text:span text:style-name="T197">.</text:span><text:span text:style-name="T198"><text:tab/>nustato galutinius par</text:span><text:span text:style-name="T199">aiškų ir (ar) pasiūlymų pateikimo terminus;</text:span></text:p>
      <text:p text:style-name="P200"><text:span text:style-name="T201">8.5</text:span><text:span text:style-name="T202">.</text:span><text:span text:style-name="T203"><text:tab/></text:span><text:span text:style-name="T204">esant poreikiui, teikia tiekėjams pirkimo dokumentų paaiškinimus ir patikslinimus ir juos viešai skelbia Centrinėje viešųjų pirkimų informacinėje sistemoje (toliau – CVP IS);</text:span></text:p>
      <text:p text:style-name="P205"><text:span text:style-name="T206">8.6</text:span><text:span text:style-name="T207">.</text:span><text:span text:style-name="T208"><text:tab/>perduoda pranešimus</text:span><text:span text:style-name="T209"><text:s/>tiekėjams;</text:span></text:p>
      <text:p text:style-name="P210"><text:span text:style-name="T211">8.7</text:span><text:span text:style-name="T212">.</text:span><text:span text:style-name="T213"><text:tab/>atplėšia vokus</text:span><text:span text:style-name="T214"><text:s/></text:span><text:span text:style-name="T215">su pasiūlymais<text:s/></text:span><text:span text:style-name="T216">(</text:span><text:span text:style-name="T217">susipažįsta su</text:span><text:span text:style-name="T218"><text:s/></text:span><text:span text:style-name="T219">CVP IS priemonėmis gautais pasiūlymais)</text:span><text:span text:style-name="T220">;</text:span></text:p>
      <text:p text:style-name="P221"><text:span text:style-name="T222">8.8</text:span><text:span text:style-name="T223">.</text:span><text:span text:style-name="T224"><text:tab/>nagrinėja, vertina, palygina pateiktus pasiūlymus;</text:span></text:p>
      <text:p text:style-name="P225"><text:span text:style-name="T226">8.9</text:span><text:span text:style-name="T227">.</text:span><text:span text:style-name="T228"><text:tab/></text:span><text:span text:style-name="T229">vertina, ar pasiūlymo galiojimo ir pirkimo sutarties įvykdymo užtikrinimas (jei<text:s/></text:span><text:span text:style-name="T230">reikalaujama</text:span><text:span text:style-name="T231">) atitinka reika</text:span><text:span text:style-name="T232">lavimus;</text:span></text:p>
      <text:p text:style-name="P233"><text:span text:style-name="T234">8.10</text:span><text:span text:style-name="T235">.</text:span><text:span text:style-name="T236"><text:tab/>nustato pasiūlymų atitiktį pirkimo dokumentuose nustatytiems reikalavimams, vertina Europos Bendrajame viešųjų pirkimų dokumente<text:s/></text:span><text:span text:style-name="T237">(toliau –  EBVPD) pateiktą informaciją;</text:span></text:p>
      <text:p text:style-name="P238"><text:span text:style-name="T239">8.11</text:span><text:span text:style-name="T240">.</text:span><text:span text:style-name="T241"><text:tab/></text:span><text:span text:style-name="T242">esant poreikiui, prašo tiekėjų pa</text:span><text:span text:style-name="T243">tikslinti, papildyti ar paaiškinti pasiūlymo dokumentus;</text:span></text:p>
      <text:p text:style-name="P244"><text:span text:style-name="T245">8.12</text:span><text:span text:style-name="T246">.</text:span><text:span text:style-name="T247"><text:tab/></text:span><text:span text:style-name="T248">vertina tiekėjų kvalifikacinius duomenis, priima sprendimą dėl kiekvieno paraišką ir (arba) pasiūlymą pate</text:span><text:span text:style-name="T249">ikusio tiekėjo kvalifikacinių duomenų ir praneša apie jį tiekėjui;</text:span></text:p>
      <text:p text:style-name="P250"><text:span text:style-name="T251">8.13</text:span><text:span text:style-name="T252">.</text:span><text:span text:style-name="T253"><text:tab/>vykdant pirkimą konkurencinio dialogo būdu, atlieka tiekėjų atranką dalyvavimui derybose, kviečia juos deryboms, derasi dėl pasiūlymų turinio;<text:s/></text:span></text:p>
      <text:p text:style-name="P254"><text:span text:style-name="T255">8.14</text:span><text:span text:style-name="T256">.</text:span><text:span text:style-name="T257"><text:tab/></text:span><text:span text:style-name="T258">sudaro pasiūlymų eilę,<text:s/></text:span><text:span text:style-name="T259">priima sprendimą apie laimėjusį pasiūlymą ir informuoja suinteresuotus dalyvius apie pirkimo procedūros rezultatus;</text:span></text:p>
      <text:p text:style-name="P260"><text:span text:style-name="T261">8.15</text:span><text:span text:style-name="T262">.</text:span><text:span text:style-name="T263"><text:tab/>parengia pirkimo sutarties projektą;<text:s/></text:span></text:p>
      <text:p text:style-name="P264"><text:span text:style-name="T265">8.16</text:span><text:span text:style-name="T266">.</text:span><text:span text:style-name="T267"><text:tab/></text:span><text:span text:style-name="T268">atlieka kitus veiksmus, numatytus Viešųjų pirkimų įstatyme, reikalingus pirkimams</text:span><text:span text:style-name="T269"><text:s/>organizuoti ir vykdyti.</text:span></text:p>
      <text:p text:style-name="P270"><text:span text:style-name="T271">9</text:span><text:span text:style-name="T272">.</text:span><text:span text:style-name="T273"><text:tab/></text:span><text:span text:style-name="T274">Komisija nuo jos sudarymo dienos gauna įgaliojimus šio reglamento 8 punkte nurodytoms</text:span><text:span text:style-name="T275"><text:s/>funkcijoms vykdyti.</text:span></text:p>
      <text:p text:style-name="P276"/>
      <text:p text:style-name="P277"><text:span text:style-name="T278">III</text:span><text:span text:style-name="T279">.<text:s/></text:span><text:span text:style-name="T280">KOMISIJOS TEISĖS IR PAREIGOS</text:span></text:p>
      <text:p text:style-name="P281"/>
      <text:p text:style-name="P282"><text:span text:style-name="T283">10</text:span><text:span text:style-name="T284">.</text:span><text:span text:style-name="T285"><text:tab/>Komisija, vykdydama jai pavestas funkcijas, turi teisę:</text:span></text:p>
      <text:p text:style-name="P286"><text:span text:style-name="T287">10.1</text:span><text:span text:style-name="T288">.</text:span><text:span text:style-name="T289"><text:tab/></text:span><text:span text:style-name="T290">ga</text:span><text:span text:style-name="T291">uti<text:s/></text:span><text:span text:style-name="T292">iš perkančiosios organizacijos informaciją apie reikalingų nupirkti</text:span><text:span text:style-name="T293"><text:s/>prekių, paslaugų ar darbų kiekį,</text:span><text:span text:style-name="T294"><text:s/>prekių tiekimo, paslaugų teikimo ir darbų atlikimo terminus, pirkimo objekto techninius, estetinius,<text:s/></text:span><text:span text:style-name="T295">funkcinius bei kokybės<text:s/></text:span><text:span text:style-name="T296">reikalavimus, teiktinų su p</text:span><text:span text:style-name="T297">rekėmis susijusių</text:span><text:span text:style-name="T298"><text:s/>paslaugų pobūdį, eksploatavimo</text:span><text:span text:style-name="T299"><text:s/>išlaidas ir kitas pirkimo objektui keliamas sąlygas, lėšų, skirtų konkrečių prekių, paslaugų ar darbų pirkimui, sumą, pageidaujamą pirkimo atlikimo terminą bei kitą informaciją, reikalingą pirkimams organizu</text:span><text:span text:style-name="T300">oti ir vykdyti, taip pat reikalingus planus, brėžinius ir projektus;</text:span></text:p>
      <text:p text:style-name="P301"><text:span text:style-name="T302">10.2</text:span><text:span text:style-name="T303">.</text:span><text:span text:style-name="T304"><text:tab/></text:span><text:span text:style-name="T305">gavusi perkančiosios organizacijos sutikimą, kviesti ekspertus tiekėjų (rangovų) pateik</text:span><text:span text:style-name="T306">tiems pasiūlymams nagrinėti;</text:span></text:p>
      <text:p text:style-name="P307"><text:span text:style-name="T308">10.3</text:span><text:span text:style-name="T309">.</text:span><text:span text:style-name="T310"><text:tab/>prašyti, kad tiekėjai paaiškintų pasiūlymus;</text:span></text:p>
      <text:p text:style-name="P311"><text:span text:style-name="T312">10.4</text:span><text:span text:style-name="T313">.</text:span><text:span text:style-name="T314"><text:tab/></text:span><text:span text:style-name="T315">gavusi perkančiosios organizacijos įgaliojimą, atmesti pasiūlymo galiojimo užtikrinimą,</text:span><text:span text:style-name="T316"><text:s/></text:span><text:span text:style-name="T317">jei paaiškėja, kad pasiūlymą užtikrinantis ūkio subjektas tapo nemokus ar neįvykdė įsipareigojimų</text:span><text:span text:style-name="T318"><text:s/>perkančiajai organizacijai ar kitiems ūkio subjektams, ar netinkam</text:span><text:span text:style-name="T319">ai juos vykdė;</text:span></text:p>
      <text:p text:style-name="P320"><text:span text:style-name="T321">10.5</text:span><text:span text:style-name="T322">.</text:span><text:span text:style-name="T323"><text:tab/></text:span><text:span text:style-name="T324">susipažinti su informacija, susijusia su konkurso pasiūlymų nagrinėjimu, aiškinimu, verti</text:span><text:span text:style-name="T325">nimu ir palyginimu. Komisija turi ir kitų teisių, numatytų Viešųjų pirkimų įstatyme ar suteiktų perkančiosios organizacijos užduotims vykdyti.</text:span></text:p>
      <text:p text:style-name="P326"><text:span text:style-name="T327">11</text:span><text:span text:style-name="T328">.</text:span><text:span text:style-name="T329"><text:tab/>Komisija privalo:</text:span></text:p>
      <text:p text:style-name="P330"><text:span text:style-name="T331">11.1</text:span><text:span text:style-name="T332">.</text:span><text:span text:style-name="T333"><text:tab/>vykdyti šiame reglamente nurodytas funkcijas ir perkančiosios organizacijos nustatytas užduotis;</text:span></text:p>
      <text:p text:style-name="P334"><text:span text:style-name="T335">11.2</text:span><text:span text:style-name="T336">.</text:span><text:span text:style-name="T337"><text:tab/></text:span><text:span text:style-name="T338">vykdydama funkcijas ir užduotis, laikytis Viešųjų pirkimų įstatymo ir kitų viešuosius</text:span><text:span text:style-name="T339"><text:s/>pirkimus reglamentuojančių teisės aktų reikalavimų;</text:span></text:p>
      <text:p text:style-name="P340"><text:span text:style-name="T341">11.3</text:span><text:span text:style-name="T342">.</text:span><text:span text:style-name="T343"><text:tab/>Viešųjų pirkimų tarnybai prie Lietuvos Respublikos Vyriausybės ir perkančiajai organizacijai pareikalavus, teikti savo veiksmų ir sprendimų, susijusių su pirkimais, paaiškinimus;</text:span></text:p>
      <text:p text:style-name="P344"><text:span text:style-name="T345">11.4</text:span><text:span text:style-name="T346">.</text:span><text:span text:style-name="T347"><text:tab/>neat</text:span><text:span text:style-name="T348">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49"/>
      <text:p text:style-name="P350"><text:span text:style-name="T351">IV</text:span><text:span text:style-name="T352">.<text:s/></text:span><text:span text:style-name="T353">KOMISIJOS DARBO ORGANIZAVIMAS</text:span></text:p>
      <text:p text:style-name="P354"/>
      <text:p text:style-name="P355"><text:span text:style-name="T356">12</text:span><text:span text:style-name="T357">.</text:span><text:span text:style-name="T358"><text:tab/>Didesnės apimties pirkimams vykdyti Komisija gali parengti pirkimo procedūrų planą, kuris derinamas su perkančiąja organizacija.</text:span></text:p>
      <text:p text:style-name="P359"><text:span text:style-name="T360">13</text:span><text:span text:style-name="T361">.</text:span><text:span text:style-name="T362"><text:tab/></text:span><text:span text:style-name="T363">Sprendimus Komisija priima posėdžiuose. Posėdis yra teisėtas, jeigu j</text:span><text:span text:style-name="T364">ame dalyvauja daugiau kaip pusė visų Komisijos narių</text:span><text:span text:style-name="T365">.</text:span></text:p>
      <text:p text:style-name="P366"><text:span text:style-name="T367">14</text:span><text:span text:style-name="T368">.</text:span><text:span text:style-name="T369"><text:tab/>Komisijos veiklai vadovauja pirmininkas. Pirmininku skiriamas perkančiosios organizacijos vadovas arba jo įgaliotas asmuo.</text:span></text:p>
      <text:p text:style-name="P370"><text:span text:style-name="T371">15</text:span><text:span text:style-name="T372">.</text:span><text:span text:style-name="T373"><text:tab/>Jei pirmininkas dėl svarbių priežasčių negali dalyvauti posėdyj</text:span><text:span text:style-name="T374">e,<text:s/></text:span><text:span text:style-name="T375">jį pavaduoja komisijos pirmininko pavaduotojas</text:span><text:span text:style-name="T376">.</text:span></text:p>
      <text:p text:style-name="P377"><text:span text:style-name="T378">16</text:span><text:span text:style-name="T379">.</text:span><text:span text:style-name="T380"><text:tab/></text:span><text:span text:style-name="T381">Komisija priima sprendimus posėdyje paprasta balsų dauguma, atviru vardiniu balsavimu.</text:span><text:span text:style-name="T382"><text:s/>Jeigu balsai pasiskirsto po lygiai, lemia Komisijos pirmininko balsas.</text:span></text:p>
      <text:p text:style-name="P383"><text:span text:style-name="T384">17</text:span><text:span text:style-name="T385">.</text:span><text:span text:style-name="T386"><text:tab/>Komisijos sprendimai įforminami</text:span><text:span text:style-name="T387"><text:s/>protokolu, kurį pasirašo visi Komisijos posėdyje dalyvavę Komisijos nariai. Protokolą rašo vienas iš pirmininko paskirtų Komisijos narių,</text:span><text:span text:style-name="T388"><text:s/>kuris protokoluoja Komisijos posėdžius ir palaiko ryšį su tiekėjais – siunčia ir gauna iš jų pranešimus, susijusius s</text:span><text:span text:style-name="T389">u pirkimų procedūromis.</text:span></text:p>
      <text:p text:style-name="P390"/>
      <text:p text:style-name="P391"><text:span text:style-name="T392">V</text:span><text:span text:style-name="T393">.<text:s/></text:span><text:span text:style-name="T394">BAIGIAMOSIOS NUOSTATOS</text:span></text:p>
      <text:p text:style-name="P395"/>
      <text:p text:style-name="P396"><text:span text:style-name="T397">18</text:span><text:span text:style-name="T398">.</text:span><text:span text:style-name="T399"><text:tab/>Komisijos veikla pasibaigia pateikus perkančiajai organizacijai pasirašyti pirkimo sutarties proj</text:span><text:span text:style-name="T400">ektą arba priėmus sprendimą nutraukti pirkimą, arba įvykdžius visas perkančiosios<text:s/></text:span><text:span text:style-name="T401">organizacijos</text:span><text:span text:style-name="T402"><text:s/>užduotis.<text:s/></text:span></text:p>
      <text:p text:style-name="P403"><text:span text:style-name="T404">19</text:span><text:span text:style-name="T405">.</text:span><text:span text:style-name="T406"><text:tab/>Komisijos nariai, pažeidę Viešųjų pirkimų įstatymą, atsako įstatymų nustatyta tvarka.</text:span></text:p>
      <text:p text:style-name="P407"/>
      <text:p text:style-name="P408"><text:span text:style-name="T409">_________________</text:span></text:p>
      <text:soft-page-break/>
      <text:p text:style-name="P410"><text:span text:style-name="T412">Komisijos viešajam pirkimui „</text:span><text:span text:style-name="T413">Lengvųjų automobilių<text:s/></text:span></text:p>
      <text:p text:style-name="P414"><text:span text:style-name="T415">nuoma</text:span><text:span text:style-name="T416">“ organizuoti ir atlikti</text:span><text:span text:style-name="T417"><text:s/></text:span><text:span text:style-name="T418">dar</text:span><text:span text:style-name="T419">bo reglamento<text:s/></text:span></text:p>
      <text:p text:style-name="P420"><text:span text:style-name="T421">1</text:span><text:span text:style-name="T422"><text:s/>priedas</text:span></text:p>
      <text:p text:style-name="P423"/>
      <text:p text:style-name="P424"/>
      <text:p text:style-name="P425"/>
      <text:p text:style-name="P426"><text:tab/></text:p>
      <text:p text:style-name="P427">(perkančiosios organizacijos arba perkančiojo subjekto pavadinimas)</text:p>
      <text:p text:style-name="P428"/>
      <text:p text:style-name="P429">___________________________________________________________________________<text:s/></text:p>
      <text:p text:style-name="P430"><text:span text:style-name="T431">(asmens vardas ir pavardė)</text:span></text:p>
      <text:p text:style-name="P432"/>
      <text:p text:style-name="P433"><text:span text:style-name="T434">NEŠALIŠKUMO DEKLARACIJA</text:span></text:p>
      <text:p text:style-name="P435"/>
      <text:p text:style-name="P436">20__ m._____________ d.<text:s/>Nr. ______</text:p>
      <text:p text:style-name="P437">__________________________</text:p>
      <text:p text:style-name="P438"><text:span text:style-name="T439">(vietovės pavadinimas)</text:span></text:p>
      <text:p text:style-name="P440"><text:span text:style-name="T441">Būdamas<text:s/></text:span><text:span text:style-name="T442"><text:tab/>,<text:s/></text:span><text:span text:style-name="T443">pasižadu:</text:span></text:p>
      <text:p text:style-name="P444"><text:span text:style-name="T445">(viešajame pirkime ar pirkime atliekamų pareigų pavadinimas)</text:span></text:p>
      <text:p text:style-name="P446"><text:span text:style-name="T447">1</text:span><text:span text:style-name="T448">. Objektyviai, dalykiškai, be išankstinio nusistatymo, vadovaudamasis visų tiekėjų lygiateisiškumo,<text:s/></text:span><text:span text:style-name="T449">nediskriminavimo, proporcingumo, abipusio pripažinimo ir skaidrumo principais, atlikti man pavestas pareigas (užduotis).</text:span></text:p>
      <text:p text:style-name="P450"><text:span text:style-name="T451">2</text:span><text:span text:style-name="T452">. Nedelsdamas raštu pranešti<text:s/></text:span><text:span text:style-name="T453">perkančiosios organizacijos arba perkančiojo subjekto (toliau kartu – pirkimo vykdytojas)<text:s/></text:span><text:span text:style-name="T454">vadovui ar<text:s/></text:span><text:span text:style-name="T455">jo įgaliotajam atstovui apie galimą viešųjų ir privačių interesų konfliktą, paaiškėjus bent vienai iš šių aplinkybių:</text:span></text:p>
      <text:p text:style-name="P456"><text:span text:style-name="T457">2.1</text:span><text:span text:style-name="T458">. pirkimo procedūrose kaip tiekėjas dalyvauja man artimas asmuo arba juridinis asmuo, kuriam vadovauja toks asmuo;<text:s/></text:span></text:p>
      <text:p text:style-name="P459"><text:span text:style-name="T460">2.2</text:span><text:span text:style-name="T461">. <text:s/>aš arba</text:span><text:span text:style-name="T462"><text:s/>man artimas asmuo:</text:span></text:p>
      <text:p text:style-name="P463"><text:span text:style-name="T464">2.2.1</text:span><text:span text:style-name="T465">. esu (yra) pirkimo procedūrose dalyvaujančio juridinio asmens valdymo organų narys;<text:s/></text:span></text:p>
      <text:p text:style-name="P466"><text:span text:style-name="T467">2.2.2</text:span><text:span text:style-name="T468">. turiu(-i) pirkimo procedūrose dalyvaujančio juridinio asmens įstatinio kapitalo dalį arba turtinį įnašą jame;</text:span></text:p>
      <text:p text:style-name="P469"><text:span text:style-name="T470">2.2.3</text:span><text:span text:style-name="T471">. gaunu(-a)<text:s/></text:span><text:span text:style-name="T472">iš pirkimo procedūrose dalyvaujančio juridinio asmens bet kokios rūšies pajamų;</text:span></text:p>
      <text:p text:style-name="P473"><text:span text:style-name="T474">2.3</text:span><text:span text:style-name="T475">. dėl bet kokių kitų aplinkybių negaliu laikytis 1 punkte nustatytų principų.</text:span></text:p>
      <text:p text:style-name="P476"><text:span text:style-name="T477">3</text:span><text:span text:style-name="T478">. Man išaiškinta, kad:</text:span></text:p>
      <text:p text:style-name="P479"><text:span text:style-name="T480">3.1</text:span><text:span text:style-name="T481">. man artimi asmenys yra: sutuoktinis, mano ir mano<text:s/></text:span><text:span text:style-name="T482">sutuoktinio tėvai (įtėviai), vaikai (įvaikiai), broliai (įbroliai), seserys (įseserės), seneliai, vaikaičiai ir jų sutuoktiniai;</text:span></text:p>
      <text:p text:style-name="P483"><text:span text:style-name="T484">3.2</text:span><text:span text:style-name="T485">.<text:s/></text:span><text:span text:style-name="T486">pirkimo vykdytojui gavus pagrįstos informacijos apie tai, kad galiu būti patekęs į intereso konflikto situaciją ir nen</text:span><text:span text:style-name="T487">usišalinau nuo su atitinkamu pirkimu susijusių sprendimų priėmimo, pirkimo vykdytojo vadovas ar jo įgaliotasis atstovas sustabdo mano dalyvavimą su atitinkamu pirkimu susijusių sprendimų priėmimo procese ar jo stebėjime ir atlieka mano su pirkimu susijusio</text:span><text:span text:style-name="T488">s veiklos patikrinimą. Pirkimo vykdytojas, nustatęs, kad patekau į interesų konflikto situaciją, pašalina mane iš su atitinkamu pirkimu susijusių sprendimų priėmimo proceso ar jo stebėjimo. Jei nustatoma, kad į interesų konflikto situaciją patekau atlikdam</text:span><text:span text:style-name="T489">as stebėtojo funkcijas, pirkimo vykdytojas apie mano atžvilgiu priimtą sprendimą informuoja instituciją ar įstaigą, įgaliojusią mane stebėtojo teisėmis dalyvauti viešojo pirkimo komisijos posėdžiuose;</text:span></text:p>
      <text:p text:style-name="P490"><text:span text:style-name="T491">3.3</text:span><text:span text:style-name="T492">. turiu užpildyti privačių interesų deklaraciją,</text:span><text:span text:style-name="T493"><text:s/>kaip tai numato Lietuvos Respublikos viešųjų ir privačių interesų derinimo valstybinėje tarnyboje įstatymas.*</text:span></text:p>
      <text:p text:style-name="P494"/>
      <text:p text:style-name="P495"><text:span text:style-name="T496">*<text:s/></text:span><text:span text:style-name="T497">Šis reikalavimas taikomas perkančiosios organizacijos ar perkančiojo subjekto (toliau kartu – perkantysis subjektas) vadovams, perkančiojo sub</text:span><text:span text:style-name="T498">jekto pirkimų komisijų nariams, perkančiojo subjekto vadovo paskirtiems atlikti supaprastintus pirkimus asmenims, perkančiojo subjekto atliekamų pirkimų procedūrose dalyvaujantiems ekspertams, viešojo pirkimo, pirkimo, atliekamo vandentvarkos, energetikos,</text:span><text:span text:style-name="T499"><text:s/>transporto ar pašto<text:s/></text:span></text:p>
      <text:p text:style-name="P500">paslaugų srities perkančiojo subjekto iniciatoriams nuo 2020 m. sausio 1 d.</text:p>
      <text:p text:style-name="P501"/>
      <text:p text:style-name="P502"><text:span text:style-name="T503">__________________</text:span><text:span text:style-name="T504"><text:s text:c="24"/></text:span><text:span text:style-name="T505">____________________ <text:s text:c="13"/>___________________<text:s/></text:span></text:p>
      <text:p text:style-name="P506"><text:span text:style-name="T507">(Viešajame pirkime ar pirkime <text:s text:c="30"/></text:span><text:span text:style-name="T508"><text:s text:c="6"/>(Parašas)</text:span><text:span text:style-name="T509"><text:s text:c="40"/></text:span><text:span text:style-name="T510">(Vardas ir pavardė)</text:span></text:p>
      <text:soft-page-break/>
      <text:p text:style-name="P511">Atliekamų pareigų pavadinimas) <text:s text:c="7"/></text:p>
      <text:p text:style-name="P512"/>
      <text:soft-page-break/>
      <text:p text:style-name="P513"><text:span text:style-name="T515">Komisijos viešajam pirkimui „</text:span>Lengvųjų automobilių</text:p>
      <text:p text:style-name="P516">nuoma<text:span text:style-name="T517">“ organizuoti ir atlikti</text:span><text:span text:style-name="T518"><text:s/></text:span><text:span text:style-name="T519">darbo reglamento</text:span></text:p>
      <text:p text:style-name="P520"><text:span text:style-name="T521">2</text:span><text:span text:style-name="T522"><text:s/>priedas</text:span></text:p>
      <text:p text:style-name="P523"/>
      <text:p text:style-name="P524"/>
      <text:p text:style-name="P525"><text:tab/></text:p>
      <text:p text:style-name="P526">(perkančiosios organizacijos pavadinimas)</text:p>
      <text:p text:style-name="P527"/>
      <text:p text:style-name="P528"><text:tab/></text:p>
      <text:p text:style-name="P529"><text:span text:style-name="T530">(asmens vardas ir pavardė, pareigos)</text:span></text:p>
      <text:p text:style-name="P531"/>
      <text:p text:style-name="P532"><text:span text:style-name="T533">KONFIDENCIALUMO PASIŽADĖJIMAS</text:span></text:p>
      <text:p text:style-name="P534"/>
      <text:p text:style-name="P535">20__ m.________________ d.</text:p>
      <text:p text:style-name="P536">___________ _________</text:p>
      <text:p text:style-name="P537"><text:span text:style-name="T538">(vietovės pavadinimas)</text:span></text:p>
      <text:p text:style-name="P539"/>
      <text:p text:style-name="P540">Būdamas<text:s/><text:tab/>,<text:s/></text:p>
      <text:p text:style-name="P541">(pareigų pavadinimas)</text:p>
      <text:p text:style-name="P542"><text:span text:style-name="T543">1</text:span><text:span text:style-name="T544">. Pasižadu:</text:span></text:p>
      <text:p text:style-name="P545"><text:span text:style-name="T546">1.1</text:span><text:span text:style-name="T547">. saugoti ir tik įstatymų ir kitų teisės aktų nustatytais tikslais ir tvarka naudoti visą su pirkimu susijusią informaciją, kuri man taps žinoma, atliekant<text:s/></text:span><text:span text:style-name="T548"><text:tab/></text:span></text:p>
      <text:p text:style-name="P549"><text:span text:style-name="T550">(pareigų pavadinimas)</text:span></text:p>
      <text:p text:style-name="P551"><text:span text:style-name="T552">pareigas;</text:span></text:p>
      <text:p text:style-name="P553"><text:span text:style-name="T554">1.2</text:span><text:span text:style-name="T555">. man patikėtus dokumentus saugoti tokiu būdu, kad tretieji</text:span><text:span text:style-name="T556"><text:s/>asmenys neturėtų galimybės su jais susipažinti ar pasinaudoti;</text:span></text:p>
      <text:p text:style-name="P557"><text:span text:style-name="T558">1.3</text:span><text:span text:style-name="T559">. neteikti tretiesiems asmenims informacijos, kurios atskleidimas prieštarautų<text:s/></text:span><text:span text:style-name="T560">Viešųjų pirkimų įstatymo<text:s/></text:span><text:span text:style-name="T561">reikalavimams, visuomenės interesams ar pažeistų teisėtus viešuosiuose pirkimuose</text:span><text:span text:style-name="T562"><text:s/>dalyvaujančių tiekėjų ir (arba) perkančiosios organizacijos interesus;</text:span></text:p>
      <text:p text:style-name="P563"><text:span text:style-name="T564">1.4</text:span><text:span text:style-name="T565">. nepasilikti jokių man pateiktų dokumentų kopijų.</text:span></text:p>
      <text:p text:style-name="P566"><text:span text:style-name="T567">2</text:span><text:span text:style-name="T568">. Man žinoma, kad su pirkimu susijusią informaciją, kurią Viešųjų pirkimų įstatymo ir kitų su jo įgyvendinimu susijusių</text:span><text:span text:style-name="T569"><text:s/>teisės aktų nuostatos numato teikti pirkimo procedūrose dalyvaujančioms arba nedalyvaujančioms šalims, galėsiu teikti tik įpareigotas pirkimo komisijos ar perkančiosios organizacijos vadovo ar jo įgalioto asmens. Konfidencialią informaciją galėsiu atsklei</text:span><text:span text:style-name="T570">sti tik Lietuvos Respublikos įstatymų nustatytais atvejais.</text:span></text:p>
      <text:p text:style-name="P571"><text:span text:style-name="T572">3</text:span><text:span text:style-name="T573">. Man išaiškinta, kad konfidencialią informaciją sudaro:</text:span></text:p>
      <text:p text:style-name="P574"><text:span text:style-name="T575">3.1</text:span><text:span text:style-name="T576">. informacija, kurios konfidencialumą nurodė tiekėjas ir jos atskleidimas nėra privalomas pagal Lietuvos Respublikos teisės aktus</text:span><text:span text:style-name="T577">;</text:span></text:p>
      <text:p text:style-name="P578"><text:span text:style-name="T579">3.2</text:span><text:span text:style-name="T580">. visa su pirkimu susijusi informacija ir dokumentai, kuriuos Viešųjų pirkimų įstatymo ir kitų su jo įgyvendinimu susijusių teisės aktų nuostatos nenumato teikti pirkimo procedūrose dalyvaujančioms arba nedalyvaujančioms šalims;</text:span></text:p>
      <text:p text:style-name="P581"><text:span text:style-name="T582">3.3</text:span><text:span text:style-name="T583">. informaci</text:span><text:span text:style-name="T584">ja, jeigu jos atskleidimas<text:s/></text:span><text:span text:style-name="T585">prieštarautų Viešųjų pirkimų įstatymo reikalavimams, visuomenės interesams ar pažeistų teisėtus viešuosiuose pirkimuose dalyvaujančių tiekėjų ir (arba) perkančiosios organizacijos interesus</text:span><text:span text:style-name="T586"><text:s/>arba trukdytų užtikrinti sąžiningą konk</text:span><text:span text:style-name="T587">urenciją.</text:span></text:p>
      <text:p text:style-name="P588"><text:span text:style-name="T589">4</text:span><text:span text:style-name="T590">. Esu įspėtas, kad, pažeidęs šį pasižadėjimą, turėsiu atlyginti perkančiajai organizacijai ir tiekėjams padarytus nuostolius.</text:span></text:p>
      <text:p text:style-name="P591"/>
      <text:p text:style-name="P592">___________________<text:tab/>____________________</text:p>
      <text:p text:style-name="P593"><text:span text:style-name="T594">(parašas)<text:s/></text:span><text:span text:style-name="T595"><text:tab/>(vardas ir pavardė)</text:span></text:p>
      <text:p text:style-name="P596"/>
      <text:p text:style-name="P597"/>
      <text:p text:style-name="P598"/>
      <text:soft-page-break/>
      <text:p text:style-name="P599"><text:span text:style-name="T600">Pakeitimai:</text:span></text:p>
      <text:p text:style-name="P601"/>
      <text:p text:style-name="P602"><text:span text:style-name="T603">1.</text:span></text:p>
      <text:p text:style-name="P604"><text:span text:style-name="T605">Pagėgių<text:s/></text:span><text:span text:style-name="T606">savivaldybės administracija, Įsakymas</text:span></text:p>
      <text:p text:style-name="P607"><text:span text:style-name="T608">Nr.<text:s/></text:span><text:a xlink:href="https://www.e-tar.lt/portal/legalAct.html?documentId=973b2540aa8911ec8d9390588bf2de65" office:target-frame-name="_top" xlink:show="replace"><text:span text:style-name="T609">A1-236</text:span></text:a><text:span text:style-name="T610">, 2022-03-18, paskelbta TAR 2022-03-24, i. k. 2022-05683</text:span></text:p>
      <text:p text:style-name="P611"><text:span text:style-name="T612">Dėl Pagėgių savivaldybės administracijos direktoriaus</text:span><text:span text:style-name="T613"><text:s/>2022 m. kovo 3 d. įsakymo Nr. A1-175 „Dėl komisijos viešajam pirkimui „Lengvųjų automobilių nuoma“ organizuoti ir atlikti sudary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7"><text:page-number text:fixed="false">3</text:page-number></text:p>
        <text:p text:style-name="Header"/>
      </style:header>
    </style:master-page>
    <style:master-page style:next-style-name="MP1" style:name="MPF1" style:page-layout-name="PL1"/>
    <style:master-page style:name="MP2" style:page-layout-name="PL2">
      <style:header>
        <text:p text:style-name="P411"><text:page-number text:fixed="false">3</text:page-number></text:p>
        <text:p text:style-name="Header"/>
      </style:header>
    </style:master-page>
    <style:master-page style:next-style-name="MP2" style:name="MPF2" style:page-layout-name="PL2"/>
    <style:master-page style:name="MP3" style:page-layout-name="PL3">
      <style:header>
        <text:p text:style-name="P514"><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5-17T12:51:00Z</meta:creation-date>
    <dc:date>2022-05-17T12:51:00Z</dc:date>
    <meta:print-date>2021-03-24T07:27:00Z</meta:print-date>
    <meta:template xlink:href="Normal.dotm" xlink:type="simple"/>
    <meta:editing-cycles>2</meta:editing-cycles>
    <meta:editing-duration>PT0S</meta:editing-duration>
    <meta:document-statistic meta:page-count="14" meta:paragraph-count="285" meta:word-count="2036" meta:character-count="16296" meta:row-count="606" meta:non-whitespace-character-count="14545"/>
  </office:meta>
</office:document-meta>
</file>