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2B579A" style:font-size-complex="12pt" fo:background-color="#E6E6E6"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ab-stops>
          <style:tab-stop style:type="left" style:position="0.8861in"/>
        </style:tab-stops>
      </style:paragraph-properties>
      <style:text-properties fo:color="#000000" style:font-size-complex="12pt" fo:language="es" fo:country="ES"/>
    </style:style>
    <style:style style:name="P31"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7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line-height="115%">
        <style:tab-stops>
          <style:tab-stop style:type="left" style:position="4.42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75" style:parent-style-name="Normal" style:family="paragraph">
      <style:paragraph-properties fo:text-align="justify" fo:margin-left="3.3472in">
        <style:tab-stops>
          <style:tab-stop style:type="left" style:position="-3.2486in"/>
          <style:tab-stop style:type="left" style:position="-2.9534in"/>
          <style:tab-stop style:type="left" style:position="0.2951in"/>
          <style:tab-stop style:type="left" style:position="3.3465in"/>
        </style:tab-stops>
      </style:paragraph-properties>
      <style:text-properties style:font-size-complex="12pt" style:language-asian="lt" style:country-asian="LT"/>
    </style:style>
    <style:style style:name="P76" style:parent-style-name="Normal" style:family="paragraph">
      <style:paragraph-properties fo:text-align="justify" fo:margin-left="3.3472in">
        <style:tab-stops>
          <style:tab-stop style:type="left" style:position="-3.2486in"/>
          <style:tab-stop style:type="left" style:position="-2.9534in"/>
          <style:tab-stop style:type="left" style:position="0.2951in"/>
          <style:tab-stop style:type="left" style:position="3.3465in"/>
        </style:tab-stops>
      </style:paragraph-properties>
      <style:text-properties style:font-size-complex="12pt" style:language-asian="lt" style:country-asian="LT"/>
    </style:style>
    <style:style style:name="P77" style:parent-style-name="Normal" style:family="paragraph">
      <style:paragraph-properties fo:text-align="justify" fo:margin-left="3.8388in">
        <style:tab-stops>
          <style:tab-stop style:type="left" style:position="-3.7402in"/>
          <style:tab-stop style:type="left" style:position="-3.4451in"/>
          <style:tab-stop style:type="left" style:position="-0.1965in"/>
          <style:tab-stop style:type="left" style:position="2.8548in"/>
        </style:tab-stops>
      </style:paragraph-properties>
      <style:text-properties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85" style:parent-style-name="DefaultParagraphFont" style:family="text">
      <style:text-properties fo:font-weight="bold" style:font-weight-asian="bold" fo:font-variant="small-caps" style:font-size-complex="12pt" style:language-asian="lt" style:country-asian="LT"/>
    </style:style>
    <style:style style:name="T86" style:parent-style-name="DefaultParagraphFont" style:family="text">
      <style:text-properties fo:font-weight="bold" style:font-weight-asian="bold" fo:font-variant="small-caps" style:font-size-complex="12pt" style:language-asian="lt" style:country-asian="LT"/>
    </style:style>
    <style:style style:name="P87"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88" style:parent-style-name="DefaultParagraphFont" style:family="text">
      <style:text-properties fo:font-weight="bold" style:font-weight-asian="bold" fo:font-variant="small-caps"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border="0in solid #FFFFFF" fo:padding="0.4305in" style:shadow="#000000 0in 0in"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242424" style:font-size-complex="12pt" fo:background-color="#FFFFFF"/>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5in"/>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border="0in solid #FFFFFF" fo:padding="0.4305in" style:shadow="#000000 0in 0in" fo:text-align="center" fo:line-height="150%"/>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border="0in solid #FFFFFF" fo:padding="0.4305in" style:shadow="#000000 0in 0in"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text-properties style:font-size-complex="12pt"/>
    </style:style>
    <style:style style:name="P269" style:parent-style-name="Normal" style:family="paragraph">
      <style:paragraph-properties fo:border="0in solid #FFFFFF" fo:padding="0.4305in" style:shadow="#000000 0in 0in"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border="0in solid #FFFFFF" fo:padding="0.4305in" style:shadow="#000000 0in 0in" fo:text-align="justify" fo:line-height="150%" fo:margin-left="0.0986in" fo:text-indent="0.3937in">
        <style:tab-stops>
          <style:tab-stop style:type="left" style:position="0.3937in"/>
        </style:tab-stops>
      </style:paragraph-properties>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margin-left="0.7423in" fo:text-indent="-0.25in">
        <style:tab-stops/>
      </style:paragraph-properties>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P28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290" style:parent-style-name="DefaultParagraphFont" style:family="text">
      <style:text-properties style:font-name-asian="Arial Unicode MS"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paragraph-properties fo:widows="0" fo:orphans="0" fo:border="0in solid #FFFFFF" fo:padding="0.4305in" style:shadow="#000000 0in 0in" fo:text-align="justify" fo:line-height="150%" fo:margin-right="0.05in" fo:text-indent="0.5166in">
        <style:tab-stops>
          <style:tab-stop style:type="left" style:position="0.5625in"/>
          <style:tab-stop style:type="left" style:position="0.5909in"/>
        </style:tab-stops>
      </style:paragraph-properties>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P296" style:parent-style-name="Normal" style:family="paragraph">
      <style:paragraph-properties fo:widows="0" fo:orphans="0" fo:border="0in solid #FFFFFF" fo:padding="0.4305in" style:shadow="#000000 0in 0in" fo:text-align="justify" fo:line-height="150%" fo:margin-right="0.05in" fo:text-indent="0.5166in">
        <style:tab-stops>
          <style:tab-stop style:type="left" style:position="0.5625in"/>
          <style:tab-stop style:type="left" style:position="0.5909in"/>
        </style:tab-stops>
      </style:paragraph-properties>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style:font-name-asian="Arial Unicode MS" fo:color="#000000" style:font-size-complex="12pt" style:language-asian="lt" style:country-asian="LT"/>
    </style:style>
    <style:style style:name="P300" style:parent-style-name="Normal" style:family="paragraph">
      <style:paragraph-properties fo:widows="0" fo:orphans="0" fo:border="0in solid #FFFFFF" fo:padding="0.4305in" style:shadow="#000000 0in 0in" fo:text-align="justify" fo:line-height="150%" fo:margin-right="0.05in" fo:text-indent="0.5597in">
        <style:tab-stops>
          <style:tab-stop style:type="left" style:position="0.5625in"/>
          <style:tab-stop style:type="left" style:position="0.5909in"/>
        </style:tab-stops>
      </style:paragraph-properties>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P308"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P312"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P319"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20" style:parent-style-name="DefaultParagraphFont" style:family="text">
      <style:text-properties style:font-name-asian="Arial Unicode MS" fo:color="#000000" style:font-size-complex="12pt" style:language-asian="lt" style:country-asian="LT"/>
    </style:style>
    <style:style style:name="T321" style:parent-style-name="DefaultParagraphFont" style:family="text">
      <style:text-properties style:font-name-asian="Arial Unicode MS" fo:color="#000000" style:font-size-complex="12pt" style:language-asian="lt" style:country-asian="LT"/>
    </style:style>
    <style:style style:name="T322" style:parent-style-name="DefaultParagraphFont" style:family="text">
      <style:text-properties style:font-name-asian="Arial Unicode MS" fo:color="#000000" style:font-size-complex="12pt" style:language-asian="lt" style:country-asian="LT"/>
    </style:style>
    <style:style style:name="P323"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24" style:parent-style-name="DefaultParagraphFont" style:family="text">
      <style:text-properties style:font-name-asian="Arial Unicode MS" fo:color="#000000" style:font-size-complex="12pt" style:language-asian="lt" style:country-asian="LT"/>
    </style:style>
    <style:style style:name="T325" style:parent-style-name="DefaultParagraphFont" style:family="text">
      <style:text-properties style:font-name-asian="Arial Unicode MS" fo:color="#000000" style:font-size-complex="12pt" style:language-asian="lt" style:country-asian="LT"/>
    </style:style>
    <style:style style:name="T326" style:parent-style-name="DefaultParagraphFont" style:family="text">
      <style:text-properties style:font-name-asian="Arial Unicode MS" fo:color="#000000" style:font-size-complex="12pt" style:language-asian="lt" style:country-asian="LT"/>
    </style:style>
    <style:style style:name="P327" style:parent-style-name="Normal" style:family="paragraph">
      <style:paragraph-properties fo:widows="0" fo:orphans="0" fo:text-align="justify" fo:line-height="150%" fo:margin-right="0.05in" fo:text-indent="0.5625in">
        <style:tab-stops>
          <style:tab-stop style:type="left" style:position="0.5625in"/>
          <style:tab-stop style:type="left" style:position="0.5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margin-right="0.05in" fo:text-indent="0.5625in">
        <style:tab-stops>
          <style:tab-stop style:type="left" style:position="0.5625in"/>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861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fo:color="#000000" style:font-size-complex="12pt" style:language-asian="lt" style:country-asian="LT"/>
    </style:style>
    <style:style style:name="P348" style:parent-style-name="Normal" style:family="paragraph">
      <style:paragraph-properties fo:widows="0" fo:orphans="0" fo:text-align="justify" fo:line-height="150%" fo:margin-right="0.05in" fo:text-indent="0.5625in">
        <style:tab-stops>
          <style:tab-stop style:type="left" style:position="0.5625in"/>
          <style:tab-stop style:type="left" style:position="0.59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border="0in solid #FFFFFF" fo:padding="0.4305in" style:shadow="#000000 0in 0in" fo:text-align="justify" fo:line-height="150%" fo:text-indent="0.54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Arial Unicode MS" fo:color="#000000" style:font-size-complex="12pt" style:language-asian="lt" style:country-asian="LT"/>
    </style:style>
    <style:style style:name="P364"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border="0in solid #FFFFFF" fo:padding="0.4305in" style:shadow="#000000 0in 0in" fo:text-align="justify" fo:line-height="150%" fo:margin-right="0.05in">
        <style:tab-stops>
          <style:tab-stop style:type="left" style:position="0.5625in"/>
          <style:tab-stop style:type="left" style:position="0.5909in"/>
        </style:tab-stops>
      </style:paragraph-properties>
    </style:style>
    <style:style style:name="P369" style:parent-style-name="Normal" style:family="paragraph">
      <style:paragraph-properties fo:border="0in solid #FFFFFF" fo:padding="0.4305in" style:shadow="#000000 0in 0in" fo:text-align="center" fo:text-indent="0.5in"/>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border="0in solid #FFFFFF" fo:padding="0.4305in" style:shadow="#000000 0in 0in" fo:text-align="center" fo:text-indent="0.5in"/>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border="0in solid #FFFFFF" fo:padding="0.4305in" style:shadow="#000000 0in 0in" fo:text-align="center" fo:line-height="150%" fo:text-indent="0.5in"/>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margin-left="0.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border="0in solid #FFFFFF" fo:padding="0.4305in" style:shadow="#000000 0in 0in"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language="lt"/>
    </style:style>
    <style:style style:name="T408" style:parent-style-name="DefaultParagraphFont" style:family="text">
      <style:text-properties fo:font-style="italic" style:font-style-asian="italic" style:font-style-complex="italic" fo:color="#000000" style:font-size-complex="12pt" fo:language="lt"/>
    </style:style>
    <style:style style:name="T409" style:parent-style-name="DefaultParagraphFont" style:family="text">
      <style:text-properties fo:color="#000000" style:font-size-complex="12pt" fo:language="lt"/>
    </style:style>
    <style:style style:name="T410" style:parent-style-name="DefaultParagraphFont" style:family="text">
      <style:text-properties fo:color="#000000" style:font-size-complex="12pt"/>
    </style:style>
    <style:style style:name="P411" style:parent-style-name="Normal" style:family="paragraph">
      <style:paragraph-properties fo:border="0in solid #FFFFFF" fo:padding="0.4305in" style:shadow="#000000 0in 0in" fo:text-align="justify" fo:line-height="150%" fo:text-indent="0.5in"/>
    </style:style>
    <style:style style:name="P412" style:parent-style-name="Normal" style:family="paragraph">
      <style:paragraph-properties fo:border="0in solid #FFFFFF" fo:padding="0.4305in" style:shadow="#000000 0in 0in"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Arial Unicode M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Arial Unicode M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border="0in solid #FFFFFF" fo:padding="0.4305in" style:shadow="#000000 0in 0in"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border="0in solid #FFFFFF" fo:padding="0.4305in" style:shadow="#000000 0in 0in"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border="0in solid #FFFFFF" fo:padding="0.4305in" style:shadow="#000000 0in 0in"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border="0in solid #FFFFFF" fo:padding="0.4305in" style:shadow="#000000 0in 0in"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border="0in solid #FFFFFF" fo:padding="0.4305in" style:shadow="#000000 0in 0in"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border="0in solid #FFFFFF" fo:padding="0.4305in" style:shadow="#000000 0in 0in" fo:text-align="center"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border="0in solid #FFFFFF" fo:padding="0.4305in" style:shadow="#000000 0in 0in" fo:text-align="center" fo:text-indent="0.5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text-properties style:font-size-complex="12pt"/>
    </style:style>
    <style:style style:name="P457" style:parent-style-name="Normal" style:family="paragraph">
      <style:paragraph-properties fo:border="0in solid #FFFFFF" fo:padding="0.4305in" style:shadow="#000000 0in 0in" fo:text-align="justify" fo:line-height="150%" fo:margin-left="0.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language-asian="lt" style:country-asian="LT"/>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Arial Unicode M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border="0in solid #FFFFFF" fo:padding="0.4305in" style:shadow="#000000 0in 0in"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99" style:parent-style-name="Normal" style:family="paragraph">
      <style:paragraph-properties fo:border="0in solid #FFFFFF" fo:padding="0.4305in" style:shadow="#000000 0in 0in"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border="0in solid #FFFFFF" fo:padding="0.4305in" style:shadow="#000000 0in 0in"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border="0in solid #FFFFFF" fo:padding="0.4305in" style:shadow="#000000 0in 0in"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border="0in solid #FFFFFF" fo:padding="0.4305in" style:shadow="#000000 0in 0in"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242424"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border="0in solid #FFFFFF" fo:padding="0.4305in" style:shadow="#000000 0in 0in"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border="0in solid #FFFFFF" fo:padding="0.4305in" style:shadow="#000000 0in 0in" fo:text-align="justify" fo:line-height="150%" fo:margin-left="0.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border="0in solid #FFFFFF" fo:padding="0.4305in" style:shadow="#000000 0in 0in"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border="0in solid #FFFFFF" fo:padding="0.4305in" style:shadow="#000000 0in 0in"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border="0in solid #FFFFFF" fo:padding="0.4305in" style:shadow="#000000 0in 0in" fo:text-align="justify"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border="0in solid #FFFFFF" fo:padding="0.4305in" style:shadow="#000000 0in 0in" fo:text-align="justify" fo:line-height="150%"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border="0in solid #FFFFFF" fo:padding="0.4305in" style:shadow="#000000 0in 0in"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border="0in solid #FFFFFF" fo:padding="0.4305in" style:shadow="#000000 0in 0in" fo:text-align="justify"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line-height="150%" fo:text-indent="0.4923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border="0in solid #FFFFFF" fo:padding="0.4305in" style:shadow="#000000 0in 0in" fo:text-align="justify" fo:line-height="150%" fo:margin-left="0.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border="0in solid #FFFFFF" fo:padding="0.4305in" style:shadow="#000000 0in 0in" fo:text-align="justify" fo:line-height="150%" fo:margin-left="0.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line-height="150%" fo:margin-left="0.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242424" style:font-size-complex="12pt" fo:background-color="#FFFFFF"/>
    </style:style>
    <style:style style:name="T604" style:parent-style-name="DefaultParagraphFont" style:family="text">
      <style:text-properties fo:color="#242424" style:font-size-complex="12pt" fo:background-color="#FFFFFF"/>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border="0in solid #FFFFFF" fo:padding="0.4305in" style:shadow="#000000 0in 0in" fo:text-align="justify" fo:line-height="150%"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border="0in solid #FFFFFF" fo:padding="0.4305in" style:shadow="#000000 0in 0in"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border="0in solid #FFFFFF" fo:padding="0.4305in" style:shadow="#000000 0in 0in"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border="0in solid #FFFFFF" fo:padding="0.4305in" style:shadow="#000000 0in 0in"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text-properties style:font-size-complex="12pt"/>
    </style:style>
    <style:style style:name="P620" style:parent-style-name="Normal" style:family="paragraph">
      <style:paragraph-properties fo:border="0in solid #FFFFFF" fo:padding="0.4305in" style:shadow="#000000 0in 0in"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line-height="150%"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border="0in solid #FFFFFF" fo:padding="0.4305in" style:shadow="#000000 0in 0in" fo:text-align="justify" fo:line-height="150%" fo:text-indent="0.4923in"/>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line-height="150%"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line-height="150%" fo:text-indent="0.4923in"/>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line-height="150%" fo:text-indent="0.4923in"/>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E6E6E6"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border="0in solid #FFFFFF" fo:padding="0.4305in" style:shadow="#000000 0in 0in" fo:text-align="justify" fo:line-height="150%" fo:text-indent="0.4923in"/>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fo:line-height="150%" fo:text-indent="0.4923in"/>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line-height="150%" fo:text-indent="0.4923in"/>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border="0in solid #FFFFFF" fo:padding="0.4305in" style:shadow="#000000 0in 0in" fo:text-align="justify" fo:line-height="150%" fo:text-indent="0.4923in"/>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Arial Unicode M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Arial Unicode M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line-height="150%" fo:text-indent="0.4923in"/>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line-height="150%" fo:text-indent="0.4923in"/>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line-height="150%" fo:text-indent="0.4923in"/>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Arial Unicode M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line-height="150%" fo:text-indent="0.4923in"/>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line-height="150%" fo:text-indent="0.4923in"/>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order="0in solid #FFFFFF" fo:padding="0.4305in" style:shadow="#000000 0in 0in" fo:text-align="justify" fo:line-height="150%" fo:text-indent="0.4923in"/>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border="0in solid #FFFFFF" fo:padding="0.4305in" style:shadow="#000000 0in 0in" fo:text-align="justify" fo:line-height="150%"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line-height="150%"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border="0in solid #FFFFFF" fo:padding="0.4305in" style:shadow="#000000 0in 0in" fo:text-align="justify" fo:line-height="150%"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fo:line-height="150%"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border="0in solid #FFFFFF" fo:padding="0.4305in" style:shadow="#000000 0in 0in" fo:text-align="justify"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border="0in solid #FFFFFF" fo:padding="0.4305in" style:shadow="#000000 0in 0in"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border="0in solid #FFFFFF" fo:padding="0.4305in" style:shadow="#000000 0in 0in" fo:text-align="justify" fo:line-height="150%"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border="0in solid #FFFFFF" fo:padding="0.4305in" style:shadow="#000000 0in 0in"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P748" style:parent-style-name="Normal" style:family="paragraph">
      <style:paragraph-properties fo:border="0in solid #FFFFFF" fo:padding="0.4305in" style:shadow="#000000 0in 0in" fo:text-align="justify" fo:line-height="150%"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border="0in solid #FFFFFF" fo:padding="0.4305in" style:shadow="#000000 0in 0in"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order="0in solid #FFFFFF" fo:padding="0.4305in" style:shadow="#000000 0in 0in" fo:text-align="justify" fo:line-height="150%"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order="0in solid #FFFFFF" fo:padding="0.4305in" style:shadow="#000000 0in 0in" fo:text-align="center"/>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border="0in solid #FFFFFF" fo:padding="0.4305in" style:shadow="#000000 0in 0in" fo:text-align="center"/>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text-properties style:font-size-complex="12pt"/>
    </style:style>
    <style:style style:name="P768" style:parent-style-name="Normal" style:family="paragraph">
      <style:paragraph-properties fo:border="0in solid #FFFFFF" fo:padding="0.4305in" style:shadow="#000000 0in 0in"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border="0in solid #FFFFFF" fo:padding="0.4305in" style:shadow="#000000 0in 0in" fo:text-align="justify" fo:line-height="150%" fo:text-indent="0.4923in">
        <style:tab-stops>
          <style:tab-stop style:type="left" style:position="0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border="0in solid #FFFFFF" fo:padding="0.4305in" style:shadow="#000000 0in 0in" fo:text-align="justify" fo:line-height="150%"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margin-left="0.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language="lt"/>
    </style:style>
    <style:style style:name="P88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fo:background-color="#FFFFFF"/>
    </style:style>
    <style:style style:name="T889" style:parent-style-name="DefaultParagraphFont" style:family="text">
      <style:text-properties fo:color="#000000" style:font-size-complex="12pt"/>
    </style:style>
    <style:style style:name="P89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margin-left="0.5in">
        <style:tab-stops>
          <style:tab-stop style:type="left" style:position="-0.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border="0in solid #FFFFFF" fo:padding="0.4305in" style:shadow="#000000 0in 0in" fo:text-align="center"/>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border="0in solid #FFFFFF" fo:padding="0.4305in" style:shadow="#000000 0in 0in" fo:text-align="center"/>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text-properties style:font-size-complex="12pt"/>
    </style:style>
    <style:style style:name="P913" style:parent-style-name="Normal" style:family="paragraph">
      <style:paragraph-properties fo:border="0in solid #FFFFFF" fo:padding="0.4305in" style:shadow="#000000 0in 0in"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border="0in solid #FFFFFF" fo:padding="0.4305in" style:shadow="#000000 0in 0in"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E6E6E6"/>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E6E6E6"/>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background-color="#E6E6E6"/>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keep-with-next="always" fo:border="0in solid #FFFFFF" fo:padding="0.4305in" style:shadow="#000000 0in 0in"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keep-with-next="always" fo:border="0in solid #FFFFFF" fo:padding="0.4305in" style:shadow="#000000 0in 0in" fo:text-align="center"/>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keep-with-next="always"/>
      <style:text-properties style:font-size-complex="12pt"/>
    </style:style>
    <style:style style:name="P936" style:parent-style-name="Normal" style:family="paragraph">
      <style:paragraph-properties fo:keep-with-next="always" fo:border="0in solid #FFFFFF" fo:padding="0.4305in" style:shadow="#000000 0in 0in"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margin-right="0.0027in"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margin-right="0.0027in"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margin-right="0.0027in"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margin-right="0.0027in"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margin-right="0.0027in"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margin-right="0.0027in"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margin-right="0.0027in"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margin-right="0.0027in"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margin-right="0.0027in"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margin-right="0.0027in"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margin-right="0.0027in"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margin-right="0.0027in"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margin-right="0.0027in"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margin-right="0.0027in"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margin-right="0.0027in"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margin-right="0.0027in"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margin-right="0.0027in"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border="0in solid #FFFFFF" fo:padding="0.4305in" style:shadow="#000000 0in 0in" fo:text-align="center"/>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border="0in solid #FFFFFF" fo:padding="0.4305in" style:shadow="#000000 0in 0in" fo:text-align="center"/>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text-properties style:font-size-complex="12pt"/>
    </style:style>
    <style:style style:name="P1043" style:parent-style-name="Normal" style:family="paragraph">
      <style:paragraph-properties fo:border="0in solid #FFFFFF" fo:padding="0.4305in" style:shadow="#000000 0in 0in"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border="0in solid #FFFFFF" fo:padding="0.4305in" style:shadow="#000000 0in 0in"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center"/>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border="0in solid #FFFFFF" fo:padding="0.4305in" style:shadow="#000000 0in 0in" fo:text-align="center"/>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text-properties style:font-size-complex="12pt"/>
    </style:style>
    <style:style style:name="P1055" style:parent-style-name="Normal" style:family="paragraph">
      <style:paragraph-properties fo:border="0in solid #FFFFFF" fo:padding="0.4305in" style:shadow="#000000 0in 0in"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border="0in solid #FFFFFF" fo:padding="0.4305in" style:shadow="#000000 0in 0in"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border="0in solid #FFFFFF" fo:padding="0.4305in" style:shadow="#000000 0in 0in"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border="0in solid #FFFFFF" fo:padding="0.4305in" style:shadow="#000000 0in 0in"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border="0in solid #FFFFFF" fo:padding="0.4305in" style:shadow="#000000 0in 0in"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language="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language="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fo:language="lt"/>
    </style:style>
    <style:style style:name="P1102" style:parent-style-name="Normal" style:family="paragraph">
      <style:paragraph-properties fo:border="0in solid #FFFFFF" fo:padding="0.4305in" style:shadow="#000000 0in 0in"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border="0in solid #FFFFFF" fo:padding="0.4305in" style:shadow="#000000 0in 0in"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border="0in solid #FFFFFF" fo:padding="0.4305in" style:shadow="#000000 0in 0in" fo:text-align="justify" fo:line-height="150%"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border="0in solid #FFFFFF" fo:padding="0.4305in" style:shadow="#000000 0in 0in"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border="0in solid #FFFFFF" fo:padding="0.4305in" style:shadow="#000000 0in 0in"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border="0in solid #FFFFFF" fo:padding="0.4305in" style:shadow="#000000 0in 0in"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border="0in solid #FFFFFF" fo:padding="0.4305in" style:shadow="#000000 0in 0in"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background-color="#E6E6E6"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border="0in solid #FFFFFF" fo:padding="0.4305in" style:shadow="#000000 0in 0in" fo:text-align="justify" fo:line-height="150%"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border="0in solid #FFFFFF" fo:padding="0.4305in" style:shadow="#000000 0in 0in" fo:text-align="justify" fo:line-height="150%"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background-color="#E6E6E6"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border="0in solid #FFFFFF" fo:padding="0.4305in" style:shadow="#000000 0in 0in" fo:text-align="justify" fo:line-height="150%" fo:text-indent="0.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color="#000000" style:font-size-complex="12pt" fo:language="lt"/>
    </style:style>
    <style:style style:name="T1193" style:parent-style-name="DefaultParagraphFont" style:family="text">
      <style:text-properties fo:font-weight="bold" style:font-weight-asian="bold" style:font-weight-complex="bold" fo:color="#000000" style:font-size-complex="12pt" fo:language="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font-size-complex="12pt" fo:language="lt"/>
    </style:style>
    <style:style style:name="P1196" style:parent-style-name="Normal" style:family="paragraph">
      <style:paragraph-properties fo:text-align="justify" fo:text-indent="0.5354in"/>
      <style:text-properties fo:color="#000000" style:font-size-complex="12pt" fo:language="l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fo:color="#000000" style:font-size-complex="12pt" fo:language="lt"/>
    </style:style>
    <style:style style:name="T1199" style:parent-style-name="DefaultParagraphFont" style:family="text">
      <style:text-properties fo:color="#000000" style:font-size-complex="12pt" fo:language="lt"/>
    </style:style>
    <style:style style:name="T1200" style:parent-style-name="DefaultParagraphFont" style:family="text">
      <style:text-properties fo:color="#000000" style:font-size-complex="12pt" fo:language="lt"/>
    </style:style>
    <style:style style:name="T1201" style:parent-style-name="DefaultParagraphFont" style:family="text">
      <style:text-properties fo:color="#000000" style:font-size-complex="12pt" fo:language="lt"/>
    </style:style>
    <style:style style:name="T1202" style:parent-style-name="DefaultParagraphFont" style:family="text">
      <style:text-properties fo:font-weight="bold" style:font-weight-asian="bold" style:font-weight-complex="bold" fo:color="#000000" style:font-size-complex="12pt" fo:language="lt"/>
    </style:style>
    <style:style style:name="T1203" style:parent-style-name="DefaultParagraphFont" style:family="text">
      <style:text-properties fo:color="#000000" style:font-size-complex="12pt" fo:language="lt"/>
    </style:style>
    <style:style style:name="T1204" style:parent-style-name="DefaultParagraphFont" style:family="text">
      <style:text-properties fo:color="#000000" style:font-size-complex="12pt" fo:language="l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color="#000000" style:font-size-complex="12pt" fo:language="lt"/>
    </style:style>
    <style:style style:name="T1207" style:parent-style-name="DefaultParagraphFont" style:family="text">
      <style:text-properties fo:color="#000000" style:font-size-complex="12pt" fo:language="lt"/>
    </style:style>
    <style:style style:name="T1208" style:parent-style-name="DefaultParagraphFont" style:family="text">
      <style:text-properties fo:color="#000000" style:font-size-complex="12pt" fo:language="lt"/>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fo:color="#000000" style:font-size-complex="12pt" fo:language="lt"/>
    </style:style>
    <style:style style:name="T1211" style:parent-style-name="DefaultParagraphFont" style:family="text">
      <style:text-properties fo:color="#000000" style:font-size-complex="12pt" fo:language="l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fo:color="#000000" style:font-size-complex="12pt" fo:language="lt"/>
    </style:style>
    <style:style style:name="T1214" style:parent-style-name="DefaultParagraphFont" style:family="text">
      <style:text-properties fo:color="#000000" style:font-size-complex="12pt" fo:language="lt"/>
    </style:style>
    <style:style style:name="T1215" style:parent-style-name="DefaultParagraphFont" style:family="text">
      <style:text-properties fo:color="#000000" style:font-size-complex="12pt" fo:language="l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fo:color="#000000" style:font-size-complex="12pt" fo:language="lt"/>
    </style:style>
    <style:style style:name="T1218" style:parent-style-name="DefaultParagraphFont" style:family="text">
      <style:text-properties fo:color="#000000" style:font-size-complex="12pt" fo:language="lt"/>
    </style:style>
    <style:style style:name="P1219" style:parent-style-name="Normal" style:family="paragraph">
      <style:paragraph-properties fo:text-align="justify"/>
      <style:text-properties fo:color="#000000" style:font-size-complex="12pt" fo:language="lt"/>
    </style:style>
    <style:style style:name="P1220" style:parent-style-name="Normal" style:family="paragraph">
      <style:paragraph-properties fo:border="0in solid #FFFFFF" fo:padding="0.4305in" style:shadow="#000000 0in 0in" fo:text-align="center" fo:text-indent="0.5in"/>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border="0in solid #FFFFFF" fo:padding="0.4305in" style:shadow="#000000 0in 0in" fo:text-align="center" fo:text-indent="0.5in"/>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style:font-size-complex="12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Suvestinė redakcija nuo 2023-02-09</text:span></text:p>
      <text:p text:style-name="P9"/>
      <text:p text:style-name="P10"><text:span text:style-name="T11">Įsakymas paskelbtas: TAR 2022-11-11, i. k. 2022-22835</text:span></text:p>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5"/>
      <text:p text:style-name="P16"><text:span text:style-name="T17">JAUNIMO REIKALŲ AGENTŪROS</text:span></text:p>
      <text:p text:style-name="P18">DIREKTORIUS</text:p>
      <text:p text:style-name="P19"/>
      <text:p text:style-name="P20">ĮSAKYMAS<text:s/></text:p>
      <text:p text:style-name="P21"><text:span text:style-name="T22">DĖL<text:s/></text:span><text:span text:style-name="T23">JAUNIMO PRAKTINIŲ ĮGŪDŽIŲ UGDYMO PROJEKTŲ FINANSAVIMO</text:span></text:p>
      <text:p text:style-name="P24"><text:span text:style-name="T25">2023–2024 METAIS KONKURSO<text:s/></text:span><text:span text:style-name="T26">NUOSTATŲ PATVIRTINIMO</text:span></text:p>
      <text:p text:style-name="P27"/>
      <text:p text:style-name="P28">2022<text:s/>m. lapkričio 11 d. Nr. 2V-326 (1.4)</text:p>
      <text:p text:style-name="P29">Vilnius</text:p>
      <text:p text:style-name="P30"/>
      <text:p text:style-name="P31"/>
      <text:p text:style-name="P32"><text:span text:style-name="T33">Vadovaudamasis Lietuvos Respublikos socialinės apsaugos ir darbo ministro 2021 m. vasario 4 d. įsakymu Nr. A1-108 „ Dėl Jaunimo garantijų iniciatyvos įgyvendinimo veiksmų plano patvirtinimo“, pagal kurį Jaunimo</text:span><text:span text:style-name="T34"><text:s/>reikalų agentūra įgyvendina 1.3.6. priemonę „Įgyvendinant jaunimo garantijų iniciatyvą ir kitas jaunimo užimtumą skatinančias programas, užtikrinti jaunimo praktinių įgūdžių ugdymo paslaugų teikimą“ ir atsižvelgdamas į<text:s/></text:span><text:soft-page-break/><text:span text:style-name="T35">Projektų administravimo taisykles, p</text:span><text:span text:style-name="T36">atvirtintas Lietuvos Respublikos socialinės apsaugos ir darbo ministro 2020 m. gruodžio 10 d. įsakymu Nr. A1-1259 „Dėl Projektų administravimo taisyklių patvirtinimo.</text:span><text:s/></text:p>
      <text:p text:style-name="P37">Preambulės pakeitimai:</text:p>
      <text:p text:style-name="P38"><text:span text:style-name="T39">Nr.<text:s/></text:span><text:a xlink:href="https://www.e-tar.lt/portal/legalAct.html?documentId=30286c50a7b811ed8df094f359a60216" office:target-frame-name="_top" xlink:show="replace"><text:span text:style-name="T40">2V-39 (1.4E)</text:span></text:a><text:span text:style-name="T41">, 2023-02-08, paskelbta TAR 2023-02-08, i. k. 2023-02402</text:span></text:p>
      <text:p text:style-name="Normal"/>
      <text:p text:style-name="P42"><text:span text:style-name="T43">1</text:span><text:span text:style-name="T44">.<text:s/></text:span><text:span text:style-name="T45">Tvirtin</text:span><text:span text:style-name="T46">u</text:span><text:span text:style-name="T47"><text:s/>Jaunimo praktinių įgūdžių ugdymo</text:span><text:span text:style-name="T48"><text:s/>projektų<text:s/></text:span><text:span text:style-name="T49">finansavimo 2023-2024 metais<text:s/></text:span><text:span text:style-name="T50">konkurso nuostatus (pridedama).</text:span></text:p>
      <text:p text:style-name="P51"><text:span text:style-name="T52">2</text:span><text:span text:style-name="T53">.<text:s/></text:span><text:span text:style-name="T54">Pavedu</text:span><text:span text:style-name="T55"><text:s/>Jaunimo reikalų agentūros Nacionalinės jaunimo politikos skyriaus vedėjai <text:s/></text:span><text:span text:style-name="T56">Eglei Došienei<text:s/></text:span><text:span text:style-name="T57">šio įsakymo 1 punktu patvirtintų nuostatų ir kitų teisės aktų nustatyta tvarka<text:s/></text:span><text:span text:style-name="T58">skelbti ir organizuoti<text:s/></text:span><text:span text:style-name="T59"> Jaunimo praktinių</text:span><text:span text:style-name="T60"><text:s/>įgūdžių ugdymo projektų<text:s/></text:span><text:span text:style-name="T61">finansavimo 2023–2024 metais konkursą.</text:span></text:p>
      <text:p text:style-name="P62"/>
      <text:p text:style-name="P63"/>
      <text:p text:style-name="P64"/>
      <text:p text:style-name="P65"><text:span text:style-name="T66">Direktorius </text:span><text:span text:style-name="T67"><text:tab/><text:s text:c="26"/>Jonas Laniauskas</text:span></text:p>
      <text:soft-page-break/>
      <text:p text:style-name="P68">PATVIRTINTA</text:p>
      <text:p text:style-name="P75">Jaunimo<text:s/>reikalų agentūros direktoriaus</text:p>
      <text:p text:style-name="P76">2022 m. lapkričio 11 d. įsakymu Nr. 2V-326 (1.4)</text:p>
      <text:p text:style-name="P77"/>
      <text:p text:style-name="P78"/>
      <text:p text:style-name="P79"><text:span text:style-name="T80">JAUNIMO PRAKTINIŲ ĮGŪDŽIŲ UGDYMO PROJEKTŲ FINANSAVIMO<text:s/></text:span><text:span text:style-name="T81">2023–2024 METAIS KONKURSO<text:s/></text:span><text:span text:style-name="T82">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Jaunimo praktinių įgūdžių ugdymo projekt</text:span><text:span text:style-name="T95">ų<text:s/></text:span><text:span text:style-name="T96">finansavimo 2023–2024 metais konkurso nuostatai (toliau – Nuostatai) nustato projektų, skirtų jaunimo praktinių įgūdžių ugdymo paslaugas teikiančių įstaigų veikloms finansuoti bei komandos palaikymui užtikrinti,<text:s/></text:span><text:span text:style-name="T97">atrankos konkurso (toliau – Konkursas) org</text:span><text:span text:style-name="T98">anizavimo bendrąsias nuostatas ir finansuotinas projektų veiklas, reikalavimus pareiškėjams, projektų vykdytojams, projektų veiklų įgyvendintojams, pareiškėjų, projektų vykdytojų įsipareigojimus, projektų įgyvendinimo rodiklius, tinkamas ir netinkamas fina</text:span><text:span text:style-name="T99">nsuoti išlaidas, paraiškų turinio reikalavimus ir paraiškų teikimo tvarką, paraiškų atitikties formaliesiems kriterijams vertinimo, paraiškų atmetimo tvarką ir pagrindus, paraiškų vertinimo, Lietuvos Respublikos valstybės biudžeto lėšų (toliau – valstybės<text:s/></text:span><text:span text:style-name="T100">biudžeto lėšos) skyrimo, Jaunimo reikalų agentūros direktoriaus įsakymu sudaromos Konkurso organizavimo komisijos<text:s/></text:span><text:soft-page-break/><text:span text:style-name="T101">(toliau – komisija) darbo organizavimo tvarką, valstybės biudžeto lėšų naudojimo sutarčių (toliau – sutartys) sudarymo tvarką ir jų turinio re</text:span><text:span text:style-name="T102">ikalavimus, projektų vykdymo ir stebėsenos tvarką.</text:span></text:p>
      <text:p text:style-name="P103"><text:span text:style-name="T104">2</text:span><text:span text:style-name="T105">.</text:span><text:span text:style-name="T106"><text:tab/>Nuostatuose vartojamos sąvokos:</text:span></text:p>
      <text:p text:style-name="P107"><text:span text:style-name="T108">2.1</text:span><text:span text:style-name="T109">.</text:span><text:span text:style-name="T110"><text:tab/></text:span><text:span text:style-name="T111">individualus darbas su jaunimu<text:s/></text:span><text:span text:style-name="T112">– trumpalaikės konsultacijos arba tęstinė pagalba jaunam žmogui įvairiose gyvenimo situacijose, siekiant jį įgalinti spręsti<text:s/></text:span><text:span text:style-name="T113">savo asmenines ir socialines problemas;</text:span></text:p>
      <text:p text:style-name="P114"><text:span text:style-name="T115">2.2</text:span><text:span text:style-name="T116">.</text:span><text:span text:style-name="T117"><text:tab/></text:span><text:span text:style-name="T118">individualus veiklos planas (toliau - IVP) -<text:s/></text:span><text:span text:style-name="T119">planavimo dokumentas, kuriame kartu su jaunu žmogumi yra numatomas veiklos tikslas, planuojamos teikti paslaugos ir jų teikimo terminai</text:span></text:p>
      <text:p text:style-name="P120"><text:span text:style-name="T121">2.3</text:span><text:span text:style-name="T122">.</text:span><text:span text:style-name="T123"><text:tab/></text:span><text:span text:style-name="T124">informacinė<text:s/></text:span><text:span text:style-name="T125">sistema</text:span><text:span text:style-name="T126"><text:s/>– Socialinių paslaugų priežiūros departamento prie Socialinės apsaugos ir darbo ministerijos (toliau – SPPD) valdoma informacinė paraiškų teikimo, vertinimo ir administravimo sistema, veikianti adresu<text:s/></text:span><text:span text:style-name="T127">https://sopas.sppd.lt:8099</text:span><text:span text:style-name="T128">;<text:s/></text:span></text:p>
      <text:p text:style-name="P129"><text:span text:style-name="T130">2.4</text:span><text:span text:style-name="T131">.</text:span><text:span text:style-name="T132"><text:tab/></text:span><text:span text:style-name="T133">jaunas žm</text:span><text:span text:style-name="T134">ogus</text:span><text:span text:style-name="T135"><text:s/>– asmuo nuo 14 iki 29 metų (įskaitytinai);</text:span></text:p>
      <text:p text:style-name="P136"><text:span text:style-name="T137">2.5</text:span><text:span text:style-name="T138">.</text:span><text:span text:style-name="T139"><text:tab/></text:span><text:span text:style-name="T140">jaunimas</text:span><text:span text:style-name="T141"><text:s/>– du ir (ar) daugiau jaunų žmonių;</text:span></text:p>
      <text:p text:style-name="P142"><text:span text:style-name="T143">2.6</text:span><text:span text:style-name="T144">.</text:span><text:span text:style-name="T145"><text:tab/></text:span><text:span text:style-name="T146">jaunų žmonių praktinius įgūdžius ugdantis darbuotojas</text:span><text:span text:style-name="T147"> – ne mažesnę kaip vienų metų darbo su neaktyviais jaunais žmonėmis patirtį turintis darbuoto</text:span><text:span text:style-name="T148">jas, kuris padeda jauniems žmonėms prisitaikyti visuomenėje, skatina juos ugdytis asmeninius ir socialinius įgūdžius, suteikia jiems žinių ir gebėjimų, padedančių įsitraukti į darbo rinką.</text:span></text:p>
      <text:p text:style-name="P149"><text:span text:style-name="T150">2.7</text:span><text:span text:style-name="T151">.</text:span><text:span text:style-name="T152"><text:tab/></text:span><text:span text:style-name="T153">mažiau galimybių turintis jaunimas </text:span><text:span text:style-name="T154">– jaunimas, neturintis<text:s/></text:span><text:span text:style-name="T155">tokių pat sąlygų kaip bendraamžiai savo kompetencijoms ir veikloms plėtoti, nes gyvena nepalankiomis sąlygomis ar patiria socialinių, ekonominių, išsilavinimo, kultūrinių, geografinių sunkumų, turi negalią ir (ar) sveikatos problemų;</text:span></text:p>
      <text:p text:style-name="P156"><text:span text:style-name="T157">2.8</text:span><text:span text:style-name="T158">.</text:span><text:span text:style-name="T159"><text:tab/></text:span><text:span text:style-name="T160">neaktyvus jau</text:span><text:span text:style-name="T161">nas žmogus</text:span><text:span text:style-name="T162"><text:s/>– nesimokantis, nestudijuojantis, nedirbantis pagal darbo sutartį ar savarankiškai, neturintis kitų darbo santykiams prilygintų teisinių santykių, nevykdantis neatlygintinio užimtumo veiklos, neieškantis darbo jaunas žmogus (toliau – NEET);</text:span></text:p>
      <text:p text:style-name="P163"><text:span text:style-name="T164">2.9</text:span><text:span text:style-name="T165">.</text:span><text:span text:style-name="T166"><text:tab/></text:span><text:span text:style-name="T167">pareiškėjas</text:span><text:span text:style-name="T168"><text:s/>– valstybės ar savivaldybės biudžetinė įstaiga arba kitas Lietuvos Respublikoje registruotas viešasis juridinis asmuo, veikiantis pagal nevyriausybinių organizacijų plėtrą, asociacijų, labdaros ir paramos fondų, viešųjų įstaigų, tradicin</text:span><text:span text:style-name="T169">ių religinių bendrijų, biudžetinių įstaigų ir bendruomenių veiklą, taip pat savanorišką veiklą reguliuojančius teisės aktus, siekiantis gauti valstybės biudžeto lėšų projektui vykdyti;</text:span></text:p>
      <text:p text:style-name="P170"><text:span text:style-name="T171">2.10</text:span><text:span text:style-name="T172">.</text:span><text:span text:style-name="T173"><text:tab/></text:span><text:span text:style-name="T174">partneris</text:span><text:span text:style-name="T175"><text:s/>– viešasis juridinis asmuo, su kuriuo pareiškėjas k</text:span><text:span text:style-name="T176">artu vykdo projekto veiklas (yra sudarę bendradarbiavimo sutartį). Projekto partneriais nelaikomi asmenys, prisidedantys prie projekto įgyvendinimo finansiškai, ir (ar) projekto vykdymo metu įsigyjamų paslaugų, prekių ar daiktų teikėjai (pvz., rėmėjai);</text:span></text:p>
      <text:p text:style-name="P177"><text:span text:style-name="T178">2.11</text:span><text:span text:style-name="T179">.</text:span><text:span text:style-name="T180"><text:tab/></text:span><text:span text:style-name="T181">praktinių įgūdžių ugdymo paslaugas teikianti organizacija</text:span><text:span text:style-name="T182">  (toliau – PIU organizacija) – akredituota Lietuvos Respublikoje veikianti su jaunimu dirbanti organizacija, teikianti jaunimo praktinių įgūdžių ugdymo paslaugas pagal Jaunimo praktinių įgūdžių ugdymo paslaugas teikiančių organizacijų <text:s/>akreditavimo tvarko</text:span><text:span text:style-name="T183">s <text:s/>apraše 2022 m. rugpjūčio 18 d. patvirtintame Jaunimo reikalų agentūros direktoriaus įsakymu Nr. 2V-234 (1.4) „Dėl jaunimo praktinių įgūdžių ugdymo paslaugas teikiančių organizacijų akreditavimo tvarkos aprašo patvirtinimo“ nustatytus reikalavimus<text:s/></text:span><text:span text:style-name="T184">(tolia</text:span><text:span text:style-name="T185">u – PIU aprašas)</text:span><text:span text:style-name="T186">.  </text:span></text:p>
      <text:p text:style-name="P187"><text:span text:style-name="T188">2.12</text:span><text:span text:style-name="T189">.</text:span><text:span text:style-name="T190"><text:tab/></text:span><text:span text:style-name="T191">projekto vadovas</text:span><text:span text:style-name="T192"> –   asmuo, atsakingas už projekto administravimą;</text:span></text:p>
      <text:p text:style-name="P193"><text:span text:style-name="T194">2.13</text:span><text:span text:style-name="T195">.</text:span><text:span text:style-name="T196"><text:tab/></text:span><text:span text:style-name="T197">projekto veiklų įgyvendintojas (toliau – vykdytojas)</text:span><text:span text:style-name="T198"><text:s/>– fizinis asmuo, nuolat tiesiogiai vykdantis projekto veiklas, atsakingas už projekto ir (ar) ta</text:span><text:span text:style-name="T199">m tikrų jos dalių įgyvendinimą. Vykdytoju nelaikomas asmuo, laikinai prisidedantis prie projekto įgyvendinimo savo žiniomis, įgūdžiais ir veikla (pvz., lektorius, savanoris, renginio vedėjas, meno kolektyvas, jo nariai);</text:span></text:p>
      <text:p text:style-name="P200"><text:span text:style-name="T201">2.14</text:span><text:span text:style-name="T202">.</text:span><text:span text:style-name="T203"><text:tab/></text:span><text:span text:style-name="T204">projekto vykdytojas</text:span><text:span text:style-name="T205"><text:s/>– par</text:span><text:span text:style-name="T206">eiškėjas (juridinis asmuo), atitinkantis visus Nuostatuose nustatytus reikalavimus finansavimui gauti, kuriam Jaunimo reikalų agentūros (toliau – Agentūra) direktoriaus sprendimu skirtos valstybės biudžeto lėšos projektui įgyvendinti ir kuris informacinės<text:s/></text:span><text:span text:style-name="T207">sistemos priemonėmis yra pasirašęs Sutartį su SPPD.</text:span></text:p>
      <text:p text:style-name="P208"><text:span text:style-name="T209">2.15</text:span><text:span text:style-name="T210">.</text:span><text:span text:style-name="T211"><text:tab/>Regioninis (-iai) karjeros centras (-ai) –<text:s/></text:span><text:span text:style-name="T212">t</text:span><text:span text:style-name="T213">ai karjeros centrai, kurie įgyvendina regioninį profesinį orientavimą.</text:span></text:p>
      <text:p text:style-name="P214"><text:span text:style-name="T215">3</text:span><text:span text:style-name="T216">.</text:span><text:span text:style-name="T217"><text:tab/></text:span><text:span text:style-name="T218">Kitos Nuostatuose vartojamos sąvokos suprantamos taip, kaip jos apibrė</text:span><text:span text:style-name="T219">žtos Lietuvos Respublikos jaunimo politikos pagrindų įstatyme, Lietuvos Respublikos civiliniame kodekse, Lietuvos Respublikos nevyriausybinių organizacijų plėtros įstatyme, Lietuvos Respublikos savanoriškos veiklos įstatyme,<text:s/></text:span><text:span text:style-name="T220">Lietuvos Respublikos socialinės</text:span><text:span text:style-name="T221"><text:s/>apsaugos ir darbo ministro 2019 m. spalio 15 d. patvirtintame įsakyme Nr. A1-614 „Dėl Darbo su jaunimu gatvėje tvarkos aprašo, mobiliojo darbo su jaunimu tvarkos aprašo, atvirojo darbo su jaunimu tvarkos aprašo patvirtinimo, jaunimo informavimo ir konsult</text:span><text:span text:style-name="T222">avimo tvarkos aprašo ir Jaunimo praktinių įgūdžių ugdymo tvarkos aprašo“, Jaunimo reikalų agentūros direktoriaus<text:s/></text:span><text:span text:style-name="T223">2022 m. rugpjūčio 18 d. patvirtintame įsakyme Nr. 2V-234 (1.4) „</text:span><text:span text:style-name="T224">Jaunimo praktinius įgūdžius ugdymo paslaugas teikiančių organizacijų akreditavi</text:span><text:span text:style-name="T225">mo tvarkos aprašas“,<text:s/></text:span><text:span text:style-name="T226">Jaunimo garantijų iniciatyvos įgyvendinimo tvarkos apraše,<text:s/></text:span><text:span text:style-name="T227">Projektų administravimo taisyklėse, patvirtintose Lietuvos Respublikos socialinės apsaugos ir darbo ministro 2020 m. gruodžio 10 d. įsakymu Nr. A1-1259 „Dėl Projektų administra</text:span><text:span text:style-name="T228">vimo taisyklių patvirtinimo“ (toliau – taisyklės), ir kituose Lietuvos Respublikos teisės aktuose.</text:span></text:p>
      <text:p text:style-name="P229"><text:span text:style-name="T230">4</text:span><text:span text:style-name="T231">.</text:span><text:span text:style-name="T232"><text:tab/></text:span><text:span text:style-name="T233">Nuostatai parengti vadovaujantis taisyklėmis. Nuostatuose nereglamentuotos procedūros atliekamos taisyklėse nustatyta tvarka ir terminais. Jei Nuostat</text:span><text:span text:style-name="T234">uose nereglamentuotos Konkurso atrankos nuostatos, taikomos taisyklėse nustatytos nuostatos.</text:span></text:p>
      <text:p text:style-name="P235"><text:span text:style-name="T236">5</text:span><text:span text:style-name="T237">.</text:span><text:span text:style-name="T238"><text:tab/></text:span><text:span text:style-name="T239">Konkursą organizuoja Agentūra,<text:s/></text:span><text:span text:style-name="T240">vykdanti<text:s/></text:span><text:span text:style-name="T241">taisyklėse ir Nuostatuose jai nustatytas funkcijas</text:span><text:span text:style-name="T242">.<text:s/></text:span></text:p>
      <text:p text:style-name="P243"><text:span text:style-name="T244">6</text:span><text:span text:style-name="T245">.</text:span><text:span text:style-name="T246"><text:tab/></text:span><text:span text:style-name="T247">Projektų atranką ir administravimą užtikrina SPPD,<text:s/></text:span><text:span text:style-name="T248">vykdantis taisyklėse ir Nuostatuose jam nustatytas funkcijas.</text:span></text:p>
      <text:p text:style-name="P249"><text:span text:style-name="T250">7</text:span><text:span text:style-name="T251">.</text:span><text:span text:style-name="T252"><text:tab/></text:span><text:span text:style-name="T253">Sprendimą dėl projektų finansavimo ir papildomų valstybės biudžeto lėšų skyrimo priima Agentūros direktorius, įvertinęs komisijos pasiūlymus ir (ar) ekspertų išvadas.</text:span></text:p>
      <text:p text:style-name="P254"><text:span text:style-name="T255">8</text:span><text:span text:style-name="T256">.</text:span><text:span text:style-name="T257"><text:tab/></text:span><text:span text:style-name="T258">Konkurso tiks</text:span><text:span text:style-name="T259">las – <text:s/>atrinkti ir finansuoti<text:s/></text:span><text:span text:style-name="T260">jaunimo praktinių įgūdžių paslaugas teikiančių organizacijų projektus, siekiant kompleksiškai teikti asmeninių ir socialinių jauno žmogaus įgūdžių ugdymo paslaugas, suteikiant jam žinių ir gebėjimų, leidžiančių integruotis į d</text:span><text:span text:style-name="T261">arbo rinką ir (ar) grįžti į švietimo sistemą</text:span><text:span text:style-name="T262">.</text:span></text:p>
      <text:p text:style-name="Normal"/>
      <text:p text:style-name="P263"><text:span text:style-name="T264">II</text:span><text:span text:style-name="T265"><text:s/>SKYRIUS</text:span></text:p>
      <text:p text:style-name="P266"><text:span text:style-name="T267">PROJEKTŲ ĮGYVENDINIMO LAIKOTARPIS, VYKDYMO TERITORIJA, KONKURSUI NUMATYTA SKIRTI VALSTYBĖS BIUDŽETO LĖŠŲ SUMA</text:span></text:p>
      <text:p text:style-name="P268"/>
      <text:p text:style-name="P269"><text:span text:style-name="T270">9</text:span><text:span text:style-name="T271">.</text:span><text:span text:style-name="T272"><text:tab/>Projektų įgyvendinimo laikotarpis<text:s/></text:span><text:span text:style-name="T273">nuo 2023 m. sausio 1 d. iki 2023 m. gruodžio 31 d. Pratęsus finansavimą<text:s/></text:span><text:span text:style-name="T274">2024 m. – nuo 2024 m. sausio 1 d. iki 2024 m. gruodžio 31 d.</text:span></text:p>
      <text:p text:style-name="P275"><text:span text:style-name="T276">10</text:span><text:span text:style-name="T277">.</text:span><text:span text:style-name="T278"><text:tab/></text:span><text:span text:style-name="T279">Konkurso būdu finansuotinos<text:s/></text:span><text:span text:style-name="T280">veiklos gali būti vykdomos tik paraiškoje nurodytoje (-ose) Lietuvos Respublikos<text:s/></text:span><text:span text:style-name="T281">teritorijoje esančiose apskrityse (-yje)</text:span><text:span text:style-name="T282"><text:s/>įvardintose šio aprašo 10 punkte</text:span><text:span text:style-name="T283">.</text:span></text:p>
      <text:p text:style-name="P284"><text:span text:style-name="T285">11</text:span><text:span text:style-name="T286">.</text:span><text:span text:style-name="T287"><text:tab/></text:span><text:span text:style-name="T288">Projektų įgyvendinimo teritorinis skirstymas jų vykdymo laikotarpiui:</text:span></text:p>
      <text:p text:style-name="P289"><text:span text:style-name="T290">11.1</text:span><text:span text:style-name="T291">. Alytaus apskritį sudaro: Alytaus miesto savivaldybė, Alytaus rajono savivaldybė, Druskininkų sa</text:span><text:span text:style-name="T292">vivaldybė, Lazdijų rajono savivaldybė ir Varėnos rajono savivaldybė.<text:s/></text:span></text:p>
      <text:p text:style-name="P293"><text:span text:style-name="T294">11.2</text:span><text:span text:style-name="T295">. Kauno apskritį sudaro: Birštono savivaldybė, Kaišiadorių rajono savivaldybė, Kauno miesto savivaldybė, Kauno rajono savivaldybė, Kėdainių rajono savivaldybė, Jonavos rajono savivaldybė, Prienų rajono savivaldybė ir Raseinių rajono savivaldybė.<text:s/></text:span></text:p>
      <text:p text:style-name="P296"><text:span text:style-name="T297">11.3</text:span><text:span text:style-name="T298">.</text:span><text:span text:style-name="T299"><text:s/>Klaipėdos apskritį sudaro: Klaipėdos miesto savivaldybė, Klaipėdos rajono savivaldybė, Kretingos rajono savivaldybė, Neringos savivaldybė, Palangos miesto savivaldybė, Skuodo rajono savivaldybė ir Šilutės rajono savivaldybė.<text:s/></text:span></text:p>
      <text:p text:style-name="P300"><text:span text:style-name="T301">11.4</text:span><text:span text:style-name="T302">. Marijampolės apskri</text:span><text:span text:style-name="T303">tį sudaro: Kalvarijos savivaldybė, Kazlų Rūdos savivaldybė, Marijampolės savivaldybė, Šakių rajono savivaldybė ir Vilkaviškio rajono savivaldybė.<text:s/></text:span></text:p>
      <text:p text:style-name="P304"><text:span text:style-name="T305">11.5</text:span><text:span text:style-name="T306">. Panevėžio apskritį sudaro: Biržų rajono savivaldybė, Kupiškio rajono savivaldybė,<text:s/></text:span><text:soft-page-break/><text:span text:style-name="T307">Panevėžio miesto savivaldybė, Panevėžio rajono savivaldybė, Pasvalio rajono savivaldybė ir Rokiškio rajono savivaldybė.<text:s/></text:span></text:p>
      <text:p text:style-name="P308"><text:span text:style-name="T309">11.6</text:span><text:span text:style-name="T310">. Šiaulių apskritį sudaro: Akmenės rajono s</text:span><text:span text:style-name="T311">avivaldybė, Joniškio rajono savivaldybė. Kelmės rajono savivaldybė, Pakruojo rajono savivaldybė, Radviliškio rajono savivaldybė, Šiaulių miesto savivaldybė ir Šiaulių rajono savivaldybė.</text:span></text:p>
      <text:p text:style-name="P312"><text:span text:style-name="T313">11.7</text:span><text:span text:style-name="T314">. Tauragės apskritį sudaro: Jurbarko rajono savivaldybė, Pagė</text:span><text:span text:style-name="T315">gių savivaldybė, Šilalės rajono savivaldybė ir Tauragės rajono savivaldybė.</text:span></text:p>
      <text:p text:style-name="P316"><text:span text:style-name="T317">11.8</text:span><text:span text:style-name="T318">. Telšių apskritį sudaro: Mažeikių rajono savivaldybė, Plungės rajono savivaldybė, Rietavo savivaldybė ir Telšių rajono savivaldybė.<text:s/></text:span></text:p>
      <text:p text:style-name="P319"><text:span text:style-name="T320">11.9</text:span><text:span text:style-name="T321">. Utenos apskritį sudaro: Anyk</text:span><text:span text:style-name="T322">ščių rajono savivaldybė, Ignalinos rajono savivaldybė, Molėtų rajono savivaldybė, Utenos rajono savivaldybė, Visagino savivaldybė ir Zarasų rajono savivaldybė.<text:s/></text:span></text:p>
      <text:p text:style-name="P323"><text:span text:style-name="T324">11.10</text:span><text:span text:style-name="T325">. Vilniaus apskritį sudaro: Elektrėnų savivaldybė, Šalčininkų rajono savivaldybė, Širv</text:span><text:span text:style-name="T326">intų rajono savivaldybė, Švenčionių rajono savivaldybė, Trakų rajono savivaldybė, Ukmergės rajono savivaldybė, Vilniaus miesto savivaldybė ir Vilniaus rajono savivaldybė.<text:s/></text:span></text:p>
      <text:p text:style-name="P327"><text:span text:style-name="T328">12</text:span><text:span text:style-name="T329">.<text:s/></text:span><text:span text:style-name="T330"><text:tab/></text:span><text:span text:style-name="T331">Konkursui numatyta skirti valstybės biudžeto lėšų suma:</text:span></text:p>
      <text:p text:style-name="P332"><text:span text:style-name="T333">12.1</text:span><text:span text:style-name="T334">. <text:s/>2023 m. – 450 000 (keturi šimtai penkiasdešimt tūkstančių) Eur, iš jų:</text:span></text:p>
      <text:p text:style-name="P335"><text:span text:style-name="T336">12.1.1</text:span><text:span text:style-name="T337">. didžiausia vienam projektui galima skirti <text:s/>valstybės biudžeto lėšų suma <text:s/>– 126 000 (vienas šimtas dvidešimt šeši tūkstanči</text:span><text:span text:style-name="T338">ai) Eur</text:span><text:span text:style-name="T339">, įgyvendinant projektą trijose apskrityse.</text:span><text:span text:style-name="T340"><text:s/>Projektą įgyvendinant vienoje apskrityje didžiausia galima skirti valstybės biudžeto lėšų suma – 42 000 (keturiasdešimt du tūkstančiai) Eur;</text:span></text:p>
      <text:p text:style-name="P341"><text:span text:style-name="T342">12.1.2</text:span><text:span text:style-name="T343">. mažiausia vienam projektui galima skirti valstybės biudžeto lėšų suma –<text:s/></text:span><text:span text:style-name="T344">suma – 25 000 (dvidešimt penki</text:span><text:span text:style-name="T345"><text:s/>tūkstančiai) Eur.</text:span><text:span text:style-name="T346"><text:tab/></text:span><text:span text:style-name="T347"><text:tab/></text:span></text:p>
      <text:p text:style-name="P348"><text:span text:style-name="T349">12.2</text:span><text:span text:style-name="T350">. 2024 m. – 450 000 (keturi šimtai penkiasdešimt tūkstančių) Eur, iš jų:</text:span></text:p>
      <text:p text:style-name="P351"><text:span text:style-name="T352">12.2.1</text:span><text:span text:style-name="T353">. didžiausia vienam projektui galima skirti <text:s/>valstybės biudžeto lėšų suma <text:s/>–<text:s/></text:span><text:span text:style-name="T354">135 000 (vienas šimtas trisdešimt penki <text:s/>tūkstančiai)<text:s/></text:span><text:span text:style-name="T355">Eur,<text:s/></text:span><text:span text:style-name="T356">įgyvendinant projektą trijose apskrityse. Projektą įgyvendinant vienoje apskrityje didžiausia galima skirti valstybės biudžeto lėšų suma – 45 000 (keturiasdešimt penki tūkstančiai) Eur;</text:span></text:p>
      <text:p text:style-name="P357"><text:span text:style-name="T358">12.2.2</text:span><text:span text:style-name="T359">.<text:s/></text:span><text:span text:style-name="T360">mažiausia vienam projektui galima skirti valstybės biudžet</text:span><text:span text:style-name="T361">o lėšų suma – 25 000 (dvidešimt penki tūkstančiai) Eur.</text:span><text:span text:style-name="T362"><text:tab/></text:span><text:span text:style-name="T363"><text:tab/></text:span></text:p>
      <text:p text:style-name="P364"><text:span text:style-name="T365">13</text:span><text:span text:style-name="T366">.<text:s/></text:span><text:span text:style-name="T367">Konkurso lėšomis gali būti finansuojamos tik Lietuvos Respublikos teritorijoje įgyvendinamos Nuostatų 14 punkte nurodytos veiklos.</text:span></text:p>
      <text:p text:style-name="P368"/>
      <text:p text:style-name="P369"><text:span text:style-name="T370">III</text:span><text:span text:style-name="T371"><text:s/>skyrius</text:span></text:p>
      <text:p text:style-name="P372"><text:span text:style-name="T373">FINANSUOTINOS VEIKLOS</text:span></text:p>
      <text:p text:style-name="P374"/>
      <text:p text:style-name="P375"><text:span text:style-name="T376">14</text:span><text:span text:style-name="T377">. Konkurso būdu finansuotinos projektų veiklos:<text:s/></text:span></text:p>
      <text:p text:style-name="P378"><text:span text:style-name="T379">14.1</text:span><text:span text:style-name="T380">. individualus darbas su jaunimu, siekiant stiprinti jo gebėjimus spręsti kasdienio gyvenimo problemas ir užtikrinti kasdienius poreikius, pildant IVP (</text:span><text:span text:style-name="T381">Lietuvos Respublikos socialinės apsaugos ir darbo</text:span><text:span text:style-name="T382"><text:s/>ministro 2019 m. spalio 15 d. įsakymo Nr. A1-614 „Dėl Darbo su jaunimu gatvėje tvarkos aprašo, mobiliojo darbo su jaunimu tvarkos aprašo, atvirojo darbo su jaunimu tvarkos aprašo patvirtinimo, jaunimo informavimo ir konsultavimo tvarkos aprašo ir Jaunimo<text:s/></text:span><text:span text:style-name="T383">praktinių įgūdžių ugdymo tvarkos aprašo“</text:span><text:span text:style-name="T384"><text:s/>priedas);</text:span></text:p>
      <text:p text:style-name="P385"><text:span text:style-name="T386">14.2</text:span><text:span text:style-name="T387">.<text:s/></text:span><text:span text:style-name="T388">darbas su jaunimo grupėmis, siekiant asmeninių, tarpasmeninių ir profesinių kompetencijų ugdymo;</text:span></text:p>
      <text:p text:style-name="P389"><text:span text:style-name="T390">14.3</text:span><text:span text:style-name="T391">. <text:s/>informavimo ir konsultavimo apie galimybes veikla, kuria siekiama patraukliomis formomi</text:span><text:span text:style-name="T392">s ir metodais informuoti ir konsultuoti neaktyvų jauną žmogų, padedant jam spręsti iškylančias problemas, sudaryti palankias sąlygas formuotis jauno žmogaus asmenybei ir jo (re)integracijai į darbo rinką ar švietimo sistemą;</text:span></text:p>
      <text:p text:style-name="P393"><text:span text:style-name="T394">14.4</text:span><text:span text:style-name="T395">. individualus darbas,<text:s/></text:span><text:span text:style-name="T396">kuriuo siekiama, teikiant trumpalaikes konsultacijas ar tęstinę pagalbą įvairiose gyvenimo situacijose, jaunus žmones įgalinti spręsti asmenines ir socialines problemas;</text:span></text:p>
      <text:p text:style-name="P397"><text:span text:style-name="T398">14.5</text:span><text:span text:style-name="T399">. mentorystė jaunam žmogui;</text:span></text:p>
      <text:p text:style-name="P400"><text:span text:style-name="T401">14.6</text:span><text:span text:style-name="T402">. palydėjimas, kuriuo siekiama padėti neak</text:span><text:span text:style-name="T403">tyviam jaunam žmogui išsilaikyti švietimo sistemoje ar darbo rinkoje;</text:span></text:p>
      <text:p text:style-name="P404"><text:span text:style-name="T405">14.7</text:span><text:span text:style-name="T406">. <text:s/>specialistų</text:span><text:span text:style-name="T407"><text:s text:c="2"/>paslaugo</text:span><text:span text:style-name="T408">s<text:s/></text:span><text:span text:style-name="T409">(psichologo, socialinio darbuotojo, kalbų specialisto ir pan.)</text:span><text:span text:style-name="T410">;</text:span></text:p>
      <text:p text:style-name="P411"/>
      <text:p text:style-name="P412"><text:span text:style-name="T413">14.8</text:span><text:span text:style-name="T414">. tarpininkavimo veiklos tarp jaunimo, valstybės ir savivaldybių institucijų, į</text:span><text:span text:style-name="T415">staigų ir (ar) organizacijų,<text:s/></text:span><text:span text:style-name="T416"><text:s/>kuriomis siekiama, glaudžiai bendradarbiaujant institucijomis padėti jaunam žmogui (re)integruotis į darbo rinką, (re)integruotis į švietimo sistemą.</text:span></text:p>
      <text:p text:style-name="P417"><text:span text:style-name="T418">15</text:span><text:span text:style-name="T419">. Projekto turinys privalo atitikti visas šias sąlygas:</text:span></text:p>
      <text:p text:style-name="P420"><text:span text:style-name="T421">15.1</text:span><text:span text:style-name="T422">.<text:s/></text:span><text:span text:style-name="T423">paraiškoje</text:span><text:span text:style-name="T424"><text:s/>numatyta įgyvendinti visas Nuostatų 14 punkte nurodytas veiklas;<text:s/></text:span></text:p>
      <text:p text:style-name="P425"><text:span text:style-name="T426">15.2</text:span><text:span text:style-name="T427">.<text:s/></text:span><text:span text:style-name="T428">į PIU organizacijos veiklas numatyta įtraukti jaunus žmones ne trumpesniam nei 1 savaitės ir ne ilgesniam nei 12 mėnesių laikotarpiui;</text:span></text:p>
      <text:p text:style-name="P429"><text:span text:style-name="T430">15.3</text:span><text:span text:style-name="T431">. NEET jaunų žmonių status</text:span><text:span text:style-name="T432">o atitikimas turi būti patvirtintas Agentūros direktoriaus įsakymu nustatyta tvarka;</text:span></text:p>
      <text:p text:style-name="P433"><text:span text:style-name="T434">15.4</text:span><text:span text:style-name="T435">. projekto vykdytojai turi užtikrinti, kad konsultuos jaunus žmones Regioninių karjeros centrų, aptarnaujančių pareiškėjų pasirinktą (-as) apskritį (-is), patalpos</text:span><text:span text:style-name="T436">e ne mažiau kaip 16 val. per mėnesį;</text:span></text:p>
      <text:p text:style-name="P437"><text:span text:style-name="T438">15.5</text:span><text:span text:style-name="T439">. turi būti sudarytos sąlygos, kad jaunas žmogus būtų motyvuojamas įsitraukti į veiklas ir ugdyti jo socialinius bei darbo rinkai reikalingus įgūdžius;</text:span></text:p>
      <text:p text:style-name="P440"><text:span text:style-name="T441">15.6</text:span><text:span text:style-name="T442">. turi būti sudarytos galimybės ugdyti jauno žmogau</text:span><text:span text:style-name="T443">s dalykines kompetencijas, reikalingas integruotis į švietimo ar darbo rinkos sistemas;</text:span></text:p>
      <text:p text:style-name="P444"><text:span text:style-name="T445">15.7</text:span><text:span text:style-name="T446">. jaunimo, ypatingą dėmesį skiriant NEET jaunimui, motyvacija turi būti keliama per praktinių įgūdžių ugdymo veiklas;</text:span></text:p>
      <text:p text:style-name="P447"><text:span text:style-name="T448">15.8</text:span><text:span text:style-name="T449">. už dalyvį, kuris dalyvauja ne ma</text:span><text:span text:style-name="T450">žiau 2 valandų konsultacijose, kas mėnesį sumokamas privalomasis sveikatos draudimas (toliau – PSD). <text:s/></text:span></text:p>
      <text:p text:style-name="Normal"/>
      <text:p text:style-name="P451"><text:span text:style-name="T452">IV</text:span><text:span text:style-name="T453"><text:s/>SKYRIUS</text:span></text:p>
      <text:p text:style-name="P454"><text:span text:style-name="T455">REIKALAVIMAI PAREIŠKĖJAMS IR PROJEKTŲ VYKDYTOJAMS</text:span></text:p>
      <text:p text:style-name="P456"/>
      <text:p text:style-name="P457"><text:span text:style-name="T458">16</text:span><text:span text:style-name="T459">. Pareiškėjas turi atitikti šiuos reikalavimus:<text:s/></text:span></text:p>
      <text:p text:style-name="P460"><text:span text:style-name="T461">16.1</text:span><text:span text:style-name="T462">.<text:s/></text:span><text:span text:style-name="T463">pareiškėjas, projekto vykdytojas<text:s/></text:span><text:span text:style-name="T464">yra akredituota PIU organizacija (pagal Jaunimo praktinių įgūdžių ugdymo paslaugas teikiančių organizacijų <text:s/>akreditavimo tvarkos aprašą, patvirtintą<text:s/></text:span><text:span text:style-name="T465"><text:s/>Agentūros</text:span><text:span text:style-name="T466"><text:s/>direktoriaus 2022 m. rugpjūčio 18 d. įsakymu Nr. 2V-234 (1.4) „</text:span><text:span text:style-name="T467">Dėl<text:s/></text:span><text:span text:style-name="T468">Jaunimo praktinių įgūdžių ugdymo paslaugas teikiančių organizacijų</text:span><text:span text:style-name="T469"><text:s text:c="2"/>akreditavimo tvarkos<text:s/></text:span><text:span text:style-name="T470">aprašo patvirtinimo“ (toliau – PIU organizacijų akreditavimo tvarkos aprašas);</text:span></text:p>
      <text:p text:style-name="P471"><text:span text:style-name="T472">16.2</text:span><text:span text:style-name="T473">. pareiškėjas, projekto vykdytojas nėra likviduojamas (pagal viešus Juridini</text:span><text:span text:style-name="T474">ų asmenų registro duomenis);</text:span></text:p>
      <text:p text:style-name="P475"><text:span text:style-name="T476">16.3</text:span><text:span text:style-name="T477">. pareiškėjas paraiškos teikimo dieną nėra skolingas Lietuvos Respublikos valstybinio socialinio draudimo fondo biudžetui (pagal Valstybinio socialinio draudimo fondo valdybos prie Socialinės apsaugos ir darbo ministeri</text:span><text:span text:style-name="T478">jos viešus duomenis) daugiau nei 10 bazinės socialinės išmokos dydžių;<text:s/></text:span></text:p>
      <text:p text:style-name="P479"><text:span text:style-name="T480">16.4</text:span><text:span text:style-name="T481">. pareiškėjo projektui prašoma skirti valstybės biudžeto lėšų suma nėra mažesnė negu Nuostatų 12 punkte nurodyta mažiausia vienam projektui galima skirti valstybės biudžeto lėš</text:span><text:span text:style-name="T482">ų suma ir nėra didesnė už minėtame Nuostatų punkte numatytą didžiausią vienam projektui galimą skirti valstybės biudžeto lėšų sumą;</text:span></text:p>
      <text:p text:style-name="P483"><text:span text:style-name="T484">16.5</text:span><text:span text:style-name="T485">.<text:s/></text:span><text:span text:style-name="T486"> pareiškėjas yra pateikęs Valstybinės mokesčių inspekcijos prie Lietuvos Respublikos finansų ministerijos likus ne</text:span><text:span text:style-name="T487"><text:s/>vėliau kaip 15 darbo dienų iki paraiškos pateikimo konkursui dienos išduotą pažymą, patvirtinančią, kad pareiškėjas neturi skolų valstybės biudžetui ir (ar) savivaldybių biudžetams, pinigų fondams;</text:span></text:p>
      <text:p text:style-name="P488"><text:span text:style-name="T489">16.6</text:span><text:span text:style-name="T490">. įstaigoje tiesioginį darbą su jaunimu dirba ben</text:span><text:span text:style-name="T491">t vienas darbuotojas, kuris turi psichologo, socialinio darbuotojo, socialinio pedagogo, pedagogo arba edukologo išsilavinimą arba yra įgijęs jaunimo darbuotojo sertifikatą (išduotą galiojantį nuo 2020 m. ir vėliau) ir kuris projekto paraiškoje yra nurodyt</text:span><text:span text:style-name="T492">as vykdytoju (būtina pateikti dokumentus, nurodytus Nuostatų 26.5 papunktyje)</text:span></text:p>
      <text:p text:style-name="P493"><text:span text:style-name="T494">16.7</text:span><text:span text:style-name="T495">.<text:s/></text:span><text:span text:style-name="T496">pareiškėjas, projekto vykdytojas privalo paslaugų teikimą užtikrinti ne mažiau negu viename iš Nuostatų 11 punkte minimų teritorinių vienetų, Lietuvos Respublikos<text:s/></text:span><text:span text:style-name="T497">teritorijoje esamų apskričių.</text:span></text:p>
      <text:p text:style-name="P498"/>
      <text:p text:style-name="Normal"/>
      <text:p text:style-name="P499"><text:span text:style-name="T500">V</text:span><text:span text:style-name="T501"><text:s/>SKYRIUS</text:span></text:p>
      <text:p text:style-name="P502"><text:span text:style-name="T503">PAREIŠKĖJŲ, PROJEKTŲ VYKDYTOJŲ ĮSIPAREIGOJIMAI IR PROJEKTŲ ĮGYVENDINIMO RODIKLIAI</text:span></text:p>
      <text:p text:style-name="P504"/>
      <text:p text:style-name="P505"><text:span text:style-name="T506">17</text:span><text:span text:style-name="T507">. Pareiškėjas, projekto vykdytojas prisiima taisyklių 9 punkte išvardytus<text:s/></text:span><text:span text:style-name="T508">privalomus pareiškėjų, projektų vykdytojų įsipareigojimus. <text:s/></text:span></text:p>
      <text:p text:style-name="P509"><text:span text:style-name="T510">18</text:span><text:span text:style-name="T511">.<text:s/></text:span><text:span text:style-name="T512">Pareiškėjas, projekto vykdytojas, vykdantis projektą viename teritoriniame vienete/ apskrityje, iki 2023 m. gruodžio 31 d., o pratęsus finansavimą 2024 metams – iki 2024 m. gruodžio 31 d.</text:span><text:span text:style-name="T513"><text:s/>privalo pasiekti:</text:span></text:p>
      <text:p text:style-name="P514"><text:span text:style-name="T515">18.1</text:span><text:span text:style-name="T516">. šiuos esminius kiekybinius rodiklius, kurių nepasiekus gali būti taikomos Nuostatų 50 punkte nustatytos sankcijos:</text:span></text:p>
      <text:p text:style-name="P517"><text:span text:style-name="T518">18.1.1</text:span><text:span text:style-name="T519">. 2023 metais į projekto veiklas tiesiogiai įtraukti ne mažiau kaip <text:s/>20 NEET ir MGT dalyvių iš jų MGT dalyvių skaičius negali būti didesnis nei 20 proc. skaičiuojant nuo visų dalyvių skaičiaus, <text:s/>iš kurių 2023 metais bent 5 turi būti įtraukti iki 2023 m. ru</text:span><text:span text:style-name="T520">gsėjo 30 d., o pratęsus finansavimą 2024 metais į projekto veiklas tiesiogiai įtraukti ne mažiau kaip 40 NEET ir MGT dalyvių iš jų MGT dalyvių skaičius negali būti didesnis nei 20 proc. skaičiuojant nuo visų dalyvių skaičiaus;</text:span></text:p>
      <text:p text:style-name="P521"><text:span text:style-name="T522">18.1.2</text:span><text:span text:style-name="T523">. 2023 metais<text:s/></text:span><text:span text:style-name="T524">organ</text:span><text:span text:style-name="T525">izacijos darbuotojas, dirbantis su jaunu žmogumi praktinių įgūdžių ugdymo metu, per metus turi suteikti dalyviams ne mažiau negu 70 konsultacijų, iš kurių <text:s/></text:span><text:span text:style-name="T526">30 turi būti suteikta <text:s/>iki 2023 m. rugsėjo 30 d,<text:s/></text:span><text:span text:style-name="T527">o pratęsus finansavimą<text:s/></text:span><text:span text:style-name="T528">2024 metais<text:s/></text:span><text:span text:style-name="T529">suteikti dalyvia</text:span><text:span text:style-name="T530">ms ne mažiau negu 80 konsultacijų;</text:span></text:p>
      <text:p text:style-name="P531"><text:span text:style-name="T532">18.1.3</text:span><text:span text:style-name="T533">.<text:s/></text:span><text:span text:style-name="T534">2023 metais suorganizuoti ne mažiau negu 3 tarpžinybinius susitikimus kiekvienos savivaldybės teritorijoje,<text:s/></text:span><text:span text:style-name="T535">iš kurių bent<text:s/></text:span><text:span text:style-name="T536">2 turi būti suorganizuoti iki 2023 m. rugsėjo 30 d</text:span><text:span text:style-name="T537">., o pratęsus finansavimą<text:s/></text:span><text:span text:style-name="T538">2024 metais</text:span><text:span text:style-name="T539"><text:s/>suorganizuotas ne mažiau negu 1 tarpžinybinis susitikimas kiekvienos savivaldybės teritorijoje.</text:span></text:p>
      <text:p text:style-name="P540"><text:span text:style-name="T541">18.2</text:span><text:span text:style-name="T542">. šiuos kiekybinius rodiklius:</text:span></text:p>
      <text:p text:style-name="P543"><text:span text:style-name="T544">18.2.1</text:span><text:span text:style-name="T545">. kasmet<text:s/></text:span><text:span text:style-name="T546">užtikrinti, kad ne mažiau nei 15 procentų projekto veiklose dalyvavusių jaunų žmonių integruotųsi į d</text:span><text:span text:style-name="T547">arbo rinką ir (arba) reintegruotųsi į darbo rinką, ir (arba) tęstų mokymąsi pagal formaliojo švietimo programą, ir (arba) mokytųsi pagal neformaliojo profesinio mokymo programą (-as);</text:span></text:p>
      <text:p text:style-name="P548"><text:span text:style-name="T549">18.2.2</text:span><text:span text:style-name="T550">. dalyviui būtų suteikti ne mažiau negu 4 konsultacijų<text:s/></text:span><text:span text:style-name="T551">valandas (</text:span><text:span text:style-name="T552">darbuotojo</text:span><text:span text:style-name="T553">, dirbančio su jaunu žmogumi praktinių įgūdžių ugdymo metu,<text:s/></text:span><text:span text:style-name="T554"><text:s/></text:span><text:span text:style-name="T555">per pirmąjį dalyvavimo mėnesį);</text:span></text:p>
      <text:p text:style-name="P556"><text:span text:style-name="T557">18.2.3</text:span><text:span text:style-name="T558">. už dalyvį išklausiusį ne mažiau negu 2 kontaktines darbuotojo, dirbančio su jaunu žmogumi praktinių įgūdžių ugdymo metu ir/arba sia</text:span><text:span text:style-name="T559">uros srities specialisto konsultacijų valandas, sumokėti PSD;</text:span></text:p>
      <text:p text:style-name="P560"><text:span text:style-name="T561">18.2.4</text:span><text:span text:style-name="T562">. paslaugos teikti tolygiai visose apskrities savivaldybėse, t.y. iš kiekvienos apskrities savivaldybės per metus į projektą įtraukti ne mažiau negu 2 dalyvius;</text:span></text:p>
      <text:p text:style-name="P563"><text:span text:style-name="T564">18.3</text:span><text:span text:style-name="T565">.<text:s/></text:span><text:span text:style-name="T566">šiuos kokyb</text:span><text:span text:style-name="T567">inius rodiklius:</text:span></text:p>
      <text:p text:style-name="P568"><text:span text:style-name="T569">18.3.1</text:span><text:span text:style-name="T570">.<text:s/></text:span><text:span text:style-name="T571">sudaryti sąlygas, kad jaunas žmogus būtų motyvuojamas įsitraukti į veiklas ir ugdyti jo socialinius bei darbo rinkai reikalingus įgūdžius</text:span><text:span text:style-name="T572">;</text:span></text:p>
      <text:p text:style-name="P573"><text:span text:style-name="T574">18.3.2</text:span><text:span text:style-name="T575">.<text:s/></text:span><text:span text:style-name="T576">skatinti bendradarbiavimą tarp įstaigų, organizacijų, valstybės ir<text:s/></text:span><text:span text:style-name="T577">savivaldybių institucijų bei įsitraukti į jau egzistuojantį tarpsektorinį arba tarpžinybinį bendradarbiavimą;</text:span></text:p>
      <text:p text:style-name="P578"><text:span text:style-name="T579">18.3.3</text:span><text:span text:style-name="T580">. organizuoti komandinius susirinkimus, vykdyti intervizijas, sudaryti galimybes darbuotojams gauti individualias ar komandines superviz</text:span><text:span text:style-name="T581">ijas, užtikrinti jų dalyvavimą Agentūros organizuojamuose kvalifikacijos kėlimo renginiuose ir sudaryti sąlygas palankiam darbuotojų mokymuisi;</text:span></text:p>
      <text:p text:style-name="P582"><text:span text:style-name="T583">18.3.4</text:span><text:span text:style-name="T584">. užtikrinti dalyvių dokumentų valdymo proceso kokybę : savalaikį, atitinkantį asmens duomenų saugos r</text:span><text:span text:style-name="T585">eikalavimus;</text:span></text:p>
      <text:p text:style-name="P586"><text:span text:style-name="T587">19</text:span><text:span text:style-name="T588">.<text:s/></text:span><text:span text:style-name="T589">Finansavimas projektams neskiriamas, jeigu projektas atitinka bent vieną iš šių punktų:</text:span></text:p>
      <text:p text:style-name="P590"><text:span text:style-name="T591">19.1</text:span><text:span text:style-name="T592">. tikslingai skirtas atostogoms ir (ar) turizmui;</text:span></text:p>
      <text:p text:style-name="P593"><text:span text:style-name="T594">19.2</text:span><text:span text:style-name="T595">. skirtas siekti pelno;</text:span></text:p>
      <text:p text:style-name="P596"><text:span text:style-name="T597">19.3</text:span><text:span text:style-name="T598">. kelia grėsmę žmonių sveikatai, garbei ir orum</text:span><text:span text:style-name="T599">ui, viešajai tvarkai, moralei, nepagrįstai varžo kitų žmonių teises ir laisves;</text:span></text:p>
      <text:p text:style-name="P600"><text:span text:style-name="T601">19.4</text:span><text:span text:style-name="T602">.<text:s/></text:span><text:span text:style-name="T603">bet kokiomis formomis, metodais ir būdais kursto tiesioginę ir netiesioginę diskriminaciją, priekabiavimą lyties, rasės, tautybės, pilietybės, kalbos, kilmės, sociali</text:span><text:span text:style-name="T604">nės padėties, tikėjimo, įsitikinimų ar pažiūrų, amžiaus, lytinės orientacijos, negalios, etninės priklausomybės, religijos ar kitais pagrindais, išreiškia neapykantą ir prievartą, nepagarbą Lietuvos Respublikos simboliams</text:span><text:span text:style-name="T605">;</text:span></text:p>
      <text:p text:style-name="P606"><text:span text:style-name="T607">19.5</text:span><text:span text:style-name="T608">. bet kokiomis formomis,<text:s/></text:span><text:span text:style-name="T609">metodais ir būdais išreiškia smurto, prievartos, neapykantos, alkoholio, tabako ir psichotropinių medžiagų populiarinimą;</text:span></text:p>
      <text:p text:style-name="P610"><text:span text:style-name="T611">19.6</text:span><text:span text:style-name="T612">. skiriamas politinei reklamai įsigyti, politinių partijų, politinės kampanijos dalyvių renginiams organizuoti ir kitai veikla</text:span><text:span text:style-name="T613">i, skirtai politinėms partijoms, politinės kampanijos dalyviams propaguoti.</text:span></text:p>
      <text:p text:style-name="Normal"/>
      <text:p text:style-name="P614"><text:span text:style-name="T615">VI</text:span><text:span text:style-name="T616"><text:s/>SKYRIUS</text:span></text:p>
      <text:p text:style-name="P617"><text:span text:style-name="T618">TINKAMOS IR NETINKAMOS FINANSUOTI IŠLAIDOS</text:span></text:p>
      <text:p text:style-name="P619"/>
      <text:p text:style-name="P620"><text:span text:style-name="T621">20</text:span><text:span text:style-name="T622">.<text:s/></text:span><text:span text:style-name="T623">Projektams vykdyti skirtos valstybės biudžeto lėšos negali būti perkeliamos į kitus biudžetinius metus.<text:s/></text:span><text:span text:style-name="T624">Finansuojamos tik tinkamos finansuoti projekto vykdymo išlaidos. Jos turi būti tiesiogiai susijusios su projekte numatytomis veiklomis ir būtinos projektui vykdyti, pagrįstos projekto įgyvendinimo eiga, planu, išlaidų pobūdžiu ir kiekiu</text:span><text:span text:style-name="T625"><text:s/>Išlaidos laikomos t</text:span><text:span text:style-name="T626">inkamomis finansuoti, jei jos patirtos ir apmokėtos nuo 2023 m. sausio 1 d. iki 2023 m. gruodžio 31 d. Pratęsus finansavimą 2024 m. – nuo 2024 m. sausio 1 d. iki 2024 m. gruodžio 31 d.</text:span><text:span text:style-name="T627"><text:s/>Tinkamos finansuoti išlaidos turi būti pagrįstos išlaidų apmokėjimą pag</text:span><text:span text:style-name="T628">rindžiančiais buhalterinės apskaitos dokumentais (sąskaitomis faktūromis, kasos čekiais, banko sąskaitų išrašais ir pan.) ir projekto veiklų įvykdymą patvirtinančiais dokumentais arba jų kopijomis. Projekto vykdytojas paslaugas ir (ar) prekes projektui vyk</text:span><text:span text:style-name="T629">dyti turi įsigyti ne didesnėmis nei rinkos kainomis, laikydamasis racionalaus valstybės biudžeto lėšų naudojimo principo. Savanoriškos veiklos organizavimo išlaidos kompensuojamos Savanoriškos veiklos įstatymo ir Savanoriškos veiklos išlaidų kompensavimo s</text:span><text:span text:style-name="T630">ąlygų ir tvarkos aprašo, patvirtinto Lietuvos Respublikos socialinės apsaugos ir darbo ministro 2011 m. liepos 14 d. įsakymu Nr. A1 330 „Dėl Savanoriškos veiklos išlaidų kompensavimo sąlygų ir tvarkos aprašo patvirtinimo“, nustatyta tvarka.</text:span></text:p>
      <text:p text:style-name="P631"><text:span text:style-name="T632">21</text:span><text:span text:style-name="T633">.<text:s/></text:span><text:span text:style-name="T634">Tinkamo</text:span><text:span text:style-name="T635">mis finansuoti laikomos šios išlaidos:</text:span></text:p>
      <text:p text:style-name="P636"><text:span text:style-name="T637">21.1</text:span><text:span text:style-name="T638">.<text:s/></text:span><text:span text:style-name="T639">projekto administravimo išlaidos (ne daugiau kaip 30 procentų nuo visos iš Agentūros prašomos ir skirtos valstybės biudžeto lėšų sumos):</text:span></text:p>
      <text:p text:style-name="P640"><text:span text:style-name="T641">21.1.1</text:span><text:span text:style-name="T642">. projekto vadovo ir (ar) asmens, vykdančio buhalterinę apskaitą</text:span><text:span text:style-name="T643">, darbo užmokestis, įskaitant valstybinio socialinio draudimo įmokas (kai buhalterinės apskaitos paslauga nėra perkama iš buhalterinės apskaitos paslaugas teikiančios įmonės (įstaigos) ar buhalterinės apskaitos paslaugas savarankiškai teikiančio asmens ir<text:s/></text:span><text:span text:style-name="T644">projekto vadovas ir (ar) asmuo, vykdantis buhalterinę apskaitą, yra pareiškėjo, projekto vykdytojo organizacijos darbuotojas, dirbantis pagal darbo sutartį);</text:span></text:p>
      <text:p text:style-name="P645"><text:span text:style-name="T646">21.1.2</text:span><text:span text:style-name="T647">. užmokestis už<text:s/></text:span><text:span text:style-name="T648">buhalterinės apskaitos paslaugas (kai paslauga perkama iš buhalterinės a</text:span><text:span text:style-name="T649">pskaitos paslaugas teikiančios įmonės (įstaigos) ar buhalterinės apskaitos paslaugas savarankiškai teikiančio asmens ir asmuo, vykdantis buhalterinę apskaitą, nėra įdarbintas pareiškėjo, projekto vykdytojo organizacijoje buhalterinės apskaitos paslaugoms t</text:span><text:span text:style-name="T650">eikti pagal darbo sutartį);</text:span></text:p>
      <text:p text:style-name="P651"><text:span text:style-name="T652">21.2</text:span><text:span text:style-name="T653">.<text:s/></text:span><text:span text:style-name="T654">projekto įgyvendinimo išlaidos (išlaidos, susijusios su Nuostatų 8 punkte nurodyto Konkurso tikslo įgyvendinimu ir Nuostatų<text:s/></text:span><text:span text:style-name="T655">14</text:span><text:span text:style-name="T656"><text:s/>punkte nurodytų veiklų vykdymu):</text:span></text:p>
      <text:p text:style-name="P657"><text:span text:style-name="T658">21.2.1</text:span><text:span text:style-name="T659">.<text:s/></text:span><text:span text:style-name="T660">vykdytojų darbo užmokestis, įskaitant<text:s/></text:span><text:span text:style-name="T661">valstybinio socialinio draudimo įmokas (kai vykdytojas (-ai) yra pareiškėjo, projekto vykdytojo organizacijos darbuotojas (-ai), dirbantis (-ys) pagal darbo sutartį; prašoma ir skirta valstybės biudžeto lėšų suma gali sudaryti 100 procentų iš Agentūros pra</text:span><text:span text:style-name="T662">šomos ir skirtos valstybės biudžeto lėšų sumos);</text:span></text:p>
      <text:p text:style-name="P663"><text:span text:style-name="T664">21.2.2</text:span><text:span text:style-name="T665">.<text:s/></text:span><text:span text:style-name="T666">prekių ir paslaugų įsigijimo išlaidos, įskaitant išlaidas, skirtas savanoriškai veiklai organizuoti:</text:span></text:p>
      <text:p text:style-name="P667"><text:span text:style-name="T668">21.2.2.1</text:span><text:span text:style-name="T669">.<text:s/></text:span><text:span text:style-name="T670">ryšių įrangos ir ryšių paslaugų įsigijimo išlaidos (interneto, fiksuoto ir (ar) mo</text:span><text:span text:style-name="T671">biliojo ryšio, pašto), įskaitant išlaidas, skirtas savanoriškai veiklai organizuoti;</text:span></text:p>
      <text:p text:style-name="P672"><text:span text:style-name="T673">21.2.2.2</text:span><text:span text:style-name="T674">.<text:s/></text:span><text:span text:style-name="T675">transporto išlaikymo (degalų, tepalų, transporto priemonės nuomos be vairuotojo Lietuvos Respublikoje) ir transporto<text:s/></text:span><text:span text:style-name="T676">paslaugų<text:s/></text:span><text:span text:style-name="T677">(Lietuvos Respublikoje autobuso</text:span><text:span text:style-name="T678"> ar kito sausumos transporto ekonominės klasės, taip pat viešojo transporto bilietų, transporto priemonės nuomos su vairuotoju)</text:span><text:span text:style-name="T679"><text:s/></text:span><text:span text:style-name="T680">įsigijimo išlaidos, įskaitant išlaidas, skirtas savanoriškai veiklai organizuoti;</text:span></text:p>
      <text:p text:style-name="P681"><text:span text:style-name="T682">21.2.2.3</text:span><text:span text:style-name="T683">.<text:s/></text:span><text:span text:style-name="T684">materialiojo ir nematerialiojo t</text:span><text:span text:style-name="T685">urto nuomos išlaidos (organizacinės technikos, patalpų veikloms vykdyti nuoma);</text:span></text:p>
      <text:p text:style-name="P686"><text:span text:style-name="T687">21.2.2.4</text:span><text:span text:style-name="T688">.<text:s/></text:span><text:span text:style-name="T689">ekspertų ir konsultantų paslaugų įsigijimo išlaidos ir (ar) teisinės ar finansų konsultacinės paslaugų įsigijimo išlaidos (paslaugos, teikiamos pagal autorines su</text:span><text:span text:style-name="T690">tartis, pavyzdžiui, ekspertų ir konsultantų intelektinės paslaugos – galimybių studijos, moksliniai, statistiniai, kiti tyrimai);</text:span></text:p>
      <text:p text:style-name="P691"><text:span text:style-name="T692">21.2.2.5</text:span><text:span text:style-name="T693">.<text:s/></text:span><text:span text:style-name="T694">komunalinių paslaugų (pareiškėjo, projekto vykdytojo patalpų, nuosavybės, nuomos ar kita teise valdomų pareiškėj</text:span><text:span text:style-name="T695">o, projekto vykdytojo ir skirtų projektui vykdyti, elektros, vandens, šildymo)</text:span><text:span text:style-name="T696"><text:s/></text:span><text:span text:style-name="T697">išlaidos;</text:span></text:p>
      <text:p text:style-name="P698"><text:span text:style-name="T699">21.2.2.6</text:span><text:span text:style-name="T700">.<text:s/></text:span><text:span text:style-name="T701">kitų prekių ir paslaugų įsigijimo išlaidos, iš jų:</text:span></text:p>
      <text:p text:style-name="P702"><text:span text:style-name="T703">21.2.2.6.1</text:span><text:span text:style-name="T704"><text:s/></text:span><text:span text:style-name="T705">kitos Nuostatų 21.2.2.1–21.2.2.5 papunkčiuose neišvardytų prekių įsigijimo išlaidos<text:s/></text:span><text:span text:style-name="T706">(išlaidos projektui įgyvendinti reikalingoms prekėms, priemonėms ir (ar) inventoriui įsigyti (pvz., kanceliarinėms, ūkio prekėms, maisto prekėms, skirtoms seminarų ar mokymų pertraukoms), įskaitant išlaidas, skirtas savanoriškai veiklai organizuoti;</text:span></text:p>
      <text:p text:style-name="P707"><text:span text:style-name="T708">21.2</text:span><text:span text:style-name="T709">.2.6.2</text:span><text:span text:style-name="T710">.</text:span><text:span text:style-name="T711"><text:s/>kitos Nuostatų 21.2.2.1–21.2.2.5 papunkčiuose neišvardytų paslaugų įsigijimo išlaidos, įskaitant išlaidas, skirtas savanoriškai veiklai organizuoti:</text:span></text:p>
      <text:p text:style-name="P712"><text:span text:style-name="T713">21.2.2.6.2.1</text:span><text:span text:style-name="T714">. maitinimo paslaugos (maitinimo paslaugos Lietuvos Respublikos teritorijoje (pietū</text:span><text:span text:style-name="T715">s kavinėje, valgyklos teikiamos maitinimo paslaugos);</text:span></text:p>
      <text:p text:style-name="P716"><text:span text:style-name="T717">21.2.2.6.2.2</text:span><text:span text:style-name="T718">. apgyvendinimo paslaugos (apgyvendinimo paslaugos Lietuvos Respublikos teritorijoje);</text:span></text:p>
      <text:p text:style-name="P719"><text:span text:style-name="T720">21.2.2.6.2.3</text:span><text:span text:style-name="T721">. lektorių, mokymų vadovų, moderatorių paslaugos;</text:span></text:p>
      <text:p text:style-name="P722"><text:span text:style-name="T723">21.2.2.6.2.4</text:span><text:span text:style-name="T724">. viešinimo<text:s/></text:span><text:span text:style-name="T725">paslaugos (išlaidos, straipsniams spaudoje, reportažams žiniasklaidoje (televizijoje, radijuje, internete) pirkti, lankstinukams gaminti);</text:span></text:p>
      <text:p text:style-name="P726"><text:span text:style-name="T727">21.2.2.6.2.5</text:span><text:span text:style-name="T728">. kitos Nuostatų 21.2.2.1–21.2.2.5 ir 21.2.2.6.2.1–21.2.2.6.2.4 papunkčiuose neišvardytos paslaugos (</text:span><text:span text:style-name="T729">kitų tiesiogiai su projektu susijusių, pagrįstų ir būtinų projektui įgyvendinti paslaugų išlaidos (pvz., mokesčiai už banko paslaugas, nuotolinių pokalbių platformos palaikymo paslauga, dalyvių PSD įmokos).</text:span></text:p>
      <text:p text:style-name="P730"><text:span text:style-name="T731">22</text:span><text:span text:style-name="T732">.<text:s/></text:span><text:span text:style-name="T733">Netinkamomis finansuoti laikomo</text:span><text:span text:style-name="T734">s šios išlaidos:</text:span></text:p>
      <text:p text:style-name="P735"><text:span text:style-name="T736">22.1</text:span><text:span text:style-name="T737">. ilgalaikio materialiojo turto, kaip jis apibrėžtas Lietuvos Respublikos pridėtinės vertės mokesčio įstatyme, kurio vertė 500 (penki šimtai) Eur ir didesnė, įsigijimo išlaidos;</text:span></text:p>
      <text:p text:style-name="P738"><text:span text:style-name="T739">22.2</text:span><text:span text:style-name="T740">. statinių ir (arba) patalpų statybos, rekonstr</text:span><text:span text:style-name="T741">ukcijos, kapitalinio ir (arba) einamojo remonto, statinių, teritorijos ir aplinkos priežiūros išlaidos;</text:span></text:p>
      <text:p text:style-name="P742"><text:span text:style-name="T743">22.3</text:span><text:span text:style-name="T744">. išlaidos, susijusios su veikla, vykdyta iki pateikiant paraišką Konkursui (pvz., paraiškos parengimo išlaidos ir pan.), taip pat išlaidos, pat</text:span><text:span text:style-name="T745">irtos ir apmokėtos iki 2022 m. gruodžio 31 d. imtinai bei po 2023 m. gruodžio 31 d., o<text:s/></text:span><text:span text:style-name="T746">pratęsus finansavimą 2024 metams – po 2024 m. gruodžio 31 d. Jeigu finansavimas nebuvo pratęstas, netinkamomis finansuoti taip pat pripažįstamos išlaidos, patirtos ir ap</text:span><text:span text:style-name="T747">mokėtos po 2023 m. gruodžio 31 d.;</text:span></text:p>
      <text:p text:style-name="P748"><text:span text:style-name="T749">22.4</text:span><text:span text:style-name="T750">. išlaidos, skirtos pareiškėjo, projekto vykdytojo įsiskolinimams padengti;</text:span></text:p>
      <text:p text:style-name="P751"><text:span text:style-name="T752">22.5</text:span><text:span text:style-name="T753">. išlaidos, skirtos politinei reklamai pirkti, politinių partijų, politinės kampanijos dalyvių renginiams organizuoti bei kitai v</text:span><text:span text:style-name="T754">eiklai, skirtai politinėms partijoms, politinės kampanijos dalyviams propaguoti;</text:span></text:p>
      <text:p text:style-name="P755"><text:span text:style-name="T756">22.6</text:span><text:span text:style-name="T757">. išlaidos patalpų, nuosavybės teise priklausančių pareiškėjui, projekto vykdytojui, nuomai projekto veiklai vykdyti;</text:span></text:p>
      <text:p text:style-name="P758"><text:span text:style-name="T759">22.7</text:span><text:span text:style-name="T760">. kitos tiesiogiai su projekto įgyvendini</text:span><text:span text:style-name="T761">mu ir Konkurso tikslu nesusijusios išlaidos.</text:span></text:p>
      <text:p text:style-name="Normal"/>
      <text:p text:style-name="P762"><text:span text:style-name="T763">VII</text:span><text:span text:style-name="T764"><text:s/>SKYRIUS</text:span></text:p>
      <text:p text:style-name="P765"><text:span text:style-name="T766">PARAIŠKŲ TURINIO REIKALAVIMAI IR PARAIŠKŲ TEIKIMAS</text:span></text:p>
      <text:p text:style-name="P767"/>
      <text:p text:style-name="P768"><text:span text:style-name="T769">23</text:span><text:span text:style-name="T770">. Pareiškėjas Konkursui gali pateikti vieną paraišką 2023 metams ir vieną paraišką 2024 metams. Jeigu pateikiama tik vienerių metų paraiška, tokia paraiška yra nevertinama ir finansavimas jai toliau neskiriamas. Jeigu pareiškėjas pateikė daugiau negu po vi</text:span><text:span text:style-name="T771">eną paraišką 2023 metams ir 2024 metams, vertinama ta konkretiems metams pateikta paraiška, kurios pateikimo laikas yra vėlesnis, tačiau ne vėlesnis negu Nuostatų 31 punkte nustatytas terminas, išskyrus atvejus, kai pareiškėjas ne vėliau kaip paskutinę par</text:span><text:span text:style-name="T772">aiškų pateikimo dieną Agentūrai nurodo, kurią paraišką vertinti. Siekiant užtikrinti programų vertinimo skaidrumą ir pareiškėjų lygiateisiškumą, pateikus paraišką, paraiškų taisymas, tikslinimas, pildymas ar papildomų dokumentų teikimas pareiškėjo iniciaty</text:span><text:span text:style-name="T773">va negalimas. Projektai aprašomi informacinėje sistemoje<text:s/></text:span><text:span text:style-name="T774">https://sopas.sppd.lt:8099</text:span><text:span text:style-name="T775"><text:s/></text:span><text:span text:style-name="T776">lietuvių kalba, užpildant paraiškas ir detalią projekto įgyvendinimo sąmatas pagal informacinėje sistemoje pateiktas formas. Paraiškos, užpildytos ir (ar) pateiktos ne per<text:s/></text:span><text:span text:style-name="T777">informacinę sistemą arba pateikta ne į tinkamą priemonę, nevertinamos ir projektui finansavimas neskiriamas.<text:s/></text:span><text:span text:style-name="T778">Pareiškėjas Konkursui gali pateikti tik dvi paraiškas (t.y. vieną paraišką 2023 metams ir vieną paraišką 2024 metams) su ne daugiau kaip 3 (trims)<text:s/></text:span><text:span text:style-name="T779">prioritetinėms projekto įgyvendinimo apskritimis ir 3 (trims) papildomomis projekto įgyvendinimo apskritimis kiekvienoje iš paraiškų.</text:span><text:span text:style-name="T780"><text:s/>To paties pareiškėjo paraiškose nurodomos apskritys 2023 metams ir 2024 metams turi sutapti.<text:s/></text:span></text:p>
      <text:p text:style-name="P781"><text:span text:style-name="T782">24</text:span><text:span text:style-name="T783">. P</text:span><text:span text:style-name="T784">araiškoje pateikiam</text:span><text:span text:style-name="T785">a:</text:span></text:p>
      <text:p text:style-name="P786"><text:span text:style-name="T787">24.1</text:span><text:span text:style-name="T788">. projekto pavadinimas;</text:span></text:p>
      <text:p text:style-name="P789"><text:span text:style-name="T790">24.2</text:span><text:span text:style-name="T791">. informacija apie pareiškėją ir projekto vadovą, finansininką;</text:span></text:p>
      <text:p text:style-name="P792"><text:span text:style-name="T793">24.3</text:span><text:span text:style-name="T794">. banko sąskaitos, į kurią bus pervedamos projektui įgyvendinti skirtos valstybės biudžeto lėšos, numeris, banko pavadinimas, banko kodas;</text:span></text:p>
      <text:p text:style-name="P795"><text:span text:style-name="T796">24.4</text:span><text:span text:style-name="T797">.<text:s/></text:span><text:span text:style-name="T798">informacija apie 2022 m. vykdytas veiklas, skirtas darbui su jaunimu;<text:s/></text:span></text:p>
      <text:p text:style-name="P799"><text:span text:style-name="T800">24.5</text:span><text:span text:style-name="T801">. pareiškėjo 2022 m. biudžetas darbui su jaunimu vykdyti ;</text:span></text:p>
      <text:p text:style-name="P802"><text:span text:style-name="T803">24.6</text:span><text:span text:style-name="T804">. projekto tikslas;</text:span></text:p>
      <text:p text:style-name="P805"><text:span text:style-name="T806">24.7</text:span><text:span text:style-name="T807">. projekto uždaviniai;</text:span></text:p>
      <text:p text:style-name="P808"><text:span text:style-name="T809">24.8</text:span><text:span text:style-name="T810">. projekto tikslinė (-ės) dalyvių grupė (-ė</text:span><text:span text:style-name="T811">s)<text:s/></text:span><text:span text:style-name="T812">apibūdinimas</text:span><text:span text:style-name="T813">;</text:span></text:p>
      <text:p text:style-name="P814"><text:span text:style-name="T815">24.9</text:span><text:span text:style-name="T816">. projekto įgyvendinimo laikotarpis;</text:span></text:p>
      <text:p text:style-name="P817"><text:span text:style-name="T818">24.10</text:span><text:span text:style-name="T819">. prioritetinė (-ės) ir papildoma (-os) projekto įgyvendinimo apskritis (-ys);</text:span></text:p>
      <text:p text:style-name="P820"><text:span text:style-name="T821">24.11</text:span><text:span text:style-name="T822">. projekto santrauka (</text:span><text:span text:style-name="T823">trumpai ir glaustai aprašoma projekto esmė, keliama problema, pagrindžiama,</text:span><text:span text:style-name="T824"><text:s/>kokios veiklos bus vykdomos nurodytai problemai spręsti);</text:span></text:p>
      <text:p text:style-name="P825"><text:span text:style-name="T826">24.12</text:span><text:span text:style-name="T827">. pareiškėjo žmogiškieji ištekliai (projekto vadovas, vykdytojai) ir pajėgumas įgyvendinti projektą (kvalifikacija, patirtis ir gebėjimai vykdyti numatytas veiklas) (informacija teikiama i</text:span><text:span text:style-name="T828">nformacinėje sistemoje užpildant asmenų korteles);</text:span></text:p>
      <text:p text:style-name="P829"><text:span text:style-name="T830">24.13</text:span><text:span text:style-name="T831">.<text:s/></text:span><text:span text:style-name="T832">projekto atitiktis privalomosioms sąlygoms, pagal Nuostatų 15 punkte nurodytus reikalavimus;</text:span></text:p>
      <text:p text:style-name="P833"><text:span text:style-name="T834">24.14</text:span><text:span text:style-name="T835">.<text:s/></text:span><text:span text:style-name="T836">projekto įgyvendinimo metu</text:span><text:span text:style-name="T837"><text:s/></text:span><text:span text:style-name="T838">mažiau galimybių turinčio, atskirtį savo socialinėje aplinkoje<text:s/></text:span><text:span text:style-name="T839">patiriančio, NEET jaunimo įtraukimo būdų aprašymas (nurodant tikslinę grupę ir išskiriant jos pritraukimo būdus);</text:span></text:p>
      <text:p text:style-name="P840"><text:span text:style-name="T841">24.15</text:span><text:span text:style-name="T842">. metodų, kurie bus taikomi dirbant su jaunais žmonėmis praktinių įgūdžių ugdymo metu, aprašymas;</text:span></text:p>
      <text:p text:style-name="P843"><text:span text:style-name="T844">24.16</text:span><text:span text:style-name="T845">. informacija apie partner</text:span><text:span text:style-name="T846">ius, su kuriais planuojama bendradarbiauti siekiant kompleksiškai teikti paslaugas jauniems žmonėms (įstaigos, privatūs asmenys ir pan.);</text:span></text:p>
      <text:p text:style-name="P847"><text:span text:style-name="T848">24.17</text:span><text:span text:style-name="T849">.<text:s/></text:span><text:span text:style-name="T850">laukiami rezultatai ir projekto viešinimas;</text:span></text:p>
      <text:p text:style-name="P851"><text:span text:style-name="T852">24.18</text:span><text:span text:style-name="T853">. pareiškėjo pateikiama papildoma informacija, susijus</text:span><text:span text:style-name="T854">i su projektu (pvz., informacija apie projekto paslaugų teikėjus <text:s/>(jei yra, planuojami);</text:span></text:p>
      <text:p text:style-name="P855"><text:span text:style-name="T856">24.19</text:span><text:span text:style-name="T857">. projekto veiklų įgyvendinimo planas, kuriame turi būti nurodytas projekto veiklos pavadinimas, vykdymo vieta, jos vykdytojas (-ai), projekto veiklos įgyvend</text:span><text:span text:style-name="T858">inimo pradžia, pabaiga, uždaviniai, kokybiniai ir kiekybiniai projekto įgyvendinimo rodikliai, nustatyti atsižvelgiant į siektinus rodiklius, nurodytus Nuostatų 18 punkte;</text:span></text:p>
      <text:p text:style-name="P859"><text:span text:style-name="T860">24.20</text:span><text:span text:style-name="T861">. detali, pagrįsta projekto įgyvendinimo sąmata (nurodant lėšų šaltinius ir</text:span><text:span text:style-name="T862"><text:s/>kiek lėšų prašoma iš Konkursą organizuojančiai įstaigai skirtų Lietuvos Respublikos valstybės biudžeto asignavimų, nurodant planuojamų išlaidų detalizavimą); </text:span></text:p>
      <text:p text:style-name="P863"><text:span text:style-name="T864">25</text:span><text:span text:style-name="T865">. Pareiškėjas kartu su paraiška privalo pateikti taisyklių 17 punkte ir Nuostatų 26 punk</text:span><text:span text:style-name="T866">te nurodytų kitų su paraiška privalomų pateikti lietuvių kalba surašytų dokumentų (arba jų vertimų, patvirtintų vertėjo arba pareiškėjo vadovo ar jo įgalioto asmens, kaip numatyta taisyklių 12 ir 13 punktuose) elektronines kopijas.</text:span></text:p>
      <text:p text:style-name="P867"><text:span text:style-name="T868">26</text:span><text:span text:style-name="T869">. Kartu su<text:s/></text:span><text:span text:style-name="T870">paraiška privaloma pateikti elektronines šių dokumentų kopijas:</text:span></text:p>
      <text:p text:style-name="P871"><text:span text:style-name="T872">26.1</text:span><text:span text:style-name="T873">. jei paraišką teikia religinė bendruomenė ar bendrija, – pareiškėjo steigimo dokumento (jei pareiškėjas neturi savo statuto ar įstatų, jis turi pateikti savo kompetentingos vadovybės ra</text:span><text:span text:style-name="T874">štą, patvirtinantį, kad pareiškėjas pagal religinės bendrijos kanonus ar statutus turi teisę vykdyti atitinkamą veiklą);</text:span></text:p>
      <text:p text:style-name="P875"><text:span text:style-name="T876">26.2</text:span><text:span text:style-name="T877">.<text:s/></text:span><text:span text:style-name="T878">jei pareiškėjui atstovauja ne jo vadovas, dokumento, patvirtinančio asmens teisę veikti pareiškėjo vardu;</text:span></text:p>
      <text:p text:style-name="P879"><text:span text:style-name="T880">26.3</text:span><text:span text:style-name="T881">. asmens, turinčio teisę veikti pareiškėjo vardu, pasirašytos deklaracijos<text:s/></text:span><text:span text:style-name="T882">(Nuostatų 1 priedas);</text:span></text:p>
      <text:p text:style-name="P883"><text:span text:style-name="T884">26.4</text:span><text:span text:style-name="T885">.<text:s/></text:span><text:span text:style-name="T886">dokumentų, pagrindžiančių vykdytojų turimą išsilavinimą ir (arba) turimą jaunimo darbuotojo sertifikatą (teikiamą nuo 2020 m.) bei ne mažesnę nei 1 m</text:span><text:span text:style-name="T887">etų darbo patirtį<text:s/></text:span><text:span text:style-name="T888">su socialinę atskirtį patiriančiu ir (ar) mažiau galimybių turinčiu jaunimu</text:span><text:span text:style-name="T889">;</text:span></text:p>
      <text:p text:style-name="P890"><text:span text:style-name="T891">26.5</text:span><text:span text:style-name="T892">. teikiamo (-ų) dokumento (-ų) užsienio kalba, jeigu toks (-ie) yra, vertimo (-ų), kuris (-ie) turi būti patvirtinti vertėjo arba pareiškėjo vadovo ar jo</text:span><text:span text:style-name="T893"><text:s/>įgalioto asmens;</text:span></text:p>
      <text:p text:style-name="P894"><text:span text:style-name="T895">26.6</text:span><text:span text:style-name="T896">. Valstybinės mokesčių inspekcijos prie Lietuvos Respublikos finansų ministerijos likus ne daugiau kaip 15 darbo dienų iki paraiškos pateikimo konkursui dienos išduotos pažymos, patvirtinančios, kad pareiškėjas neturi skolų valsty</text:span><text:span text:style-name="T897">bės biudžetui ir (ar) savivaldybių biudžetams, pinigų fondams (dokumentą pateikti privaloma, jei konkurso nuostatuose numatoma mažiausia vienam projektui galima skirti valstybės biudžeto lėšų suma yra 30 tūkst. Eur ar didesnė).</text:span></text:p>
      <text:p text:style-name="P898"><text:span text:style-name="T899">27</text:span><text:span text:style-name="T900">. Jei <text:s/>informacinės<text:s/></text:span><text:span text:style-name="T901">sistemos funkcinės galimybės nepakankamos ar laikinai neužtikrinamos, taisyklių 16 ir 17 punktuose tvarka, nurodytą reikalingą informaciją pareiškėjas SPPD teikia el. būdu administruojančios įstaigos paskirtam specialistui,<text:s/></text:span><text:span text:style-name="T902">el. paštu<text:s/></text:span><text:span text:style-name="T903">sppd@sppd.lt</text:span></text:p>
      <text:p text:style-name="P904"><text:span text:style-name="T905">28</text:span><text:span text:style-name="T906">. Paraiškų turiniui ir jų teikimui taikomi taisyklių IV skyriaus reikalavimai.<text:s/></text:span></text:p>
      <text:p text:style-name="Normal"/>
      <text:p text:style-name="P907"><text:span text:style-name="T908">VIII</text:span><text:span text:style-name="T909"><text:s/>SKYRIUS</text:span></text:p>
      <text:p text:style-name="P910"><text:span text:style-name="T911">PARAIŠKŲ ATITIKTIES FORMALIESIEMS KRITERIJAMS VERTINIMAS, JŲ ATMETIMO TVARKA IR PAGRINDAI</text:span></text:p>
      <text:p text:style-name="P912"/>
      <text:p text:style-name="P913"><text:span text:style-name="T914">29</text:span><text:span text:style-name="T915">. Paraiškų atitiktis formaliesiems kriterijams vertinama,<text:s/></text:span><text:span text:style-name="T916">paraiškos atmetamos, nevertinamos ir valstybės biudžeto lėšų neskiriama taisyklių V skyriuje nustatyta tvarka ir pagrindais.</text:span></text:p>
      <text:p text:style-name="P917"><text:span text:style-name="T918">30</text:span><text:span text:style-name="T919">.<text:s/></text:span><text:span text:style-name="T920">J</text:span><text:span text:style-name="T921">ei pateikta paraiška neatitinka bent vieno iš Nuostatų 16.1–</text:span><text:span text:style-name="T922">16.7</text:span><text:span text:style-name="T923">,<text:s/></text:span><text:span text:style-name="T924">17</text:span><text:span text:style-name="T925">, 2</text:span><text:span text:style-name="T926">5</text:span><text:span text:style-name="T927">–26 <text:s/>punktuose keliamų reikalavimų, ji toliau neve</text:span><text:span text:style-name="T928">rtinama ir projektui finansavimas neskiriamas (išskyrus netikslumus, kurie nesudaro esminių kliūčių formaliųjų kriterijų atitikties tinkamumo vertinimui, pavyzdžiui, atsiskaitomosios sąskaitos numerio ar kredito įstaigos rekvizitų, paraiškos surašymo datos</text:span><text:span text:style-name="T929">, rašybos klaidų ir (ar) dokumentų užsienio kalba vertimo, paraiškos priedų pateikimo kita nei nuostatuose nustatyta forma ir kt.)</text:span></text:p>
      <text:p text:style-name="Normal"/>
      <text:p text:style-name="P930"><text:span text:style-name="T931">IX</text:span><text:span text:style-name="T932"><text:s/>SKYRIUS</text:span></text:p>
      <text:p text:style-name="P933"><text:span text:style-name="T934">PARAIŠKŲ VERTINIMAS</text:span></text:p>
      <text:p text:style-name="P935"/>
      <text:p text:style-name="P936"><text:span text:style-name="T937">31</text:span><text:span text:style-name="T938">. Projektai, kuriems siūloma skirti valstybės biudžeto lėšų, atrenkami laikantis</text:span><text:span text:style-name="T939"><text:s/>taisyklėse ir Nuostatuose nustatytos tvarkos.</text:span></text:p>
      <text:p text:style-name="P940"><text:span text:style-name="T941">32</text:span><text:span text:style-name="T942">.<text:s/></text:span><text:span text:style-name="T943">Projektų turinį ir lėšų planavimą vertina ekspertai, kuriuos Lietuvos Respublikos viešųjų pirkimų įstatymo nustatyta tvarka atrenka SPPD ir kurie vadovaujasi SPPD direktoriaus patvirtintu ekspertų darb</text:span><text:span text:style-name="T944">o reglamentu. Vieną projektą vertina ne mažiau kaip du ekspertai. Konkursą administruojanti įstaiga (SPPD) Projektų administravimo taisyklėse nustatytais atvejais gali projektą paskirti papildomai įvertinti trečiajam ekspertui. Vadovaujantis Projektų admin</text:span><text:span text:style-name="T945">istravimo taisyklių 52 punktu, pareiškėjo projekto turinį ir lėšų planavimą gali vertinti Agentūros direktoriaus įsakymu vieneriems metams sudaryta komisija, kurią sudaro ne mažiau kaip 5 nariai, kuri vadovaujasi Agentūros direktoriaus įsakymu patvirtintu<text:s/></text:span><text:span text:style-name="T946">Projektų vertinimo komisijų darbo reglamentu.<text:s/></text:span></text:p>
      <text:p text:style-name="P947"><text:span text:style-name="T948">33</text:span><text:span text:style-name="T949">.<text:s/></text:span><text:span text:style-name="T950">Ekspertai projekto turinio ir lėšų planavimo vertinimus pateikia SPPD užpildydami Konkursui pateikto projekto vertinimo anketą informacinėje sistemoje. Jeigu vertinimus, vadovaujantis Projektų administ</text:span><text:span text:style-name="T951">ravimo taisyklių 52 punktu, atlieka komisija, komisijos nariai vertinimo anketą užpildo informacinėje sistemoje.</text:span></text:p>
      <text:p text:style-name="P952"><text:span text:style-name="T953">34</text:span><text:span text:style-name="T954">. Ekspertai turi įvertinti ir skirti balų už:<text:s/></text:span></text:p>
      <text:p text:style-name="P955"><text:span text:style-name="T956">34.1</text:span><text:span text:style-name="T957">. projekto atitiktį Nuostatų 15 punkte nurodytoms privalomoms sąlygoms. Vertinimo me</text:span><text:span text:style-name="T958">tu nurodant vertinimą „Taip arba Ne“. Bent vienos privalomosios sąlygos neatitinkantis projektas toliau nevertinamas;</text:span></text:p>
      <text:p text:style-name="P959"><text:span text:style-name="T960">34.2</text:span><text:span text:style-name="T961">. projekto aprašymo detalumą, pagrįstumą, vertinant nuo 0 (nulio) iki 7 (septynių) balų: 0 – neatitinka, 1–6 – iš dalies atitinka,</text:span><text:span text:style-name="T962"><text:s/>7 – atitinka;</text:span></text:p>
      <text:p text:style-name="P963"><text:span text:style-name="T964">34.3</text:span><text:span text:style-name="T965">. projekto vadovo ir vykdytojų patirtį ir gebėjimus įgyvendinti planuojamą projektą, vertinant nuo 0 (nulio) iki 5 (penkių) balų: 0 – neatitinka, 1–4 – iš dalies atitinka, 5 – atitinka;</text:span></text:p>
      <text:p text:style-name="P966"><text:span text:style-name="T967">34.4</text:span><text:span text:style-name="T968">. <text:s/>projekto veiklų pagrįstumą, sprendži</text:span><text:span text:style-name="T969">ant jauniems žmonėms aktualias problemas ir jų įtraukimą, vertinant nuo 0 (nulio) iki 5 (penkių) balų: 0 – neatitinka, 1–4 – iš dalies atitinka, 5 – atitinka;</text:span></text:p>
      <text:p text:style-name="P970"><text:span text:style-name="T971">34.5</text:span><text:span text:style-name="T972">. <text:s/>projekto tikslo ir uždavinių aiškumą, atitiktį konkurso tikslui, vertinant nuo 0 (nulio) iki 5 (penkių) balų: 0 – neatitinka, 1–4 – iš dalies atitinka, 5 – atitinka;</text:span></text:p>
      <text:p text:style-name="P973"><text:span text:style-name="T974">34.6</text:span><text:span text:style-name="T975">. projekto veiklų įgyvendinimo plane numatytų veiklų nuoseklumą, pagrįstumą ir<text:s/></text:span><text:span text:style-name="T976">tinkamumą projekto tikslui ir uždaviniams pasiekti, <text:s/>vertinant nuo 0 (nulio) iki 10 (dešimt) balų: 0 – neatitinka, 1–8 – iš dalies atitinka, 9 - 10 – atitinka;</text:span></text:p>
      <text:p text:style-name="P977"><text:span text:style-name="T978">34.7</text:span><text:span text:style-name="T979">. projekto sąmatos pagrįstumą, aiškumą, detalumą ir racionalumą, atitiktį bei proporcing</text:span><text:span text:style-name="T980">umą projekto numatomoms veikloms, vertinant nuo 0 (nulio) iki 10 (dešimt) balų: 0 – neatitinka, 1–8 – iš dalies atitinka, 9-10 – atitinka; </text:span></text:p>
      <text:p text:style-name="P981"><text:span text:style-name="T982">34.8</text:span><text:span text:style-name="T983">. darbo metodų, skirtų dirbti su NEET ir MGT jaunimu, pagrįstumą ir tinkamumą, vertinant nuo 0 (nulio) iki 1</text:span><text:span text:style-name="T984">0 (dešimt) balų: 0 – neatitinka, 1–8 – iš dalies atitinka, 9 - 10 – atitinka;</text:span></text:p>
      <text:p text:style-name="P985"><text:span text:style-name="T986">34.9</text:span><text:span text:style-name="T987">. partnerių pasirinkimo pagrįstumą ir tinkamumą, vertinant nuo 0 (nulio) iki 7 (septynių), 0 – neatitinka, 1–6 – iš dalies atitinka, 7 – atitinka;</text:span></text:p>
      <text:p text:style-name="P988"><text:span text:style-name="T989">34.10</text:span><text:span text:style-name="T990">. laukiamų rez</text:span><text:span text:style-name="T991">ultatų reikšmingumą, realumą, pagrįstumą, vertinant nuo 0 (nulio) iki 5 (penkių) balų: 0 – neatitinka, 1–4 – iš dalies atitinka, 5 – atitinka;</text:span></text:p>
      <text:p text:style-name="P992"><text:span text:style-name="T993">34.11</text:span><text:span text:style-name="T994">. projekto viešinimui numatytų veiklų pagrįstumą ir tinkamumą projekto tikslui, vertinant nuo 0 (nulio)<text:s/></text:span><text:span text:style-name="T995">iki 5 (penkių) balų: 0 – neatitinka, 1–4 – iš dalies atitinka, 5 – atitinka.</text:span></text:p>
      <text:p text:style-name="P996"><text:span text:style-name="T997">35</text:span><text:span text:style-name="T998">. Galimas didžiausias paraiškai skirtinų balų skaičius - 69 balai. Privaloma surinkti minimali balų suma – 28 balai.<text:s/></text:span></text:p>
      <text:p text:style-name="P999"><text:span text:style-name="T1000">36</text:span><text:span text:style-name="T1001">.<text:s/></text:span><text:span text:style-name="T1002">Vienoje apskrityje finansavimas gali būti ski</text:span><text:span text:style-name="T1003">riamas tik 1 projektui. Projektai reitinguojami pagal prioritetines <text:s/>projekto įgyvendinimo apskritis dviejų ekspertų skirtų balų vidurkių mažėjimo tvarka. SPPD, gavęs ekspertų vertinimus ir siūlymus dėl projektų finansavimo, apibendrina ekspertų vertinimus</text:span><text:span text:style-name="T1004"><text:s/>ir siūlymus dėl projektų finansavimo, parengdamas projektų vertinimo suvestinę, kurioje nurodomas dviejų projektą vertinusių ekspertų skirtų balų vidurkis ir </text:span><text:span text:style-name="T1005">siūlomų skirti lėšų sumų vidurkis</text:span><text:span text:style-name="T1006">, ir ją pateikia komisijai.<text:s/></text:span></text:p>
      <text:p text:style-name="P1007"><text:span text:style-name="T1008">Tuo atveju jeigu jei atsiranda apsk</text:span><text:span text:style-name="T1009">ričių, kuriuose nebuvo pateikta paraiškų pagal prioritetinę projekto įgyvendinimo teritoriją arba pareiškėjai neatitinka privalomos surinkti sumos, Komisija gali reitinguoti pareiškėjus pagal papildomas projekto įgyvendinimo apskritis.<text:s/></text:span></text:p>
      <text:p text:style-name="P1010"><text:span text:style-name="T1011">37</text:span><text:span text:style-name="T1012">. Agentūra, s</text:span><text:span text:style-name="T1013">kelbdama Konkurso finansuotinų projektų sąrašą, paskelbia nefinansuotinų ir rezervinių projektų sąrašus. Rezervinių projektų sąraše esantiems pareiškėjams finansavimas skiriamas, jeigu pareiškėjas, gavęs finansavimą, atsisako skirto dalies ar viso finansav</text:span><text:span text:style-name="T1014">imo, nepasirašo Sutarties per Nuostatų 48 punkte nurodytą terminą, pasirašyta Sutartis nutraukiama arba lėšos grąžinamos, per nustatytą terminą nepatikslina sąmatos ir (ar) priemonių ir (ar) veiklų plano, finansuotiniems projektams skiriama mažesnė lėšų su</text:span><text:span text:style-name="T1015">ma ir dėl to lieka nepanaudotų lėšų, arba esant papildomam finansavimui likusios nepanaudotos valstybės biudžeto lėšos eilės tvarka gali būti skirtos įvertintiems projektams, esantiems rezervinių projektų sąraše. Finansavimas projektams, esantiems rezervin</text:span><text:span text:style-name="T1016">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1017"><text:span text:style-name="T1018">38</text:span><text:span text:style-name="T1019">. Jei, atlikus<text:s/></text:span><text:span text:style-name="T1020">paraiškų vertinimą, sutampa kelių pareiškėjų paraiškoms skirtų balų vidurkis ir neužtenka Konkursui vykdyti numatytų valstybės biudžeto lėšų, pirmenybė teikiama tam projektui,<text:s/></text:span><text:span text:style-name="T1021">kurio<text:s/></text:span><text:span text:style-name="T1022">veiklų pagrįstumas, apimtis ir naudojami darbo metodai geriau atitinka NEE</text:span><text:span text:style-name="T1023">T ir MGT poreikius</text:span><text:span text:style-name="T1024">.</text:span></text:p>
      <text:p text:style-name="P1025"><text:span text:style-name="T1026">39</text:span><text:span text:style-name="T1027">. Jei komisija, įvertinusi ekspertų vertinimų suvestinę, parengtą trims ekspertams atlikus vertinimą, ekspertų vertinimo anketas, vadovaudamasi Nuostatų 34 punkte nustatytais kriterijais, nepritaria ekspertų vertinimui, komisijos<text:s/></text:span><text:span text:style-name="T1028">protokole, fiksuojamas argumentuotas sprendimas nepritarti ekspertų vertinimui ir paraiškų vertinimas gali būti perduotas komisijos nariams. Komisijos nariai paraiškas vertina, vadovaudamiesi Nuostatų 34 punkte nustatytais veiklų turinio ir lėšų vertinimo<text:s/></text:span><text:span text:style-name="T1029">kriterijais.</text:span></text:p>
      <text:p text:style-name="P1030"><text:span text:style-name="T1031">40</text:span><text:span text:style-name="T1032">. Jei komisija, įvertinusi paraiškų vertinimų suvestinę, ekspertų vertinimo anketas, vadovaudamasi Nuostatų 34 punkte nustatytais kriterijais, priima protokolinį sprendimą siūlyti pareiškėjui skirti dalį paraiškoje prašomų valstybės biud</text:span><text:span text:style-name="T1033">žeto lėšų, kuriame rekomenduoja arba nurodo kurių veiklų atsisakyti ar kurių veiklų apimtį mažinti ir kurias priemones (veiklas) ir (ar) išlaidas finansuoti, komisija priima protokolinį sprendimą ir pateikia Agentūros direktoriui siūlymus dėl lėšų skyrimo<text:s/></text:span><text:span text:style-name="T1034">ne vėliau kaip per 1 darbo dieną nuo komisijos sprendimo priėmimo.</text:span></text:p>
      <text:p text:style-name="Normal"/>
      <text:p text:style-name="P1035"><text:span text:style-name="T1036">X</text:span><text:span text:style-name="T1037"><text:s/>SKYRIUS</text:span></text:p>
      <text:p text:style-name="P1038"><text:span text:style-name="T1039">KOMISIJOS DARBO ORGANIZAVIMAS IR<text:s/></text:span><text:span text:style-name="T1040">VALSTYBĖS BIUDŽETO LĖŠŲ NAUDOJIMO</text:span><text:span text:style-name="T1041"><text:s/>SUTARTIES PASIRAŠYMAS</text:span></text:p>
      <text:p text:style-name="P1042"/>
      <text:p text:style-name="P1043"><text:span text:style-name="T1044">41</text:span><text:span text:style-name="T1045">. Komisijos darbas organizuojamas taisyklių VII skyriuje nustatyta tvarka.</text:span></text:p>
      <text:p text:style-name="P1046"><text:span text:style-name="T1047">42</text:span><text:span text:style-name="T1048">. Sutartis pasirašoma taisyklių VIII skyriuje nustatyta tvarka.<text:s/></text:span></text:p>
      <text:p text:style-name="Normal"/>
      <text:p text:style-name="P1049"><text:span text:style-name="T1050">XI</text:span><text:span text:style-name="T1051"><text:s/>SKYRIUS</text:span></text:p>
      <text:p text:style-name="P1052"><text:span text:style-name="T1053">PROJEKTŲ VYKDYMAS IR STEBĖSENA</text:span></text:p>
      <text:p text:style-name="P1054"/>
      <text:p text:style-name="P1055"><text:span text:style-name="T1056">43</text:span><text:span text:style-name="T1057">. Projektai vykdomi ir jų stebėsena atliekama taisyklių IX skyriuje nustatyta tvarka.</text:span></text:p>
      <text:p text:style-name="P1058"><text:span text:style-name="T1059">44</text:span><text:span text:style-name="T1060">.<text:s/></text:span><text:span text:style-name="T1061">Projekto vykdytojas, kurio projektui</text:span><text:span text:style-name="T1062"><text:s/>yra skirtas finansavimas ir su kuriuo sudaryta Sutartis, privalo projektą įgyvendinti iki Sutartyje nustatytos dienos, bet ne vėliau kaip iki 2023 m. gruodžio 31 d., o projekto finansavimą pratęsus 2024 metams – ne vėliau kaip iki 2024 m. gruodžio 31 d. i</text:span><text:span text:style-name="T1063">r kiekvienam ketvirčiui pasibaigus, iki kito ketvirčio pirmo mėnesio 5 d., o pasibaigus kalendoriniams metams – iki kitų kalendorinių metų sausio 5 d. SPPD informacinės sistemos priemonėmis pateikti atitinkamai ketvirčio ir metų finansines ataskaitas pagal</text:span><text:span text:style-name="T1064"><text:s/>informacinėje sistemoje pateiktas formas, <text:s/>taip pat jei projektui įgyvendinti skirta mažiau nei 30 tūkst. eurų valstybės biudžeto lėšų – pasibaigus metams, iki kitų kalendorinių metų sausio 5 d., ir jei projektui skirta 30 tūkst. eurų ar daugiau valstybės</text:span><text:span text:style-name="T1065"><text:s/>biudžeto lėšų – pirmajam pusmečiui pasibaigus, iki kito pusmečio pirmo mėnesio 5 d., o pasibaigus kalendoriniams metams – iki kitų kalendorinių metų sausio 5 d SPPD informacinės sistemos priemonėmis pateikti atitinkamai ketvirčio ir metų veiklų įvykdymo a</text:span><text:span text:style-name="T1066">taskaitas pagal informacinėje sistemoje pateiktas formas.<text:s/></text:span><text:span text:style-name="T1067">Teikiamos šios ataskaitos:</text:span></text:p>
      <text:p text:style-name="P1068"><text:span text:style-name="T1069">44.1</text:span><text:span text:style-name="T1070">.<text:s/></text:span><text:span text:style-name="T1071">sąmatos vykdymo ir sąnaudų ketvirtinė ataskaita, informaciją nurodant euro ir cento tikslumu (ataskaitiniais kalendoriniais metais teikiama po kiekvieno ataskaitin</text:span><text:span text:style-name="T1072">io ketvirčio, o pasibaigus ataskaitiniams kalendoriniams metams – už visą projekto vykdymo laikotarpį</text:span><text:span text:style-name="T1073"><text:s/></text:span><text:span text:style-name="T1074">per vienus ataskaitinius metus);</text:span></text:p>
      <text:p text:style-name="P1075"><text:span text:style-name="T1076">44.2</text:span><text:span text:style-name="T1077">.<text:s/></text:span><text:span text:style-name="T1078">sąmatos įvykdymo ataskaita, informaciją nurodant euro ir cento tikslumu (ataskaitiniais kalendoriniais metais t</text:span><text:span text:style-name="T1079">eikiama po kiekvieno ataskaitinio ketvirčio, o pasibaigus ataskaitiniams kalendoriniams metams – už visą projekto vykdymo laikotarpį per vienus ataskaitinius metus);</text:span></text:p>
      <text:p text:style-name="P1080"><text:span text:style-name="T1081">44.3</text:span><text:span text:style-name="T1082">.<text:s/></text:span><text:span text:style-name="T1083">buhalterinės apskaitos dokumentų suvestinė, kurioje turi būti nurodoma valstybės</text:span><text:span text:style-name="T1084"><text:s/>biudžeto lėšų gavėjo pavadinimas, apskaitos dokumento (sąskaitos faktūros, sutarties, žiniaraščio ir kt.) data ir numeris, ūkinės operacijos turinys ir suma, informaciją nurodant euro ir cento tikslumu (teikiama po kiekvieno ataskaitinio ketvirčio ir už v</text:span><text:span text:style-name="T1085">isą projekto vykdymo laikotarpį</text:span><text:span text:style-name="T1086"><text:s/></text:span><text:span text:style-name="T1087">per vienus ataskaitinius metus);</text:span></text:p>
      <text:p text:style-name="P1088"><text:span text:style-name="T1089">44.4</text:span><text:span text:style-name="T1090">.<text:s/></text:span><text:span text:style-name="T1091"><text:s/>veiklų įvykdymo ataskaita (jei projektui įgyvendinti skirta mažiau nei 30 tūkst. eurų valstybės biudžeto lėšų –pasibaigus ataskaitiniams kalendoriniams metams už visą projekto vykdymo laikotarpį per vienus ataskaitinius kalendorinius metus teikiama<text:s/></text:span><text:span text:style-name="T1092">iki ki</text:span><text:span text:style-name="T1093">tų kalendorinių metų sausio 5 d.</text:span><text:span text:style-name="T1094">, ir jei projektui įgyvendinti skirta 30 tūkst. eurų ar daugiau valstybės biudžeto lėšų – teikiama pirmajam ataskaitiniam pusmečiui pasibaigus</text:span><text:span text:style-name="T1095"><text:s/></text:span><text:span text:style-name="T1096">iki einamųjų metų liepos 5 d</text:span><text:span text:style-name="T1097">.</text:span><text:span text:style-name="T1098">, o pasibaigus ataskaitiniams kalendoriniams metams<text:s/></text:span><text:span text:style-name="T1099">– už visą projekto vykdymo laikotarpį per vienus ataskaitinius kalendorinius metus<text:s/></text:span><text:span text:style-name="T1100">teikiama iki kitų kalendorinių metų sausio 5 d.)</text:span><text:span text:style-name="T1101">, kurioje turi būti nurodyta:</text:span></text:p>
      <text:p text:style-name="P1102"><text:span text:style-name="T1103">44.5</text:span><text:span text:style-name="T1104">. informacija apie projekto metu įgyvendintas veiklas (pildoma vadovaujantis su paraišk</text:span><text:span text:style-name="T1105">a pateiktu projekto veiklų planu, jame pateiktomis formuluotėmis)</text:span><text:span text:style-name="T1106">;</text:span></text:p>
      <text:p text:style-name="P1107"><text:span text:style-name="T1108">44.6</text:span><text:span text:style-name="T1109">.<text:s/></text:span><text:span text:style-name="T1110">informacija apie Nuostatų 18 punkte ir jo papunkčiuose išvardytų esminių kiekybinių, kiekybinių ir kokybinių rodiklių pasiekimą ir (ar) išlaikymą</text:span><text:span text:style-name="T1111">;</text:span></text:p>
      <text:p text:style-name="P1112"><text:span text:style-name="T1113">44.7</text:span><text:span text:style-name="T1114">. informacija apie proje</text:span><text:span text:style-name="T1115">kto viešinimą;</text:span></text:p>
      <text:p text:style-name="P1116"><text:span text:style-name="T1117">44.8</text:span><text:span text:style-name="T1118">. informacija apie projekto pridėtinę vertę.</text:span></text:p>
      <text:p text:style-name="P1119"><text:span text:style-name="T1120">45</text:span><text:span text:style-name="T1121">. Norėdamas patikslinti projekto išlaidų sąmatą, projekto vykdytojas informacinės sistemos priemonėmis turi pateikti SPPD pagrįstą prašymą patikslinti projekto išlaidų sąmatą,</text:span><text:span text:style-name="T1122"><text:s/></text:span><text:span text:style-name="T1123">kartu pateikdamas ir lyginamąją tikslinamų projekto išlaidų sąmatą ar palyginimą, kaip kis informacija atitinkamose išlaidų sąmatos eilutėse</text:span><text:span text:style-name="T1124">.</text:span><text:span text:style-name="T1125"><text:s/>SPPD, išnagrinėjęs projekto vykdytojo prašymą, per 5 darbo dienas nuo prašymo gavimo SPPD dienos priima sprendimą<text:s/></text:span><text:span text:style-name="T1126">dėl išlaidų sąmatos tikslinimo ir apie tai informacinės sistemos priemonėmis arba elektroniniu paštu informuoja projekto vykdytoją. Susitarimas dėl išlaidų sąmatos pakeitimo pasirašomas informacinės sistemos priemonėmis.</text:span></text:p>
      <text:p text:style-name="P1127"><text:span text:style-name="T1128">46</text:span><text:span text:style-name="T1129">.<text:s/></text:span><text:span text:style-name="T1130">Prašymai tikslinti projekto</text:span><text:span text:style-name="T1131"><text:s/>išlaidų sąmatą SPPD teikiami<text:s/></text:span><text:span text:style-name="T1132">ne daugiau nei du kartus<text:s/></text:span><text:span text:style-name="T1133">per einamąjį ketvirtį, likus ne mažiau kaip 10 darbo dienų iki kito ketvirčio pradžios. Vėliau pateikti prašymai nenagrinėjami. Projekto vykdytojas gali teikti prašymą tik dėl dar nepatirtų išlaidų tik</text:span><text:span text:style-name="T1134">slinimo, išskyrus atvejus, kai tinkamos finansuoti išlaidos sumažėjo.</text:span></text:p>
      <text:p text:style-name="P1135"><text:span text:style-name="T1136">47</text:span><text:span text:style-name="T1137">.<text:s/></text:span><text:span text:style-name="T1138">Jei tikslinama projektų išlaidų sąmata keičia projekto vykdytojo projekto veiklų planą (pvz., nesuorganizuotų mokymų, renginio lėšų perskirstymas kitoms veikloms), projekto vykdy</text:span><text:span text:style-name="T1139">tojas privalo suderinti veiklos plano keitimą su<text:s/></text:span><text:span text:style-name="T1140">SPPD<text:s/></text:span><text:span text:style-name="T1141">Nuostatų<text:s/></text:span><text:span text:style-name="T1142">48 punkte nustatyta tvarka.<text:s/></text:span><text:span text:style-name="T1143">SPPD, gavęs prašymą tikslinti projekto išlaidų sąmatą ir nustatęs, kad projekto išlaidų sąmatos pakeitimas pakeis projekto vykdytojo projekto veiklų planą, projekto<text:s/></text:span><text:span text:style-name="T1144">vykdytoją informuoja apie Nuostatų<text:s/></text:span><text:span text:style-name="T1145">52</text:span><text:span text:style-name="T1146"><text:s/>punkte nustatytą projekto veiklų plano keitimo tvarką.</text:span></text:p>
      <text:p text:style-name="P1147"><text:span text:style-name="T1148">48</text:span><text:span text:style-name="T1149">.<text:s/></text:span><text:span text:style-name="T1150">Norėdamas patikslinti veiklų planą, projekto vykdytojas atsakingam SPPD specialistui informacinės sistemos priemonėmis, taip pat elektroniniu paštu pateikia pagrįstą prašymą patikslinti veiklų planą,<text:s/></text:span><text:span text:style-name="T1151">kartu pateikdamas ir lyginamąjį veiklų planą ar palygini</text:span><text:span text:style-name="T1152">mą, kaip kis informacija atitinkamose veiklų plano dalyse ar eilutėse</text:span><text:span text:style-name="T1153">. Projekto vykdytojas gali teikti prašymą patikslinti veiklų planą tik dėl dar neįvykdytų (nepradėtų vykdyti) veiklų. Atsakingas SPPD specialistas informuoja elektroniniu paštu Agentūros<text:s/></text:span><text:span text:style-name="T1154">paskirtą asmenį apie projekto vykdytojo prašymą patikslinti veiklų planą ne vėliau kaip per 2 darbo dienas nuo prašymo gavimo dienos. Agentūros paskirtas asmuo ne vėliau nei per 2 darbo dienas elektroniniu paštu informuoja atsakingą SPPD specialistą apie p</text:span><text:span text:style-name="T1155">ritarimą ar nepritarimą projekto vykdytojo prašymui patikslinti veiklų planą. Apie su Agentūros paskirtu asmeniu suderintą sprendimą dėl veiklų plano patikslinimo SPPD atsakingas specialistas informuoja projekto vykdytoją per informacinę sistemą ar elektro</text:span><text:span text:style-name="T1156">niniu paštu per 5 darbo dienas nuo prašymo gavimo dienos. Prašymas patikslinti veiklų planą teikiamas likus ne mažiau kaip 10 darbo dienų iki kito ketvirčio pradžios, ne vėliau nei gruodžio 5 d.</text:span></text:p>
      <text:p text:style-name="P1157"><text:span text:style-name="T1158">49</text:span><text:span text:style-name="T1159">.<text:s/></text:span><text:span text:style-name="T1160">Projekto vykdytojas privalo informuoti raštu, taip pa</text:span><text:span text:style-name="T1161">t informacinės sistemos priemonėmis Agentūrą ir SPPD, jei vykdoma ar numatoma vykdyti projekto vykdytojo reorganizacija, ir pateikti dokumentus ir informaciją, pagrindžiančius, kad po reorganizacijos veiksiantis juridinis asmuo, perimantis projekto vykdyto</text:span><text:span text:style-name="T1162">jo teises ir pareigas, bus pajėgus tinkamai vykdyti projekto veiklas.</text:span></text:p>
      <text:p text:style-name="P1163"><text:span text:style-name="T1164">50</text:span><text:span text:style-name="T1165">.<text:s/></text:span><text:span text:style-name="T1166">Jei netinkamai įgyvendinamas projektas ar sąmoningai nevykdomos projekto veiklos, sąmoningai nesivadovaujama Nuostatų 18</text:span><text:span text:style-name="T1167">.1</text:span><text:span text:style-name="T1168"> papunktyje nustatytais esminiais kiekybiniais rodikliai</text:span><text:span text:style-name="T1169">s, t. y. esminių kiekybinių rodiklių ar jų dalies nepavyksta pasiekti, taisyklių 110 punkte nustatyta tvarka gali būt taikomos šios sankcijos:  </text:span></text:p>
      <text:p text:style-name="P1170"><text:span text:style-name="T1171">50.1</text:span><text:span text:style-name="T1172">. jei projekto vykdytojas, įgyvendinantis Nuostatų 14 punkte numatytas veiklas, 2023 m. nepasiekė vieno i</text:span><text:span text:style-name="T1173">š Nuostatų 18.1.1 papunktyje nurodytų esminių kiekybinių rodiklių, o pratęsus finansavimą 2024 m. 18.1.1. papunktyje nurodytų esminių kiekybinių rodiklių, jis į Sutarties rekvizituose nurodytą SPPD banko sąskaitą turi grąžinti<text:s/></text:span><text:span text:style-name="T1174">33,33 procentus</text:span><text:span text:style-name="T1175"><text:s/>jam projektui</text:span><text:span text:style-name="T1176"><text:s/>įgyvendinti skirtų ir pervestų valstybės biudžeto lėšų; </text:span></text:p>
      <text:p text:style-name="P1177"><text:span text:style-name="T1178">50.2</text:span><text:span text:style-name="T1179">. jei projekto vykdytojas, įgyvendinantis Nuostatų 14 punkte numatytas veiklas, 2023 m. nepasiekė dviejų iš Nuostatų 18.1.2 papunktyje nurodytų esminių kiekybinių rodiklių, o pratęsus finans</text:span><text:span text:style-name="T1180">avimą 2024 m. 18.1.2. papunktyje nurodytų esminių kiekybinių rodiklių, jis į Sutarties rekvizituose nurodytą SPPD banko sąskaitą turi grąžinti<text:s/></text:span><text:span text:style-name="T1181">66,67 procentų</text:span><text:span text:style-name="T1182"><text:s/>jam projektui įgyvendinti skirtų ir pervestų valstybės biudžeto lėšų; </text:span></text:p>
      <text:p text:style-name="P1183"><text:span text:style-name="T1184">50.3</text:span><text:span text:style-name="T1185">. jei projekto vykd</text:span><text:span text:style-name="T1186">ytojas, įgyvendinantis Nuostatų 14 punkte numatytas veiklas, 2023 m. nepasiekė trijų iš Nuostatų 18.1.3 papunktyje nurodytų esminių kiekybinių rodiklių, o pratęsus finansavimą 2024 m. 18.1.3. papunktyje nurodytų esminių kiekybinių rodiklių, jis į Sutarties</text:span><text:span text:style-name="T1187"><text:s/>rekvizituose nurodytą SPPD banko sąskaitą turi grąžinti<text:s/></text:span><text:span text:style-name="T1188">100,00 procentų</text:span><text:span text:style-name="T1189"><text:s/>jam projektui įgyvendinti skirtų ir pervestų valstybės biudžeto lėšų.</text:span></text:p>
      <text:p text:style-name="P1190"/>
      <text:p text:style-name="P1191"><text:span text:style-name="T1192">XII</text:span><text:span text:style-name="T1193"><text:s/>SKYRIUS</text:span></text:p>
      <text:p text:style-name="P1194"><text:span text:style-name="T1195">TĘSTINIS PROJEKTŲ FINANSAVIMAS</text:span></text:p>
      <text:p text:style-name="P1196"/>
      <text:p text:style-name="P1197"><text:span text:style-name="T1198">51</text:span><text:span text:style-name="T1199">. Tinkamai įgyvendinus projektą 2023 metais, projekto<text:s/></text:span><text:span text:style-name="T1200">finansavimas gali būti pratęstas 2024 metams, bet ne ilgiau kaip iki kitų metų gruodžio 31 d. tomis pačiomis Nuostatuose ir Sutartyje nustatytomis sąlygomis, neskelbiant naujo konkurso. Pratęsus projekto finansavimą, išlaidos laikomos tinkamomis finansuoti</text:span><text:span text:style-name="T1201">, jei jos patirtos ir apmokėtos nuo 2024 m. sausio 1 d. iki pratęsus projekto finansavimą sudarytoje Sutartyje numatytos projekto įgyvendinimo galutinės datos, tačiau ne vėliau kaip iki 2024 m. gruodžio 31 d.</text:span><text:span text:style-name="T1202"><text:s/></text:span><text:span text:style-name="T1203">Jei Sutartis dėl finansavimo pratęsimo 2024 met</text:span><text:span text:style-name="T1204">ams nepasirašoma arba nutraukiama, išlaidos, projekto vykdytojo patirtos ar apmokėtos vykdant projekto veiklas 2024 metais, nekompensuojamos.</text:span></text:p>
      <text:p text:style-name="P1205"><text:span text:style-name="T1206">52</text:span><text:span text:style-name="T1207">. Prašydamas pratęsti projekto finansavimą, projekto vykdytojas iki 2023 m. lapkričio 15 d. informacinės sis</text:span><text:span text:style-name="T1208">temos priemonėmis pateikia šiuos dokumentus:</text:span></text:p>
      <text:p text:style-name="P1209"><text:span text:style-name="T1210">52.1</text:span><text:span text:style-name="T1211">. projekto vykdytojo vadovo kvalifikuotu elektroniniu parašu pasirašytą prašymą pratęsti projekto finansavimą 2024 metams (Nuostatų 2 priedas);</text:span></text:p>
      <text:p text:style-name="P1212"><text:span text:style-name="T1213">52.2</text:span><text:span text:style-name="T1214">. asmens, turinčio teisę veikti projekto vykdytojo va</text:span><text:span text:style-name="T1215">rdu, pasirašytą deklaraciją.</text:span></text:p>
      <text:p text:style-name="P1216"><text:span text:style-name="T1217">53</text:span><text:span text:style-name="T1218">. Prašymai pratęsti projektų finansavimą nagrinėjami ir sprendimai dėl projektų finansavimo priimami Projektų administravimo taisyklių X skyriuje nustatyta tvarka ir terminais.</text:span></text:p>
      <text:p text:style-name="P1219"/>
      <text:p text:style-name="Normal"/>
      <text:p text:style-name="P1220"><text:span text:style-name="T1221">XIII</text:span><text:span text:style-name="T1222"><text:s/>SKYRIUS</text:span></text:p>
      <text:p text:style-name="P1223"><text:span text:style-name="T1224">BAIGIAMOSIOS<text:s/></text:span><text:span text:style-name="T1225">NUOSTATOS</text:span></text:p>
      <text:p text:style-name="P1226"/>
      <text:p text:style-name="P1227"><text:span text:style-name="T1228">54</text:span><text:span text:style-name="T1229">. Lietuvos Respublikos socialinės apsaugos ir darbo ministerija turi teisę atlikti projekto įgyvendinimo ir valstybės biudžeto lėšų panaudojimo teisingumo bei tikslingumo auditą.</text:span></text:p>
      <text:p text:style-name="P1230"><text:span text:style-name="T1231">55</text:span><text:span text:style-name="T1232">. Agentūros direktoriaus sprendimas dėl projekto finan</text:span><text:span text:style-name="T1233">savimo gali būti pakeistas ar pripažintas netekusiu galios, atsižvelgus į SPPD pateiktą metinę atitinkamos priemonės įgyvendinimo ataskaitą ir (ar) į tai, ar valstybės biudžeto lėšos buvo panaudotos tinkamai, ir (ar) pasikeitus teisės aktams, kuriais remia</text:span><text:span text:style-name="T1234">ntis Konkursui skirti valstybės biudžeto asignavimai, ar kitiems dokumentams (pavyzdžiui, programos sąmatoms), taip pat Agentūrai arba teismui patenkinus pareiškėjo, projekto vykdytojo skundą ir pakartotinai taisyklėse ir Nuostatuose nustatyta tvarka įvert</text:span><text:span text:style-name="T1235">inus šio pareiškėjo, projekto vykdytojo paraišką.</text:span></text:p>
      <text:p text:style-name="P1236"><text:span text:style-name="T1237">56</text:span><text:span text:style-name="T1238">. Agentūros veiksmai ir neveikimas, Agentūros direktoriaus sprendimas dėl valstybės biudžeto lėšų skyrimo gali būti skundžiami Lietuvos Respublikos administracinių bylų teisenos įstatymo nustatyta tva</text:span><text:span text:style-name="T1239">rka. Pareiškėjai, vadovaudamiesi Lietuvos Respublikos viešojo administravimo įstatymu, Agentūros direktoriaus ir (ar) komisijos sprendimus dėl paraiškų atmetimo gali skųsti Ministerijai per 14 kalendorinių dienų nuo tos dienos, kurią sužinojo arba turėjo s</text:span><text:span text:style-name="T1240">užinoti apie SPPD ir (ar) komisijos sprendimą. Jei Agentūra patenkina pareiškėjo skundą, o SPPD ir (ar) komisija pakartotinai įvertintą paraišką vėl atmeta, pareiškėjas šį SPPD ir (ar) komisijos sprendimą gali skųsti Vyriausiajai administracinių ginčų komi</text:span><text:span text:style-name="T1241">sijai arba teismui įstatymų nustatyta tvarka.</text:span></text:p>
      <text:p text:style-name="P1242"><text:span text:style-name="T1243">57</text:span><text:span text:style-name="T1244">. Agentūra ir SPPD neprisiima atsakomybės, jei dėl projekte (paraiškoje ir (ar) valstybės biudžeto lėšų naudojimo sutartyje) nurodytų klaidingų kontaktinių duomenų (adreso, telefono ryšio numerio, elektro</text:span><text:span text:style-name="T1245">ninio pašto adreso) pareiškėjo, projekto vykdytojo nepasiekia laiškai arba su pareiškėju, projekto vykdytoju negalima susisiekti kitu būdu.</text:span></text:p>
      <text:p text:style-name="P1246"><text:span text:style-name="T1247">58</text:span><text:span text:style-name="T1248">. Agentūra savo interneto svetainėje </text:span><text:span text:style-name="T1249">skelbia kiekvienam konkursui vykdyti kiekvienais metais skirtas valstybės</text:span><text:span text:style-name="T1250"><text:s/>biudžeto lėšų sumas.</text:span></text:p>
      <text:p text:style-name="P1251"><text:span text:style-name="T1252">59</text:span><text:span text:style-name="T1253">. SPPD savo interneto svetainėje skelbia apibendrintas konkursų vykdymo ir (ar) atitinkamų priemonių įgyvendinimo ataskaitas.</text:span></text:p>
      <text:p text:style-name="P1254"><text:span text:style-name="T1255">60</text:span><text:span text:style-name="T1256">. Konkurso organizavimo dokumentai saugomi Lietuvos Respublikos dokumentų ir archyvų įstatymo<text:s/></text:span><text:span text:style-name="T1257">nustatyta tvarka.</text:span></text:p>
      <text:p text:style-name="P1258"><text:span text:style-name="T1259">61</text:span><text:span text:style-name="T1260">. Duomenų subjekto teisės įgyvendinamos </text:span><text:span text:style-name="T1261">2016 m. balandžio 27 d. Europos Parlamento ir Tarybos reglamento (ES) 2016/679 dėl fizinių asmenų apsaugos tvarkant asmens duomenis ir dėl laisvo tokių duomenų judėjimo ir kuriuo panaikinama D</text:span><text:span text:style-name="T1262">irektyva 95/46/EB (Bendrasis duomenų apsaugos reglamentas) i</text:span><text:span text:style-name="T1263">r duomenų valdytojo, į kurį kreipiamasi dėl duomenų subjekto teisių įgyvendinimo, nustatyta tvarka.</text:span></text:p>
      <text:p text:style-name="P1264"><text:span text:style-name="T1265">___________________________</text:span></text:p>
      <text:p text:style-name="P1266"/>
      <text:p text:style-name="P1267"/>
      <text:p text:style-name="P1268"><text:span text:style-name="T1269">Pakeitimai:</text:span></text:p>
      <text:p text:style-name="P1270"/>
      <text:p text:style-name="P1271"><text:span text:style-name="T1272">1.</text:span></text:p>
      <text:p text:style-name="P1273"><text:span text:style-name="T1274">Jaunimo reikalų agentūra, Įsakymas</text:span></text:p>
      <text:p text:style-name="P1275"><text:span text:style-name="T1276">Nr.<text:s/></text:span><text:a xlink:href="https://www.e-tar.lt/portal/legalAct.html?documentId=30286c50a7b811ed8df094f359a60216" office:target-frame-name="_top" xlink:show="replace"><text:span text:style-name="T1277">2V-39 (1.4E)</text:span></text:a><text:span text:style-name="T1278">, 2023-02-08, paskelbta TAR 2023-02-08, i. k. 2023-02402</text:span></text:p>
      <text:p text:style-name="P1279"><text:span text:style-name="T1280">Dėl Jaunimo reikalų agentūros direktoriaus 2022 m. lapkričio 11 d. įsakymo Nr. 2V-326 (1.4)</text:span><text:span text:style-name="T1281"><text:s/>„Dėl  Jaunimo praktinių įgūdžių ugdymo projektų finansavimo 2023–2024 metais konkurso nuostatų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0</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2-09T08:19:00Z</meta:creation-date>
    <dc:date>2023-02-09T08:19:00Z</dc:date>
    <meta:print-date>2021-02-12T13:20: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11" meta:paragraph-count="736" meta:word-count="6701" meta:character-count="55959" meta:row-count="1851" meta:non-whitespace-character-count="49994"/>
  </office:meta>
</office:document-meta>
</file>