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HelveticaLT" fo:font-size="14pt" style:font-size-asian="14pt"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margin-right="0.0263in" fo:background-color="#FFFFFF"/>
    </style:style>
    <style:style style:name="T15" style:parent-style-name="DefaultParagraphFont" style:family="text">
      <style:text-properties fo:font-weight="bold" style:font-weight-asian="bold" style:font-weight-complex="bold" fo:letter-spacing="-0.0006in" style:font-size-complex="12pt"/>
    </style:style>
    <style:style style:name="T16" style:parent-style-name="DefaultParagraphFont" style:family="text">
      <style:text-properties fo:font-weight="bold" style:font-weight-asian="bold" style:font-weight-complex="bold" fo:letter-spacing="-0.0006in"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keep-with-next="always" fo:text-align="justify"/>
      <style:text-properties fo:font-weight="bold" style:font-weight-asian="bold" style:font-weight-complex="bold" style:font-size-complex="12pt"/>
    </style:style>
    <style:style style:name="P22" style:parent-style-name="Normal" style:family="paragraph">
      <style:paragraph-properties style:snap-to-layout-grid="false" fo:text-align="justify" fo:text-indent="0.6888in">
        <style:tab-stops>
          <style:tab-stop style:type="left" style:position="1.1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snap-to-layout-grid="false" fo:text-align="justify" fo:text-indent="0.6458in">
        <style:tab-stops>
          <style:tab-stop style:type="left" style:position="1.1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snap-to-layout-grid="false" fo:text-align="justify" fo:text-indent="0.6458in">
        <style:tab-stops>
          <style:tab-stop style:type="left" style:position="1.1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snap-to-layout-grid="false" fo:text-align="justify" fo:text-indent="0.6458in">
        <style:tab-stops>
          <style:tab-stop style:type="left" style:position="1.1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margin-left="3.4638in" fo:text-indent="0.8659in">
        <style:tab-stops/>
      </style:paragraph-properties>
    </style:style>
    <style:style style:name="P47" style:parent-style-name="Normal" style:family="paragraph">
      <style:paragraph-properties fo:margin-left="3.4638in" fo:text-indent="0.8659in">
        <style:tab-stops/>
      </style:paragraph-properties>
      <style:text-properties style:font-size-complex="12pt"/>
    </style:style>
    <style:style style:name="P48" style:parent-style-name="Normal" style:family="paragraph">
      <style:paragraph-properties fo:margin-left="3.4638in" fo:text-indent="0.8659in">
        <style:tab-stops/>
      </style:paragraph-properties>
      <style:text-properties style:font-size-complex="12pt"/>
    </style:style>
    <style:style style:name="P49" style:parent-style-name="Normal" style:family="paragraph">
      <style:paragraph-properties fo:margin-left="3.4638in" fo:text-indent="0.8659in">
        <style:tab-stops/>
      </style:paragraph-properties>
      <style:text-properties style:font-size-complex="12pt"/>
    </style:style>
    <style:style style:name="P50" style:parent-style-name="Normal" style:family="paragraph">
      <style:paragraph-properties fo:margin-left="4.3298in">
        <style:tab-stops/>
      </style:paragraph-properties>
      <style:text-properties style:font-size-complex="12pt"/>
    </style:style>
    <style:style style:name="P51" style:parent-style-name="Normal" style:family="paragraph">
      <style:paragraph-properties fo:margin-left="3.4638in" fo:text-indent="0.8659in">
        <style:tab-stops/>
      </style:paragraph-properties>
      <style:text-properties style:font-size-complex="12pt"/>
    </style:style>
    <style:style style:name="P52" style:parent-style-name="Normal" style:family="paragraph">
      <style:paragraph-properties fo:text-indent="4.5284in"/>
      <style:text-properties fo:font-weight="bold" style:font-weight-asian="bold" style:font-weight-complex="bold" fo:text-transform="uppercase" style:font-size-complex="12pt"/>
    </style:style>
    <style:style style:name="P53" style:parent-style-name="Normal" style:family="paragraph">
      <style:paragraph-properties fo:text-align="center" fo:text-indent="4.5284in"/>
      <style:text-properties fo:font-weight="bold" style:font-weight-asian="bold" style:font-weight-complex="bold" fo:letter-spacing="-0.0006in"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letter-spacing="-0.0006in" style:font-size-complex="12pt"/>
    </style:style>
    <style:style style:name="T56" style:parent-style-name="DefaultParagraphFont" style:family="text">
      <style:text-properties fo:font-weight="bold" style:font-weight-asian="bold" style:font-weight-complex="bold" fo:letter-spacing="-0.0006in" style:font-size-complex="12pt"/>
    </style:style>
    <style:style style:name="P57" style:parent-style-name="Normal" style:family="paragraph">
      <style:paragraph-properties fo:text-align="center" fo:text-indent="4.5284in"/>
      <style:text-properties fo:font-weight="bold" style:font-weight-asian="bold" style:font-weight-complex="bold" fo:text-transform="uppercase" style:font-size-complex="12pt"/>
    </style:style>
    <style:style style:name="P58" style:parent-style-name="Normal" style:family="paragraph">
      <style:paragraph-properties fo:text-indent="4.5284in"/>
      <style:text-properties fo:font-weight="bold" style:font-weight-asian="bold" style:font-weight-complex="bold" fo:text-transform="uppercase" style:font-size-complex="12pt"/>
    </style:style>
    <style:style style:name="P59" style:parent-style-name="Normal" style:family="paragraph">
      <style:paragraph-properties style:snap-to-layout-grid="false" fo:text-align="center" fo:text-indent="0.5909in">
        <style:tab-stops>
          <style:tab-stop style:type="left" style:position="-2.4611in"/>
          <style:tab-stop style:type="left" style:position="0.8861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style:snap-to-layout-grid="false" fo:text-align="center" fo:text-indent="0.5909in">
        <style:tab-stops>
          <style:tab-stop style:type="left" style:position="-2.4611in"/>
          <style:tab-stop style:type="left" style:position="0.8861in"/>
        </style:tab-stops>
      </style:paragraph-properties>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style:snap-to-layout-grid="false" fo:text-align="center" fo:text-indent="0.5909in">
        <style:tab-stops>
          <style:tab-stop style:type="left" style:position="0.8861in"/>
        </style:tab-stops>
      </style:paragraph-properties>
      <style:text-properties fo:font-weight="bold" style:font-weight-asian="bold" style:font-weight-complex="bold" fo:text-transform="uppercase" style:font-size-complex="12pt"/>
    </style:style>
    <style:style style:name="P65" style:parent-style-name="Normal" style:family="paragraph">
      <style:paragraph-properties style:snap-to-layout-grid="false" fo:text-align="justify" fo:text-indent="0.5909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snap-to-layout-grid="false" fo:text-align="justify" fo:text-indent="0.5597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snap-to-layout-grid="false" fo:text-align="justify">
        <style:tab-stops>
          <style:tab-stop style:type="left" style:position="0.8861in"/>
        </style:tab-stops>
      </style:paragraph-properties>
    </style:style>
    <style:style style:name="P78" style:parent-style-name="Normal" style:family="paragraph">
      <style:paragraph-properties style:snap-to-layout-grid="false" fo:text-align="center">
        <style:tab-stops>
          <style:tab-stop style:type="left" style:position="0.8861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snap-to-layout-grid="false" fo:text-align="center">
        <style:tab-stops>
          <style:tab-stop style:type="left" style:position="0.8861in"/>
        </style:tab-stops>
      </style:paragraph-properties>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style:snap-to-layout-grid="false" fo:text-align="center">
        <style:tab-stops>
          <style:tab-stop style:type="left" style:position="0.8861in"/>
        </style:tab-stops>
      </style:paragraph-properties>
      <style:text-properties fo:font-weight="bold" style:font-weight-asian="bold" style:font-size-complex="12pt"/>
    </style:style>
    <style:style style:name="P84" style:parent-style-name="Normal" style:family="paragraph">
      <style:paragraph-properties style:snap-to-layout-grid="false" fo:text-align="justify" fo:text-indent="0.6027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FF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snap-to-layout-grid="false" fo:text-align="justify" fo:text-indent="0.6027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snap-to-layout-grid="false" fo:text-align="justify" fo:text-indent="0.6027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5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5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5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style:snap-to-layout-grid="false" fo:text-align="center">
        <style:tab-stops>
          <style:tab-stop style:type="left" style:position="0.8861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style:snap-to-layout-grid="false" fo:text-align="center">
        <style:tab-stops>
          <style:tab-stop style:type="left" style:position="0.8861in"/>
        </style:tab-stops>
      </style:paragraph-properties>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style:snap-to-layout-grid="false" fo:text-align="center">
        <style:tab-stops>
          <style:tab-stop style:type="left" style:position="0.8861in"/>
        </style:tab-stops>
      </style:paragraph-properties>
      <style:text-properties fo:font-weight="bold" style:font-weight-asian="bold"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snap-to-layout-grid="false"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snap-to-layout-grid="false"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tyle-complex="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fo:color="#4B4B4B" style:font-size-complex="12pt"/>
    </style:style>
    <style:style style:name="T166" style:parent-style-name="DefaultParagraphFont" style:family="text">
      <style:text-properties style:font-size-complex="12pt"/>
    </style:style>
    <style:style style:name="P167" style:parent-style-name="Normal" style:family="paragraph">
      <style:paragraph-properties style:snap-to-layout-grid="false"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snap-to-layout-grid="false"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snap-to-layout-grid="false"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snap-to-layout-grid="false" fo:text-align="justify" fo:text-indent="0.6027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snap-to-layout-grid="false"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snap-to-layout-grid="false" fo:text-align="center">
        <style:tab-stops>
          <style:tab-stop style:type="left" style:position="0.8861in"/>
        </style:tab-stops>
      </style:paragraph-properties>
    </style:style>
    <style:style style:name="P188" style:parent-style-name="Normal" style:family="paragraph">
      <style:paragraph-properties style:snap-to-layout-grid="false" fo:text-align="center">
        <style:tab-stops>
          <style:tab-stop style:type="left" style:position="0.8861in"/>
        </style:tab-stops>
      </style:paragraph-properties>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style:snap-to-layout-grid="false" fo:text-align="center">
        <style:tab-stops>
          <style:tab-stop style:type="left" style:position="0.8861in"/>
        </style:tab-stops>
      </style:paragraph-properties>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style:snap-to-layout-grid="false" fo:text-align="center" fo:text-indent="0.5909in">
        <style:tab-stops>
          <style:tab-stop style:type="left" style:position="0.8861in"/>
        </style:tab-stops>
      </style:paragraph-properties>
      <style:text-properties fo:font-weight="bold" style:font-weight-asian="bold" style:font-weight-complex="bold" fo:text-transform="uppercase" style:font-size-complex="12pt"/>
    </style:style>
    <style:style style:name="P194" style:parent-style-name="Normal" style:family="paragraph">
      <style:paragraph-properties style:snap-to-layout-grid="false" fo:text-align="justify" fo:text-indent="0.6027in">
        <style:tab-stops>
          <style:tab-stop style:type="left" style:position="1.1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snap-to-layout-grid="false" fo:text-align="justify" fo:text-indent="0.6027in">
        <style:tab-stops>
          <style:tab-stop style:type="left" style:position="1.1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snap-to-layout-grid="false"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snap-to-layout-grid="false"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snap-to-layout-grid="false"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snap-to-layout-grid="false"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snap-to-layout-grid="false"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style:snap-to-layout-grid="false"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P233" style:parent-style-name="Normal" style:family="paragraph">
      <style:paragraph-properties style:snap-to-layout-grid="false"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snap-to-layout-grid="false" fo:text-align="justify" fo:text-indent="0.5909in"/>
    </style:style>
    <style:style style:name="P244" style:parent-style-name="Normal" style:family="paragraph">
      <style:paragraph-properties style:snap-to-layout-grid="false" fo:text-align="center">
        <style:tab-stops>
          <style:tab-stop style:type="left" style:position="0.8861in"/>
        </style:tab-stops>
      </style:paragraph-properties>
    </style:style>
    <style:style style:name="T245" style:parent-style-name="DefaultParagraphFont" style:family="text">
      <style:text-properties fo:font-weight="bold" style:font-weight-asian="bold" style:font-weight-complex="bold" fo:text-transform="uppercase" style:font-size-complex="12pt"/>
    </style:style>
    <style:style style:name="T246" style:parent-style-name="DefaultParagraphFont" style:family="text">
      <style:text-properties fo:font-weight="bold" style:font-weight-asian="bold" style:font-weight-complex="bold" fo:text-transform="uppercase" style:font-size-complex="12pt"/>
    </style:style>
    <style:style style:name="P247" style:parent-style-name="Normal" style:family="paragraph">
      <style:paragraph-properties style:snap-to-layout-grid="false" fo:text-align="center">
        <style:tab-stops>
          <style:tab-stop style:type="left" style:position="0.8861in"/>
        </style:tab-stops>
      </style:paragraph-properties>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style:snap-to-layout-grid="false" fo:text-align="justify" fo:text-indent="0.5909in">
        <style:tab-stops>
          <style:tab-stop style:type="left" style:position="0.8861in"/>
        </style:tab-stops>
      </style:paragraph-properties>
      <style:text-properties style:font-size-complex="12pt"/>
    </style:style>
    <style:style style:name="P250" style:parent-style-name="Normal" style:family="paragraph">
      <style:paragraph-properties style:snap-to-layout-grid="false"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FF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fo:color="#4B4B4B" style:font-size-complex="12pt"/>
    </style:style>
    <style:style style:name="T257" style:parent-style-name="DefaultParagraphFont" style:family="text">
      <style:text-properties fo:font-style="italic" style:font-style-asian="italic" style:font-size-complex="12pt"/>
    </style:style>
    <style:style style:name="P258" style:parent-style-name="Normal" style:family="paragraph">
      <style:paragraph-properties style:snap-to-layout-grid="false"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snap-to-layout-grid="false" fo:text-align="justify" fo:text-indent="0.5909in">
        <style:tab-stops>
          <style:tab-stop style:type="left" style:position="-1.8708in"/>
          <style:tab-stop style:type="left" style:position="-1.7722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FF0000" style:font-size-complex="12pt"/>
    </style:style>
    <style:style style:name="T267" style:parent-style-name="DefaultParagraphFont" style:family="text">
      <style:text-properties style:font-size-complex="12pt"/>
    </style:style>
    <style:style style:name="P268" style:parent-style-name="Normal" style:family="paragraph">
      <style:paragraph-properties style:snap-to-layout-grid="false" fo:text-align="justify" fo:text-indent="0.5909in">
        <style:tab-stops>
          <style:tab-stop style:type="left" style:position="-1.8708in"/>
          <style:tab-stop style:type="left" style:position="-1.7722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snap-to-layout-grid="false" fo:text-align="justify" fo:text-indent="0.5909in">
        <style:tab-stops>
          <style:tab-stop style:type="left" style:position="-1.8708in"/>
          <style:tab-stop style:type="left" style:position="-1.7722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snap-to-layout-grid="false" fo:text-align="justify" fo:text-indent="0.5909in">
        <style:tab-stops>
          <style:tab-stop style:type="left" style:position="-1.8708in"/>
          <style:tab-stop style:type="left" style:position="-1.7722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4B4B4B"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snap-to-layout-grid="false" fo:text-align="justify" fo:text-indent="0.5909in">
        <style:tab-stops>
          <style:tab-stop style:type="left" style:position="0.8861in"/>
        </style:tab-stops>
      </style:paragraph-properties>
    </style:style>
    <style:style style:name="P303" style:parent-style-name="Normal" style:family="paragraph">
      <style:paragraph-properties style:snap-to-layout-grid="false" fo:text-align="center">
        <style:tab-stops>
          <style:tab-stop style:type="left" style:position="0.8861in"/>
        </style:tab-stops>
      </style:paragraph-properties>
    </style:style>
    <style:style style:name="T304" style:parent-style-name="DefaultParagraphFont" style:family="text">
      <style:text-properties fo:font-weight="bold" style:font-weight-asian="bold" style:font-weight-complex="bold" fo:text-transform="uppercase" style:font-size-complex="12pt"/>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style:snap-to-layout-grid="false" fo:text-align="center">
        <style:tab-stops>
          <style:tab-stop style:type="left" style:position="0.8861in"/>
        </style:tab-stops>
      </style:paragraph-properties>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style:snap-to-layout-grid="false" fo:text-align="center" fo:text-indent="0.5909in">
        <style:tab-stops>
          <style:tab-stop style:type="left" style:position="0.8861in"/>
        </style:tab-stops>
      </style:paragraph-properties>
      <style:text-properties fo:font-weight="bold" style:font-weight-asian="bold" style:font-weight-complex="bold" fo:text-transform="uppercase" style:font-size-complex="12pt"/>
    </style:style>
    <style:style style:name="P309" style:parent-style-name="Normal" style:family="paragraph">
      <style:paragraph-properties style:snap-to-layout-grid="false" fo:text-align="justify" fo:text-indent="0.6027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snap-to-layout-grid="false" fo:text-align="justify" fo:text-indent="0.5909in">
        <style:tab-stops>
          <style:tab-stop style:type="left" style:position="0.8861in"/>
        </style:tab-stops>
      </style:paragraph-properties>
    </style:style>
    <style:style style:name="P313" style:parent-style-name="Normal" style:family="paragraph">
      <style:paragraph-properties style:snap-to-layout-grid="false" fo:text-align="center">
        <style:tab-stops>
          <style:tab-stop style:type="left" style:position="0.8861in"/>
        </style:tab-stops>
      </style:paragraph-properties>
    </style:style>
    <style:style style:name="T314" style:parent-style-name="DefaultParagraphFont" style:family="text">
      <style:text-properties fo:font-weight="bold" style:font-weight-asian="bold" style:font-weight-complex="bold" fo:text-transform="uppercase" style:font-size-complex="12pt"/>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style:snap-to-layout-grid="false" fo:text-align="center">
        <style:tab-stops>
          <style:tab-stop style:type="left" style:position="0.8861in"/>
        </style:tab-stops>
      </style:paragraph-properties>
    </style:style>
    <style:style style:name="T317" style:parent-style-name="DefaultParagraphFont" style:family="text">
      <style:text-properties fo:font-weight="bold" style:font-weight-asian="bold" style:font-weight-complex="bold" fo:text-transform="uppercase" style:font-size-complex="12pt"/>
    </style:style>
    <style:style style:name="P318" style:parent-style-name="Normal" style:family="paragraph">
      <style:paragraph-properties style:snap-to-layout-grid="false" fo:text-align="center">
        <style:tab-stops>
          <style:tab-stop style:type="left" style:position="0.8861in"/>
        </style:tab-stops>
      </style:paragraph-properties>
      <style:text-properties fo:font-weight="bold" style:font-weight-asian="bold" style:font-weight-complex="bold" fo:text-transform="uppercase" style:font-size-complex="12pt"/>
    </style:style>
    <style:style style:name="P319" style:parent-style-name="Normal" style:family="paragraph">
      <style:paragraph-properties style:snap-to-layout-grid="false" fo:text-align="justify" fo:text-indent="0.5909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P328" style:parent-style-name="Normal" style:family="paragraph">
      <style:paragraph-properties fo:text-align="center" fo:text-indent="0.5909in">
        <style:tab-stops>
          <style:tab-stop style:type="left" style:position="0.8861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text-indent="0.5909in">
        <style:tab-stops>
          <style:tab-stop style:type="left" style:position="0.8861in"/>
        </style:tab-stops>
      </style:paragraph-properties>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334" style:parent-style-name="Normal" style:family="paragraph">
      <style:paragraph-properties fo:text-align="justify" fo:text-indent="0.5909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61" style:parent-style-name="Normal" style:family="paragraph">
      <style:paragraph-properties fo:text-align="center">
        <style:tab-stops>
          <style:tab-stop style:type="left" style:position="0.8861in"/>
        </style:tab-stops>
      </style:paragraph-properties>
    </style:style>
    <style:style style:name="P362" style:parent-style-name="Normal" style:family="paragraph">
      <style:paragraph-properties fo:text-align="center">
        <style:tab-stops>
          <style:tab-stop style:type="left" style:position="0.8861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tab-stops>
          <style:tab-stop style:type="left" style:position="0.8861in"/>
        </style:tab-stops>
      </style:paragraph-properties>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margin-left="0.5909in">
        <style:tab-stops>
          <style:tab-stop style:type="left" style:position="0.2951in"/>
        </style:tab-stops>
      </style:paragraph-properties>
      <style:text-properties fo:font-weight="bold" style:font-weight-asian="bold"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snap-to-layout-grid="false"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0.5909in">
        <style:tab-stops>
          <style:tab-stop style:type="left" style:position="0.2951in"/>
        </style:tab-stops>
      </style:paragraph-properties>
      <style:text-properties fo:font-weight="bold" style:font-weight-asian="bold" style:font-size-complex="12pt"/>
    </style:style>
    <style:style style:name="P383" style:parent-style-name="Normal" style:family="paragraph">
      <style:paragraph-properties fo:text-align="center">
        <style:tab-stops>
          <style:tab-stop style:type="left" style:position="0.8861in"/>
        </style:tab-stops>
      </style:paragraph-properties>
    </style:style>
    <style:style style:name="P384" style:parent-style-name="Normal" style:family="paragraph">
      <style:paragraph-properties fo:text-align="center">
        <style:tab-stops>
          <style:tab-stop style:type="left" style:position="0.8861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ab-stops>
          <style:tab-stop style:type="left" style:position="0.8861in"/>
        </style:tab-stops>
      </style:paragraph-properties>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indent="0.5909in">
        <style:tab-stops>
          <style:tab-stop style:type="left" style:position="0.8861in"/>
        </style:tab-stops>
      </style:paragraph-properties>
      <style:text-properties style:font-size-complex="12pt"/>
    </style:style>
    <style:style style:name="P390" style:parent-style-name="Normal" style:family="paragraph">
      <style:paragraph-properties fo:text-align="justify" fo:text-indent="0.5909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FF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rial" style:font-name-complex="Arial" fo:color="#000000" fo:font-size="10.5pt" style:font-size-asian="10.5pt" style:font-size-complex="10.5pt" fo:background-color="#FFFFFF"/>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fo:text-indent="0.5909in">
        <style:tab-stops>
          <style:tab-stop style:type="left" style:position="0.8861in"/>
        </style:tab-stops>
      </style:paragraph-properties>
      <style:text-properties style:font-size-complex="12pt"/>
    </style:style>
    <style:style style:name="P424" style:parent-style-name="Normal" style:family="paragraph">
      <style:paragraph-properties fo:text-align="center" fo:text-indent="0.5909in">
        <style:tab-stops>
          <style:tab-stop style:type="left" style:position="0.8861in"/>
        </style:tab-stops>
      </style:paragraph-properties>
      <style:text-properties style:font-size-complex="12pt"/>
    </style:style>
    <style:style style:name="P425" style:parent-style-name="Normal" style:family="paragraph">
      <style:paragraph-properties fo:text-align="center" fo:text-indent="0.5909in">
        <style:tab-stops>
          <style:tab-stop style:type="left" style:position="0.8861in"/>
        </style:tab-stops>
      </style:paragraph-properties>
    </style:style>
    <style:style style:name="T426" style:parent-style-name="DefaultParagraphFont" style:family="text">
      <style:text-properties style:font-size-complex="12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1-01 iki 2019-12-31</text:span></text:p>
      <text:p text:style-name="P4"/>
      <text:p text:style-name="P5"><text:span text:style-name="T6">Įsakymas paskelbtas: TAR 2016-12-30, i. k. 2016-30161</text:span></text:p>
      <text:p text:style-name="P7"/>
      <text:p text:style-name="P8"><text:span text:style-name="T9"><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10">UKMERGĖS RAJONO SAVIVALDYBĖS ADMINISTRACIJOS</text:p>
      <text:p text:style-name="P11">DIREKTORIUS</text:p>
      <text:p text:style-name="P12"/>
      <text:p text:style-name="P13">ĮSAKYMAS</text:p>
      <text:p text:style-name="P14"><text:span text:style-name="T15">DĖL<text:s/></text:span><text:span text:style-name="T16">UKMERGĖS RAJONO SAVIVALDYBĖS VIETINĖS RINKLIAVOS UŽ KOMUNALINIŲ ATLIEKŲ SURINKIMĄ IŠ ATLIEKŲ TURĖTOJŲ IR ATLIEKŲ TVARKYMĄ ADMINISTRAVIMO TVARKOS APRAŠO PATVIRTINIMO</text:span></text:p>
      <text:p text:style-name="P17"/>
      <text:p text:style-name="P18">2016 m. gruodžio 30 d. Nr.13-2088</text:p>
      <text:p text:style-name="P19">Ukmergė</text:p>
      <text:p text:style-name="P20"/>
      <text:p text:style-name="P21"/>
      <text:p text:style-name="P22"><text:span text:style-name="T23">Vadovaudamasis Ukmergės rajono savivaldybės ta</text:span><text:span text:style-name="T24">rybos 2016 m. gruodžio 22 d. sprendimu Nr.7-294 „Dėl Ukmergės rajono savivaldybės Vietinės rinkliavos už komunalinių atliekų surinkimą iš atliekų turėtojų ir atliekų tvarkymą nuostatų patvirtinimo“ patvirtintais Ukmergės rajono savivaldybės Vietinės rinkli</text:span><text:span text:style-name="T25">avos už komunalinių atliekų surinkimą iš atliekų turėtojų ir atliekų tvarkymą nuostatais:<text:s/></text:span></text:p>
      <text:p text:style-name="P26"><text:span text:style-name="T27">1</text:span><text:span text:style-name="T28">. T v i r t i n u <text:s/>Ukmergės rajono savivaldybės Vietinės rinkliavos už komunalinių atliekų surinkimą iš atliekų turėtojų ir atliekų tvarkymą administravimo tvarkos aprašą (pridedama).<text:s/></text:span></text:p>
      <text:p text:style-name="P29"><text:span text:style-name="T30">2</text:span><text:span text:style-name="T31">. L a i k a u <text:s/>netekusiu galios Ukmergės rajono savivaldybės admin</text:span><text:span text:style-name="T32">istracijos direktoriaus 2014 m. spalio 31 d. įsakymą Nr.13-1608 „Dėl Ukmergės rajono savivaldybės Vietinės rinkliavos už komunalinių atliekų surinkimą iš atliekų turėtojų ir atliekų tvarkymą administravimo tvarkos aprašo patvirtinimo“.</text:span></text:p>
      <text:p text:style-name="P33"><text:span text:style-name="T34">3</text:span><text:span text:style-name="T35">. S k e l b i u</text:span><text:span text:style-name="T36"><text:s/>šį įsakymą Teisės aktų registre.<text:s/></text:span></text:p>
      <text:p text:style-name="P37"/>
      <text:p text:style-name="P38"/>
      <text:p text:style-name="P39"/>
      <text:p text:style-name="P40"><text:span text:style-name="T41">Administracijos direktorius</text:span><text:span text:style-name="T42"><text:tab/></text:span><text:span text:style-name="T43"><text:tab/></text:span><text:span text:style-name="T44"><text:tab/></text:span><text:span text:style-name="T45"><text:tab/>Stasys Jackūnas</text:span></text:p>
      <text:p text:style-name="P46"/>
      <text:soft-page-break/>
      <text:p text:style-name="P47">PATVIRTINTA<text:tab/></text:p>
      <text:p text:style-name="P48">Ukmergės rajono savivaldybės</text:p>
      <text:p text:style-name="P49">administracijos direktoriaus<text:s/></text:p>
      <text:p text:style-name="P50">2016 m. gruodžio 30 d. <text:s/></text:p>
      <text:p text:style-name="P51">įsakymu Nr. 13-2088</text:p>
      <text:p text:style-name="P52"/>
      <text:p text:style-name="P53"/>
      <text:p text:style-name="P54"><text:span text:style-name="T55">UKMERGĖS RAJONO SAVIVALDYBĖS VIETINĖS<text:s/></text:span><text:span text:style-name="T56">RINKLIAVOS UŽ KOMUNALINIŲ ATLIEKŲ SURINKIMĄ IŠ ATLIEKŲ TURĖTOJŲ IR ATLIEKŲ TVARKYMĄ ADMINISTRAVIMO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Ukmergės rajono savivaldybės Vietinės rinkliavos už komunalinių atliekų surinkimą iš atliekų<text:s/></text:span><text:span text:style-name="T69">turėtojų ir atliekų tvarkymą administravimo tvarkos aprašas (toliau – Aprašas) nustato dvinarės vietinės rinkliavos už komunalinių atliekų surinkimą iš atliekų turėtojų ir atliekų tvarkymą (toliau – Vietinė rinkliava) apskaičiavimo, mokėtojų supažindinimo<text:s/></text:span><text:span text:style-name="T70">su rinkliavos dydžiais, sumokėjimo, permokų grąžinimo, nepriemokų bei nesumokėtos rinkliavos išieškojimo, lengvatų taikymo tvarką.</text:span></text:p>
      <text:p text:style-name="P71"><text:span text:style-name="T72">2</text:span><text:span text:style-name="T73">. Vietinės rinkliavos administravimą vykdo Ukmergės rajono savivaldybės administracijos padaliniai su seniūnijomis, kuri</text:span><text:span text:style-name="T74">ems teisės aktų nustatyta tvarka pavesta administruoti vietinę rinkliavą (toliau – Administratorius), remdamasi Ukmergės rajono savivaldybės tarybos 2016 m. gruodžio 22 d. sprendimu Nr. 7- 294 „Dėl Ukmergės rajono savivaldybės vietinės rinkliavos už komuna</text:span><text:span text:style-name="T75">linių atliekų surinkimą iš atliekų turėtojų ir atliekų tvarkymą nuostatų patvirtinimo“ patvirtintais Ukmergės rajono savivaldybės vietinės rinkliavos už komunalinių atliekų surinkimą iš atliekų turėtojų ir atliekų tvarkymą nuostatais (toliau – Nuostatai) i</text:span><text:span text:style-name="T76">r kitais teisės aktais.<text:s/></text:span></text:p>
      <text:p text:style-name="P77"/>
      <text:p text:style-name="P78"><text:span text:style-name="T79">II</text:span><text:span text:style-name="T80"><text:s/>SKYRIUS</text:span></text:p>
      <text:p text:style-name="P81"><text:span text:style-name="T82">DUOMENŲ RINKIMAS IR TVARKYMAS</text:span></text:p>
      <text:p text:style-name="P83"/>
      <text:p text:style-name="P84"><text:span text:style-name="T85">3</text:span><text:span text:style-name="T86">. Vietinės rinkliavos administravimo duomenų bazei kurti ir tvarkyti naudojami VĮ Registrų centro duomenys, savivaldybės administracijos duomenys apie suteiktą socialinį būstą</text:span><text:span text:style-name="T87"><text:s/></text:span><text:span text:style-name="T88">i</text:span><text:span text:style-name="T89">r deklaruoti duomenys, kurie pateikiami šiuo Aprašu nustatyta tvarka.<text:s/></text:span></text:p>
      <text:p text:style-name="P90"><text:span text:style-name="T91">4</text:span><text:span text:style-name="T92">. Duomenis, gautus iš VĮ Registrų centro, į Vietinės rinkliavos administravimo informacinę sistemą integruoja Administratoriaus padalinys, techniškai aptarnaujantis informacines si</text:span><text:span text:style-name="T93">stemas – Informacinių technologijų ir viešųjų ryšių skyrius. Atliekų turėtojų – fizinių asmenų deklaruotus duomenis tvarko seniūnijos, juridinių asmenų deklaruotus duomenis - Rinkliavų poskyris.</text:span></text:p>
      <text:p text:style-name="P94"><text:span text:style-name="T95">5</text:span><text:span text:style-name="T96">. Duomenis apie fizinius asmenis, kuriems Gyventojų regi</text:span><text:span text:style-name="T97">stre ar informacinėje sistemoje nenurodyta gyvenamoji vieta arba nurodytoji neatitinka faktinės gyvenamosios vietos, neteisingai nurodytas kartu gyvenančių asmenų skaičius ar nekilnojamojo turto duomenys, naudojami Vietinės rinkliavos apskaičiavimui, ir mo</text:span><text:span text:style-name="T98">kėtojas duomenų netikslina ilgiau kaip vienerius mokestinius metus, renka ir tikslina Ukmergės rajono seniūnijos.<text:s/></text:span></text:p>
      <text:p text:style-name="P99"><text:span text:style-name="T100">6</text:span><text:span text:style-name="T101">. Atskirų kategorijų nekilnojamojo turto objektams ir gyventojams Vietinė rinkliava apskaičiuojama pagal seniūnų parengtus sąrašus:</text:span></text:p>
      <text:p text:style-name="P102"><text:span text:style-name="T103">6.1</text:span><text:span text:style-name="T104">. sąrašą gyventojų ir nekilnojamojo turto objektų (nurodant vardą, pavardę, gimimo metus, turto objektą ir jo adresą), deklaravusių gyvenamąją vietą arba įtrauktų į Ukmergės rajono gyvenamosios vietos neturinčių asmenų apskaitą (toliau – GVNA apskaita), b</text:span><text:span text:style-name="T105">et gyvenančių neurbanizuotose teritorijose, kuriems šalia jų valdos nėra galimybės pastatyti atliekų surinkimo konteinerių ir jų gyvenamosios patalpos yra nutolę nuo pagrindinio kelio daugiau kaip 500 m,<text:s/></text:span><text:soft-page-break/><text:span text:style-name="T106">kasmet iki sausio 1 d. sudaro seniūnai. Sąrašus tvir</text:span><text:span text:style-name="T107">tina administracijos direktorius. Vienas sąrašo egzempliorius pateikiamas Rinkliavų poskyriui. Patvirtintus sąrašus Administratorius įregistruoja rinkliavos <text:s/>administravimo informacinėje sistemoje ir Vietinės rinkliavos mokėtojo (toliau – Mokėtojas) kortel</text:span><text:span text:style-name="T108">ėje;</text:span></text:p>
      <text:p text:style-name="P109"><text:span text:style-name="T110">6.2</text:span><text:span text:style-name="T111">. netinkamų naudoti turto objektų sąrašą (nurodant turto objekto unikalų numerį, adresą, bendrąjį plotą, turto savininką) kasmet iki vasario 1 d. sudaro seniūnai. Sąrašus tvirtina administracijos direktorius. Vienas sąrašo egzempliorius pateiki</text:span><text:span text:style-name="T112">amas Rinkliavų poskyriui. Patvirtintus sąrašus Administratorius įregistruoja rinkliavos administravimo informacinėje sistemoje ir Vietinės rinkliavos mokėtojo (toliau – Mokėtojas) kortelėje. Netinkamų naudoti turto objektų, neįtrauktų į šį sąrašą, savinink</text:span><text:span text:style-name="T113">ai deklaruoja duomenis šio Aprašo 36 punkto nurodyta tvarka.</text:span><text:s/></text:p>
      <text:p text:style-name="P114">Punkto pakeitimai:</text:p>
      <text:p text:style-name="P115"><text:span text:style-name="T116">Nr.<text:s/></text:span><text:a xlink:href="https://www.e-tar.lt/portal/legalAct.html?documentId=c2395cb0e65411e7acd7ea182930b17f" office:target-frame-name="_top" xlink:show="replace"><text:span text:style-name="T117">13-1983</text:span></text:a><text:span text:style-name="T118">, 2017-12-21, paskelbta TAR 2017-12-22, i. k. 2017-20805</text:span></text:p>
      <text:p text:style-name="Normal"/>
      <text:p text:style-name="P119"><text:span text:style-name="T120">III</text:span><text:span text:style-name="T121"><text:s/>SKYRIUS</text:span></text:p>
      <text:p text:style-name="P122"><text:span text:style-name="T123">DUOMENŲ DEKLARAVIMAS</text:span></text:p>
      <text:p text:style-name="P124"/>
      <text:p text:style-name="P125"><text:span text:style-name="T126">7</text:span><text:span text:style-name="T127">. Duomenis, kurie einamaisiais metais neatitinka Vietinės rinkliavos duomenų bazėje <text:s/>sukauptų ir Rinkliavos apskaičiavimui naudojamų duomenų, fiziniai ir juridiniai asmenys gali iki einamųjų metų lapkričio 15 d. paštu, asmeniškai, elektroniniu paštu ar per</text:span><text:span text:style-name="T128"><text:s/>savitarnos svetainę deklaruoti Administratoriui, pildydami nustatytos formos (forma RD-1, Aprašo priedas) pranešimą ir <text:s/>pateikdami deklaravimo duomenis patvirtinančius dokumentus (turto objektų pirkimo-pardavimo sutartis arba VĮ Registrų centro išrašus pa</text:span><text:span text:style-name="T129">sikeitus turto savininkui, VĮ Registrų centre registruotas turto nuomos ar panaudos sutartis, kuriose aptarta Vietinė rinkliava ir nurodytas Mokėtojas, pažymas iš elektros energijos tiekėjo, pažymas iš turto objektą saugančių tarnybų, mokymo įstaigų, darbo</text:span><text:span text:style-name="T130">viečių, gydymo, kitų laikino buvimo vietų, kitus deklaravimo duomenis patvirtinančius dokumentus). Deklaravimo forma turi būti pasirašyta atsakingo asmens ir privalo turėti visus būtinus rekvizitus. Laikinas ( iki vieno metų ketvirčio ) gyventojo išvykimas</text:span><text:span text:style-name="T131"><text:s/>arba patalpų nenaudojimo faktas nedeklaruojamas:</text:span></text:p>
      <text:p text:style-name="P132"><text:span text:style-name="T133">7.1</text:span><text:span text:style-name="T134">. fiziniai asmenys duomenis deklaruoja Ukmergės rajono savivaldybės seniūnijoms;</text:span></text:p>
      <text:p text:style-name="P135"><text:span text:style-name="T136">7.2</text:span><text:span text:style-name="T137">. juridiniai asmenys duomenis deklaruoja Rinkliavų poskyriui;</text:span></text:p>
      <text:p text:style-name="P138"><text:span text:style-name="T139">7.3</text:span><text:span text:style-name="T140">. darbuotojai, priėmusieji deklaravimo forma</text:span><text:span text:style-name="T141">s, į Vietinės rinkliavos duomenų bazę įregistruoja pakeitimus, prisega pateiktus dokumentus, perskaičiuoja Vietinę rinkliavą ir parengia mokėjimo pranešimą;</text:span></text:p>
      <text:p text:style-name="P142"><text:span text:style-name="T143">7.4</text:span><text:span text:style-name="T144">. pasikeitus duomenims paskutinį einamųjų metų ketvirtį, duomenys deklaruojami iki einamųjų<text:s/></text:span><text:span text:style-name="T145">metų gruodžio 31 dienos;</text:span></text:p>
      <text:p text:style-name="P146"><text:span text:style-name="T147">7.5</text:span><text:span text:style-name="T148">. deklaruojamų duomenų pateikimo teisingumą tikrina dokumentus priimantys darbuotojai;</text:span></text:p>
      <text:p text:style-name="P149"><text:span text:style-name="T150">7.6</text:span><text:span text:style-name="T151">. mokėtojo prašymu deklaravimo formą priimantis darbuotojas praleistą duomenų deklaravimo terminą gali atnaujinti, jeigu terminas<text:s/></text:span><text:span text:style-name="T152">praleistas dėl svarbių, objektyvių, nuo mokėtojo valios nepriklausančių priežasčių. Prašyme atnaujinti terminą privaloma nurodyti termino praleidimo priežastis ir pateikti jas<text:s/></text:span><text:span text:style-name="T153">pagrindžiančius</text:span><text:span text:style-name="T154"><text:s/>įrodymus. Deklaravimo formą priimančio darbuotojo atsisakymas at</text:span><text:span text:style-name="T155">naujinti praleistą terminą gali būti skundžiamas administracijos direktoriaus įsakymu sudarytai komisijai.</text:span><text:s/></text:p>
      <text:p text:style-name="P156">Papildyta papunkčiu:</text:p>
      <text:p text:style-name="P157"><text:span text:style-name="T158">Nr.<text:s/></text:span><text:a xlink:href="https://www.e-tar.lt/portal/legalAct.html?documentId=c2395cb0e65411e7acd7ea182930b17f" office:target-frame-name="_top" xlink:show="replace"><text:span text:style-name="T159">13-1983</text:span></text:a><text:span text:style-name="T160">, 2017-12-21, pask</text:span><text:span text:style-name="T161">elbta TAR 2017-12-22, i. k. 2017-20805</text:span></text:p>
      <text:p text:style-name="Normal"/>
      <text:p text:style-name="P162"><text:span text:style-name="T163">8</text:span><text:span text:style-name="T164">. Forma RD-1 skelbiama Ukmergės rajono savivaldybės internetinėje svetainėje<text:s/></text:span><text:span text:style-name="T165">www.ukmerge.lt</text:span><text:span text:style-name="T166">.</text:span></text:p>
      <text:p text:style-name="P167"><text:span text:style-name="T168">9</text:span><text:span text:style-name="T169">. Užpildytos deklaravimo formos ir jų duomenis patvirtinantys dokumentai saugomi Administratoriaus <text:s/>skaitmeninėse laikmenose 10 metų.<text:s/></text:span></text:p>
      <text:p text:style-name="P170"><text:span text:style-name="T171">10</text:span><text:span text:style-name="T172">. Visuomeninės, nevyriausybinės organizacijos ir politinės partijos deklaruoja <text:s/>(formoje RD-1) savo visų valdomų pa</text:span><text:span text:style-name="T173">talpų duomenis. Vietinės rinkliavos dydis tokiems juridiniams asmenims skaičiuojamas atsižvelgiant į patalpų skaičių.<text:s/></text:span></text:p>
      <text:p text:style-name="P174"><text:span text:style-name="T175">11</text:span><text:span text:style-name="T176">. Duomenis deklaruoja ir pranešimą (formą RD-1) pildo:</text:span></text:p>
      <text:p text:style-name="P177"><text:span text:style-name="T178">11.1</text:span><text:span text:style-name="T179">. visi juridiniai asmenys, vykdantys veiklą Ukmergės rajono savivaldyb</text:span><text:span text:style-name="T180">ės teritorijoje ir nuosavybės teise ar kitais pagrindais valdantys ar naudojantys turto objektus. Nutraukus ar sustabdžius veiklą, deklaruojamas turto naudotojo pasikeitimas arba turto nenaudojimo faktas, pateikiant 7 p. nurodytus pateisinamus dokumentus;</text:span></text:p>
      <text:p text:style-name="P181"><text:span text:style-name="T182">11.2</text:span><text:span text:style-name="T183">. fiziniai asmenys, negavę mokėjimo pranešimo arba gavę netikslų mokėjimo pranešimą;<text:s/></text:span></text:p>
      <text:p text:style-name="P184"><text:span text:style-name="T185">11.3</text:span><text:span text:style-name="T186">. fiziniai asmenys, kurių duomenys (pvz. pardavimas, pirkimas, gimimas, mirtis, išvykimas ir pan.) būtini rinkliavai apskaičiuoti, pasikeitė.<text:s/></text:span></text:p>
      <text:p text:style-name="P187"/>
      <text:p text:style-name="P188"><text:span text:style-name="T189">iV</text:span><text:span text:style-name="T190"><text:s/>SKYRIUS</text:span></text:p>
      <text:p text:style-name="P191"><text:span text:style-name="T192">VIETINĖS RINKLIAVOS APSKAIČIAVIMAS ir mokėjimas</text:span></text:p>
      <text:p text:style-name="P193"/>
      <text:p text:style-name="P194"><text:span text:style-name="T195">12</text:span><text:span text:style-name="T196">. Rinkliavos apskaitos laikotarpis yra vienas mėnuo. Mokestinis pranešimas Mokėtojui už mokestinius metus formuojamas apskaičiuojant Vietinės rinkliavos dvi dedamąsias - pastoviąją ir kintamąją - pagal Nuostatuose patvirtintus dydžius nekilnojamojo turto o</text:span><text:span text:style-name="T197">bjektų kategorijoms ir abiejų dedamųjų parametrams.<text:s/></text:span></text:p>
      <text:p text:style-name="P198"><text:span text:style-name="T199">13</text:span><text:span text:style-name="T200">. Asmenims, gyvenantiems ar deklaravusiems gyvenamąją vietą savivaldybės teritorijoje ir gyvenantiems viešajame registre neįregistruotose patalpose, Vietinė rinkliava skaičiuojama pagal maksimalų b</text:span><text:span text:style-name="T201">endrąjį plotą – 100 kv. m.</text:span></text:p>
      <text:p text:style-name="P202"><text:span text:style-name="T203">14</text:span><text:span text:style-name="T204">. Gyventojui, deklaravusiam gyvenamąją vietą rajone mokestiniams metams prasidėjus ar pradėjusiam ūkinę veiklą juridiniam asmeniui, Vietinė rinkliava skaičiuojama nuo sekančio <text:s/>mėnesio pradžios.<text:s/></text:span></text:p>
      <text:p text:style-name="P205"><text:span text:style-name="T206">15</text:span><text:span text:style-name="T207">. Gyventojui, išvykus</text:span><text:span text:style-name="T208">iam iš rajono per mokestinius metus ir teisės aktų nustatyta tvarka <text:s/>įregistravus patvirtinimą apie jo gyvenamosios vietos pasikeitimą, Vietinė rinkliava perskaičiuojama nuo <text:s/>sekančio mėnesio 1 d.</text:span></text:p>
      <text:p text:style-name="P209"><text:span text:style-name="T210">16</text:span><text:span text:style-name="T211">. Juridiniam asmeniui įregistravus teisinį statusą „B</text:span><text:span text:style-name="T212">ankrutavęs“ arba „Išregistruotas“, nuo atitinkamo statuso įregistravimo datos Vietinė rinkliava nebeskaičiuojama.<text:s/></text:span></text:p>
      <text:p text:style-name="P213"><text:span text:style-name="T214">17</text:span><text:span text:style-name="T215">. Asmenims, deklaravusiems gyvenamąją vietą negyvenamosios paskirties patalpose (pastatuose), Vietinė rinkliava skaičiuojama pakeitus p</text:span><text:span text:style-name="T216">atalpos (pastato) paskirtį į gyvenamąją.<text:s/></text:span></text:p>
      <text:p text:style-name="P217"><text:span text:style-name="T218">18</text:span><text:span text:style-name="T219">. Metinė Vietinė rinkliava skaičiuojama kalendoriniams metams kiekvienų metų pradžioje iki kovo 1 d.</text:span></text:p>
      <text:p text:style-name="P220"><text:span text:style-name="T221">19</text:span><text:span text:style-name="T222">.<text:s/></text:span><text:span text:style-name="T223">Vietinė rinkliava mokama į Administratoriaus Vietinės rinkliavos surenkamąją sąskaitą po ketvirtadalį metinės sumos: atitinkamai iki kovo 31 d., birželio 30 d., rugsėjo 30 d. ir gruodžio 31 d. Nepažeidžiant mokėjimo terminų, galima sumokėti visą metinę sum</text:span><text:span text:style-name="T224">ą ar jos likutį iš karto.<text:s/></text:span></text:p>
      <text:p text:style-name="P225"><text:span text:style-name="T226">20</text:span><text:span text:style-name="T227">. Gyvenamųjų patalpų valdytojas moka Vietinę rinkliavą už visus asmenis, gyvenančius jo valdomose patalpose.</text:span></text:p>
      <text:p text:style-name="P228"><text:span text:style-name="T229">21</text:span><text:span text:style-name="T230">. Pagalbinio ūkio paskirties pastatų (sandėlių garažų, dirbtuvių, pirčių, saunų, malkinių, tvartų iki 100 m</text:span><text:span text:style-name="T231">2</text:span><text:span text:style-name="T232">, šiltnamių, daržinių, lauko tualetų, pavėsinių ir kt.) plotai, esantys privačioje namų valdoje, ūkininko valdoje, sodo žemės sklype, skaičiuojant Vietinę rinkliavą, nevertinami.</text:span></text:p>
      <text:p text:style-name="P233"><text:span text:style-name="T234">22</text:span><text:span text:style-name="T235">.</text:span><text:span text:style-name="T236"><text:tab/>Pradelsus Vietinės rinkliavos mokėjimo terminą, Administratorius gali</text:span><text:span text:style-name="T237"><text:s/>pradėti ikiteisminio išieškojimo procedūras (nustatinėti nemokėjimo priežastis, siųsti priminimus, įspėjimus, raginimus ir kt.). Per 18 dienų po raginimo išsiuntimo nesumokėjusiems Mokėtojams gali būti pradėtos teisminės išieškojimo procedūros.<text:s/></text:span></text:p>
      <text:p text:style-name="P238"><text:span text:style-name="T239">23</text:span><text:span text:style-name="T240">.</text:span><text:span text:style-name="T241"><text:tab/>I</text:span><text:span text:style-name="T242">kiteisminiam ir teisminiam skolų išieškojimui Administratorius gali naudotis kitų įmonių <text:s/>paslaugomis. Tokiu atveju skolos išieškojimo išlaidas privalo apmokėti skolininkas.<text:s/></text:span></text:p>
      <text:p text:style-name="P243"/>
      <text:p text:style-name="P244"><text:span text:style-name="T245">V</text:span><text:span text:style-name="T246"><text:s/>SKYRIUS<text:s/></text:span></text:p>
      <text:p text:style-name="P247"><text:span text:style-name="T248">mokėtojŲ supažindinimas su VIETINE rinkliava</text:span></text:p>
      <text:p text:style-name="P249"/>
      <text:p text:style-name="P250"><text:span text:style-name="T251">24</text:span><text:span text:style-name="T252">.</text:span><text:span text:style-name="T253"><text:s/></text:span><text:span text:style-name="T254">Ukmergės<text:s/></text:span><text:span text:style-name="T255">rajono savivaldybės tarybos sprendimai, administracijos direktoriaus įsakymai ir kita aktuali informacija, reglamentuojanti Vietinę rinkliavą, skelbiama Ukmergės rajono savivaldybės internetinėje svetainėje<text:s/></text:span><text:span text:style-name="T256">www.ukmerge.lt</text:span><text:span text:style-name="T257">.</text:span></text:p>
      <text:p text:style-name="P258"><text:span text:style-name="T259">25</text:span><text:span text:style-name="T260">. Vietinės rinkliavos mokes</text:span><text:span text:style-name="T261">tiniai pranešimai srautiniu būdu siunčiami Mokėtojams –kartą per metus iki kovo 1 d.<text:s/></text:span></text:p>
      <text:p text:style-name="P262"><text:span text:style-name="T263">26</text:span><text:span text:style-name="T264">.</text:span><text:span text:style-name="T265"><text:tab/>Mokėjimo pranešimai pateikiami paštu Mokėtojams Gyventojų registre</text:span><text:span text:style-name="T266"><text:s/></text:span><text:span text:style-name="T267">nurodytu adresu arba kitu mokėtojui prieinamu būdu ir mokėtojo nurodytu adresu. Dėl pranešimo pateikimo būdo ar adreso pakeitimo Mokėtojas kreipiasi į seniūniją pagal gyvenamąją arba nekilnojamojo turto buvimo vietą.<text:s/></text:span></text:p>
      <text:p text:style-name="P268"><text:span text:style-name="T269">27</text:span><text:span text:style-name="T270">. Mokėtojas privalo savo lėšomis</text:span><text:span text:style-name="T271"><text:s/>nurodytu adresu patalpų pirmame aukšte pašto paslaugų teikėjui prieinamoje vietoje įsirengti ir įskaitomai pažymėti pašto siuntų dėžutę. Administratorius neatsako už mokėjimo pranešimo įteikimą, jeigu Mokėtojas neturi tvarkingos ir rakinamos pašto dėžutės</text:span><text:span text:style-name="T272">.<text:s/></text:span></text:p>
      <text:p text:style-name="P273"><text:span text:style-name="T274">28</text:span><text:span text:style-name="T275">. Mokėtojas, negavęs pranešimo iki mokestinių metų pirmo mokėjimo termino, privalo kreiptis į Administratorių: fiziniai asmenys – į seniūniją pagal gyvenamąją arba nekilnojamojo turto buvimo vietą; juridiniai asmenys – į Rinkliavų poskyrį.</text:span></text:p>
      <text:p text:style-name="P276"><text:span text:style-name="T277">29</text:span><text:span text:style-name="T278">.</text:span><text:span text:style-name="T279"><text:s/>Vietinės rinkliavos mokėjimo pranešimai ar kiti dokumentai (patikslinti ar pakartotiniai mokėjimo pranešimai, įspėjimai, raginimai, kiti dokumentai) Mokėtojams gali būti įteikiami tokiais būdais:</text:span></text:p>
      <text:p text:style-name="P280"><text:span text:style-name="T281">29.1</text:span><text:span text:style-name="T282">. tiesiogiai – įteikiami atvykus pas Vietinės rinklia</text:span><text:span text:style-name="T283">vos Administratorių;</text:span></text:p>
      <text:p text:style-name="P284"><text:span text:style-name="T285">29.2</text:span><text:span text:style-name="T286">. siunčiant paprastu laišku – siunčiami srautiniu būdu parengti mokėjimo pranešimai, patikslinti pranešimai, pakartotiniai mokėjimo pranešimai, įspėjimai, kiti eiliniai dokumentai;</text:span></text:p>
      <text:p text:style-name="P287"><text:span text:style-name="T288">29.3</text:span><text:span text:style-name="T289">. siunčiant registruotu laišku –<text:s/></text:span><text:span text:style-name="T290">siunčiami pakartotiniai mokėjimo pranešimai kartu su raginimais, raginimai, kiti reikšmingi dokumentai;</text:span></text:p>
      <text:p text:style-name="P291"><text:span text:style-name="T292">29.4</text:span><text:span text:style-name="T293">. telekomunikacijų galiniais įrenginiais;</text:span></text:p>
      <text:p text:style-name="P294"><text:span text:style-name="T295">29.5</text:span><text:span text:style-name="T296">. viešai paskelbiant, tai yra, rajono spaudoje arba Vietinės rinkliavos Administratoriaus inte</text:span><text:span text:style-name="T297">rneto svetainėje (</text:span><text:span text:style-name="T298">www.ukmerge.lt</text:span><text:span text:style-name="T299">) paskelbiamas pranešimas, kuriame Mokėtojui ar jo atstovui per nustatytą terminą (14 dienų nuo pranešimo paskelbimo rajono spaudoje arba Vietinės rinkliavos Administratoriaus interneto svetainėje www.ukmerge.lt) pasiūloma a</text:span><text:span text:style-name="T300">tvykti pas Vietinės rinkliavos Administratorių atsiimti atitinkamo dokumento. Jeigu Mokėtojas per nustatytą terminą neatvyksta, dokumentas laikomas įteiktu minėto pranešimo paskelbimo rajono spaudoje arba Ukmergės rajono savivaldybės interneto svetainėje d</text:span><text:span text:style-name="T301">ieną.<text:s/></text:span></text:p>
      <text:p text:style-name="P302"/>
      <text:p text:style-name="P303"><text:span text:style-name="T304">VI</text:span><text:span text:style-name="T305"><text:s/>SKYRIUS</text:span></text:p>
      <text:p text:style-name="P306"><text:span text:style-name="T307">VIETINĖS rinkliavos SURENKAMOSIOS SĄSKAITOS APTARNAVIMAS</text:span></text:p>
      <text:p text:style-name="P308"/>
      <text:p text:style-name="P309"><text:span text:style-name="T310">30</text:span><text:span text:style-name="T311">. Įmokų surinkimą vykdančios įstaigos mokėjimus perveda į Vietinės rinkliavos surenkamąją sąskaitą ir teikia duomenis įmokų surinkimo sutartyse nustatyta tvarka.</text:span></text:p>
      <text:p text:style-name="P312"/>
      <text:p text:style-name="P313"><text:span text:style-name="T314">VII</text:span><text:span text:style-name="T315"><text:s/>SKYRIUS</text:span></text:p>
      <text:p text:style-name="P316"><text:span text:style-name="T317">permokų IR nepriemokų ADMINISTRAVIMAS</text:span></text:p>
      <text:p text:style-name="P318"/>
      <text:p text:style-name="P319"><text:span text:style-name="T320">31</text:span><text:span text:style-name="T321">.</text:span><text:span text:style-name="T322"><text:tab/>Rinkliavos permokos, pasibaigus kalendoriniams metams, užskaitomos kitų metų mokėjimams arba, Mokėtojams reikalaujant, grąžinamos į Mokėtojo nurodytą banko sąskaitą.<text:s/></text:span></text:p>
      <text:p text:style-name="P323"><text:span text:style-name="T324">32</text:span><text:span text:style-name="T325">. Nesumokėta Vietinė</text:span><text:span text:style-name="T326"><text:s/>rinkliava, jos nepriemoka išieškomi Lietuvos Respublikos įstatymų nustatyta tvarka.<text:s/></text:span></text:p>
      <text:p text:style-name="P327"/>
      <text:p text:style-name="P328"><text:span text:style-name="T329">VIII</text:span><text:span text:style-name="T330"><text:s/>SKYRIUS</text:span></text:p>
      <text:p text:style-name="P331"><text:span text:style-name="T332">VIETINĖS RINKLIAVOS LENGVATŲ TAIKYMAS</text:span></text:p>
      <text:p text:style-name="P333"/>
      <text:p text:style-name="P334"><text:span text:style-name="T335">33</text:span><text:span text:style-name="T336">.</text:span><text:span text:style-name="T337"><text:tab/></text:span><text:span text:style-name="T338">Vadovaujantis Lietuvos Respublikos rinkliavų įstatymo 12 straipsniu, Vietinės rinkliavos lengvatos nustatomos Ukmergės rajono savivaldybės tarybos sprendimu.<text:s/></text:span></text:p>
      <text:p text:style-name="P339"><text:span text:style-name="T340">34</text:span><text:span text:style-name="T341">.</text:span><text:span text:style-name="T342"><text:tab/>Gyventojams, gyvenantiems sodų bendrijose ar neurbanizuotose teritorijose, jeigu šalia jų</text:span><text:span text:style-name="T343"><text:s/>gyvenamosios valdos nėra galimybės pastatyti atliekų surinkimo konteinerių arčiau 500 metrų, nustatomi atskiri pastovios ir kintamos rinkliavos dedamųjų dydžiai.<text:s/></text:span></text:p>
      <text:p text:style-name="P344"><text:span text:style-name="T345">35</text:span><text:span text:style-name="T346">. Nuo Vietinės rinkliavos kintamosios dalies, apskaičiuotos nenaudojamoms<text:s/></text:span><text:span text:style-name="T347">gyvenamosioms patalpoms ir negyvenamosioms patalpoms (arba negyvenamųjų patalpų dalims, didesnėms nei 1/2) ar turto objektams, einamaisiais metais gali būti atleisti turto objektų valdytojai, deklaravę duomenis ir pateikę patvirtinančius dokumentus Aprašo<text:s/></text:span><text:span text:style-name="T348">7 punkto nustatyta tvarka.</text:span></text:p>
      <text:p text:style-name="P349"><text:span text:style-name="T350">36</text:span><text:span text:style-name="T351">. Netinkamiems naudoti turto objektams (apdegusiems, apgriuvusiems ar kitaip fiziškai pažeistiems turto objektams ar patalpoms, kurių Nekilnojamojo turto registre<text:s/></text:span><text:span text:style-name="T352">ne</text:span><text:span text:style-name="T353">įregistruota daikto būklė kaip „Fiziškai pažeista“, „Sunai</text:span><text:span text:style-name="T354">kinta“ ar kita netinkama naudojimui būklė) skaičiuojama tik pastovioji Vietinės rinkliavos dedamoji, jei Mokėtojas deklaruoja apie netinkamą naudojimui objektą Aprašo 7 punkto nustatyta tvarka. <text:s/>Deklaruojant duomenis apie netinkamus naudoti objektus, pride</text:span><text:span text:style-name="T355">dama objekto būklę patvirtinanti pažyma, išduota seniūnijos, pagal objekto buvimo vietą. Kartu pridedamos objekto būklę patvirtinančios foto nuotraukų kopijos. Kintamoji Vietinės rinkliavos dedamoji šiais atvejais neskaičiuojama.</text:span></text:p>
      <text:p text:style-name="P356"><text:span text:style-name="T357">37</text:span><text:span text:style-name="T358">. Prie nenaudojamų a</text:span><text:span text:style-name="T359">r netinkamų naudoti turto objektų negali būti priskiriami garažai ir sodai. Šiems turto objektams lengvatos, nurodytos 35 ir 36 punktuose nėra taikomos.</text:span></text:p>
      <text:p text:style-name="P360"/>
      <text:p text:style-name="P361"/>
      <text:p text:style-name="P362"><text:span text:style-name="T363">IX</text:span><text:span text:style-name="T364"><text:s/>SKYRIUS</text:span></text:p>
      <text:p text:style-name="P365"><text:span text:style-name="T366">ADMINISTRATORIAUS IR MOKĖTOJŲ ATSAKOMYBĖ</text:span></text:p>
      <text:p text:style-name="P367"/>
      <text:p text:style-name="P368"><text:span text:style-name="T369">38</text:span><text:span text:style-name="T370">. Vietinės rinkliavos Administratori</text:span><text:span text:style-name="T371">us (savivaldybės administracijos darbuotojai, kuriems suteiktos teisės dirbti su Vietinės rinkliavos administravimo informacine sistema), yra atsakingas už duomenų bazėje registruojamų duomenų teisingumą. Dėl Administratoriaus kaltės už ankstesnius mokesti</text:span><text:span text:style-name="T372">nius metus neapskaičiuota Vietinė rinkliava neperskaičiuojama ir į einamųjų metų mokėtiną sumą neįskaitoma. Visi Vietinės rinkliavos apskaičiavimą reglamentuojančių teisės aktų prieštaravimai ar neaiškumai aiškinami ir sprendžiami mokėtojo naudai.</text:span><text:s/></text:p>
      <text:p text:style-name="P373">Punkto<text:s/>pakeitimai:</text:p>
      <text:p text:style-name="P374"><text:span text:style-name="T375">Nr.<text:s/></text:span><text:a xlink:href="https://www.e-tar.lt/portal/legalAct.html?documentId=c2395cb0e65411e7acd7ea182930b17f" office:target-frame-name="_top" xlink:show="replace"><text:span text:style-name="T376">13-1983</text:span></text:a><text:span text:style-name="T377">, 2017-12-21, paskelbta TAR 2017-12-22, i. k. 2017-20805</text:span></text:p>
      <text:p text:style-name="Normal"/>
      <text:p text:style-name="P378"><text:span text:style-name="T379">39</text:span><text:span text:style-name="T380">. Fiziniai ir juridiniai asmenys įstatymų nustatyta tvarka atsako už de</text:span><text:span text:style-name="T381">klaruotų duomenų teisingumą ir Vietinės rinkliavos mokėjimą nustatytais terminais.</text:span></text:p>
      <text:p text:style-name="P382"/>
      <text:p text:style-name="P383"/>
      <text:p text:style-name="P384"><text:span text:style-name="T385">X</text:span><text:span text:style-name="T386"><text:s/>SKYRIUS<text:s/></text:span></text:p>
      <text:p text:style-name="P387"><text:span text:style-name="T388">BAIGIAMOSIOS NUOSTATOS</text:span></text:p>
      <text:p text:style-name="P389"/>
      <text:p text:style-name="P390"><text:span text:style-name="T391">40</text:span><text:span text:style-name="T392">. Vietinės rinkliavos dydžių perskaičiavimas ateinantiems metams vykdomas tokia tvarka:</text:span></text:p>
      <text:p text:style-name="P393"><text:span text:style-name="T394">40.1</text:span><text:span text:style-name="T395">.</text:span><text:span text:style-name="T396"><text:s/></text:span><text:span text:style-name="T397">Pasibaigus veiklos einamųjų<text:s/></text:span><text:span text:style-name="T398">finansinių metų 9 mėnesiams būtinosios sąnaudos perskaičiuojamos ateinantiems finansiniams metams. Būtinosios sąnaudos perskaičiuojamos atsižvelgiant į einamųjų metų 1-9 mėn. faktinius ir 10-12 mėn. prognozuojamus finansinius rezultatus, numatomus kainų (k</text:span><text:span text:style-name="T399">omunalinių atliekų surinkimo kaina ir Vilniaus apskrities regioninio komunalinio atliekų sąvartyno atliekų priėmimo kaina</text:span><text:span text:style-name="T400">)</text:span><text:span text:style-name="T401"><text:s/>bei mokesčių pokyčius ir į naujų komunalinių atliekų tvarkymo priemonių įgyvendinimą;</text:span></text:p>
      <text:p text:style-name="P402"><text:span text:style-name="T403">40.2</text:span><text:span text:style-name="T404">.</text:span><text:span text:style-name="T405"><text:s/></text:span><text:span text:style-name="T406">Pasibaigus veiklos einamųjų<text:s/></text:span><text:span text:style-name="T407">finansinių metų 9 mėnesiams apmokestinimo parametrų dydžiai perskaičiuojami ateinantiems finansiniams metams. Perskaičiuojant apmokestinimo parametrų dydžius (nekilnojamojo turto objektų kategorijų plotus, nekilnojamojo turto objektų skaičių, gyventojų ska</text:span><text:span text:style-name="T408">ičių), naudojami praėjusių pilnų finansinių metų faktiniai rinkliavos administravimo informacinėje sistemoje sukaupti duomenys. Priskaitytos vietinės rinkliavos<text:s/></text:span><text:soft-page-break/><text:span text:style-name="T409">suminiai dydžiai paslaugas turintiems objektams (pagal objektų grupes) ir gyventojams padalinam</text:span><text:span text:style-name="T410">i iš tų pačių metų atitinkamų rinkliavos dydžių ir apskaičiuojami vidutiniai apmokestinami plotai pagal nekilnojamojo turto grupes ir vidutinis apmokestinamas gyventojų skaičius. Vidutiniai apmokestinimo parametrų dydžiai tvirtinami administracijos direkto</text:span><text:span text:style-name="T411">riaus įsakymu iki spalio 10 d.;</text:span></text:p>
      <text:p text:style-name="P412"><text:span text:style-name="T413">40.3</text:span><text:span text:style-name="T414">. Perskaičiavus būtinąsias su komunalinių atliekų tvarkymu susijusias sąnaudas ir apmokestinimo parametrų dydžius, perskaičiuojami ir vietinės rinkliavos dydžiai. Savivaldybės taryba atskiru sprendimu gali keisti Vie</text:span><text:span text:style-name="T415">tinės rinkliavos dydžius, jeigu būtinosios sąnaudos skiriasi daugiau nei 10 proc. nuo galiojančių Vietinės rinkliavos dydžių nustatymo dienos.<text:s/></text:span></text:p>
      <text:p text:style-name="P416"><text:span text:style-name="T417">41</text:span><text:span text:style-name="T418">. Vietinės rinkliavos surinkimą kontroliuoja Administratorius ir Savivaldybės kontrolės ir audito tarnyb</text:span><text:span text:style-name="T419">a.</text:span></text:p>
      <text:p text:style-name="P420"><text:span text:style-name="T421">42</text:span><text:span text:style-name="T422">. Šis Aprašas keičiamas Ukmergės rajono savivaldybės administracijos direktoriaus įsakymu.<text:s/></text:span></text:p>
      <text:p text:style-name="P423"/>
      <text:p text:style-name="P424"/>
      <text:p text:style-name="P425"><text:span text:style-name="T426">______________________</text:span></text:p>
      <text:p text:style-name="P427"/>
      <text:p text:style-name="P428"/>
      <text:p text:style-name="P429"><text:span text:style-name="T430">Pakeitimai:</text:span></text:p>
      <text:p text:style-name="P431"/>
      <text:p text:style-name="P432"><text:span text:style-name="T433">1.</text:span></text:p>
      <text:p text:style-name="P434"><text:span text:style-name="T435">Ukmergės rajono savivaldybės administracija, Įsakymas</text:span></text:p>
      <text:p text:style-name="P436"><text:span text:style-name="T437">Nr.<text:s/></text:span><text:a xlink:href="https://www.e-tar.lt/portal/legalAct.html?documentId=c2395cb0e65411e7acd7ea182930b17f" office:target-frame-name="_top" xlink:show="replace"><text:span text:style-name="T438">13-1983</text:span></text:a><text:span text:style-name="T439">, 2017-12-21, paskelbta TAR 2017-12-22, i. k. 2017-20805</text:span></text:p>
      <text:p text:style-name="P440"><text:span text:style-name="T441">Dėl Ukmergės rajono savivaldybės administracijos direktoriaus 2016 m. gruodžio 30 d. įsakymo Nr. 13-2088 „Dėl Ukmergės rajono savivaldybės<text:s/></text:span><text:span text:style-name="T442">Vietinės rinkliavos už komunalinių atliekų surinkimą iš atliekų turėtojų ir atliekų tvarkymą administravimo tvarkos aprašo patvirtinimo“ pakeiti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user</dc:creator>
    <meta:creation-date>2020-01-02T08:24:00Z</meta:creation-date>
    <dc:date>2020-01-02T08:24:00Z</dc:date>
    <meta:print-date>2016-12-30T11:38:00Z</meta:print-date>
    <meta:template xlink:href="Normal.dotm" xlink:type="simple"/>
    <meta:editing-cycles>2</meta:editing-cycles>
    <meta:editing-duration>PT0S</meta:editing-duration>
    <meta:document-statistic meta:page-count="7" meta:paragraph-count="129" meta:word-count="2792" meta:character-count="20176" meta:row-count="564" meta:non-whitespace-character-count="17513"/>
  </office:meta>
</office:document-meta>
</file>