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style>
    <style:style style:name="T25" style:parent-style-name="DefaultParagraphFont" style:family="text">
      <style:text-properties style:font-name="HelveticaLT" fo:font-size="14pt" style:font-size-asian="14pt" style:font-size-complex="12pt" fo:language="en" fo:country="US"/>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fo:margin-right="0.0263in" fo:background-color="#FFFFFF"/>
    </style:style>
    <style:style style:name="T31" style:parent-style-name="DefaultParagraphFont" style:family="text">
      <style:text-properties fo:font-weight="bold" style:font-weight-asian="bold" style:font-weight-complex="bold" fo:letter-spacing="-0.0006in" style:font-size-complex="12pt"/>
    </style:style>
    <style:style style:name="T32" style:parent-style-name="DefaultParagraphFont" style:family="text">
      <style:text-properties fo:font-weight="bold" style:font-weight-asian="bold" style:font-weight-complex="bold" fo:letter-spacing="-0.0006in"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fo:keep-with-next="always" fo:text-align="justify"/>
      <style:text-properties fo:font-weight="bold" style:font-weight-asian="bold" style:font-weight-complex="bold" style:font-size-complex="12pt"/>
    </style:style>
    <style:style style:name="P38" style:parent-style-name="Normal" style:family="paragraph">
      <style:paragraph-properties style:snap-to-layout-grid="false" fo:text-align="justify" fo:text-indent="0.6888in">
        <style:tab-stops>
          <style:tab-stop style:type="left" style:position="1.1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snap-to-layout-grid="false" fo:text-align="justify" fo:text-indent="0.6458in">
        <style:tab-stops>
          <style:tab-stop style:type="left" style:position="1.1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snap-to-layout-grid="false" fo:text-align="justify" fo:text-indent="0.6458in">
        <style:tab-stops>
          <style:tab-stop style:type="left" style:position="1.1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snap-to-layout-grid="false" fo:text-align="justify" fo:text-indent="0.6458in">
        <style:tab-stops>
          <style:tab-stop style:type="left" style:position="1.1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margin-left="3.4638in" fo:text-indent="0.8659in" style:page-number="1">
        <style:tab-stops/>
      </style:paragraph-properties>
      <style:text-properties style:font-size-complex="12pt"/>
    </style:style>
    <style:style style:name="P68" style:parent-style-name="Normal" style:family="paragraph">
      <style:paragraph-properties fo:margin-left="3.4638in" fo:text-indent="0.8659in">
        <style:tab-stops/>
      </style:paragraph-properties>
      <style:text-properties style:font-size-complex="12pt"/>
    </style:style>
    <style:style style:name="P69" style:parent-style-name="Normal" style:family="paragraph">
      <style:paragraph-properties fo:margin-left="3.4638in" fo:text-indent="0.8659in">
        <style:tab-stops/>
      </style:paragraph-properties>
      <style:text-properties style:font-size-complex="12pt"/>
    </style:style>
    <style:style style:name="P70" style:parent-style-name="Normal" style:family="paragraph">
      <style:paragraph-properties fo:margin-left="4.3298in">
        <style:tab-stops/>
      </style:paragraph-properties>
      <style:text-properties style:font-size-complex="12pt"/>
    </style:style>
    <style:style style:name="P71" style:parent-style-name="Normal" style:family="paragraph">
      <style:paragraph-properties fo:margin-left="3.4638in" fo:text-indent="0.8659in">
        <style:tab-stops/>
      </style:paragraph-properties>
      <style:text-properties style:font-size-complex="12pt"/>
    </style:style>
    <style:style style:name="P72" style:parent-style-name="Normal" style:family="paragraph">
      <style:paragraph-properties fo:text-indent="4.5284in"/>
      <style:text-properties fo:font-weight="bold" style:font-weight-asian="bold" style:font-weight-complex="bold" fo:text-transform="uppercase" style:font-size-complex="12pt"/>
    </style:style>
    <style:style style:name="P73" style:parent-style-name="Normal" style:family="paragraph">
      <style:paragraph-properties fo:text-align="center" fo:text-indent="4.5284in"/>
      <style:text-properties fo:font-weight="bold" style:font-weight-asian="bold" style:font-weight-complex="bold" fo:letter-spacing="-0.0006in"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letter-spacing="-0.0006in" style:font-size-complex="12pt"/>
    </style:style>
    <style:style style:name="P76" style:parent-style-name="Normal" style:family="paragraph">
      <style:paragraph-properties fo:text-align="center" fo:text-indent="4.5284in"/>
      <style:text-properties fo:font-weight="bold" style:font-weight-asian="bold" style:font-weight-complex="bold" fo:text-transform="uppercase" style:font-size-complex="12pt"/>
    </style:style>
    <style:style style:name="P77" style:parent-style-name="Normal" style:family="paragraph">
      <style:paragraph-properties fo:text-indent="4.5284in"/>
      <style:text-properties fo:font-weight="bold" style:font-weight-asian="bold" style:font-weight-complex="bold" fo:text-transform="uppercase" style:font-size-complex="12pt"/>
    </style:style>
    <style:style style:name="P78" style:parent-style-name="Normal" style:family="paragraph">
      <style:paragraph-properties style:snap-to-layout-grid="false" fo:text-align="center" fo:text-indent="0.5909in">
        <style:tab-stops>
          <style:tab-stop style:type="left" style:position="-2.4611in"/>
          <style:tab-stop style:type="left" style:position="0.8861in"/>
        </style:tab-stops>
      </style:paragraph-properties>
    </style:style>
    <style:style style:name="T79" style:parent-style-name="DefaultParagraphFont" style:family="text">
      <style:text-properties fo:font-weight="bold" style:font-weight-asian="bold" style:font-weight-complex="bold" fo:text-transform="uppercase" style:font-size-complex="12pt"/>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style:snap-to-layout-grid="false" fo:text-align="center" fo:text-indent="0.5909in">
        <style:tab-stops>
          <style:tab-stop style:type="left" style:position="-2.4611in"/>
          <style:tab-stop style:type="left" style:position="0.8861in"/>
        </style:tab-stops>
      </style:paragraph-properties>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style:snap-to-layout-grid="false" fo:text-align="center" fo:text-indent="0.5909in">
        <style:tab-stops>
          <style:tab-stop style:type="left" style:position="0.8861in"/>
        </style:tab-stops>
      </style:paragraph-properties>
      <style:text-properties fo:font-weight="bold" style:font-weight-asian="bold" style:font-weight-complex="bold" fo:text-transform="uppercase" style:font-size-complex="12pt"/>
    </style:style>
    <style:style style:name="P84" style:parent-style-name="Normal" style:family="paragraph">
      <style:paragraph-properties style:snap-to-layout-grid="false" fo:text-align="justify" fo:text-indent="0.5909in">
        <style:tab-stops>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snap-to-layout-grid="false" fo:text-align="justify" fo:text-indent="0.5597in">
        <style:tab-stops>
          <style:tab-stop style:type="left" style:position="0.886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snap-to-layout-grid="false" fo:text-align="justify">
        <style:tab-stops>
          <style:tab-stop style:type="left" style:position="0.8861in"/>
        </style:tab-stops>
      </style:paragraph-properties>
    </style:style>
    <style:style style:name="P98" style:parent-style-name="Normal" style:family="paragraph">
      <style:paragraph-properties style:snap-to-layout-grid="false" fo:text-align="center">
        <style:tab-stops>
          <style:tab-stop style:type="left" style:position="0.8861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style:snap-to-layout-grid="false" fo:text-align="center">
        <style:tab-stops>
          <style:tab-stop style:type="left" style:position="0.8861in"/>
        </style:tab-stops>
      </style:paragraph-properties>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style:snap-to-layout-grid="false" fo:text-align="center">
        <style:tab-stops>
          <style:tab-stop style:type="left" style:position="0.8861in"/>
        </style:tab-stops>
      </style:paragraph-properties>
      <style:text-properties fo:font-weight="bold" style:font-weight-asian="bold" style:font-size-complex="12pt"/>
    </style:style>
    <style:style style:name="P104" style:parent-style-name="Normal" style:family="paragraph">
      <style:paragraph-properties style:snap-to-layout-grid="false" fo:text-align="justify" fo:text-indent="0.6027in">
        <style:tab-stops>
          <style:tab-stop style:type="left" style:position="0.8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FF0000" style:font-size-complex="12pt"/>
    </style:style>
    <style:style style:name="T109" style:parent-style-name="DefaultParagraphFont" style:family="text">
      <style:text-properties style:font-size-complex="12pt"/>
    </style:style>
    <style:style style:name="P110" style:parent-style-name="Normal" style:family="paragraph">
      <style:paragraph-properties style:snap-to-layout-grid="false" fo:text-align="justify" fo:text-indent="0.6027in">
        <style:tab-stops>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snap-to-layout-grid="false" fo:text-align="justify" fo:text-indent="0.6027in">
        <style:tab-stops>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snap-to-layout-grid="false" fo:text-align="justify" fo:text-indent="0.5in">
        <style:tab-stops>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snap-to-layout-grid="false" fo:text-align="justify" fo:text-indent="0.5in">
        <style:tab-stops>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snap-to-layout-grid="false" fo:text-align="justify" fo:text-indent="0.5in">
        <style:tab-stops>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style:snap-to-layout-grid="false" fo:text-align="center">
        <style:tab-stops>
          <style:tab-stop style:type="left" style:position="0.8861in"/>
        </style:tab-stops>
      </style:paragraph-properties>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style:snap-to-layout-grid="false" fo:text-align="center">
        <style:tab-stops>
          <style:tab-stop style:type="left" style:position="0.8861in"/>
        </style:tab-stops>
      </style:paragraph-properties>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style:snap-to-layout-grid="false" fo:text-align="center">
        <style:tab-stops>
          <style:tab-stop style:type="left" style:position="0.8861in"/>
        </style:tab-stops>
      </style:paragraph-properties>
      <style:text-properties fo:font-weight="bold" style:font-weight-asian="bold"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snap-to-layout-grid="false"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snap-to-layout-grid="false"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tyle-complex="italic"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style="italic" style:font-style-asian="italic" fo:color="#4B4B4B" style:font-size-complex="12pt"/>
    </style:style>
    <style:style style:name="T185" style:parent-style-name="DefaultParagraphFont" style:family="text">
      <style:text-properties fo:font-style="italic" style:font-style-asian="italic" fo:color="#4B4B4B" style:font-size-complex="12pt"/>
    </style:style>
    <style:style style:name="T186" style:parent-style-name="DefaultParagraphFont" style:family="text">
      <style:text-properties style:font-size-complex="12pt"/>
    </style:style>
    <style:style style:name="P187" style:parent-style-name="Normal" style:family="paragraph">
      <style:paragraph-properties style:snap-to-layout-grid="false"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snap-to-layout-grid="false"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snap-to-layout-grid="false"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snap-to-layout-grid="false"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snap-to-layout-grid="false" fo:text-align="justify" fo:text-indent="0.6027in">
        <style:tab-stops>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snap-to-layout-grid="false"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snap-to-layout-grid="false" fo:text-align="center">
        <style:tab-stops>
          <style:tab-stop style:type="left" style:position="0.8861in"/>
        </style:tab-stops>
      </style:paragraph-properties>
    </style:style>
    <style:style style:name="P209" style:parent-style-name="Normal" style:family="paragraph">
      <style:paragraph-properties style:snap-to-layout-grid="false" fo:text-align="center">
        <style:tab-stops>
          <style:tab-stop style:type="left" style:position="0.8861in"/>
        </style:tab-stops>
      </style:paragraph-properties>
    </style:style>
    <style:style style:name="T210" style:parent-style-name="DefaultParagraphFont" style:family="text">
      <style:text-properties fo:font-weight="bold" style:font-weight-asian="bold" style:font-weight-complex="bold" fo:text-transform="uppercase" style:font-size-complex="12pt"/>
    </style:style>
    <style:style style:name="T211" style:parent-style-name="DefaultParagraphFont" style:family="text">
      <style:text-properties fo:font-weight="bold" style:font-weight-asian="bold" style:font-weight-complex="bold" fo:text-transform="uppercase" style:font-size-complex="12pt"/>
    </style:style>
    <style:style style:name="P212" style:parent-style-name="Normal" style:family="paragraph">
      <style:paragraph-properties style:snap-to-layout-grid="false" fo:text-align="center">
        <style:tab-stops>
          <style:tab-stop style:type="left" style:position="0.8861in"/>
        </style:tab-stops>
      </style:paragraph-properties>
    </style:style>
    <style:style style:name="T213" style:parent-style-name="DefaultParagraphFont" style:family="text">
      <style:text-properties fo:font-weight="bold" style:font-weight-asian="bold" style:font-weight-complex="bold" fo:text-transform="uppercase" style:font-size-complex="12pt"/>
    </style:style>
    <style:style style:name="P214" style:parent-style-name="Normal" style:family="paragraph">
      <style:paragraph-properties style:snap-to-layout-grid="false" fo:text-align="center" fo:text-indent="0.5909in">
        <style:tab-stops>
          <style:tab-stop style:type="left" style:position="0.8861in"/>
        </style:tab-stops>
      </style:paragraph-properties>
      <style:text-properties fo:font-weight="bold" style:font-weight-asian="bold" style:font-weight-complex="bold" fo:text-transform="uppercase" style:font-size-complex="12pt"/>
    </style:style>
    <style:style style:name="P215" style:parent-style-name="Normal" style:family="paragraph">
      <style:paragraph-properties style:snap-to-layout-grid="false" fo:text-align="justify" fo:text-indent="0.6027in">
        <style:tab-stops>
          <style:tab-stop style:type="left" style:position="1.12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snap-to-layout-grid="false" fo:text-align="justify" fo:text-indent="0.6027in">
        <style:tab-stops>
          <style:tab-stop style:type="left" style:position="1.12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snap-to-layout-grid="false"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snap-to-layout-grid="false"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snap-to-layout-grid="false"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snap-to-layout-grid="false"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snap-to-layout-grid="false"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style:snap-to-layout-grid="false"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snap-to-layout-grid="false"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text-position="super 66.6%"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snap-to-layout-grid="false"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snap-to-layout-grid="false"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snap-to-layout-grid="false" fo:text-align="justify" fo:text-indent="0.5909in"/>
    </style:style>
    <style:style style:name="P267" style:parent-style-name="Normal" style:family="paragraph">
      <style:paragraph-properties style:snap-to-layout-grid="false" fo:text-align="center">
        <style:tab-stops>
          <style:tab-stop style:type="left" style:position="0.8861in"/>
        </style:tab-stops>
      </style:paragraph-properties>
    </style:style>
    <style:style style:name="T268" style:parent-style-name="DefaultParagraphFont" style:family="text">
      <style:text-properties fo:font-weight="bold" style:font-weight-asian="bold" style:font-weight-complex="bold" fo:text-transform="uppercase" style:font-size-complex="12pt"/>
    </style:style>
    <style:style style:name="T269" style:parent-style-name="DefaultParagraphFont" style:family="text">
      <style:text-properties fo:font-weight="bold" style:font-weight-asian="bold" style:font-weight-complex="bold" fo:text-transform="uppercase" style:font-size-complex="12pt"/>
    </style:style>
    <style:style style:name="P270" style:parent-style-name="Normal" style:family="paragraph">
      <style:paragraph-properties style:snap-to-layout-grid="false" fo:text-align="center">
        <style:tab-stops>
          <style:tab-stop style:type="left" style:position="0.8861in"/>
        </style:tab-stops>
      </style:paragraph-properties>
    </style:style>
    <style:style style:name="T271" style:parent-style-name="DefaultParagraphFont" style:family="text">
      <style:text-properties fo:font-weight="bold" style:font-weight-asian="bold" style:font-weight-complex="bold" fo:text-transform="uppercase" style:font-size-complex="12pt"/>
    </style:style>
    <style:style style:name="P272" style:parent-style-name="Normal" style:family="paragraph">
      <style:paragraph-properties style:snap-to-layout-grid="false" fo:text-align="justify" fo:text-indent="0.5909in">
        <style:tab-stops>
          <style:tab-stop style:type="left" style:position="0.8861in"/>
        </style:tab-stops>
      </style:paragraph-properties>
      <style:text-properties style:font-size-complex="12pt"/>
    </style:style>
    <style:style style:name="P273" style:parent-style-name="Normal" style:family="paragraph">
      <style:paragraph-properties style:snap-to-layout-grid="false"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FF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style="italic" style:font-style-asian="italic" fo:color="#4B4B4B" style:font-size-complex="12pt"/>
    </style:style>
    <style:style style:name="T279" style:parent-style-name="DefaultParagraphFont" style:family="text">
      <style:text-properties fo:font-style="italic" style:font-style-asian="italic" style:font-size-complex="12pt"/>
    </style:style>
    <style:style style:name="P280" style:parent-style-name="Normal" style:family="paragraph">
      <style:paragraph-properties style:snap-to-layout-grid="false"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snap-to-layout-grid="false" fo:text-align="justify" fo:text-indent="0.5909in">
        <style:tab-stops>
          <style:tab-stop style:type="left" style:position="-1.8708in"/>
          <style:tab-stop style:type="left" style:position="-1.7722in"/>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FF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snap-to-layout-grid="false" fo:text-align="justify" fo:text-indent="0.5909in">
        <style:tab-stops>
          <style:tab-stop style:type="left" style:position="-1.8708in"/>
          <style:tab-stop style:type="left" style:position="-1.7722in"/>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style:snap-to-layout-grid="false" fo:text-align="justify" fo:text-indent="0.5909in">
        <style:tab-stops>
          <style:tab-stop style:type="left" style:position="-1.8708in"/>
          <style:tab-stop style:type="left" style:position="-1.7722in"/>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snap-to-layout-grid="false" fo:text-align="justify" fo:text-indent="0.5909in">
        <style:tab-stops>
          <style:tab-stop style:type="left" style:position="-1.8708in"/>
          <style:tab-stop style:type="left" style:position="-1.7722in"/>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4B4B4B"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snap-to-layout-grid="false" fo:text-align="justify" fo:text-indent="0.5909in">
        <style:tab-stops>
          <style:tab-stop style:type="left" style:position="0.8861in"/>
        </style:tab-stops>
      </style:paragraph-properties>
    </style:style>
    <style:style style:name="P324" style:parent-style-name="Normal" style:family="paragraph">
      <style:paragraph-properties style:snap-to-layout-grid="false" fo:text-align="center">
        <style:tab-stops>
          <style:tab-stop style:type="left" style:position="0.8861in"/>
        </style:tab-stops>
      </style:paragraph-properties>
    </style:style>
    <style:style style:name="T325" style:parent-style-name="DefaultParagraphFont" style:family="text">
      <style:text-properties fo:font-weight="bold" style:font-weight-asian="bold" style:font-weight-complex="bold" fo:text-transform="uppercase" style:font-size-complex="12pt"/>
    </style:style>
    <style:style style:name="T326" style:parent-style-name="DefaultParagraphFont" style:family="text">
      <style:text-properties fo:font-weight="bold" style:font-weight-asian="bold" style:font-weight-complex="bold" fo:text-transform="uppercase" style:font-size-complex="12pt"/>
    </style:style>
    <style:style style:name="P327" style:parent-style-name="Normal" style:family="paragraph">
      <style:paragraph-properties style:snap-to-layout-grid="false" fo:text-align="center">
        <style:tab-stops>
          <style:tab-stop style:type="left" style:position="0.8861in"/>
        </style:tab-stops>
      </style:paragraph-properties>
    </style:style>
    <style:style style:name="T328" style:parent-style-name="DefaultParagraphFont" style:family="text">
      <style:text-properties fo:font-weight="bold" style:font-weight-asian="bold" style:font-weight-complex="bold" fo:text-transform="uppercase" style:font-size-complex="12pt"/>
    </style:style>
    <style:style style:name="P329" style:parent-style-name="Normal" style:family="paragraph">
      <style:paragraph-properties style:snap-to-layout-grid="false" fo:text-align="center" fo:text-indent="0.5909in">
        <style:tab-stops>
          <style:tab-stop style:type="left" style:position="0.8861in"/>
        </style:tab-stops>
      </style:paragraph-properties>
      <style:text-properties fo:font-weight="bold" style:font-weight-asian="bold" style:font-weight-complex="bold" fo:text-transform="uppercase" style:font-size-complex="12pt"/>
    </style:style>
    <style:style style:name="P330" style:parent-style-name="Normal" style:family="paragraph">
      <style:paragraph-properties style:snap-to-layout-grid="false" fo:text-align="justify" fo:text-indent="0.6027in">
        <style:tab-stops>
          <style:tab-stop style:type="left" style:position="0.88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snap-to-layout-grid="false" fo:text-align="justify" fo:text-indent="0.5909in">
        <style:tab-stops>
          <style:tab-stop style:type="left" style:position="0.8861in"/>
        </style:tab-stops>
      </style:paragraph-properties>
    </style:style>
    <style:style style:name="P334" style:parent-style-name="Normal" style:family="paragraph">
      <style:paragraph-properties style:snap-to-layout-grid="false" fo:text-align="center">
        <style:tab-stops>
          <style:tab-stop style:type="left" style:position="0.8861in"/>
        </style:tab-stops>
      </style:paragraph-properties>
    </style:style>
    <style:style style:name="T335" style:parent-style-name="DefaultParagraphFont" style:family="text">
      <style:text-properties fo:font-weight="bold" style:font-weight-asian="bold" style:font-weight-complex="bold" fo:text-transform="uppercase" style:font-size-complex="12pt"/>
    </style:style>
    <style:style style:name="T336" style:parent-style-name="DefaultParagraphFont" style:family="text">
      <style:text-properties fo:font-weight="bold" style:font-weight-asian="bold" style:font-weight-complex="bold" fo:text-transform="uppercase" style:font-size-complex="12pt"/>
    </style:style>
    <style:style style:name="P337" style:parent-style-name="Normal" style:family="paragraph">
      <style:paragraph-properties style:snap-to-layout-grid="false" fo:text-align="center">
        <style:tab-stops>
          <style:tab-stop style:type="left" style:position="0.8861in"/>
        </style:tab-stops>
      </style:paragraph-properties>
    </style:style>
    <style:style style:name="T338" style:parent-style-name="DefaultParagraphFont" style:family="text">
      <style:text-properties fo:font-weight="bold" style:font-weight-asian="bold" style:font-weight-complex="bold" fo:text-transform="uppercase" style:font-size-complex="12pt"/>
    </style:style>
    <style:style style:name="T339" style:parent-style-name="DefaultParagraphFont" style:family="text">
      <style:text-properties fo:font-weight="bold" style:font-weight-asian="bold" style:font-weight-complex="bold" fo:text-transform="uppercase" style:font-size-complex="12pt"/>
    </style:style>
    <style:style style:name="P340" style:parent-style-name="Normal" style:family="paragraph">
      <style:paragraph-properties style:snap-to-layout-grid="false" fo:text-align="center">
        <style:tab-stops>
          <style:tab-stop style:type="left" style:position="0.8861in"/>
        </style:tab-stops>
      </style:paragraph-properties>
      <style:text-properties fo:font-weight="bold" style:font-weight-asian="bold" style:font-weight-complex="bold" fo:text-transform="uppercase" style:font-size-complex="12pt"/>
    </style:style>
    <style:style style:name="P341" style:parent-style-name="Normal" style:family="paragraph">
      <style:paragraph-properties style:snap-to-layout-grid="false" fo:text-align="justify" fo:text-indent="0.5909in">
        <style:tab-stops>
          <style:tab-stop style:type="left" style:position="0.886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P350" style:parent-style-name="Normal" style:family="paragraph">
      <style:paragraph-properties fo:text-align="center" fo:text-indent="0.5909in">
        <style:tab-stops>
          <style:tab-stop style:type="left" style:position="0.8861in"/>
        </style:tab-stops>
      </style:paragraph-properties>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fo:text-indent="0.5909in">
        <style:tab-stops>
          <style:tab-stop style:type="left" style:position="0.8861in"/>
        </style:tab-stops>
      </style:paragraph-properties>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356" style:parent-style-name="Normal" style:family="paragraph">
      <style:paragraph-properties fo:text-align="justify" fo:text-indent="0.5909in">
        <style:tab-stops>
          <style:tab-stop style:type="left" style:position="0.886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909in">
        <style:tab-stops>
          <style:tab-stop style:type="left" style:position="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886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style>
    <style:style style:name="P391" style:parent-style-name="Normal" style:family="paragraph">
      <style:paragraph-properties style:snap-to-layout-grid="false" fo:text-align="justify" fo:text-indent="0.5909in">
        <style:tab-stops>
          <style:tab-stop style:type="left" style:position="0.886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909in">
        <style:tab-stops>
          <style:tab-stop style:type="left" style:position="0.8861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404" style:parent-style-name="Normal" style:family="paragraph">
      <style:paragraph-properties fo:text-align="center">
        <style:tab-stops>
          <style:tab-stop style:type="left" style:position="0.8861in"/>
        </style:tab-stops>
      </style:paragraph-properties>
    </style:style>
    <style:style style:name="P405" style:parent-style-name="Normal" style:family="paragraph">
      <style:paragraph-properties fo:text-align="center">
        <style:tab-stops>
          <style:tab-stop style:type="left" style:position="0.8861in"/>
        </style:tab-stops>
      </style:paragraph-properties>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style:tab-stops>
          <style:tab-stop style:type="left" style:position="0.8861in"/>
        </style:tab-stops>
      </style:paragraph-properties>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fo:margin-left="0.5909in">
        <style:tab-stops>
          <style:tab-stop style:type="left" style:position="0.2951in"/>
        </style:tab-stops>
      </style:paragraph-properties>
      <style:text-properties fo:font-weight="bold" style:font-weight-asian="bold"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style:snap-to-layout-grid="false"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margin-left="0.5909in">
        <style:tab-stops>
          <style:tab-stop style:type="left" style:position="0.2951in"/>
        </style:tab-stops>
      </style:paragraph-properties>
      <style:text-properties fo:font-weight="bold" style:font-weight-asian="bold" style:font-size-complex="12pt"/>
    </style:style>
    <style:style style:name="P425" style:parent-style-name="Normal" style:family="paragraph">
      <style:paragraph-properties fo:text-align="center">
        <style:tab-stops>
          <style:tab-stop style:type="left" style:position="0.8861in"/>
        </style:tab-stops>
      </style:paragraph-properties>
    </style:style>
    <style:style style:name="P426" style:parent-style-name="Normal" style:family="paragraph">
      <style:paragraph-properties fo:text-align="center">
        <style:tab-stops>
          <style:tab-stop style:type="left" style:position="0.8861in"/>
        </style:tab-stops>
      </style:paragraph-properties>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center">
        <style:tab-stops>
          <style:tab-stop style:type="left" style:position="0.8861in"/>
        </style:tab-stops>
      </style:paragraph-properties>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indent="0.5909in">
        <style:tab-stops>
          <style:tab-stop style:type="left" style:position="0.8861in"/>
        </style:tab-stops>
      </style:paragraph-properties>
      <style:text-properties style:font-size-complex="12pt"/>
    </style:style>
    <style:style style:name="P432" style:parent-style-name="Normal" style:family="paragraph">
      <style:paragraph-properties fo:text-align="justify" fo:text-indent="0.5909in">
        <style:tab-stops>
          <style:tab-stop style:type="left" style:position="0.8861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8861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FF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name="Arial" style:font-name-complex="Arial" fo:color="#000000" fo:font-size="10.5pt" style:font-size-asian="10.5pt" style:font-size-complex="10.5pt" fo:background-color="#FFFFFF"/>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0.8861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886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center" fo:text-indent="0.5909in">
        <style:tab-stops>
          <style:tab-stop style:type="left" style:position="0.886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3-01-03:</text:span></text:p>
      <text:p text:style-name="P8"><text:span text:style-name="T9">Ukmergės rajono savivaldybės administracija, Įsakymas</text:span></text:p>
      <text:p text:style-name="P10"><text:span text:style-name="T11">Nr.<text:s/></text:span><text:a xlink:href="https://www.e-tar.lt/portal/legalAct.html?documentId=2b8525608aa011ed8df094f359a60216" office:target-frame-name="_top" xlink:show="replace"><text:span text:style-name="T12">13-6</text:span></text:a><text:span text:style-name="T13">, 2023-01-02, paskelbta TAR 2023-01-02, i. k. 2023-00057</text:span></text:p>
      <text:p text:style-name="P14"><text:span text:style-name="T15">Dėl Ukmergės rajono savivaldybės vietinės rinkliavos už komunalinių atliekų surinkimą iš atliekų tu</text:span><text:span text:style-name="T16">rėtojų ir atliekų tvarkymą administravimo tvarkos aprašo patvirtinimo</text:span></text:p>
      <text:p text:style-name="P17"/>
      <text:p text:style-name="P18"><text:span text:style-name="T19">Suvestinė redakcija nuo 2020-01-01 iki 2023-01-02</text:span></text:p>
      <text:p text:style-name="P20"/>
      <text:p text:style-name="P21"><text:span text:style-name="T22">Įsakymas paskelbtas: TAR 2016-12-30, i. k. 2016-30161</text:span></text:p>
      <text:p text:style-name="P23"/>
      <text:p text:style-name="P24"><text:span text:style-name="T25"><draw:frame draw:style-name="a0" draw:name="Paveikslėlis 1" text:anchor-type="as-char" svg:x="0in" svg:y="0in" svg:width="0.52083in" svg:height="0.63542in" style:rel-width="scale" style:rel-height="scale"><draw:image xlink:href="media/image1.png" xlink:type="simple" xlink:show="embed" xlink:actuate="onLoad"/><svg:title/><svg:desc>herbas</svg:desc></draw:frame></text:span></text:p>
      <text:p text:style-name="P26">UKMERGĖS RAJONO SAVIVALDYBĖS ADMINISTRACIJOS</text:p>
      <text:p text:style-name="P27">DIREKTORIUS</text:p>
      <text:p text:style-name="P28"/>
      <text:p text:style-name="P29">ĮSAKYMAS</text:p>
      <text:p text:style-name="P30"><text:span text:style-name="T31">DĖL UKMERG</text:span><text:span text:style-name="T32">ĖS RAJONO SAVIVALDYBĖS VIETINĖS RINKLIAVOS UŽ KOMUNALINIŲ ATLIEKŲ SURINKIMĄ IŠ ATLIEKŲ TURĖTOJŲ IR ATLIEKŲ TVARKYMĄ ADMINISTRAVIMO TVARKOS APRAŠO PATVIRTINIMO</text:span></text:p>
      <text:p text:style-name="P33"/>
      <text:p text:style-name="P34">2016 m. gruodžio 30 d. Nr.13-2088</text:p>
      <text:p text:style-name="P35">Ukmergė</text:p>
      <text:p text:style-name="P36"/>
      <text:p text:style-name="P37"/>
      <text:p text:style-name="P38"><text:span text:style-name="T39">Vadovaudamasis Ukmergės rajono savivaldybės tarybos 2016 m. gruodžio 22 d. sprendimu Nr.7-294 „Dėl Ukmergės rajono savivaldybės Vietinės rinkliavos už komunalinių atliekų surinkimą iš atliekų turėtojų ir atliekų tvarkymą nuostatų patvirtinimo“ patvirtintai</text:span><text:span text:style-name="T40">s<text:s/></text:span><text:soft-page-break/><text:span text:style-name="T41">Ukmergės rajono savivaldybės Vietinės rinkliavos už komunalinių atliekų surinkimą iš atliekų turėtojų ir atliekų tvarkymą nuostatais:<text:s/></text:span></text:p>
      <text:p text:style-name="P42"><text:span text:style-name="T43">1</text:span><text:span text:style-name="T44">. T v i r t i n u <text:s/>Ukmergės rajono savivaldybės Vietinės rinkliavos už komunalinių atliekų surinkimą iš atliekų turėtojų ir atliekų tvarkymą administravimo tvarkos aprašą (pridedama).<text:s/></text:span></text:p>
      <text:p text:style-name="P45"><text:span text:style-name="T46">2</text:span><text:span text:style-name="T47">. L a i k a u <text:s/>netekusiu galios Ukmergės rajono savivaldybės admin</text:span><text:span text:style-name="T48">istracijos direktoriaus 2014 m. spalio 31 d. įsakymą Nr.13-1608 „Dėl Ukmergės rajono savivaldybės Vietinės rinkliavos už komunalinių atliekų surinkimą iš atliekų turėtojų ir atliekų tvarkymą administravimo tvarkos aprašo patvirtinimo“.</text:span></text:p>
      <text:p text:style-name="P49"><text:span text:style-name="T50">3</text:span><text:span text:style-name="T51">. S k e l b i u</text:span><text:span text:style-name="T52"><text:s/>šį įsakymą Teisės aktų registre.<text:s/></text:span></text:p>
      <text:p text:style-name="P53"/>
      <text:p text:style-name="P54"/>
      <text:p text:style-name="P55"/>
      <text:p text:style-name="P56"><text:span text:style-name="T57">Administracijos direktorius</text:span><text:span text:style-name="T58"><text:tab/></text:span><text:span text:style-name="T59"><text:tab/></text:span><text:span text:style-name="T60"><text:tab/></text:span><text:span text:style-name="T61"><text:tab/>Stasys Jackūnas</text:span></text:p>
      <text:soft-page-break/>
      <text:p text:style-name="P62">PATVIRTINTA</text:p>
      <text:p text:style-name="P68">Ukmergės rajono savivaldybės</text:p>
      <text:p text:style-name="P69">administracijos direktoriaus<text:s/></text:p>
      <text:p text:style-name="P70">2016 m. gruodžio 30 d. <text:s/></text:p>
      <text:p text:style-name="P71">įsakymu Nr. 13-2088</text:p>
      <text:p text:style-name="P72"/>
      <text:p text:style-name="P73"/>
      <text:p text:style-name="P74"><text:span text:style-name="T75">UKMERGĖS RAJONO SAVIVALDYBĖS VIETINĖS RINKLIAVOS UŽ KOMUNALINIŲ ATLIEKŲ SURINKIMĄ IŠ ATLIEKŲ TURĖTOJŲ IR ATLIEKŲ TVARKYMĄ ADMINISTRAVIMO TVARKOS APRAŠAS</text:span></text:p>
      <text:p text:style-name="P76"/>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Ukmergės rajono savivaldybės Vietinė</text:span><text:span text:style-name="T88">s rinkliavos už komunalinių atliekų surinkimą iš atliekų turėtojų ir atliekų tvarkymą administravimo tvarkos aprašas (toliau – Aprašas) nustato dvinarės vietinės rinkliavos už komunalinių atliekų surinkimą iš atliekų turėtojų ir atliekų tvarkymą (toliau –<text:s/></text:span><text:span text:style-name="T89">Vietinė rinkliava) apskaičiavimo, mokėtojų supažindinimo su rinkliavos dydžiais, sumokėjimo, permokų grąžinimo, nepriemokų bei nesumokėtos rinkliavos išieškojimo, lengvatų taikymo tvarką.</text:span></text:p>
      <text:p text:style-name="P90"><text:span text:style-name="T91">2</text:span><text:span text:style-name="T92">. Vietinės rinkliavos administravimą vykdo Ukmergės rajono savi</text:span><text:span text:style-name="T93">valdybės administracijos padaliniai su seniūnijomis, kuriems teisės aktų nustatyta tvarka pavesta administruoti vietinę rinkliavą (toliau – Administratorius), remdamasi Ukmergės rajono savivaldybės tarybos 2016 m. gruodžio 22 d. sprendimu Nr. 7- 294 „Dėl U</text:span><text:span text:style-name="T94">kmergės rajono savivaldybės vietinės rinkliavos už komunalinių atliekų surinkimą iš atliekų turėtojų ir atliekų tvarkymą nuostatų patvirtinimo“<text:s/></text:span><text:soft-page-break/><text:span text:style-name="T95">patvirtintais Ukmergės rajono savivaldybės vietinės rinkliavos už komunalinių atliekų surinkimą iš atliekų turėt</text:span><text:span text:style-name="T96">ojų ir atliekų tvarkymą nuostatais (toliau – Nuostatai) ir kitais teisės aktais.<text:s/></text:span></text:p>
      <text:p text:style-name="P97"/>
      <text:p text:style-name="P98"><text:span text:style-name="T99">II</text:span><text:span text:style-name="T100"><text:s/>SKYRIUS</text:span></text:p>
      <text:p text:style-name="P101"><text:span text:style-name="T102">DUOMENŲ RINKIMAS IR TVARKYMAS</text:span></text:p>
      <text:p text:style-name="P103"/>
      <text:p text:style-name="P104"><text:span text:style-name="T105">3</text:span><text:span text:style-name="T106">. Vietinės rinkliavos administravimo duomenų bazei kurti ir tvarkyti naudojami VĮ Registrų centro duomenys, savivaldybės</text:span><text:span text:style-name="T107"><text:s/>administracijos duomenys apie suteiktą socialinį būstą</text:span><text:span text:style-name="T108"><text:s/></text:span><text:span text:style-name="T109">ir deklaruoti duomenys, kurie pateikiami šiuo Aprašu nustatyta tvarka.<text:s/></text:span></text:p>
      <text:p text:style-name="P110"><text:span text:style-name="T111">4</text:span><text:span text:style-name="T112">. Duomenis, gautus iš VĮ Registrų centro, į Vietinės rinkliavos administravimo informacinę sistemą integruoja Administrator</text:span><text:span text:style-name="T113">iaus padalinys, techniškai aptarnaujantis informacines sistemas – Informacinių technologijų ir viešųjų ryšių skyrius. Atliekų turėtojų – fizinių asmenų deklaruotus duomenis tvarko seniūnijos, juridinių asmenų deklaruotus duomenis - Rinkliavų poskyris.</text:span></text:p>
      <text:p text:style-name="P114"><text:span text:style-name="T115">5</text:span><text:span text:style-name="T116">. Duomenis apie fizinius asmenis, kuriems Gyventojų registre ar informacinėje sistemoje nenurodyta gyvenamoji vieta arba nurodytoji neatitinka faktinės gyvenamosios vietos, neteisingai nurodytas kartu gyvenančių asmenų skaičius ar nekilnojamojo turto duom</text:span><text:span text:style-name="T117">enys, naudojami Vietinės rinkliavos apskaičiavimui, ir mokėtojas duomenų netikslina ilgiau kaip vienerius mokestinius metus, renka ir tikslina Ukmergės rajono seniūnijos.<text:s/></text:span></text:p>
      <text:p text:style-name="P118"><text:span text:style-name="T119">6</text:span><text:span text:style-name="T120">. Atskirų kategorijų nekilnojamojo turto objektams ir gyventojams Vietinė rinkl</text:span><text:span text:style-name="T121">iava apskaičiuojama pagal seniūnų parengtus sąrašus:</text:span></text:p>
      <text:p text:style-name="P122"><text:span text:style-name="T123">6.1</text:span><text:span text:style-name="T124">. sąrašą gyventojų ir nekilnojamojo turto objektų (nurodant vardą, pavardę, gimimo metus, turto objektą ir jo adresą), deklaravusių gyvenamąją vietą arba įtrauktų į Ukmergės rajono gyvenamosios viet</text:span><text:span text:style-name="T125">os neturinčių asmenų apskaitą (toliau – GVNA apskaita), bet gyvenančių neurbanizuotose teritorijose, kuriems šalia jų valdos nėra galimybės pastatyti atliekų surinkimo konteinerių ir jų gyvenamosios patalpos yra nutolę nuo pagrindinio kelio daugiau kaip 50</text:span><text:span text:style-name="T126">0 m,<text:s/></text:span><text:soft-page-break/><text:span text:style-name="T127">kasmet iki sausio 1 d. sudaro seniūnai. Sąrašus tvirtina administracijos direktorius. Vienas sąrašo egzempliorius pateikiamas Rinkliavų poskyriui. Patvirtintus sąrašus Administratorius įregistruoja rinkliavos <text:s/>administravimo informacinėje sistemoje ir</text:span><text:span text:style-name="T128"><text:s/>Vietinės rinkliavos mokėtojo (toliau – Mokėtojas) kortelėje;</text:span></text:p>
      <text:p text:style-name="P129"><text:span text:style-name="T130">6.2</text:span><text:span text:style-name="T131">. netinkamų naudoti turto objektų sąrašą (nurodant turto objekto unikalų numerį, adresą, bendrąjį plotą, turto savininką) kasmet iki vasario 1 d. sudaro seniūnai. Sąrašus tvirtina adminis</text:span><text:span text:style-name="T132">tracijos direktorius. Vienas sąrašo egzempliorius pateikiamas Rinkliavų poskyriui. Patvirtintus sąrašus Administratorius įregistruoja rinkliavos administravimo informacinėje sistemoje ir Vietinės rinkliavos mokėtojo (toliau – Mokėtojas) kortelėje. Netinkam</text:span><text:span text:style-name="T133">ų naudoti turto objektų, neįtrauktų į šį sąrašą, savininkai deklaruoja duomenis šio Aprašo 36 punkto nurodyta tvarka.</text:span><text:s/></text:p>
      <text:p text:style-name="P134">Punkto pakeitimai:</text:p>
      <text:p text:style-name="P135"><text:span text:style-name="T136">Nr.<text:s/></text:span><text:a xlink:href="https://www.e-tar.lt/portal/legalAct.html?documentId=c2395cb0e65411e7acd7ea182930b17f" office:target-frame-name="_top" xlink:show="replace"><text:span text:style-name="T137">13-1983</text:span></text:a><text:span text:style-name="T138">, 2017-</text:span><text:span text:style-name="T139">12-21, paskelbta TAR 2017-12-22, i. k. 2017-20805</text:span></text:p>
      <text:p text:style-name="Normal"/>
      <text:p text:style-name="P140"><text:span text:style-name="T141">III</text:span><text:span text:style-name="T142"><text:s/>SKYRIUS</text:span></text:p>
      <text:p text:style-name="P143"><text:span text:style-name="T144">DUOMENŲ DEKLARAVIMAS</text:span></text:p>
      <text:p text:style-name="P145"/>
      <text:p text:style-name="P146"><text:span text:style-name="T147">7</text:span><text:span text:style-name="T148">. Duomenis, kurie einamaisiais metais neatitinka Vietinės rinkliavos duomenų bazėje <text:s/>sukauptų ir Rinkliavos apskaičiavimui naudojamų duomenų, fiziniai ir juridi</text:span><text:span text:style-name="T149">niai asmenys gali iki einamųjų metų lapkričio 15 d. paštu, asmeniškai, elektroniniu paštu ar per savitarnos svetainę deklaruoti Administratoriui, pildydami nustatytos formos (forma RD-1, Aprašo priedas) pranešimą ir <text:s/>pateikdami deklaravimo duomenis patvirt</text:span><text:span text:style-name="T150">inančius dokumentus (turto objektų pirkimo-pardavimo sutartis arba VĮ Registrų centro išrašus pasikeitus turto savininkui, VĮ Registrų centre registruotas turto nuomos ar panaudos sutartis, kuriose aptarta Vietinė rinkliava ir nurodytas Mokėtojas, pažymas<text:s/></text:span><text:span text:style-name="T151">iš elektros energijos tiekėjo, pažymas iš turto objektą saugančių tarnybų, mokymo įstaigų, darboviečių, gydymo, kitų laikino buvimo vietų, kitus deklaravimo<text:s/></text:span><text:soft-page-break/><text:span text:style-name="T152">duomenis patvirtinančius dokumentus). Deklaravimo forma turi būti pasirašyta atsakingo asmens ir pr</text:span><text:span text:style-name="T153">ivalo turėti visus būtinus rekvizitus. Laikinas ( iki vieno metų ketvirčio ) gyventojo išvykimas arba patalpų nenaudojimo faktas nedeklaruojamas:</text:span></text:p>
      <text:p text:style-name="P154"><text:span text:style-name="T155">7.1</text:span><text:span text:style-name="T156">. fiziniai asmenys duomenis deklaruoja Ukmergės rajono savivaldybės seniūnijoms;</text:span></text:p>
      <text:p text:style-name="P157"><text:span text:style-name="T158">7.2</text:span><text:span text:style-name="T159">. juridiniai<text:s/></text:span><text:span text:style-name="T160">asmenys duomenis deklaruoja Rinkliavų poskyriui;</text:span></text:p>
      <text:p text:style-name="P161"><text:span text:style-name="T162">7.3</text:span><text:span text:style-name="T163">. darbuotojai, priėmusieji deklaravimo formas, į Vietinės rinkliavos duomenų bazę įregistruoja pakeitimus, prisega pateiktus dokumentus, perskaičiuoja Vietinę rinkliavą ir parengia mokėjimo pranešimą;</text:span></text:p>
      <text:p text:style-name="P164"><text:span text:style-name="T165">7.4</text:span><text:span text:style-name="T166">. pasikeitus duomenims paskutinį einamųjų metų ketvirtį, duomenys deklaruojami iki einamųjų metų gruodžio 31 dienos;</text:span></text:p>
      <text:p text:style-name="P167"><text:span text:style-name="T168">7.5</text:span><text:span text:style-name="T169">. deklaruojamų duomenų pateikimo teisingumą tikrina dokumentus priimantys darbuotojai;</text:span></text:p>
      <text:p text:style-name="P170"><text:span text:style-name="T171">7.6</text:span><text:span text:style-name="T172">. mokėtojo prašymu deklaravimo formą priimantis darbuotojas praleistą duomenų deklaravimo terminą gali atnaujinti, jeigu terminas praleistas dėl svarbių, objektyvių, nuo mokėtojo valios nepriklausančių priežasčių. Prašyme atnaujinti terminą privaloma nurod</text:span><text:span text:style-name="T173">yti termino praleidimo priežastis ir pateikti jas<text:s/></text:span><text:span text:style-name="T174">pagrindžiančius</text:span><text:span text:style-name="T175"><text:s/>įrodymus. Deklaravimo formą priimančio darbuotojo atsisakymas atnaujinti praleistą terminą gali būti skundžiamas administracijos direktoriaus įsakymu sudarytai komisijai.</text:span><text:s/></text:p>
      <text:p text:style-name="P176">Papildyta papunkčiu:</text:p>
      <text:p text:style-name="P177"><text:span text:style-name="T178">Nr.<text:s/></text:span><text:a xlink:href="https://www.e-tar.lt/portal/legalAct.html?documentId=c2395cb0e65411e7acd7ea182930b17f" office:target-frame-name="_top" xlink:show="replace"><text:span text:style-name="T179">13-1983</text:span></text:a><text:span text:style-name="T180">, 2017-12-21, paskelbta TAR 2017-12-22, i. k. 2017-20805</text:span></text:p>
      <text:p text:style-name="Normal"/>
      <text:p text:style-name="P181"><text:span text:style-name="T182">8</text:span><text:span text:style-name="T183">. Forma RD-1 skelbiama Ukmergės rajono savivaldybės internetinėje svetainėje<text:s/></text:span><text:span text:style-name="T184">ww</text:span><text:span text:style-name="T185">w.ukmerge.lt</text:span><text:span text:style-name="T186">.</text:span></text:p>
      <text:p text:style-name="P187"><text:span text:style-name="T188">9</text:span><text:span text:style-name="T189">. Užpildytos deklaravimo formos ir jų duomenis patvirtinantys dokumentai saugomi Administratoriaus <text:s/>skaitmeninėse laikmenose 10 metų.<text:s/></text:span></text:p>
      <text:p text:style-name="P190"><text:span text:style-name="T191">10</text:span><text:span text:style-name="T192">. Visuomeninės, nevyriausybinės organizacijos ir politinės partijos deklaruoja <text:s/>(formoje RD-1) s</text:span><text:span text:style-name="T193">avo visų valdomų patalpų duomenis. Vietinės rinkliavos dydis tokiems juridiniams asmenims skaičiuojamas atsižvelgiant į patalpų skaičių.<text:s/></text:span></text:p>
      <text:p text:style-name="P194"><text:span text:style-name="T195">11</text:span><text:span text:style-name="T196">. Duomenis deklaruoja ir pranešimą (formą RD-1) pildo:</text:span></text:p>
      <text:p text:style-name="P197"><text:span text:style-name="T198">11.1</text:span><text:span text:style-name="T199">. visi juridiniai asmenys, vykdantys veiklą Ukmergė</text:span><text:span text:style-name="T200">s rajono savivaldybės teritorijoje ir nuosavybės teise ar kitais pagrindais valdantys ar naudojantys turto objektus. Nutraukus ar sustabdžius veiklą, deklaruojamas turto naudotojo pasikeitimas arba turto nenaudojimo faktas, pateikiant 7 p. nurodytus pateis</text:span><text:span text:style-name="T201">inamus dokumentus;</text:span></text:p>
      <text:p text:style-name="P202"><text:span text:style-name="T203">11.2</text:span><text:span text:style-name="T204">. fiziniai asmenys, negavę mokėjimo pranešimo arba gavę netikslų mokėjimo pranešimą;<text:s/></text:span></text:p>
      <text:p text:style-name="P205"><text:span text:style-name="T206">11.3</text:span><text:span text:style-name="T207">. fiziniai asmenys, kurių duomenys (pvz. pardavimas, pirkimas, gimimas, mirtis, išvykimas ir pan.) būtini rinkliavai apskaičiuoti, pasikeitė.<text:s/></text:span></text:p>
      <text:p text:style-name="P208"/>
      <text:p text:style-name="P209"><text:span text:style-name="T210">iV</text:span><text:span text:style-name="T211"><text:s/>SKYRIUS</text:span></text:p>
      <text:p text:style-name="P212"><text:span text:style-name="T213">VIETINĖS RINKLIAVOS APSKAIČIAVIMAS ir mokėjimas</text:span></text:p>
      <text:p text:style-name="P214"/>
      <text:p text:style-name="P215"><text:span text:style-name="T216">12</text:span><text:span text:style-name="T217">. Rinkliavos apskaitos laikotarpis yra</text:span><text:span text:style-name="T218"><text:s/>vienas mėnuo. Mokestinis pranešimas Mokėtojui už mokestinius metus formuojamas apskaičiuojant Vietinės rinkliavos dvi dedamąsias - pastoviąją ir kintamąją - pagal Nuostatuose patvirtintus dydžius nekilnojamojo turto objektų kategorijoms ir abiejų dedamųjų</text:span><text:span text:style-name="T219"><text:s/>parametrams.<text:s/></text:span></text:p>
      <text:p text:style-name="P220"><text:span text:style-name="T221">13</text:span><text:span text:style-name="T222">. Asmenims, gyvenantiems ar deklaravusiems gyvenamąją vietą savivaldybės teritorijoje ir gyvenantiems viešajame registre neįregistruotose patalpose, Vietinė rinkliava skaičiuojama pagal maksimalų bendrąjį plotą – 100 kv. m.</text:span></text:p>
      <text:p text:style-name="P223"><text:span text:style-name="T224">14</text:span><text:span text:style-name="T225">. Gyv</text:span><text:span text:style-name="T226">entojui, deklaravusiam gyvenamąją vietą rajone mokestiniams metams prasidėjus ar pradėjusiam ūkinę veiklą juridiniam asmeniui, Vietinė rinkliava skaičiuojama nuo sekančio <text:s/>mėnesio pradžios.<text:s/></text:span></text:p>
      <text:p text:style-name="P227"><text:span text:style-name="T228">15</text:span><text:span text:style-name="T229">. Gyventojui, išvykusiam iš rajono per mokestinius metus ir</text:span><text:span text:style-name="T230"><text:s/>teisės aktų nustatyta tvarka <text:s/>įregistravus patvirtinimą apie jo gyvenamosios vietos pasikeitimą, Vietinė rinkliava perskaičiuojama nuo <text:s/>sekančio mėnesio 1 d.</text:span></text:p>
      <text:p text:style-name="P231"><text:span text:style-name="T232">16</text:span><text:span text:style-name="T233">. Juridiniam asmeniui įregistravus teisinį statusą „Bankrutavęs“ arba „Išregistruotas“, nuo atitinkamo statuso įregistravimo datos Vietinė rinkliava nebeskaičiuojama.<text:s/></text:span></text:p>
      <text:p text:style-name="P234"><text:span text:style-name="T235">17</text:span><text:span text:style-name="T236">. Asmenims, deklaravusiems gyvenamąją vietą negyvenamosios paskirties patalpose (p</text:span><text:span text:style-name="T237">astatuose), Vietinė rinkliava skaičiuojama pakeitus patalpos (pastato) paskirtį į gyvenamąją.<text:s/></text:span></text:p>
      <text:p text:style-name="P238"><text:span text:style-name="T239">18</text:span><text:span text:style-name="T240">. Metinė Vietinė rinkliava skaičiuojama kalendoriniams metams kiekvienų metų pradžioje iki kovo 1 d.</text:span></text:p>
      <text:p text:style-name="P241"><text:span text:style-name="T242">19</text:span><text:span text:style-name="T243">.<text:s/></text:span><text:span text:style-name="T244">Vietinė rinkliava mokama į Administratoriaus V</text:span><text:span text:style-name="T245">ietinės rinkliavos surenkamąją sąskaitą po ketvirtadalį metinės sumos: atitinkamai iki kovo 31 d., birželio 30 d., rugsėjo 30 d. ir gruodžio 31 d. Nepažeidžiant mokėjimo terminų, galima sumokėti visą metinę sumą ar jos likutį iš karto.<text:s/></text:span></text:p>
      <text:p text:style-name="P246"><text:span text:style-name="T247">20</text:span><text:span text:style-name="T248">. Gyvenamųjų<text:s/></text:span><text:span text:style-name="T249">patalpų valdytojas moka Vietinę rinkliavą už visus asmenis, gyvenančius jo valdomose patalpose.</text:span></text:p>
      <text:p text:style-name="P250"><text:span text:style-name="T251">21</text:span><text:span text:style-name="T252">. Pagalbinio ūkio paskirties pastatų (sandėlių garažų, dirbtuvių, pirčių, saunų, malkinių, tvartų iki 100 m</text:span><text:span text:style-name="T253">2</text:span><text:span text:style-name="T254">, šiltnamių, daržinių, lauko tualetų, pavėsini</text:span><text:span text:style-name="T255">ų ir kt.) plotai, esantys privačioje namų valdoje, ūkininko valdoje, sodo žemės sklype, skaičiuojant Vietinę rinkliavą, nevertinami.</text:span></text:p>
      <text:p text:style-name="P256"><text:span text:style-name="T257">22</text:span><text:span text:style-name="T258">.</text:span><text:span text:style-name="T259"><text:tab/>Pradelsus Vietinės rinkliavos mokėjimo terminą, Administratorius gali pradėti ikiteisminio išieškojimo procedūras (</text:span><text:span text:style-name="T260">nustatinėti nemokėjimo priežastis, siųsti priminimus, įspėjimus, raginimus ir kt.). Per 18 dienų po raginimo išsiuntimo nesumokėjusiems Mokėtojams gali būti pradėtos teisminės išieškojimo procedūros.<text:s/></text:span></text:p>
      <text:p text:style-name="P261"><text:span text:style-name="T262">23</text:span><text:span text:style-name="T263">.</text:span><text:span text:style-name="T264"><text:tab/>Ikiteisminiam ir teisminiam skolų išieškojimui<text:s/></text:span><text:span text:style-name="T265">Administratorius gali naudotis kitų įmonių <text:s/>paslaugomis. Tokiu atveju skolos išieškojimo išlaidas privalo apmokėti skolininkas.<text:s/></text:span></text:p>
      <text:p text:style-name="P266"/>
      <text:p text:style-name="P267"><text:span text:style-name="T268">V</text:span><text:span text:style-name="T269"><text:s/>SKYRIUS<text:s/></text:span></text:p>
      <text:p text:style-name="P270"><text:span text:style-name="T271">mokėtojŲ supažindinimas su VIETINE rinkliava</text:span></text:p>
      <text:p text:style-name="P272"/>
      <text:p text:style-name="P273"><text:span text:style-name="T274">24</text:span><text:span text:style-name="T275">.</text:span><text:span text:style-name="T276"><text:s/></text:span><text:span text:style-name="T277">Ukmergės rajono savivaldybės tarybos sprendimai, administracijos direktoriaus įsakymai ir kita aktuali informacija, reglamentuojanti Vietinę rinkliavą, skelbiama Ukmergės rajono savivaldybės internetinėje svetainėje<text:s/></text:span><text:span text:style-name="T278">www.ukmerge.lt</text:span><text:span text:style-name="T279">.</text:span></text:p>
      <text:p text:style-name="P280"><text:span text:style-name="T281">25</text:span><text:span text:style-name="T282">. Vietinės rinklia</text:span><text:span text:style-name="T283">vos mokestiniai pranešimai srautiniu būdu siunčiami Mokėtojams –kartą per metus iki kovo 1 d.<text:s/></text:span></text:p>
      <text:p text:style-name="P284"><text:span text:style-name="T285">26</text:span><text:span text:style-name="T286">.</text:span><text:span text:style-name="T287"><text:tab/>Mokėjimo pranešimai pateikiami paštu Mokėtojams Gyventojų registre</text:span><text:span text:style-name="T288"><text:s/></text:span><text:span text:style-name="T289">nurodytu adresu arba kitu mokėtojui prieinamu būdu ir mokėtojo nurodytu adresu. Dėl pr</text:span><text:span text:style-name="T290">anešimo pateikimo būdo ar adreso pakeitimo Mokėtojas kreipiasi į seniūniją pagal gyvenamąją arba nekilnojamojo turto buvimo vietą.<text:s/></text:span></text:p>
      <text:p text:style-name="P291"><text:span text:style-name="T292">27</text:span><text:span text:style-name="T293">. Mokėtojas privalo savo lėšomis nurodytu adresu patalpų pirmame aukšte pašto paslaugų teikėjui prieinamoje vietoje įs</text:span><text:span text:style-name="T294">irengti ir įskaitomai pažymėti pašto siuntų dėžutę. Administratorius neatsako už mokėjimo pranešimo įteikimą, jeigu Mokėtojas neturi tvarkingos ir rakinamos pašto dėžutės.<text:s/></text:span></text:p>
      <text:p text:style-name="P295"><text:span text:style-name="T296">28</text:span><text:span text:style-name="T297">. Mokėtojas, negavęs pranešimo iki mokestinių metų pirmo mokėjimo termino, pr</text:span><text:span text:style-name="T298">ivalo kreiptis į Administratorių: fiziniai asmenys – į seniūniją pagal gyvenamąją arba nekilnojamojo turto buvimo vietą; juridiniai asmenys – į Rinkliavų poskyrį.</text:span></text:p>
      <text:p text:style-name="P299"><text:span text:style-name="T300">29</text:span><text:span text:style-name="T301">. Vietinės rinkliavos mokėjimo pranešimai ar kiti dokumentai (patikslinti ar pakartotin</text:span><text:span text:style-name="T302">iai mokėjimo pranešimai, įspėjimai, raginimai, kiti dokumentai) Mokėtojams gali būti įteikiami tokiais būdais:</text:span></text:p>
      <text:p text:style-name="P303"><text:span text:style-name="T304">29.1</text:span><text:span text:style-name="T305">. tiesiogiai – įteikiami atvykus pas Vietinės rinkliavos Administratorių;</text:span></text:p>
      <text:p text:style-name="P306"><text:span text:style-name="T307">29.2</text:span><text:span text:style-name="T308">. siunčiant paprastu laišku – siunčiami srautiniu būdu pa</text:span><text:span text:style-name="T309">rengti mokėjimo pranešimai, patikslinti pranešimai, pakartotiniai mokėjimo pranešimai, įspėjimai, kiti eiliniai dokumentai;</text:span></text:p>
      <text:p text:style-name="P310"><text:span text:style-name="T311">29.3</text:span><text:span text:style-name="T312">. siunčiant registruotu laišku – siunčiami pakartotiniai mokėjimo pranešimai kartu su raginimais, raginimai, kiti reikšmingi</text:span><text:span text:style-name="T313"><text:s/>dokumentai;</text:span></text:p>
      <text:p text:style-name="P314"><text:span text:style-name="T315">29.4</text:span><text:span text:style-name="T316">. telekomunikacijų galiniais įrenginiais;</text:span></text:p>
      <text:p text:style-name="P317"><text:span text:style-name="T318">29.5</text:span><text:span text:style-name="T319">. viešai paskelbiant, tai yra, rajono spaudoje arba Vietinės rinkliavos Administratoriaus interneto svetainėje (</text:span><text:span text:style-name="T320">www.ukmerge.lt</text:span><text:span text:style-name="T321">) paskelbiamas pranešimas, kuriame Mokėtojui ar jo atstovui per nustatytą terminą (14 dienų nuo pranešimo paskelbimo rajono spaudoje arba Vietinės rinkliavos Administratoriaus interneto svetainėje www.ukmerge.lt) pasiūloma atvykti pas Vietinės rinkliavos A</text:span><text:span text:style-name="T322">dministratorių atsiimti atitinkamo dokumento. Jeigu Mokėtojas per nustatytą terminą neatvyksta, dokumentas laikomas įteiktu minėto pranešimo paskelbimo rajono spaudoje arba Ukmergės rajono savivaldybės interneto svetainėje dieną.<text:s/></text:span></text:p>
      <text:p text:style-name="P323"/>
      <text:p text:style-name="P324"><text:span text:style-name="T325">VI</text:span><text:span text:style-name="T326"><text:s/>SKYRIUS</text:span></text:p>
      <text:p text:style-name="P327"><text:span text:style-name="T328">VIETINĖS rinkliavos SURENKAMOSIOS SĄSKAITOS APTARNAVIMAS</text:span></text:p>
      <text:p text:style-name="P329"/>
      <text:p text:style-name="P330"><text:span text:style-name="T331">30</text:span><text:span text:style-name="T332">. Įmokų surinkimą vykdančios įstaigos mokėjimus perveda į Vietinės rinkliavos surenkamąją sąskaitą ir teikia duomenis įmokų surinkimo sutartyse nustatyta tvarka.</text:span></text:p>
      <text:p text:style-name="P333"/>
      <text:p text:style-name="P334"><text:span text:style-name="T335">VII</text:span><text:span text:style-name="T336"><text:s/>SKYRIUS</text:span></text:p>
      <text:p text:style-name="P337"><text:span text:style-name="T338">permokų IR<text:s/></text:span><text:span text:style-name="T339">nepriemokų ADMINISTRAVIMAS</text:span></text:p>
      <text:p text:style-name="P340"/>
      <text:p text:style-name="P341"><text:span text:style-name="T342">31</text:span><text:span text:style-name="T343">.</text:span><text:span text:style-name="T344"><text:tab/>Rinkliavos permokos, pasibaigus kalendoriniams metams, užskaitomos kitų metų mokėjimams arba, Mokėtojams reikalaujant, grąžinamos į Mokėtojo nurodytą banko sąskaitą.<text:s/></text:span></text:p>
      <text:p text:style-name="P345"><text:span text:style-name="T346">32</text:span><text:span text:style-name="T347">. Nesumokėta Vietinė rinkliava, jos nepriemoka<text:s/></text:span><text:span text:style-name="T348">išieškomi Lietuvos Respublikos įstatymų nustatyta tvarka.<text:s/></text:span></text:p>
      <text:p text:style-name="P349"/>
      <text:p text:style-name="P350"><text:span text:style-name="T351">VIII</text:span><text:span text:style-name="T352"><text:s/>SKYRIUS</text:span></text:p>
      <text:p text:style-name="P353"><text:span text:style-name="T354">VIETINĖS RINKLIAVOS LENGVATŲ TAIKYMAS</text:span></text:p>
      <text:p text:style-name="P355"/>
      <text:p text:style-name="P356"><text:span text:style-name="T357">33</text:span><text:span text:style-name="T358">.</text:span><text:span text:style-name="T359"><text:tab/>Vadovaujantis Lietuvos Respublikos rinkliavų įstatymo 12 straipsniu, Vietinės rinkliavos lengvatos nustatomos Ukmergės rajono savi</text:span><text:span text:style-name="T360">valdybės tarybos sprendimu.<text:s/></text:span></text:p>
      <text:p text:style-name="P361"><text:span text:style-name="T362">34</text:span><text:span text:style-name="T363">.<text:s/></text:span><text:span text:style-name="T364">Asmenims</text:span><text:span text:style-name="T365">, gyvenantiems sodų bendrijose ar neurbanizuotose teritorijose, jeigu šalia jų gyvenamosios valdos nėra galimybės pastatyti atliekų surinkimo konteinerių arčiau kaip 500 metrų<text:s/></text:span><text:span text:style-name="T366">nuo namų valdos ribos iki<text:s/></text:span><text:span text:style-name="T367">konteinerio stovėjimo vietos (matuojant artimiausiu privažiavimo keliu)</text:span><text:span text:style-name="T368">, taikoma 50 proc. lengvata Vietinės rinkliavos pastoviajai ir kintamajai <text:s/>dedamajai.<text:s/></text:span></text:p>
      <text:p text:style-name="P369"><text:span text:style-name="T370">Sąrašą gyventojų ir nekilnojamojo turto objektų (nurodant vardą, pavardę, gimimo metus, turto obje</text:span><text:span text:style-name="T371">ktą ir jo adresą), deklaravusių gyvenamąją vietą arba įtrauktų į Ukmergės rajono gyvenamosios vietos neturinčių asmenų apskaitą, bet gyvenančių neurbanizuotose teritorijose, kuriems šalia jų valdos nėra galimybės pastatyti atliekų surinkimo konteinerių ir<text:s/></text:span><text:span text:style-name="T372">jų gyvenamosios patalpos yra nutolę nuo pagrindinio kelio daugiau kaip 500 metrų, kasmet iki sausio 1 d. sudaro seniūnai. Sąrašus tvirtina administracijos direktorius.</text:span><text:s/></text:p>
      <text:p text:style-name="P373">Punkto pakeitimai:</text:p>
      <text:p text:style-name="P374"><text:span text:style-name="T375">Nr.<text:s/></text:span><text:a xlink:href="https://www.e-tar.lt/portal/legalAct.html?documentId=f823e3302aff11eabe008ea93139d588" office:target-frame-name="_top" xlink:show="replace"><text:span text:style-name="T376">13-1888</text:span></text:a><text:span text:style-name="T377">, 2019-12-30, paskelbta TAR 2019-12-30, i. k. 2019-21615</text:span></text:p>
      <text:p text:style-name="Normal"/>
      <text:p text:style-name="P378"><text:span text:style-name="T379">35</text:span><text:span text:style-name="T380">. Nuo Vietinės rinkliavos kintamosios dalies, apskaičiuotos nenaudojamoms gyvenamosioms patalpoms ir negyvenamosioms patalpoms (arba negyvenamųjų<text:s/></text:span><text:span text:style-name="T381">patalpų dalims, didesnėms nei 1/2) ar turto objektams, einamaisiais metais gali būti atleisti turto objektų valdytojai, deklaravę duomenis ir pateikę patvirtinančius dokumentus Aprašo 7 punkto nustatyta tvarka.</text:span></text:p>
      <text:p text:style-name="P382"><text:span text:style-name="T383">36</text:span><text:span text:style-name="T384">.<text:s/></text:span><text:span text:style-name="T385">Netinkamiems naudoti turto objektams<text:s/></text:span><text:span text:style-name="T386">(apdegusiems, apgriuvusiems ar kitaip fiziškai pažeistiems<text:s/></text:span><text:span text:style-name="T387">ar sunaikintiems</text:span><text:span text:style-name="T388"><text:s/>turto objektams)<text:s/></text:span><text:span text:style-name="T389">Vietinė rinkliava neskaičiuojama</text:span><text:span text:style-name="T390">.</text:span></text:p>
      <text:p text:style-name="P391"><text:span text:style-name="T392">Netinkamų naudoti turto objektų savininkai deklaruoja duomenis Aprašo 7 punkto nustatyta tvarka, pridedant objekto būklę patvirti</text:span><text:span text:style-name="T393">nančių nuotraukų kopijas. Administratorius atlieka patikrą vietoje, parengia faktinių aplinkybių aktą, Vietinės rinkliavos duomenų bazėje įregistruoja pakeitimus ir perskaičiuoja Vietinę rinkliavą.</text:span><text:s/></text:p>
      <text:soft-page-break/>
      <text:p text:style-name="P394">Punkto pakeitimai:</text:p>
      <text:p text:style-name="P395"><text:span text:style-name="T396">Nr.<text:s/></text:span><text:a xlink:href="https://www.e-tar.lt/portal/legalAct.html?documentId=f823e3302aff11eabe008ea93139d588" office:target-frame-name="_top" xlink:show="replace"><text:span text:style-name="T397">13-1888</text:span></text:a><text:span text:style-name="T398">, 2019-12-30, paskelbta TAR 2019-12-30, i. k. 2019-21615</text:span></text:p>
      <text:p text:style-name="Normal"/>
      <text:p text:style-name="P399"><text:span text:style-name="T400">37</text:span><text:span text:style-name="T401">. Prie nenaudojamų ar netinkamų naudoti turto objektų negali būti priskiriami garažai ir sodai. Šiems turto objektams len</text:span><text:span text:style-name="T402">gvatos, nurodytos 35 ir 36 punktuose nėra taikomos.</text:span></text:p>
      <text:p text:style-name="P403"/>
      <text:p text:style-name="P404"/>
      <text:p text:style-name="P405"><text:span text:style-name="T406">IX</text:span><text:span text:style-name="T407"><text:s/>SKYRIUS</text:span></text:p>
      <text:p text:style-name="P408"><text:span text:style-name="T409">ADMINISTRATORIAUS IR MOKĖTOJŲ ATSAKOMYBĖ</text:span></text:p>
      <text:p text:style-name="P410"/>
      <text:p text:style-name="P411"><text:span text:style-name="T412">38</text:span><text:span text:style-name="T413">. Vietinės rinkliavos Administratorius (savivaldybės administracijos darbuotojai, kuriems suteiktos teisės dirbti su Vietinės rinkliavos<text:s/></text:span><text:span text:style-name="T414">administravimo informacine sistema), yra atsakingas už duomenų bazėje registruojamų duomenų teisingumą. Dėl Administratoriaus kaltės už ankstesnius mokestinius metus neapskaičiuota Vietinė rinkliava neperskaičiuojama ir į einamųjų metų mokėtiną sumą neįska</text:span><text:span text:style-name="T415">itoma. Visi Vietinės rinkliavos apskaičiavimą reglamentuojančių teisės aktų prieštaravimai ar neaiškumai aiškinami ir sprendžiami mokėtojo naudai.</text:span><text:s/></text:p>
      <text:p text:style-name="P416">Punkto pakeitimai:</text:p>
      <text:p text:style-name="P417"><text:span text:style-name="T418">Nr.<text:s/></text:span><text:a xlink:href="https://www.e-tar.lt/portal/legalAct.html?documentId=c2395cb0e65411e7acd7ea182930b17f" office:target-frame-name="_top" xlink:show="replace"><text:span text:style-name="T419">13-1983</text:span></text:a><text:span text:style-name="T420">, 2017-12-21, paskelbta TAR 2017-12-22, i. k. 2017-20805</text:span></text:p>
      <text:p text:style-name="Normal"/>
      <text:p text:style-name="P421"><text:span text:style-name="T422">39</text:span><text:span text:style-name="T423">. Fiziniai ir juridiniai asmenys įstatymų nustatyta tvarka atsako už deklaruotų duomenų teisingumą ir Vietinės rinkliavos mokėjimą nustatytais terminais.</text:span></text:p>
      <text:p text:style-name="P424"/>
      <text:p text:style-name="P425"/>
      <text:p text:style-name="P426"><text:span text:style-name="T427">X</text:span><text:span text:style-name="T428"><text:s/>SKYRIUS<text:s/></text:span></text:p>
      <text:p text:style-name="P429"><text:span text:style-name="T430">BAIGIAMOSIOS NUOSTATOS</text:span></text:p>
      <text:p text:style-name="P431"/>
      <text:p text:style-name="P432"><text:span text:style-name="T433">40</text:span><text:span text:style-name="T434">. Vietinės rinkliavos dydžių perskaičiavimas ateinantiems metams vykdomas tokia tvarka:</text:span></text:p>
      <text:p text:style-name="P435"><text:span text:style-name="T436">40.1</text:span><text:span text:style-name="T437">.</text:span><text:span text:style-name="T438"><text:s/></text:span><text:span text:style-name="T439">Pasibaigus veiklos einamųjų finansinių metų 9 mėnesiams būtinosios sąnaudos perskaičiuojamos ateinantiems finansiniams metams. Bū</text:span><text:span text:style-name="T440">tinosios sąnaudos perskaičiuojamos atsižvelgiant į einamųjų metų 1-9 mėn. faktinius ir 10-12 mėn. prognozuojamus finansinius rezultatus, numatomus kainų (komunalinių atliekų surinkimo kaina ir Vilniaus apskrities regioninio komunalinio atliekų sąvartyno at</text:span><text:span text:style-name="T441">liekų priėmimo kaina</text:span><text:span text:style-name="T442">)</text:span><text:span text:style-name="T443"><text:s/>bei mokesčių pokyčius ir į naujų komunalinių atliekų tvarkymo priemonių įgyvendinimą;</text:span></text:p>
      <text:p text:style-name="P444"><text:span text:style-name="T445">40.2</text:span><text:span text:style-name="T446">.</text:span><text:span text:style-name="T447"><text:s/></text:span><text:span text:style-name="T448">Pasibaigus veiklos einamųjų finansinių metų 9 mėnesiams apmokestinimo parametrų dydžiai perskaičiuojami ateinantiems finansiniams metams.<text:s/></text:span><text:span text:style-name="T449">Perskaičiuojant apmokestinimo parametrų dydžius (nekilnojamojo turto objektų kategorijų plotus, nekilnojamojo turto objektų skaičių, gyventojų skaičių), naudojami praėjusių pilnų finansinių metų faktiniai rinkliavos administravimo informacinėje sistemoje s</text:span><text:span text:style-name="T450">ukaupti duomenys. Priskaitytos vietinės rinkliavos suminiai dydžiai paslaugas turintiems objektams (pagal objektų grupes) ir gyventojams padalinami iš tų pačių metų atitinkamų rinkliavos dydžių ir apskaičiuojami vidutiniai apmokestinami plotai pagal nekiln</text:span><text:span text:style-name="T451">ojamojo turto grupes ir vidutinis apmokestinamas gyventojų skaičius. Vidutiniai apmokestinimo parametrų dydžiai tvirtinami administracijos direktoriaus įsakymu iki spalio 10 d.;</text:span></text:p>
      <text:p text:style-name="P452"><text:span text:style-name="T453">40.3</text:span><text:span text:style-name="T454">. Perskaičiavus būtinąsias su komunalinių atliekų tvarkymu susijusias<text:s/></text:span><text:span text:style-name="T455">sąnaudas ir apmokestinimo parametrų dydžius, perskaičiuojami ir vietinės rinkliavos dydžiai. Savivaldybės taryba atskiru sprendimu gali keisti Vietinės rinkliavos dydžius, jeigu būtinosios sąnaudos skiriasi daugiau nei 10 proc. nuo galiojančių Vietinės rin</text:span><text:span text:style-name="T456">kliavos dydžių nustatymo dienos.<text:s/></text:span></text:p>
      <text:p text:style-name="P457"><text:span text:style-name="T458">41</text:span><text:span text:style-name="T459">. Vietinės rinkliavos surinkimą kontroliuoja Administratorius ir Savivaldybės kontrolės ir audito tarnyba.</text:span></text:p>
      <text:p text:style-name="P460"><text:span text:style-name="T461">42</text:span><text:span text:style-name="T462">. Šis Aprašas keičiamas Ukmergės rajono savivaldybės administracijos direktoriaus įsakymu.<text:s/></text:span></text:p>
      <text:soft-page-break/>
      <text:p text:style-name="P463"><text:span text:style-name="T464">_________</text:span><text:span text:style-name="T465">_____________</text:span></text:p>
      <text:p text:style-name="P466"/>
      <text:p text:style-name="P467"/>
      <text:p text:style-name="P468"><text:span text:style-name="T469">Pakeitimai:</text:span></text:p>
      <text:p text:style-name="P470"/>
      <text:p text:style-name="P471"><text:span text:style-name="T472">1.</text:span></text:p>
      <text:p text:style-name="P473"><text:span text:style-name="T474">Ukmergės rajono savivaldybės administracija, Įsakymas</text:span></text:p>
      <text:p text:style-name="P475"><text:span text:style-name="T476">Nr.<text:s/></text:span><text:a xlink:href="https://www.e-tar.lt/portal/legalAct.html?documentId=c2395cb0e65411e7acd7ea182930b17f" office:target-frame-name="_top" xlink:show="replace"><text:span text:style-name="T477">13-1983</text:span></text:a><text:span text:style-name="T478">, 2017-12-21, paskelbta TAR 2017-12-22, i. k. 2017-20805</text:span></text:p>
      <text:p text:style-name="P479"><text:span text:style-name="T480">Dėl Ukmergės rajono savivaldybės administracijos direktoriaus 2016 m. gruodžio 30 d. įsakymo Nr. 13-2088 „Dėl Ukmergės rajono savivaldybės Vietinės rinkliavos už komunalinių atliekų surinkimą iš atliekų turėtojų ir atliekų tvarkymą administravimo tvarkos a</text:span><text:span text:style-name="T481">prašo patvirtinimo“ pakeitimo</text:span></text:p>
      <text:p text:style-name="P482"/>
      <text:p text:style-name="P483"><text:span text:style-name="T484">2.</text:span></text:p>
      <text:p text:style-name="P485"><text:span text:style-name="T486">Ukmergės rajono savivaldybės administracija, Įsakymas</text:span></text:p>
      <text:p text:style-name="P487"><text:span text:style-name="T488">Nr.<text:s/></text:span><text:a xlink:href="https://www.e-tar.lt/portal/legalAct.html?documentId=f823e3302aff11eabe008ea93139d588" office:target-frame-name="_top" xlink:show="replace"><text:span text:style-name="T489">13-1888</text:span></text:a><text:span text:style-name="T490">, 2019-12-30, paskelbta TAR 2019-12-30, i. k. 2019-21615</text:span></text:p>
      <text:p text:style-name="P491"><text:span text:style-name="T492">Dė</text:span><text:span text:style-name="T493">l Ukmergės rajono savivaldybės administracijos direktoriaus 2016 m. gruodžio 30 d. įsakymo Nr. 13-2088 „Dėl Ukmergės rajono savivaldybės vietinės rinkliavos už komunalinių atliekų surinkimą iš atliekų turėtojų ir atliekų tvarkymą administravimo tvarkos apr</text:span><text:span text:style-name="T494">ašo patvirtinimo“ pakeitimo</text:span></text:p>
      <text:p text:style-name="P495"/>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header>
        <text:p text:style-name="P4"/>
      </style:header>
      <style:footer>
        <text:p text:style-name="P5"/>
        <text:p text:style-name="P6"/>
      </style:footer>
    </style:master-page>
    <style:master-page style:name="MP1" style:page-layout-name="PL1">
      <style:header>
        <text:p text:style-name="P63"><text:page-number text:fixed="false">5</text:page-number></text:p>
        <text:p text:style-name="P64"/>
      </style:header>
    </style:master-page>
    <style:master-page style:next-style-name="MP1" style:name="MPF1" style:page-layout-name="PL1">
      <style:header>
        <text:p text:style-name="P65"/>
      </style:header>
      <style:footer>
        <text:p text:style-name="P66"/>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Paskevicius</meta:initial-creator>
    <dc:creator>adlibuser</dc:creator>
    <meta:creation-date>2023-01-04T06:32:00Z</meta:creation-date>
    <dc:date>2023-01-04T06:32:00Z</dc:date>
    <meta:print-date>2016-12-30T11:38:00Z</meta:print-date>
    <meta:template xlink:href="Normal.dotm" xlink:type="simple"/>
    <meta:editing-cycles>2</meta:editing-cycles>
    <meta:editing-duration>PT0S</meta:editing-duration>
    <meta:document-statistic meta:page-count="14" meta:paragraph-count="132" meta:word-count="2628" meta:character-count="21897" meta:row-count="538" meta:non-whitespace-character-count="19401"/>
  </office:meta>
</office:document-meta>
</file>