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text-transform="uppercase" style:language-asian="lt" style:country-asian="LT"/>
    </style:style>
    <style:style style:name="T40" style:parent-style-name="DefaultParagraphFont" style:family="text">
      <style:text-properties fo:text-transform="uppercase" style:language-asian="lt" style:country-asian="LT"/>
    </style:style>
    <style:style style:name="T41" style:parent-style-name="DefaultParagraphFont" style:family="text">
      <style:text-properties fo:text-transform="uppercase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text-transform="uppercase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7-05</text:span></text:p>
      <text:p text:style-name="P3"/>
      <text:p text:style-name="P4"><text:span text:style-name="T5">Sprendimas paskelbtas: TAR 2019-11-22, i. k. 2019-18635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text:s/></text:span><text:span text:style-name="T15">pritarimo radviliškio r. GRINKIŠKIO JONO PODERIO gimnazijos ikimokyklinio<text:s/></text:span><text:span text:style-name="T16">ugdymo programAI</text:span></text:p>
      <text:p text:style-name="P17"/>
      <text:p text:style-name="P18">2019 m. lapkričio 21 d. Nr. T-131</text:p>
      <text:p text:style-name="P19">Radviliškis</text:p>
      <text:p text:style-name="P20"/>
      <text:p text:style-name="P21"/>
      <text:p text:style-name="P22"><text:span text:style-name="T23">Vadovaudamasi Lietuvos Respublikos vietos savivaldos įstatymo 6 straipsnio 8 punktu, 16 straipsnio 4 dalimi, Lietuvos Respublikos švietimo įstatymo 7 straipsnio 4 dalimi, Ikimokyklinio ugdym</text:span><text:span text:style-name="T24">o programų kriterijų aprašo, patvirtinto Lietuvos Respublikos švietimo ir mokslo ministro 2005 m. balandžio 18 d. įsakymu Nr. ISAK-627 „Dėl Ikimokyklinio ugdymo programų kriterijų aprašo“ 3 punktu,<text:s/></text:span><text:span text:style-name="T25">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tarti Radviliškio r.</text:span><text:span text:style-name="T34"><text:s/></text:span><text:span text:style-name="T35">Grinkiškio Jono Poderio gimnazijos</text:span><text:span text:style-name="T36"><text:s/></text:span><text:span text:style-name="T37">ikimokyklinio ugdymo programai (pridedama).</text:span></text:p>
      <text:p text:style-name="P38"><text:span text:style-name="T39">2</text:span><text:span text:style-name="T40">.</text:span><text:span text:style-name="T41"><text:tab/></text:span><text:span text:style-name="T42">Pripažinti netekusiu galios Radviliškio rajono savivaldybės tarybos 2015 m.<text:s/></text:span><text:span text:style-name="T43">lapkričio 19 d.<text:s/></text:span><text:span text:style-name="T44">sprendimą Nr. T-128<text:s/></text:span><text:span text:style-name="T45">„Dėl pritarimo Radviliškio r.<text:s/></text:span><text:span text:style-name="T46">Pašušvio pagrindinės mokyklos ikimokyklinio ugdymo programai“</text:span><text:span text:style-name="T47">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 <text:s text:c="3"/></text:span><text:span text:style-name="T55"><text:tab/><text:s/>Antanas Čeponon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rograma pagal sprendimą Nr. T-37</text:p>
      <text:p text:style-name="P58">Priedo pakeitimai:</text:p>
      <text:p text:style-name="P59"><text:span text:style-name="T60">Nr.<text:s/></text:span><text:a xlink:href="https://www.e-tar.lt/portal/legalAct.html?documentId=f74e4a0019a711eeb233e8b04dc9bb3d" office:target-frame-name="_top" xlink:show="replace"><text:span text:style-name="T61">T-37</text:span></text:a><text:span text:style-name="T62">, 2023-06-29, paskelbta TAR 2023-07-04, i. k. 2023-13752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Radviliškio rajono<text:s/></text:span><text:span text:style-name="T72">savivaldybės taryba, Sprendimas</text:span></text:p>
      <text:p text:style-name="P73"><text:span text:style-name="T74">Nr.<text:s/></text:span><text:a xlink:href="https://www.e-tar.lt/portal/legalAct.html?documentId=f74e4a0019a711eeb233e8b04dc9bb3d" office:target-frame-name="_top" xlink:show="replace"><text:span text:style-name="T75">T-37</text:span></text:a><text:span text:style-name="T76">, 2023-06-29, paskelbta TAR 2023-07-04, i. k. 2023-13752</text:span></text:p>
      <text:p text:style-name="P77"><text:span text:style-name="T78">Dėl pritarimo naujos redakcijos Radviliškio r. Grinkiškio Jon</text:span><text:span text:style-name="T79">o Poderio gimnazijos ikimokyklinio ugdymo programai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21T08:42:00Z</meta:creation-date>
    <dc:date>2023-08-21T08:42:00Z</dc:date>
    <meta:print-date>2019-10-21T13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8" meta:character-count="1826" meta:row-count="45" meta:non-whitespace-character-count="1600"/>
  </office:meta>
</office:document-meta>
</file>