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07 iki 2022-11-03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0-07:</text:p>
      <text:p text:style-name="Normal"><text:span text:style-name="T15">Nr.<text:s/></text:span><text:a xlink:href="https://www.e-tar.lt/portal/legalAct.html?documentId=65502cc0456511edbc04912defe897d1" office:target-frame-name="_top" xlink:show="replace"><text:span text:style-name="T16">T-353</text:span></text:a><text:span text:style-name="T17">,<text:s/></text:span><text:span text:style-name="T18">2022-10-06, paskelbta TAR 2022-10-06, i. k. 2022-20450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76 597 650,66 Eur,<text:s/></text:span><text:span text:style-name="T42">lėšų likutį ataskaitinio laikotarpio pabaigoje (2021-12-31)</text:span><text:span text:style-name="T43"><text:s/></text:span><text:span text:style-name="T44">– 17 630 104,51</text:span><text:span text:style-name="T45"><text:s/>Eur, skolintas lėšas – 4 160 000,00 Eur (pridedama)</text:span><text:span text:style-name="T46">;<text:s/></text:span></text:p>
      <text:p text:style-name="P47"><text:span text:style-name="T48">1.2</text:span><text:span text:style-name="T49">. savivaldybės biudžeto asignavimus pagal programas, asignavimų valdytojus ir lėšų šaltinius – 198 387 755,17 Eur, iš jų darbo užmokesčiui – 89 802 313,49 Eur (pridedama).</text:span></text:p>
      <text:p text:style-name="P50"><text:span text:style-name="T51">2</text:span><text:span text:style-name="T52">. Nustatyti, ka</text:span><text:span text:style-name="T53">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7">įsiskolinimui už suteiktas paslaugas, atliktus darbus ir įsigytas prekes padengti;</text:span></text:p>
      <text:p text:style-name="P58"><text:span text:style-name="T59">2.2</text:span><text:span text:style-name="T60">. iš sutaupytų asignavimų išlaidoms pirmiausia turi būti dengiami įsiskolinimai;</text:span></text:p>
      <text:p text:style-name="P61"><text:span text:style-name="T62">2.3</text:span><text:span text:style-name="T63">. 2023 m. sausio 1 d. esantis įsiskolinimas (mokėtinos sumos, išskyrus sumas p</text:span><text:span text:style-name="T64">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</text:span><text:span text:style-name="T68">usijusioms išlaidoms ir darbdavių išmokoms, kurios pervedamos ne per socialinio draudimo sistemą, finansuoti;</text:span></text:p>
      <text:p text:style-name="P69"><text:span text:style-name="T70">2.5</text:span><text:span text:style-name="T71">. savivaldybės biudžeto asignavimų valdytojai, siekdami, kad 2022 m. gruodžio 31 d. nebūtų darbo užmokesčio, įskaitant nuo jo mokamus mokes</text:span><text:span text:style-name="T72">čius, įsi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6</text:span><text:span text:style-name="T75">. savivaldybės biudžeto asignavimų valdytojai neprisiima įsipare</text:span><text:span text:style-name="T76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7">įskaitant ankstesniais metais nepanaudotus lėšų likučius ir viršplanines pajamas, išskyrus konkrečiam tikslui numatytus asignavimus, kurių negalima naudoti kitiems tikslams.</text:span><text:s/></text:p>
      <text:p text:style-name="P78"/>
      <text:p text:style-name="P79"/>
      <text:p text:style-name="P80"/>
      <text:soft-page-break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rtūras Visockas</text:span></text:p>
      <text:p text:style-name="P88"><text:span text:style-name="T89">Nr.<text:s/></text:span><text:a xlink:href="https://www.e-tar.lt/portal/legalAct.html?documentId=26cf6080b67011ec8d9390588bf2de65" office:target-frame-name="_top" xlink:show="replace"><text:span text:style-name="T90">T-73</text:span></text:a><text:span text:style-name="T91">, 2022-04-07, paskelbta TAR 2022-04-07, i. k. 2022-07271</text:span>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T-73_pajamos</text:p>
      <text:p text:style-name="P94">Priedo pakeitimai:</text:p>
      <text:p text:style-name="P95"><text:span text:style-name="T96">Nr.<text:s/></text:span><text:a xlink:href="https://www.e-tar.lt/portal/legalAct.html?documentId=26cf6080b67011ec8d9390588bf2de65" office:target-frame-name="_top" xlink:show="replace"><text:span text:style-name="T97">T-73</text:span></text:a><text:span text:style-name="T98">, 2022-04-07, paskelbta TAR 2022-04-07, i. k. 2022-07271</text:span></text:p>
      <text:p text:style-name="P99"><text:span text:style-name="T100">Nr.<text:s/></text:span><text:a xlink:href="https://www.e-tar.lt/portal/legalAct.html?documentId=ce106c00cc7711ec8d9390588bf2de65" office:target-frame-name="_top" xlink:show="replace"><text:span text:style-name="T101">T-188</text:span></text:a><text:span text:style-name="T102">, 2022-05-05, paskelbta TAR 2022-05-06, i. k. 2022-09575</text:span></text:p>
      <text:p text:style-name="P103"><text:span text:style-name="T104">Nr.<text:s/></text:span><text:a xlink:href="https://www.e-tar.lt/portal/legalAct.html?documentId=1f9ea6d0e26811ec8d9390588bf2de65" office:target-frame-name="_top" xlink:show="replace"><text:span text:style-name="T105">T-264</text:span></text:a><text:span text:style-name="T106">, 2022-06-02, paskelbta TAR 2022-06-02, i. k. 2022-12074</text:span></text:p>
      <text:p text:style-name="P107"><text:span text:style-name="T108">Nr.<text:s/></text:span><text:a xlink:href="https://www.e-tar.lt/portal/legalAct.html?documentId=960aa900fde211ec8fa7d02a65c371ad" office:target-frame-name="_top" xlink:show="replace"><text:span text:style-name="T109">T-283</text:span></text:a><text:span text:style-name="T110">, 2022-07-07, paskelbta TAR 2022-07-07, i. k. 2022-14862</text:span></text:p>
      <text:p text:style-name="P111"><text:span text:style-name="T112">Nr.<text:s/></text:span><text:a xlink:href="https://www.e-tar.lt/portal/legalAct.html?documentId=e8048a0029e311edb4cae1b158f98ea5" office:target-frame-name="_top" xlink:show="replace"><text:span text:style-name="T113">T-321</text:span></text:a><text:span text:style-name="T114">, 2022-09-01</text:span><text:span text:style-name="T115">, paskelbta TAR 2022-09-01, i. k. 2022-18131</text:span></text:p>
      <text:p text:style-name="P116"><text:span text:style-name="T117">Nr.<text:s/></text:span><text:a xlink:href="https://www.e-tar.lt/portal/legalAct.html?documentId=65502cc0456511edbc04912defe897d1" office:target-frame-name="_top" xlink:show="replace"><text:span text:style-name="T118">T-353</text:span></text:a><text:span text:style-name="T119">, 2022-10-06, paskelbta TAR 2022-10-06, i. k. 2022-20450</text:span></text:p>
      <text:p text:style-name="Normal"/>
      <text:p text:style-name="P120">asignavimai</text:p>
      <text:p text:style-name="P121">Priedo pakeitimai:</text:p>
      <text:p text:style-name="P122"><text:span text:style-name="T123">Nr.<text:s/></text:span><text:a xlink:href="https://www.e-tar.lt/portal/legalAct.html?documentId=26cf6080b67011ec8d9390588bf2de65" office:target-frame-name="_top" xlink:show="replace"><text:span text:style-name="T124">T-73</text:span></text:a><text:span text:style-name="T125">, 2022-04-07, paskelbta TAR 2022-04-07, i. k. 2022-07271</text:span></text:p>
      <text:p text:style-name="P126"><text:span text:style-name="T127">Nr.<text:s/></text:span><text:a xlink:href="https://www.e-tar.lt/portal/legalAct.html?documentId=ce106c00cc7711ec8d9390588bf2de65" office:target-frame-name="_top" xlink:show="replace"><text:span text:style-name="T128">T-188</text:span></text:a><text:span text:style-name="T129">, 2022-05-05, paskelbta TAR 2022-05-06, i. k. 2022-09575</text:span></text:p>
      <text:p text:style-name="P130"><text:span text:style-name="T131">Nr.<text:s/></text:span><text:a xlink:href="https://www.e-tar.lt/portal/legalAct.html?documentId=1f9ea6d0e26811ec8d9390588bf2de65" office:target-frame-name="_top" xlink:show="replace"><text:span text:style-name="T132">T-264</text:span></text:a><text:span text:style-name="T133">, 2022-06-02, paskelbta TAR 2022-06-02, i. k. 2022-12074</text:span></text:p>
      <text:p text:style-name="P134"><text:span text:style-name="T135">Nr.<text:s/></text:span><text:a xlink:href="https://www.e-tar.lt/portal/legalAct.html?documentId=960aa900fde211ec8fa7d02a65c371ad" office:target-frame-name="_top" xlink:show="replace"><text:span text:style-name="T136">T-283</text:span></text:a><text:span text:style-name="T137">, 2022-07-07, paskelbta TAR 2022-07-07, i. k. 2022-14862</text:span></text:p>
      <text:p text:style-name="P138"><text:span text:style-name="T139">Nr.<text:s/></text:span><text:a xlink:href="https://www.e-tar.lt/portal/legalAct.html?documentId=e8048a0029e311edb4cae1b158f98ea5" office:target-frame-name="_top" xlink:show="replace"><text:span text:style-name="T140">T-321</text:span></text:a><text:span text:style-name="T141">, 2022-09-01, paskelbta TAR 2022-09-01, i. k. 2022-18131</text:span></text:p>
      <text:p text:style-name="P142"><text:span text:style-name="T143">Nr.<text:s/></text:span><text:a xlink:href="https://www.e-tar.lt/portal/legalAct.html?documentId=65502cc0456511edbc04912defe897d1" office:target-frame-name="_top" xlink:show="replace"><text:span text:style-name="T144">T-353</text:span></text:a><text:span text:style-name="T145">, 2022-10-0</text:span><text:span text:style-name="T146">6, paskelbta TAR 2022-10-06, i. k. 2022-20450</text:span></text:p>
      <text:p text:style-name="Normal"/>
      <text:p text:style-name="P147">asignavimai pagal lėšų šaltinius</text:p>
      <text:p text:style-name="P148">Priedo pakeitimai:</text:p>
      <text:p text:style-name="P149"><text:span text:style-name="T150">Nr.<text:s/></text:span><text:a xlink:href="https://www.e-tar.lt/portal/legalAct.html?documentId=26cf6080b67011ec8d9390588bf2de65" office:target-frame-name="_top" xlink:show="replace"><text:span text:style-name="T151">T-73</text:span></text:a><text:span text:style-name="T152">, 2022-04-07, paskelbta TAR 2022-04-07, i. k. 2022-</text:span><text:span text:style-name="T153">07271</text:span></text:p>
      <text:soft-page-break/>
      <text:p text:style-name="P154"><text:span text:style-name="T155">Nr.<text:s/></text:span><text:a xlink:href="https://www.e-tar.lt/portal/legalAct.html?documentId=ce106c00cc7711ec8d9390588bf2de65" office:target-frame-name="_top" xlink:show="replace"><text:span text:style-name="T156">T-188</text:span></text:a><text:span text:style-name="T157">, 2022-05-05, paskelbta TAR 2022-05-06, i. k. 2022-09575</text:span></text:p>
      <text:p text:style-name="P158"><text:span text:style-name="T159">Nr.<text:s/></text:span><text:a xlink:href="https://www.e-tar.lt/portal/legalAct.html?documentId=1f9ea6d0e26811ec8d9390588bf2de65" office:target-frame-name="_top" xlink:show="replace"><text:span text:style-name="T160">T-264</text:span></text:a><text:span text:style-name="T161">, 2022-06-02, paskelbta TAR 2022-06-02, i. k. 2022-12074</text:span></text:p>
      <text:p text:style-name="P162"><text:span text:style-name="T163">Nr.<text:s/></text:span><text:a xlink:href="https://www.e-tar.lt/portal/legalAct.html?documentId=960aa900fde211ec8fa7d02a65c371ad" office:target-frame-name="_top" xlink:show="replace"><text:span text:style-name="T164">T-283</text:span></text:a><text:span text:style-name="T165">, 2022-07-07, paskelbta TAR 2022-07-07, i. k. 2022-14862</text:span></text:p>
      <text:p text:style-name="P166"><text:span text:style-name="T167">Nr.<text:s/></text:span><text:a xlink:href="https://www.e-tar.lt/portal/legalAct.html?documentId=e8048a0029e311edb4cae1b158f98ea5" office:target-frame-name="_top" xlink:show="replace"><text:span text:style-name="T168">T-321</text:span></text:a><text:span text:style-name="T169">, 2022-09-01, paskelbta TAR 2022-09-01, i. k. 2022-18131</text:span></text:p>
      <text:p text:style-name="P170"><text:span text:style-name="T171">Nr.<text:s/></text:span><text:a xlink:href="https://www.e-tar.lt/portal/legalAct.html?documentId=65502cc0456511edbc04912defe897d1" office:target-frame-name="_top" xlink:show="replace"><text:span text:style-name="T172">T-353</text:span></text:a><text:span text:style-name="T173">, 2022-10-06, paskelbta TAR 2022-10-06, i. k. 2022-20450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26cf6080b67011ec8d9390588bf2de65" office:target-frame-name="_top" xlink:show="replace"><text:span text:style-name="T185">T-73</text:span></text:a><text:span text:style-name="T186">, 2022-04-07, paskelbt</text:span><text:span text:style-name="T187">a TAR 2022-04-07, i. k. 2022-07271</text:span></text:p>
      <text:p text:style-name="P188"><text:span text:style-name="T189">Dėl Šiaulių miesto savivaldybės tarybos 2022 m. vasario 3 d. sprendimo Nr. T- 2 „Dėl Šiaulių miesto savivaldybės 2022 metų biudžeto patvirtinimo“ pakeitimo</text:span></text:p>
      <text:p text:style-name="P190"/>
      <text:p text:style-name="P191"><text:span text:style-name="T192">2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ce106c00cc7711ec8d9390588bf2de65" office:target-frame-name="_top" xlink:show="replace"><text:span text:style-name="T197">T-188</text:span></text:a><text:span text:style-name="T198">, 2022-05-05, paskelbta TAR 2022-05-06, i. k. 2022-09575</text:span></text:p>
      <text:p text:style-name="P199"><text:span text:style-name="T200">Dėl Šiaulių miesto savivaldybės tarybos 2022 m. vasario 3 d. sprendimo Nr. T-2 „Dėl Šiaulių miesto</text:span><text:span text:style-name="T201"><text:s/>savivaldybės 2022 metų biudžeto patvirtinimo“ pakeitimo</text:span></text:p>
      <text:p text:style-name="P202"/>
      <text:p text:style-name="P203"><text:span text:style-name="T204">3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1f9ea6d0e26811ec8d9390588bf2de65" office:target-frame-name="_top" xlink:show="replace"><text:span text:style-name="T209">T-264</text:span></text:a><text:span text:style-name="T210">, 2022-06-02, paskelbta TAR 2022-06-02, i</text:span><text:span text:style-name="T211">. k. 2022-12074</text:span></text:p>
      <text:p text:style-name="P212"><text:span text:style-name="T213">Dėl Šiaulių miesto savivaldybės tarybos 2022 m. vasario 3 d. sprendimo Nr. T-2 „Dėl Šiaulių miesto savivaldybės 2022 metų biudžeto patvirtinimo“ pakeitimo</text:span></text:p>
      <text:p text:style-name="P214"/>
      <text:p text:style-name="P215"><text:span text:style-name="T216">4.</text:span></text:p>
      <text:p text:style-name="P217"><text:span text:style-name="T218">Šiaulių miesto savivaldybės taryba, Sprendimas</text:span></text:p>
      <text:soft-page-break/>
      <text:p text:style-name="P219"><text:span text:style-name="T220">Nr.<text:s/></text:span><text:a xlink:href="https://www.e-tar.lt/portal/legalAct.html?documentId=960aa900fde211ec8fa7d02a65c371ad" office:target-frame-name="_top" xlink:show="replace"><text:span text:style-name="T221">T-283</text:span></text:a><text:span text:style-name="T222">, 2022-07-07, paskelbta TAR 2022-07-07, i. k. 2022-14862</text:span></text:p>
      <text:p text:style-name="P223"><text:span text:style-name="T224">Dėl Šiaulių miesto savivaldybės tarybos 2022 m. vasario 3 d. sprendimo Nr. T-2 „Dėl Šiaulių miesto</text:span><text:span text:style-name="T225"><text:s/>savivaldybės 2022 metų biudžeto patvirtinimo“ pakeitimo</text:span></text:p>
      <text:p text:style-name="P226"/>
      <text:p text:style-name="P227"><text:span text:style-name="T228">5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e8048a0029e311edb4cae1b158f98ea5" office:target-frame-name="_top" xlink:show="replace"><text:span text:style-name="T233">T-321</text:span></text:a><text:span text:style-name="T234">, 2022-09-01, paskelbta TAR 2022-09-01, i</text:span><text:span text:style-name="T235">. k. 2022-18131</text:span></text:p>
      <text:p text:style-name="P236"><text:span text:style-name="T237">Dėl Šiaulių miesto savivaldybės tarybos 2022 m. vasario 3 d. sprendimo Nr. T-2 „Dėl Šiaulių miesto savivaldybės 2022 metų biudžeto patvirtinimo“ pakeitimo</text:span></text:p>
      <text:p text:style-name="P238"/>
      <text:p text:style-name="P239"><text:span text:style-name="T240">6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65502cc0456511edbc04912defe897d1" office:target-frame-name="_top" xlink:show="replace"><text:span text:style-name="T245">T-353</text:span></text:a><text:span text:style-name="T246">, 2022-10-06, paskelbta TAR 2022-10-06, i. k. 2022-20450</text:span></text:p>
      <text:p text:style-name="P247"><text:span text:style-name="T248">Dėl Šiaulių miesto savivaldybės tarybos 2022 m. vasario 3 d. sprendimo Nr. T-2 „Dėl Šiaulių miesto savivaldybės 2022 metų biud</text:span><text:span text:style-name="T249">žet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1-04T08:13:00Z</meta:creation-date>
    <dc:date>2022-11-04T08:13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1099" meta:character-count="8485" meta:row-count="142" meta:non-whitespace-character-count="7419"/>
  </office:meta>
</office:document-meta>
</file>