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complex="Calibri" fo:font-weight="bold" style:font-weight-asian="bold" style:font-weight-complex="bold" style:font-size-complex="12pt" style:language-asian="ar" style:country-asian="SA" fo:hyphenate="false"/>
    </style:style>
    <style:style style:name="P23" style:parent-style-name="Normal" style:family="paragraph">
      <style:text-properties style:font-name-complex="Calibri" fo:font-weight="bold" style:font-weight-asian="bold" style:font-weight-complex="bold" style:font-size-complex="12pt" style:language-asian="ar" style:country-asian="SA" fo:hyphenate="false"/>
    </style:style>
    <style:style style:name="P24"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fo:language="en" fo:country="US" style:language-asian="ar" style:country-asian="SA"/>
    </style:style>
    <style:style style:name="P3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31" style:parent-style-name="Normal" style:family="paragraph">
      <style:text-properties style:font-name-complex="Calibri"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weight-complex="bold"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font-weight-complex="bold"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weight="bold" style:font-weight-asian="bold"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11">Suvestinė redakcija nuo 2022-05-07 iki 2022-06-02</text:span></text:p>
      <text:p text:style-name="P12"/>
      <text:p text:style-name="P13"><text:span text:style-name="T14">Sprendimas paskelbtas: TAR 2022-02-03, i. k. 2022-01928</text:span></text:p>
      <text:p text:style-name="P15"/>
      <text:p text:style-name="P16">Nauja redakcija nuo 2022-05-07:</text:p>
      <text:p text:style-name="Normal"><text:span text:style-name="T17">Nr.<text:s/></text:span><text:a xlink:href="https://www.e-tar.lt/portal/legalAct.html?documentId=ce106c00cc7711ec8d9390588bf2de65" office:target-frame-name="_top" xlink:show="replace"><text:span text:style-name="T18">T-188</text:span></text:a><text:span text:style-name="T19">,<text:s/></text:span><text:span text:style-name="T20">2022-05-05, paskelbta TAR 2022-05-06, i. k. 2022-09575</text:span></text:p>
      <text:p text:style-name="P21"/>
      <text:p text:style-name="P22">ŠIAULIŲ MIESTO SAVIVALDYBĖS TARYBA</text:p>
      <text:p text:style-name="P23"/>
      <text:p text:style-name="P24">SPRENDIMAS</text:p>
      <text:p text:style-name="P25">DĖL ŠIAULIŲ MIESTO SAVIVALDYBĖS 2022 METŲ BIUDŽETO PATVIRTINIMO</text:p>
      <text:p text:style-name="P26"/>
      <text:p text:style-name="P27"><text:span text:style-name="T28">2022 m. vasario 3 d. Nr. T-</text:span><text:span text:style-name="T29">2</text:span></text:p>
      <text:p text:style-name="P30">Šiauliai</text:p>
      <text:p text:style-name="P31"/>
      <text:p text:style-name="P32"/>
      <text:p text:style-name="P33"><text:span text:style-name="T34">Vadovaudamasi Lietuvos Respublikos vietos saviva</text:span><text:span text:style-name="T35">ldos įstatymo 16 straipsnio 2 dalies 15 punktu, Lietuvos Respublikos biudžeto sandaros įstatymo 26 straipsnio 4 dalimi, Lietuvos Respublikos 2022 metų valstybės biudžeto ir savivaldybių biudžetų finansinių rodiklių patvirtinimo įstatymu, Šiaulių miesto sav</text:span><text:span text:style-name="T36">ivaldybės taryba n u s p r e n d ž i a:</text:span></text:p>
      <text:p text:style-name="P37"><text:span text:style-name="T38">1</text:span><text:span text:style-name="T39">. Patvirtinti:</text:span></text:p>
      <text:p text:style-name="P40"><text:span text:style-name="T41">1.1</text:span><text:span text:style-name="T42">. Šiaulių miesto savivaldybės 2022 metų biudžeto (toliau savivaldybės biudžetas) pajamas – 170 357,3<text:s/></text:span><text:span text:style-name="T43">tūkst.</text:span><text:span text:style-name="T44"><text:s/>Eur,<text:s/></text:span><text:span text:style-name="T45">lėšų likutį ataskaitinio laikotarpio pabaigoje (2021-12-31)</text:span><text:span text:style-name="T46"><text:s/></text:span><text:span text:style-name="T47">–17 630,1<text:s/></text:span><text:span text:style-name="T48">tūkst.<text:s/></text:span><text:span text:style-name="T49">Eur, skolintas lėšas – 4 160,0 tūkst. Eur (pridedama)</text:span><text:span text:style-name="T50">;<text:s/></text:span></text:p>
      <text:p text:style-name="P51"><text:span text:style-name="T52">1.2</text:span><text:span text:style-name="T53">. Savivaldybės biudžeto asignavimus pagal programas, asignavimų valdytojus ir lėšų šaltinius – 192 147,4</text:span><text:span text:style-name="T54"><text:s/></text:span><text:span text:style-name="T55">tūkst. Eur, iš jų darbo užmokesčiui – 89 157,8 tūkst. Eur (pridedama).</text:span></text:p>
      <text:p text:style-name="P56"><text:span text:style-name="T57">2</text:span><text:span text:style-name="T58">. Nustatyt</text:span><text:span text:style-name="T59">i, kad:</text:span></text:p>
      <text:p text:style-name="P60"><text:span text:style-name="T61">2.1</text:span><text:span text:style-name="T62">. savivaldybės biudžeto asignavimų valdytojai išanalizuoja įsiskolinimų priežastis ir imasi priemonių įsiskolinimui sumažinti, o sudarydami ir tvirtindami 2022 metų išlaidų sąmatas, numato reikiamų asignavimų dalį 2022 m. sausio 1 d. esančiam<text:s/></text:span><text:span text:style-name="T63">įsiskolinimui už suteiktas paslaugas, atliktus darbus ir įsigytas prekes padengti;</text:span></text:p>
      <text:p text:style-name="P64"><text:span text:style-name="T65">2.2</text:span><text:span text:style-name="T66">. iš sutaupytų asignavimų išlaidoms pirmiausia turi būti dengiami įsiskolinimai;</text:span></text:p>
      <text:p text:style-name="P67"><text:span text:style-name="T68">2.3</text:span><text:span text:style-name="T69">. 2023 m. sausio 1 d. esantis įsiskolinimas (mokėtinos sumos, išskyrus sumas paskoloms grąžinti) turi būti ne didesnis už 2022 m. sausio 1 d. įsiskolinimą (mokėtinos sumos, išskyrus sumas paskoloms grąžinti);<text:s/></text:span></text:p>
      <text:p text:style-name="P70"><text:span text:style-name="T71">2.4</text:span><text:span text:style-name="T72">. savivaldybės biudžeto asignavimai dar</text:span><text:span text:style-name="T73">bo užmokesčiui yra maksimalūs ir gali būti naudojami tik su darbo užmokesčiu susijusioms išlaidoms ir darbdavių išmokoms, kurios pervedamos ne per socialinio draudimo sistemą, finansuoti;</text:span></text:p>
      <text:p text:style-name="P74"><text:span text:style-name="T75">2.5</text:span><text:span text:style-name="T76">. savivaldybės biudžeto asignavimų valdytojai, siekdami, kad<text:s/></text:span><text:span text:style-name="T77">2022 m. gruodžio 31 d. nebūtų darbo užmokesčio, įskaitant nuo jo mokamus mokesčius, įsiskolinimų (mokėtinų sumų), turi užtikrinti, kad nebūtų priimtų sprendimų padidinti darbo užmokestį darbuotojams daugiau, negu yra tam patvirtintų asignavimų darbo užmoke</text:span><text:span text:style-name="T78">sčiui;</text:span></text:p>
      <text:p text:style-name="P79"><text:span text:style-name="T80">2.6</text:span><text:span text:style-name="T81">. savivaldybės biudžeto asignavimų valdytojai neprisiima įsipareigojimų, nesudaro darbų atlikimo ir paslaugų pirkimo sutarčių, kol nėra tam tikslui numatytų asignavimų atitinkamoje programoje; išlaidoms padengti pirmiausia turi naudoti asigna</text:span><text:span text:style-name="T82">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s/></text:p>
      <text:p text:style-name="P83"/>
      <text:p text:style-name="P84"/>
      <text:p text:style-name="P85"/>
      <text:soft-page-break/>
      <text:p text:style-name="P86"><text:span text:style-name="T87">Savivaldybės meras<text:s/></text:span><text:span text:style-name="T88"><text:tab/></text:span><text:span text:style-name="T89"><text:tab/></text:span><text:span text:style-name="T90"><text:tab/></text:span><text:span text:style-name="T91"><text:tab/></text:span><text:span text:style-name="T92"><text:tab/>Artūras Visockas</text:span></text:p>
      <text:p text:style-name="P93"><text:span text:style-name="T94">Nr.<text:s/></text:span><text:a xlink:href="https://www.e-tar.lt/portal/legalAct.html?documentId=26cf6080b67011ec8d9390588bf2de65" office:target-frame-name="_top" xlink:show="replace"><text:span text:style-name="T95">T-73</text:span></text:a><text:span text:style-name="T96">, 2022-04-07, paskelbta TAR 2022-04-07, i. k. 2022-07271</text:span></text:p>
      <text:p text:style-name="Normal"/>
      <text:p text:style-name="Normal"/>
      <text:p text:style-name="Normal"/>
      <text:p text:style-name="Normal"/>
      <text:p text:style-name="P97">Priedų pakeitimai:</text:p>
      <text:p text:style-name="Normal"/>
      <text:p text:style-name="P98">T-73_pajamos</text:p>
      <text:p text:style-name="P99">Priedo pakeitimai:</text:p>
      <text:p text:style-name="P100"><text:span text:style-name="T101">Nr.<text:s/></text:span><text:a xlink:href="https://www.e-tar.lt/portal/legalAct.html?documentId=26cf6080b67011ec8d9390588bf2de65" office:target-frame-name="_top" xlink:show="replace"><text:span text:style-name="T102">T-73</text:span></text:a><text:span text:style-name="T103">, 2022-04-07, paskelbta TAR 2022-04-07, i. k. 2022-07271</text:span></text:p>
      <text:p text:style-name="P104"><text:span text:style-name="T105">Nr.<text:s/></text:span><text:a xlink:href="https://www.e-tar.lt/portal/legalAct.html?documentId=ce106c00cc7711ec8d9390588bf2de65" office:target-frame-name="_top" xlink:show="replace"><text:span text:style-name="T106">T-188</text:span></text:a><text:span text:style-name="T107">, 2022-05-05, paskelbta TAR 2022-05-06, i. k. 2022-09575</text:span></text:p>
      <text:p text:style-name="Normal"/>
      <text:p text:style-name="P108">T-73_asignavimai_1.2_p_1</text:p>
      <text:p text:style-name="P109">Priedo pakeitimai:</text:p>
      <text:p text:style-name="P110"><text:span text:style-name="T111">Nr.<text:s/></text:span><text:a xlink:href="https://www.e-tar.lt/portal/legalAct.html?documentId=26cf6080b67011ec8d9390588bf2de65" office:target-frame-name="_top" xlink:show="replace"><text:span text:style-name="T112">T-73</text:span></text:a><text:span text:style-name="T113">, 2022-04-07, p</text:span><text:span text:style-name="T114">askelbta TAR 2022-04-07, i. k. 2022-07271</text:span></text:p>
      <text:p text:style-name="P115"><text:span text:style-name="T116">Nr.<text:s/></text:span><text:a xlink:href="https://www.e-tar.lt/portal/legalAct.html?documentId=ce106c00cc7711ec8d9390588bf2de65" office:target-frame-name="_top" xlink:show="replace"><text:span text:style-name="T117">T-188</text:span></text:a><text:span text:style-name="T118">, 2022-05-05, paskelbta TAR 2022-05-06, i. k. 2022-09575</text:span></text:p>
      <text:p text:style-name="Normal"/>
      <text:p text:style-name="P119">T-73_asignavimai_1.2_p_2</text:p>
      <text:p text:style-name="P120">Priedo pakeitimai:</text:p>
      <text:p text:style-name="P121"><text:span text:style-name="T122">Nr.<text:s/></text:span><text:a xlink:href="https://www.e-tar.lt/portal/legalAct.html?documentId=26cf6080b67011ec8d9390588bf2de65" office:target-frame-name="_top" xlink:show="replace"><text:span text:style-name="T123">T-73</text:span></text:a><text:span text:style-name="T124">, 2022-04-07, paskelbta TAR 2022-04-07, i. k. 2022-07271</text:span></text:p>
      <text:p text:style-name="P125"><text:span text:style-name="T126">Nr.<text:s/></text:span><text:a xlink:href="https://www.e-tar.lt/portal/legalAct.html?documentId=ce106c00cc7711ec8d9390588bf2de65" office:target-frame-name="_top" xlink:show="replace"><text:span text:style-name="T127">T-188</text:span></text:a><text:span text:style-name="T128">, 2022-05-05, paskelbta TAR 2022-05-06, i. k. 2022-09575</text:span></text:p>
      <text:p text:style-name="Normal"/>
      <text:p text:style-name="P129"/>
      <text:p text:style-name="P130"/>
      <text:p text:style-name="P131"><text:span text:style-name="T132">Pakeitimai:</text:span></text:p>
      <text:p text:style-name="P133"/>
      <text:p text:style-name="P134"><text:span text:style-name="T135">1.</text:span></text:p>
      <text:soft-page-break/>
      <text:p text:style-name="P136"><text:span text:style-name="T137">Šiaulių miesto savivaldybės taryba, Sprendimas</text:span></text:p>
      <text:p text:style-name="P138"><text:span text:style-name="T139">Nr.<text:s/></text:span><text:a xlink:href="https://www.e-tar.lt/portal/legalAct.html?documentId=26cf6080b67011ec8d9390588bf2de65" office:target-frame-name="_top" xlink:show="replace"><text:span text:style-name="T140">T-73</text:span></text:a><text:span text:style-name="T141">, 2022-04-07,<text:s/></text:span><text:span text:style-name="T142">paskelbta TAR 2022-04-07, i. k. 2022-07271</text:span></text:p>
      <text:p text:style-name="P143"><text:span text:style-name="T144">Dėl Šiaulių miesto savivaldybės tarybos 2022 m. vasario 3 d. sprendimo Nr. T- 2 „Dėl Šiaulių miesto savivaldybės 2022 metų biudžeto patvirtinimo“ pakeitimo</text:span></text:p>
      <text:p text:style-name="P145"/>
      <text:p text:style-name="P146"><text:span text:style-name="T147">2.</text:span></text:p>
      <text:p text:style-name="P148"><text:span text:style-name="T149">Šiaulių miesto savivaldybės taryba, Sprendimas</text:span></text:p>
      <text:p text:style-name="P150"><text:span text:style-name="T151">Nr.<text:s/></text:span><text:a xlink:href="https://www.e-tar.lt/portal/legalAct.html?documentId=ce106c00cc7711ec8d9390588bf2de65" office:target-frame-name="_top" xlink:show="replace"><text:span text:style-name="T152">T-188</text:span></text:a><text:span text:style-name="T153">, 2022-05-05, paskelbta TAR 2022-05-06, i. k. 2022-09575</text:span></text:p>
      <text:p text:style-name="P154"><text:span text:style-name="T155">Dėl Šiaulių miesto savivaldybės tarybos 2022 m. vasario 3 d. sprendimo Nr. T-2 „Dėl Šiaulių miesto</text:span><text:span text:style-name="T156"><text:s/>savivaldybės 2022 metų biudžet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06-03T06:57:00Z</meta:creation-date>
    <dc:date>2022-06-03T06:57:00Z</dc:date>
    <meta:print-date>2022-01-14T06:39:00Z</meta:print-date>
    <meta:template xlink:href="Normal.dotm" xlink:type="simple"/>
    <meta:editing-cycles>2</meta:editing-cycles>
    <meta:editing-duration>PT0S</meta:editing-duration>
    <meta:document-statistic meta:page-count="4" meta:paragraph-count="63" meta:word-count="695" meta:character-count="5024" meta:row-count="274" meta:non-whitespace-character-count="4392"/>
  </office:meta>
</office:document-meta>
</file>