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weight-complex="bold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weight-complex="bold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2-04-08 iki 2022-05-06</text:span></text:p>
      <text:p text:style-name="P12"/>
      <text:p text:style-name="P13"><text:span text:style-name="T14">Sprendimas paskelbtas: TAR 2022-02-03, i. k. 2022-01928</text:span></text:p>
      <text:p text:style-name="P15"/>
      <text:p text:style-name="P16">Nauja redakcija nuo 2022-04-08:</text:p>
      <text:p text:style-name="Normal"><text:span text:style-name="T17">Nr.<text:s/></text:span><text:a xlink:href="https://www.e-tar.lt/portal/legalAct.html?documentId=26cf6080b67011ec8d9390588bf2de65" office:target-frame-name="_top" xlink:show="replace"><text:span text:style-name="T18">T-73</text:span></text:a><text:span text:style-name="T19">,<text:s/></text:span><text:span text:style-name="T20">2022-04-07, paskelbta TAR 2022-04-07, i. k. 2022-07271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2 METŲ BIUDŽETO PATVIRTINIMO</text:p>
      <text:p text:style-name="P26"/>
      <text:p text:style-name="P27"><text:span text:style-name="T28">2022 m. vasario 3 d. Nr. T-</text:span><text:span text:style-name="T29">2</text:span></text:p>
      <text:p text:style-name="P30">Šiauliai</text:p>
      <text:p text:style-name="P31"/>
      <text:p text:style-name="P32"/>
      <text:p text:style-name="P33"><text:span text:style-name="T34">Vadovaudamasi Lietuvos Respublikos vietos saviva</text:span><text:span text:style-name="T35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6">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aulių miesto savivaldybės 2022 metų biudžeto pajamas – 168 089,5<text:s/></text:span><text:span text:style-name="T43">tūkst.</text:span><text:span text:style-name="T44"><text:s/>Eur,<text:s/></text:span><text:span text:style-name="T45">lėšų likutį ataskaitinio laikotarpio pabaigoje (2021-12-31)</text:span><text:span text:style-name="T46"><text:s/></text:span><text:span text:style-name="T47">–17 630,1<text:s/></text:span><text:span text:style-name="T48">tūkst. Eur, skolintas lėšas – 4 160,0<text:s/></text:span><text:span text:style-name="T49">tūkst. Eur (pridedama)</text:span><text:span text:style-name="T50">;<text:s/></text:span></text:p>
      <text:p text:style-name="P51"><text:span text:style-name="T52">1.2</text:span><text:span text:style-name="T53">. Šiaulių miesto savivaldybės 2022 metų biudžeto (toliau savivaldybės biudžetas) asignavimus pagal programas, asignavimų valdytojus ir lėšų šaltinius – 189 879,6</text:span><text:span text:style-name="T54"><text:s/></text:span><text:span text:style-name="T55">tūkst. Eur, iš jų darbo užmokesčiui – 89 084,9 tūkst. Eur (pri</text:span><text:span text:style-name="T56">dedama).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2 metų išlaidų sąmatas, numato reikiamų asignavimų dalį<text:s/></text:span><text:span text:style-name="T63">2022 m. sausio 1 d. esančiam įsi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3 m. sausio 1 d. esantis įsiskolinimas (mokė</text:span><text:span text:style-name="T70">tinos sumos, išskyrus sumas paskoloms grąžinti) turi būti ne didesnis už 2022 m. sausio 1 d. įsiskolinimą (mokėtinos sumos, išskyrus sumas paskoloms grąžinti);<text:s/></text:span></text:p>
      <text:p text:style-name="P71"><text:span text:style-name="T72">2.4</text:span><text:span text:style-name="T73">. savivaldybės biudžeto asignavimai darbo užmokesčiui yra maksimalūs ir gali būti naudoj</text:span><text:span text:style-name="T74">ami tik su darbo užmokesčiu susijusioms išlaidoms ir darbdavių išmokoms, kurios pervedamos ne per socialinio draudimo sistemą, finansuoti;</text:span></text:p>
      <text:p text:style-name="P75"><text:span text:style-name="T76">2.5</text:span><text:span text:style-name="T77">. savivaldybės biudžeto asignavimų valdytojai, siekdami, kad 2022 m. gruodžio 31 d. nebūtų darbo užmokesčio, į</text:span><text:span text:style-name="T78">skaitant nuo jo mokamus mokesčius, įsiskolinimų (mokėtinų sumų), turi užtikrinti, kad nebūtų priimtų sprendimų padidinti darbo užmokestį darbuotojams daugiau, negu turi tam patvirtintų asignavimų darbo užmokesčiui;</text:span></text:p>
      <text:p text:style-name="P79"><text:span text:style-name="T80">2.6</text:span><text:span text:style-name="T81">. savivaldybės biudžeto asignavimų</text:span><text:span text:style-name="T82"><text:s/>valdytojai neprisiima įsipareigojimų, nesudaro darbų atlikimo ir paslaugų pirkimo sutarčių, kol nėra tam tikslui numatytų asignavimų atitinkamoje programoje; išlaidoms padengti pirmiausia turi naudoti asignavimus iš einamaisiais biudžetiniais metais įmokė</text:span><text:span text:style-name="T83">tų į savivaldybės biudžetą pajamų, įskaitant ankstesniais metais nepanaudotus lėšų likučius ir viršplanines pajamas, išskyrus konkrečiam tikslui numatytus asignavimus, kurių negalima naudoti kitiems tikslams</text:span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rtūras Visockas</text:span></text:p>
      <text:p text:style-name="P94"><text:span text:style-name="T95">TAR pastaba.</text:span><text:span text:style-name="T96"><text:s/>Nauja redakcija.</text:span></text:p>
      <text:p text:style-name="P97"><text:span text:style-name="T98">Nr.<text:s/></text:span><text:a xlink:href="https://www.e-tar.lt/portal/legalAct.html?documentId=26cf6080b67011ec8d9390588bf2de65" office:target-frame-name="_top" xlink:show="replace"><text:span text:style-name="T99">T-73</text:span></text:a><text:span text:style-name="T100">, 2022-04-07, paskelbta TAR 2022-04-07, i. k. 2022-07271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T-73_pajamos</text:p>
      <text:p text:style-name="P103">Priedo pakeitimai:</text:p>
      <text:p text:style-name="P104"><text:span text:style-name="T105">Nr.<text:s/></text:span><text:a xlink:href="https://www.e-tar.lt/portal/legalAct.html?documentId=26cf6080b67011ec8d9390588bf2de65" office:target-frame-name="_top" xlink:show="replace"><text:span text:style-name="T106">T-73</text:span></text:a><text:span text:style-name="T107">, 2022-04-07, paskelbta TAR 2022-04-07, i. k. 2022-07271</text:span></text:p>
      <text:p text:style-name="Normal"/>
      <text:p text:style-name="P108">T-73_asignavimai_1.2_p_1</text:p>
      <text:p text:style-name="P109">Priedo pakeitimai:</text:p>
      <text:p text:style-name="P110"><text:span text:style-name="T111">Nr.<text:s/></text:span><text:a xlink:href="https://www.e-tar.lt/portal/legalAct.html?documentId=26cf6080b67011ec8d9390588bf2de65" office:target-frame-name="_top" xlink:show="replace"><text:span text:style-name="T112">T-73</text:span></text:a><text:span text:style-name="T113">, 2022-04-07, paskelbta TAR 2022-04-07, i. k. 2022-07271</text:span></text:p>
      <text:p text:style-name="Normal"/>
      <text:p text:style-name="P114">T-73_asignavimai_1.2_p_2</text:p>
      <text:p text:style-name="P115">Priedo pakeitimai:</text:p>
      <text:p text:style-name="P116"><text:span text:style-name="T117">Nr.<text:s/></text:span><text:a xlink:href="https://www.e-tar.lt/portal/legalAct.html?documentId=26cf6080b67011ec8d9390588bf2de65" office:target-frame-name="_top" xlink:show="replace"><text:span text:style-name="T118">T-73</text:span></text:a><text:span text:style-name="T119">, 2022-04-07, paskelbta TAR 2022-04-07, i. k. 2022-07271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soft-page-break/>
      <text:p text:style-name="P125"><text:span text:style-name="T126">1.</text:span></text:p>
      <text:p text:style-name="P127"><text:span text:style-name="T128">Šiaulių miesto savivaldybės taryba, Sprendimas</text:span></text:p>
      <text:p text:style-name="P129"><text:span text:style-name="T130">Nr.<text:s/></text:span><text:a xlink:href="https://www.e-tar.lt/portal/legalAct.html?documentId=26cf6080b67011ec8d9390588bf2de65" office:target-frame-name="_top" xlink:show="replace"><text:span text:style-name="T131">T-73</text:span></text:a><text:span text:style-name="T132">, 2022-04-07,<text:s/></text:span><text:span text:style-name="T133">paskelbta TAR 2022-04-07, i. k. 2022-07271</text:span></text:p>
      <text:p text:style-name="P134"><text:span text:style-name="T135">Dėl Šiaulių miesto savivaldybės tarybos 2022 m. vasario 3 d. sprendimo Nr. T- 2 „Dėl Šiaulių miesto savivaldybės 2022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05-09T13:22:00Z</meta:creation-date>
    <dc:date>2022-05-09T13:22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516" meta:character-count="4254" meta:row-count="96" meta:non-whitespace-character-count="3762"/>
  </office:meta>
</office:document-meta>
</file>